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6298in">
        <style:tab-stops>
          <style:tab-stop style:type="left" style:position="6.693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6298in">
        <style:tab-stops>
          <style:tab-stop style:type="left" style:position="6.6937in"/>
        </style:tab-stops>
      </style:paragraph-properties>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name-asian="Courier New"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P268" style:parent-style-name="Normal" style:family="paragraph">
      <style:paragraph-properties fo:text-align="justify" fo:text-indent="0.5909in">
        <style:tab-stops>
          <style:tab-stop style:type="left" style:position="6.6937in"/>
        </style:tab-stops>
      </style:paragraph-properties>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text-indent="0.5909in">
        <style:tab-stops>
          <style:tab-stop style:type="left" style:position="6.693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language-asian="lt" style:country-asian="LT"/>
    </style:style>
    <style:style style:name="T313" style:parent-style-name="DefaultParagraphFont" style:family="text">
      <style:text-properties style:font-name-asian="Courier New"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fo:font-style="italic" style:font-style-asian="italic"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fo:font-style="italic" style:font-style-asian="italic" style:font-style-complex="italic"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ourier New"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in"/>
        </style:tab-stops>
      </style:paragraph-properties>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9in"/>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text-indent="0.6298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6298in"/>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language-asian="lt" style:country-asian="L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language-asian="lt" style:country-asian="L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language-asian="lt" style:country-asian="L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text-indent="0.6298in"/>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text-indent="0.6298in"/>
    </style:style>
    <style:style style:name="P558" style:parent-style-name="Normal" style:family="paragraph">
      <style:paragraph-properties fo:text-align="center" fo:text-indent="0.0152in"/>
    </style:style>
    <style:style style:name="T559" style:parent-style-name="DefaultParagraphFont" style:family="text">
      <style:text-properties style:font-name-asian="Courier New" fo:font-weight="bold" style:font-weight-asian="bold" style:font-weight-complex="bold" style:font-size-complex="12pt"/>
    </style:style>
    <style:style style:name="T560" style:parent-style-name="DefaultParagraphFont" style:family="text">
      <style:text-properties style:font-name-asian="Courier New" fo:font-weight="bold" style:font-weight-asian="bold" style:font-weight-complex="bold" style:font-size-complex="12pt"/>
    </style:style>
    <style:style style:name="P561" style:parent-style-name="Normal" style:family="paragraph">
      <style:paragraph-properties fo:text-align="center" fo:text-indent="0.0152in"/>
    </style:style>
    <style:style style:name="T562" style:parent-style-name="DefaultParagraphFont" style:family="text">
      <style:text-properties style:font-name-asian="Courier New" fo:font-weight="bold" style:font-weight-asian="bold" style:font-weight-complex="bold" style:font-size-complex="12pt"/>
    </style:style>
    <style:style style:name="P563" style:parent-style-name="Normal" style:family="paragraph">
      <style:paragraph-properties fo:text-align="center" fo:margin-left="1in" fo:text-indent="-0.9847in">
        <style:tab-stops/>
      </style:paragraph-properties>
      <style:text-properties style:font-name-asian="Courier New"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name-asian="Courier New"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name-asian="Courier New" style:font-size-complex="12pt" style:language-asian="lt" style:country-asian="LT"/>
    </style:style>
    <style:style style:name="T645" style:parent-style-name="DefaultParagraphFont" style:family="text">
      <style:text-properties style:font-name-asian="Courier New" style:font-size-complex="12pt" style:language-asian="lt" style:country-asian="L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language-asian="lt" style:country-asian="LT"/>
    </style:style>
    <style:style style:name="T679" style:parent-style-name="DefaultParagraphFont" style:family="text">
      <style:text-properties style:font-name-asian="Courier New" style:font-size-complex="12p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5909in">
        <style:tab-stops>
          <style:tab-stop style:type="left" style:position="0.4923in"/>
        </style:tab-stops>
      </style:paragraph-properties>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P696" style:parent-style-name="Normal" style:family="paragraph">
      <style:paragraph-properties fo:text-align="justify" fo:text-indent="0.5909in">
        <style:tab-stops>
          <style:tab-stop style:type="left" style:position="0.4923in"/>
        </style:tab-stops>
      </style:paragraph-properties>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text-align="justify" fo:text-indent="0.5909in">
        <style:tab-stops>
          <style:tab-stop style:type="left" style:position="0.4923in"/>
        </style:tab-stops>
      </style:paragraph-properties>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language-asian="lt" style:country-asian="L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text-indent="0.5909in">
        <style:tab-stops>
          <style:tab-stop style:type="left" style:position="0.4923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4923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language-asian="lt" style:country-asian="LT"/>
    </style:style>
    <style:style style:name="T717" style:parent-style-name="DefaultParagraphFont" style:family="text">
      <style:text-properties style:font-name-asian="Courier New" style:font-size-complex="12pt" style:language-asian="lt" style:country-asian="L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5909in">
        <style:tab-stops>
          <style:tab-stop style:type="left" style:position="0.7875in"/>
        </style:tab-stops>
      </style:paragraph-properties>
    </style:style>
    <style:style style:name="T782" style:parent-style-name="DefaultParagraphFont" style:family="text">
      <style:text-properties style:font-name-asian="Courier New" fo:font-weight="bold" style:font-weight-asian="bold" style:font-weight-complex="bold" style:font-size-complex="12pt"/>
    </style:style>
    <style:style style:name="T783" style:parent-style-name="DefaultParagraphFont" style:family="text">
      <style:text-properties style:font-name-asian="Courier New" fo:font-weight="bold" style:font-weight-asian="bold" style:font-weight-complex="bold" style:font-size-complex="12pt"/>
    </style:style>
    <style:style style:name="P784" style:parent-style-name="Normal" style:family="paragraph">
      <style:paragraph-properties fo:text-align="center" fo:text-indent="0.5909in">
        <style:tab-stops>
          <style:tab-stop style:type="left" style:position="0.7875in"/>
        </style:tab-stops>
      </style:paragraph-properties>
    </style:style>
    <style:style style:name="T785" style:parent-style-name="DefaultParagraphFont" style:family="text">
      <style:text-properties style:font-name-asian="Courier New"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name-asian="Courier New" fo:font-weight="bold" style:font-weight-asian="bold" style:font-weight-complex="bold" style:font-size-complex="12pt"/>
    </style:style>
    <style:style style:name="P788"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ourier New" style:font-weight-complex="bold" style:font-size-complex="12pt"/>
    </style:style>
    <style:style style:name="T791" style:parent-style-name="DefaultParagraphFont" style:family="text">
      <style:text-properties style:font-name-asian="Courier New" style:font-weight-complex="bold"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ourier New" style:font-weight-complex="bold"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Courier New" style:font-weight-complex="bold" style:font-size-complex="12pt"/>
    </style:style>
    <style:style style:name="T796" style:parent-style-name="DefaultParagraphFont" style:family="text">
      <style:text-properties style:font-name-asian="Courier New"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name-asian="Courier New" style:font-weight-complex="bold"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ourier New" style:font-weight-complex="bold" style:font-size-complex="12pt"/>
    </style:style>
    <style:style style:name="T802" style:parent-style-name="DefaultParagraphFont" style:family="text">
      <style:text-properties style:font-name-asian="Courier New" style:font-weight-complex="bold" style:font-size-complex="12pt"/>
    </style:style>
    <style:style style:name="T803" style:parent-style-name="DefaultParagraphFont" style:family="text">
      <style:text-properties style:font-name-asian="Courier New" style:font-weight-complex="bold" style:font-size-complex="12pt" style:language-asian="lt" style:country-asian="LT"/>
    </style:style>
    <style:style style:name="T804" style:parent-style-name="DefaultParagraphFont" style:family="text">
      <style:text-properties style:font-name-asian="Courier New" style:font-weight-complex="bold" style:font-size-complex="12pt"/>
    </style:style>
    <style:style style:name="T805" style:parent-style-name="DefaultParagraphFont" style:family="text">
      <style:text-properties style:font-name-asian="Courier New" style:font-weight-complex="bold" style:font-size-complex="12pt" style:language-asian="lt" style:country-asian="LT"/>
    </style:style>
    <style:style style:name="T806" style:parent-style-name="DefaultParagraphFont" style:family="text">
      <style:text-properties style:font-name-asian="Courier New" style:font-weight-complex="bold" style:font-size-complex="12pt"/>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name-asian="Courier New" style:font-weight-complex="bold" style:font-size-complex="12pt"/>
    </style:style>
    <style:style style:name="T810" style:parent-style-name="DefaultParagraphFont" style:family="text">
      <style:text-properties style:font-name-asian="Courier New" style:font-weight-complex="bold" style:font-size-complex="12pt"/>
    </style:style>
    <style:style style:name="T811" style:parent-style-name="DefaultParagraphFont" style:family="text">
      <style:text-properties style:font-name-asian="Courier New" style:font-weight-complex="bold"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name-asian="Courier New" style:font-weight-complex="bold"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name-asian="Courier New" style:font-weight-complex="bold" style:font-size-complex="12pt"/>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ourier New" style:font-weight-complex="bold" style:font-size-complex="12pt"/>
    </style:style>
    <style:style style:name="T842" style:parent-style-name="DefaultParagraphFont" style:family="text">
      <style:text-properties style:font-name-asian="Courier New" style:font-weight-complex="bold" style:font-size-complex="12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style:font-name-asian="Courier New" fo:font-weight="bold" style:font-weight-asian="bold" style:font-weight-complex="bold" style:font-size-complex="12pt"/>
    </style:style>
    <style:style style:name="T846" style:parent-style-name="DefaultParagraphFont" style:family="text">
      <style:text-properties style:font-name-asian="Courier New"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ourier New" fo:font-weight="bold" style:font-weight-asian="bold" style:font-weight-complex="bold" style:font-size-complex="12p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ourier New" style:font-weight-complex="bold" style:font-size-complex="12pt"/>
    </style:style>
    <style:style style:name="T852" style:parent-style-name="DefaultParagraphFont" style:family="text">
      <style:text-properties style:font-name-asian="Courier New" style:font-weight-complex="bold" style:font-size-complex="12pt"/>
    </style:style>
    <style:style style:name="T853" style:parent-style-name="DefaultParagraphFont" style:family="text">
      <style:text-properties style:font-name-asian="Courier New" style:font-weight-complex="bold"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asian="Courier New" style:font-weight-complex="bold" fo:color="#000000" style:font-size-complex="12pt"/>
    </style:style>
    <style:style style:name="T856" style:parent-style-name="DefaultParagraphFont" style:family="text">
      <style:text-properties style:font-name-asian="Courier New" style:font-weight-complex="bold" fo:color="#000000"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weight-complex="bold" fo:color="#000000"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weight-complex="bold" fo:color="#000000" style:font-size-complex="12pt"/>
    </style:style>
    <style:style style:name="T861" style:parent-style-name="DefaultParagraphFont" style:family="text">
      <style:text-properties style:font-name-asian="Courier New" style:font-weight-complex="bold" fo:color="#000000"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weight-complex="bold" fo:color="#000000"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name-asian="Courier New" style:font-weight-complex="bold" style:font-size-complex="12pt"/>
    </style:style>
    <style:style style:name="T869" style:parent-style-name="DefaultParagraphFont" style:family="text">
      <style:text-properties style:font-name-asian="Courier New" fo:color="#000000" style:font-size-complex="12pt"/>
    </style:style>
    <style:style style:name="T870" style:parent-style-name="DefaultParagraphFont" style:family="text">
      <style:text-properties style:font-name-asian="Courier New" style:font-weight-complex="bold" fo:color="#000000" style:font-size-complex="12pt"/>
    </style:style>
    <style:style style:name="T871" style:parent-style-name="DefaultParagraphFont" style:family="text">
      <style:text-properties style:font-name-asian="Courier New" fo:color="#000000" style:font-size-complex="12pt"/>
    </style:style>
    <style:style style:name="T872" style:parent-style-name="DefaultParagraphFont" style:family="text">
      <style:text-properties style:font-name-asian="Courier New" fo:color="#000000" style:font-size-complex="12pt"/>
    </style:style>
    <style:style style:name="T873" style:parent-style-name="DefaultParagraphFont" style:family="text">
      <style:text-properties style:font-name-asian="Courier New" style:font-weight-complex="bold" style:font-size-complex="12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weight-complex="bold" style:font-style-complex="italic" style:font-size-complex="12pt" style:language-asian="lt" style:country-asian="LT"/>
    </style:style>
    <style:style style:name="T878" style:parent-style-name="DefaultParagraphFont" style:family="text">
      <style:text-properties style:font-name-asian="Courier New" style:font-weight-complex="bold" style:font-style-complex="italic" style:font-size-complex="12pt" style:language-asian="lt" style:country-asian="LT"/>
    </style:style>
    <style:style style:name="T879" style:parent-style-name="DefaultParagraphFont" style:family="text">
      <style:text-properties style:font-name-asian="Courier New" style:font-style-complex="italic"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name-asian="Courier New" style:font-weight-complex="bold" style:font-size-complex="12pt"/>
    </style:style>
    <style:style style:name="T882" style:parent-style-name="DefaultParagraphFont" style:family="text">
      <style:text-properties style:font-name-asian="Courier New" style:font-weight-complex="bold"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fo:color="#000000" style:font-size-complex="12pt"/>
    </style:style>
    <style:style style:name="T894" style:parent-style-name="DefaultParagraphFont" style:family="text">
      <style:text-properties style:font-name-asian="Courier New" fo:color="#000000"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name-asian="Courier New" fo:color="#000000" style:font-size-complex="12pt"/>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fo:color="#000000"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fo:color="#000000"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fo:color="#000000" style:font-size-complex="12pt"/>
    </style:style>
    <style:style style:name="T906" style:parent-style-name="DefaultParagraphFont" style:family="text">
      <style:text-properties style:font-name-asian="Courier New" fo:color="#000000"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fo:color="#000000" style:font-size-complex="12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fo:color="#000000" style:font-size-complex="12pt"/>
    </style:style>
    <style:style style:name="T913" style:parent-style-name="DefaultParagraphFont" style:family="text">
      <style:text-properties style:font-name-asian="Courier New" fo:color="#000000"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language-asian="lt" style:country-asian="LT"/>
    </style:style>
    <style:style style:name="T918" style:parent-style-name="DefaultParagraphFont" style:family="text">
      <style:text-properties style:font-name-asian="Courier New" style:font-size-complex="12pt" style:language-asian="lt" style:country-asian="LT"/>
    </style:style>
    <style:style style:name="T919" style:parent-style-name="DefaultParagraphFont" style:family="text">
      <style:text-properties style:font-name-asian="Courier New" fo:color="#000000" style:font-size-complex="12p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name-asian="Courier New" fo:color="#000000" style:font-size-complex="12pt"/>
    </style:style>
    <style:style style:name="T922" style:parent-style-name="DefaultParagraphFont" style:family="text">
      <style:text-properties style:font-name-asian="Courier New"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name-asian="Courier New" fo:color="#000000" style:font-size-complex="12pt"/>
    </style:style>
    <style:style style:name="T929" style:parent-style-name="DefaultParagraphFont" style:family="text">
      <style:text-properties style:font-name-asian="Courier New"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298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ourier New"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style:font-name-asian="Courier New" fo:font-weight="bold" style:font-weight-asian="bold" style:font-size-complex="12pt"/>
    </style:style>
    <style:style style:name="T969" style:parent-style-name="DefaultParagraphFont" style:family="text">
      <style:text-properties style:font-name-asian="Courier New"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Courier New" fo:font-weight="bold" style:font-weight-asian="bold" style:font-size-complex="12pt"/>
    </style:style>
    <style:style style:name="P972" style:parent-style-name="Normal" style:family="paragraph">
      <style:paragraph-properties fo:text-align="center"/>
      <style:text-properties style:font-name-asian="Courier New" style:font-size-complex="12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5 iki 2023-04-03</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text:s/></text:span><text:soft-page-break/><text:span text:style-name="T175">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 jeigu bendrai gyvenantys asmenys arba vienas gyvenantis asmuo kreipimosi dėl kompensacijų metu ir laikot</text:span><text:span text:style-name="T233">arpiu, už kurį skiriamos kompensacijos, bei sprendimo priėmimo metu turi teisę gauti kompensacijas.</text:span></text:p>
      <text:p text:style-name="P234"><text:span text:style-name="T235">19</text:span><text:span text:style-name="T236">. Pasibaigus paskirtos kompensacijos teikimo laikotarpiui dėl tolesnio jos skyrimo bendrai gyvenantys asmenys arba vienas gyvenantis asmuo turi teisę<text:s/></text:span><text:span text:style-name="T237">kreiptis per 3 mėnesius su prašymu-paraiška ir pateikti naujus dokumentus ir duomenis apie bendrai gyvenančius asmenis arba vieną gyvenantį asmenį bei jų (jo) pajamas, kompensacijos skiriamos nuo prašymą-paraišką pateikusio asmens nurodyto vieno iš 3 mėnes</text:span><text:span text:style-name="T238">ių, einančių po<text:s/></text:span><text:span text:style-name="T239">kompensacijų</text:span><text:span text:style-name="T240"><text:s/>gavimo laikotarpio pabaigos</text:span><text:span text:style-name="T241">, jeigu<text:s/></text:span><text:span text:style-name="T242">bendrai gyvenantys asmenys</text:span><text:span text:style-name="T243"><text:s/>arba vienas gyvenantis asmuo kreipimosi dėl kompensacijų metu ir laikotarpiu, už kurį skiriamos kompensacijos, bei sprendimo priėmimo metu turi teisę jas gauti</text:span><text:span text:style-name="T244">.<text:s/></text:span></text:p>
      <text:p text:style-name="P245"><text:span text:style-name="T246">2</text:span><text:span text:style-name="T247">0</text:span><text:span text:style-name="T248">. Jeigu pasibaigus paskirtos kompensacijos teikimo laikotarpiui kreipiamasi vėliau kaip po 3 mėnesių nuo anksčiau paskirtos kompensacijos teikimo laikotarpio pabaigos, kompensacija skiriama šio Aprašo 18 punkte nustatyta tvarka.</text:span></text:p>
      <text:p text:style-name="P249"><text:span text:style-name="T250">21</text:span><text:span text:style-name="T251">. Lietuvos Respubl</text:span><text:span text:style-name="T252">ikos Vyriausybei paskelbus</text:span><text:span text:style-name="T253"><text:s/>ekstremaliąją situaciją ir (ar) karantiną, bendrai gyvenantiems asmenims arba vienam gyvenančiam asmeniui piniginės socialinės paramos mokėjimas pratęsiamas be atskiro prašymo skirti piniginę socialinę paramą, jeigu bendrai gyven</text:span><text:span text:style-name="T254">antys asmenys arba vienas gyvenantis asmuo turi teisę į šią paramą, tačiau ne ilgiau negu iki mėnesio, kurį šalyje<text:s/></text:span><text:span text:style-name="T255">atšaukiama ekstremalioji situacija ir (ar) karantinas<text:s/></text:span><text:span text:style-name="T256">arba sueina jų paskelbimo terminai</text:span><text:span text:style-name="T257">, pabaigos.</text:span><text:s/></text:p>
      <text:p text:style-name="P258"><text:span text:style-name="T259">22</text:span><text:span text:style-name="T260">.<text:s/></text:span><text:span text:style-name="T261">Jeigu vienas gyvenantis asmuo ar</text:span><text:span text:style-name="T262">ba vienas iš bendrai gyvenančių asmenų laikotarpiu, už kurį skiriama ir (ar) mokama piniginė socialinė parama, nutraukė registraciją Užimtumo tarnyboje prie Lietuvos Respublikos socialinės apsaugos ir darbo ministerijos (toliau – Užimtumo tarnyba) ar kitos</text:span><text:span text:style-name="T263"><text:s/>valstybės valstybinėje įdarbinimo tarnyboje, išskyrus įsidarbinimo atvejį, arba<text:s/></text:span><text:soft-page-break/><text:span text:style-name="T264">registracija Užimtumo tarnyboje ar kitos valstybės valstybinėje įdarbinimo tarnyboje jam buvo nutraukta, piniginė socialinė parama bendrai gyvenantiems asmenims arba vienam gy</text:span><text:span text:style-name="T265">venančiam asmeniui neskiriama arba paskirtosios mokėjimas nutraukiamas nuo kito mėnesio po šių aplinkybių atsiradimo. Šiems asmenims, kai jie yra Įstatymo 8 straipsnio 1 dalies 4 punkte nurodyti asmenys, piniginė socialinė parama skiriama, jeigu jie ne tru</text:span><text:span text:style-name="T266">mpiau kaip 3 mėnesius registruoti Užimtumo tarnyboje ar kitos valstybės valstybinėje įdarbinimo tarnyboje. Ši nuostata netaikoma, jeigu per šioje dalyje nurodytą laikotarpį vienas gyvenantis asmuo arba vienas iš bendrai gyvenančių asmenų įsidarbina ar prad</text:span><text:span text:style-name="T267">eda dirbti savarankiškai ir dirba ne trumpiau kaip 1 mėnesį arba dėl piniginės socialinės paramos kreipiasi praėjus ne mažiau kaip 6 mėnesiams po paskutinio piniginės socialinės paramos gavimo laikotarpio.</text:span></text:p>
      <text:p text:style-name="P268"><text:span text:style-name="T269">23</text:span><text:span text:style-name="T270">.<text:s/></text:span><text:span text:style-name="T271">Jeigu bendrojo naudojimo objekto valdytoja</text:span><text:span text:style-name="T272">s arba savivaldybės programos įgyvendinimo administratorius savivaldybės administracijai pateikia dokumentus, patvirtinančius, kad daugiabučio namo buto savininkas, kuris turi teisę į būsto šildymo išlaidų kompensaciją arba ją gauna, nedalyvavo susirinkime</text:span><text:span text:style-name="T273"><text:s/>svarstant ir priimant sprendimą dėl daugiabučio namo atnaujinimo (modernizavimo) projekto įgyvendinimo ir atsisakė dalyvauti įgyvendinant šį projektą, ir dėl šių asmenų veiksmų (neveikimo) daugiabučio namo atnaujinimo (modernizavimo) projektas nebuvo prad</text:span><text:span text:style-name="T274">ėtas įgyvendinti, nuo kito mėnesio, už kurį skiriama būsto šildymo kompensacija, jo bendrai gyvenantiems asmenims arba vienam gyvenančiam daugiabučio namo buto savininkui skiriama kompensuojama būsto šildymo išlaidų dalis mažinama 50 procentų, o nuo kito š</text:span><text:span text:style-name="T275">ildymo sezono būsto šildymo išlaidų kompensacija neskiriama, bet ne ilgiau kaip 3 metų šildymo sezonus nuo šių aplinkybių atsiradimo.</text:span></text:p>
      <text:p text:style-name="P276"><text:span text:style-name="T277">24</text:span><text:span text:style-name="T278">. Piniginė socialinė parama šio Aprašo 55.1–55.12 papunkčiuose ir 56.2 papunktyje nustatytais atvejais skiriama iš naujo nuo kito mėnesio po aplinkybių pasikeitimo, o nutraukiama nuo informacijos iš atitinkamų institucijų gavimo mėnesio pirmos dienos. <text:s/></text:span></text:p>
      <text:p text:style-name="P279"><text:span text:style-name="T280">25</text:span><text:span text:style-name="T281">. Piniginė socialinė parama gali būti skiriama ilgesniam negu 3 mėnesių laikotarpiui, jeigu nesikeičia bendrai gyvenančių asmenų sudėtis arba vieno gyvenančio asmens šeiminė padėtis, jų (jo) pajamos ir turtas:</text:span></text:p>
      <text:p text:style-name="P282"><text:span text:style-name="T283">25.1</text:span><text:span text:style-name="T284">. šalpos pensijos gavėjams;</text:span></text:p>
      <text:p text:style-name="P285"><text:span text:style-name="T286">25.2</text:span><text:span text:style-name="T287">. 60-100 procentų netekto darbingumo pensijos gavėjams;</text:span></text:p>
      <text:p text:style-name="P288"><text:span text:style-name="T289">25.3</text:span><text:span text:style-name="T290">. senatvės pensijos amžiaus asmenims.</text:span></text:p>
      <text:p text:style-name="P291"><text:span text:style-name="T292">26</text:span><text:span text:style-name="T293">. Piniginė socialinė parama gali būti skiriama trumpesniam negu 3 mėnesių laikotarpiui:</text:span></text:p>
      <text:p text:style-name="P294"><text:span text:style-name="T295">26.1</text:span><text:span text:style-name="T296">. jeigu yra žinoma, kad per tą laikotarpį bendrai gy</text:span><text:span text:style-name="T297">venantys asmenys arba vienas gyvenantis asmuo neteks teisės į piniginę socialinę paramą;</text:span></text:p>
      <text:p text:style-name="P298"><text:span text:style-name="T299">26.2</text:span><text:span text:style-name="T300">. jeigu yra žinoma, kad per tą laikotarpį piniginės socialinės paramos dydis pasikeis (dėl bendrai gyvenančių asmenų sudėties arba vieno gyvenančio asmens šeim</text:span><text:span text:style-name="T301">inės padėties, pajamų šaltinio (bet ne jo dydžio) pasikeitimo);</text:span></text:p>
      <text:p text:style-name="P302"><text:span text:style-name="T303">26.3</text:span><text:span text:style-name="T304">. jeigu bendrai gyvenančiam asmeniui arba vienam gyvenančiam asmeniui planuojama pradėti teikti ilgalaikės socialinės globos paslaugas socialinės globos įstaigoje;</text:span></text:p>
      <text:p text:style-name="P305"><text:span text:style-name="T306">26.4</text:span><text:span text:style-name="T307">. jeigu reko</text:span><text:span text:style-name="T308">menduoja Socialinės paramos ir pagalbos šeimai teikimo komisija;<text:s/></text:span></text:p>
      <text:p text:style-name="P309"><text:span text:style-name="T310">26.5</text:span><text:span text:style-name="T311">. jeigu bendrai gyvenantis asmuo arba vienas gyvenantis asmuo iki kreipimosi mėnesio 3 mėnesius nedirbo, nebuvo registruotas<text:s/></text:span><text:span text:style-name="T312">Užimtumo tarnyboje</text:span><text:span text:style-name="T313">.</text:span></text:p>
      <text:p text:style-name="P314"><text:span text:style-name="T315">27</text:span><text:span text:style-name="T316">. Jeigu piniginės socialinės<text:s/></text:span><text:span text:style-name="T317">paramos teikimo laikotarpiu jos dydis pasikeitė</text:span><text:span text:style-name="T318"><text:s/></text:span><text:span text:style-name="T319">(dėl bendrai gyvenančių asmenų sudėties arba vieno gyvenančio asmens šeiminės padėties, pajamų šaltinio (bet ne jo dydžio) pasikeitimo, bendrai gyvenančiam asmeniui arba vienam gyvenančiam asmeniui pradėjus g</text:span><text:span text:style-name="T320">auti ilgalaikės socialinės globos paslaugas socialinės globos įstaigoje ir kita), paskirta piniginė socialinė parama skiriama iš naujo nuo kito mėnesio po aplinkybės pasikeitimo.<text:s/></text:span></text:p>
      <text:p text:style-name="P321"><text:span text:style-name="T322">28</text:span><text:span text:style-name="T323">.</text:span><text:span text:style-name="T324"><text:s/></text:span><text:span text:style-name="T325">Jeigu dėl piniginės socialinės paramos kreipiamasi tą mėnesį, kurį p</text:span><text:span text:style-name="T326">asikeičia bent vieno iš bendrai gyvenančių asmenų arba vieno gyvenančio asmens pajamų šaltinis arba yra gauta vienkartinė išmoka ar už 2 ar daugiau mėnesių iš karto išmokėtos kas mėnesį gaunamos pajamos,<text:s/></text:span><text:soft-page-break/><text:span text:style-name="T327">piniginė socialinė parama bendrai gyvenantiems asmen</text:span><text:span text:style-name="T328">ims arba vienam gyvenančiam asmeniui skiriama tik tam mėnesiui.<text:s/></text:span></text:p>
      <text:p text:style-name="P329"><text:span text:style-name="T330">29</text:span><text:span text:style-name="T331">. Sprendimas dėl piniginės socialinės paramos skyrimo priimamas nurodant Įstatymo 8 straipsnio 1 dalies sąlygą (sąlygas), kuriai (kurioms) esant paskirta piniginė socialinė parama, ne<text:s/></text:span><text:span text:style-name="T332">vėliau kaip per mėnesį nuo prašymo-paraiškos ir visų reikalingų dokumentų gavimo dienos.</text:span></text:p>
      <text:p text:style-name="P333"><text:span text:style-name="T334">30</text:span><text:span text:style-name="T335">. Prašymą-paraišką pateikęs asmuo apie priimtą sprendimą dėl piniginės socialinės paramos skyrimo ar neskyrimo yra informuojamas asmens prašyme-paraiškoje nurody</text:span><text:span text:style-name="T336">tu informavimo būdu ne vėliau kaip per 5 darbo dienas nuo sprendimo priėmimo dienos. Jeigu piniginė socialinė parama neskiriama, nurodoma neskyrimo priežastis ir šio sprendimo apskundimo tvarka. Pateikti dokumentai grąžinami prašymą-paraišką pateikusiam as</text:span><text:span text:style-name="T337">meniui, o jo byloje paliekamos šių dokumentų kopijos.<text:s/></text:span></text:p>
      <text:p text:style-name="P338"><text:span text:style-name="T339">31</text:span><text:span text:style-name="T340">. Jeigu valstybės elektroninės valdžios sistemoje teikiama elektroninė paslauga, Skyrius, priėmęs sprendimą dėl elektroniniu būdu pateikto prašymo-paraiškos, tą pačią dieną priimtą sprendimą pate</text:span><text:span text:style-name="T341">ikia elektroninių paslaugų sistemos paslaugos teikimo eigos stebėsenos modulyje.</text:span></text:p>
      <text:p text:style-name="P342"><text:span text:style-name="T343">32</text:span><text:span text:style-name="T344">. Socialinės pašalpos dydį apskaičiuoja Skyrius vadovaudamasis Įstatymu ir šiuo Aprašu, naudodamasis Socialinių išmokų ir apskaitos informacine sistema „Parama“.</text:span></text:p>
      <text:p text:style-name="P345"><text:span text:style-name="T346">33</text:span><text:span text:style-name="T347">.</text:span><text:span text:style-name="T348"><text:s/>Socialinė pašalpa skiriama savivaldybės administracijos direktoriaus arba jo įgalioto asmens sprendimu, naudojant Socialinių išmokų ir apskaitos informacinę sistemą „Parama“, iš piniginei socialinei paramai skirtų asignavimų.</text:span></text:p>
      <text:p text:style-name="P349"><text:span text:style-name="T350">34</text:span><text:span text:style-name="T351">. Vadovaudamasis Įstaty</text:span><text:span text:style-name="T352">mu ir šiuo Aprašu, Skyrius, naudodamasis Socialinių išmokų ir apskaitos informacine sistema „Parama“, paruošia sąrašus ir pažymas apie bendrai gyvenančių asmenų arba vienų gyvenančių asmenų pajamas kompensacijoms apskaičiuoti.<text:s/></text:span></text:p>
      <text:p text:style-name="P353"><text:span text:style-name="T354">35</text:span><text:span text:style-name="T355">. Sąrašus ir pažymas p</text:span><text:span text:style-name="T356">asirašo juos rengęs specialistas ir Skyriaus vedėjas ar specialistas.</text:span></text:p>
      <text:p text:style-name="P357"><text:span text:style-name="T358">36</text:span><text:span text:style-name="T359">. Kompensacijas pagal sąrašus įsakymu skiria savivaldybės administracijos direktorius.</text:span></text:p>
      <text:p text:style-name="P360"><text:span text:style-name="T361">37</text:span><text:span text:style-name="T362">. Sąrašai ir įsakymas pateikiami šilumos energiją ir vandenį teikiančioms ir kompensaci</text:span><text:span text:style-name="T363">jas skaičiuojančioms institucijoms iki mėnesio, einančio po kreipimosi mėnesio, 1 darbo dienos.</text:span><text:s/></text:p>
      <text:p text:style-name="P364"><text:span text:style-name="T365">38</text:span><text:span text:style-name="T366">. Kasmet savivaldybės administracijos direktorius sudaro sutartis su šilumą, karštą bei geriamąjį vandenį teikiančiomis ir kompensacijas skaičiuojančiomi</text:span><text:span text:style-name="T367">s įmonėmis dėl kompensacijų skaičiavimo ir mokėjimo.</text:span><text:s/></text:p>
      <text:p text:style-name="P368"><text:span text:style-name="T369">39</text:span><text:span text:style-name="T370">. Šilumą, karštą bei geriamąjį vandenį teikiančios ir kompensacijas skaičiuojančios įmonės kompensacijas apskaičiuoja naudodamosi Lietuvos Respublikos socialinės apsaugos ir darbo ministro įsakymu</text:span><text:span text:style-name="T371"><text:s/>patvirtintomis būsto šildymo išlaidų, išlaidų geriamajam vandeniui bei nuotekoms ir išlaidų karštam vandeniui kompensacijų skaičiavimo formomis.</text:span><text:s/></text:p>
      <text:p text:style-name="P372"><text:span text:style-name="T373">40</text:span><text:span text:style-name="T374">.<text:s/></text:span><text:span text:style-name="T375">Kompensacijas pagal Įstatymo 11 straipsnio 1 dalies 1 ir 3 punktus bendrai gyvenantiems asmenims arba</text:span><text:span text:style-name="T376"><text:s/>vieniems gyvenantiems asmenims, kuriems energetines ir komunalines paslaugas centralizuotai teikia įmonės, skaičiuoja uždaroji akcinė bendrovė (toliau – UAB) <text:s/>„Šilalės šilumos tinklai“, savivaldybės administracijos Laukuvos seniūnija, savivaldybės adminis</text:span><text:span text:style-name="T377">tracijos Pajūrio seniūnija, Šilalės rajono socialinių paslaugų namai, o pagal Įstatymo 11 straipsnio 1 dalies 2 punktą šeimoms arba vieniems gyvenantiems asmenims, kuriems energetines ir komunalines paslaugas centralizuotai teikia įmonė, skaičiuoja UAB „Ši</text:span><text:span text:style-name="T378">lalės vandenys“ pagal Skyriaus pateiktus sąrašus ir pažymas apie gyventojų vidutines mėnesio pajamas.</text:span><text:s/></text:p>
      <text:p text:style-name="P379"><text:span text:style-name="T380">41</text:span><text:span text:style-name="T381">. Ataskaitas apie apskaičiuotų kompensacijų sumą už praėjusį mėnesį UAB „Šilalės šilumos tinklai“, savivaldybės administracijos Laukuvos seniūnija,</text:span><text:span text:style-name="T382"><text:s/>savivaldybės administracijos Pajūrio seniūnija, Šilalės rajono socialinių paslaugų namai ir UAB „Šilalės vandenys“ pateikia Skyriui pagal Kompensacijų skaičiavimo sutartyje numatytas sąlygas.</text:span><text:s/></text:p>
      <text:p text:style-name="P383"><text:span text:style-name="T384">42</text:span><text:span text:style-name="T385">. Kompensacijų sumos energetines ir komunalines<text:s/></text:span><text:span text:style-name="T386">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87"><text:span text:style-name="T388">43</text:span><text:span text:style-name="T389">. Kompensacijas pagal Įstatymo 11 straipsnio 1 dalies 1 ir 3 punktus bendrai gyvenantiems asmenims arba vieniems gyvenantiems asmenims, kurie būstą šildo ir karštą vandenį ruošia patys, naudodami elektrą, kietąjį ar kitokį kurą, apskaičiuoja ir skiria naud</text:span><text:span text:style-name="T390">odamasis Socialinių išmokų ir apskaitos informacine sistema „Parama“ Skyrius:</text:span></text:p>
      <text:p text:style-name="P391"><text:span text:style-name="T392">43.1</text:span><text:span text:style-name="T393">. pagal Savivaldybės tarybos sprendimu patvirtintas vidutines kietojo ar kitokio kuro kainas;</text:span></text:p>
      <text:p text:style-name="P394"><text:span text:style-name="T395">43.2</text:span><text:span text:style-name="T396">. iš karto už visą šildymo sezoną šio Aprašo 25.1, 25.2 ir 25.3<text:s/></text:span><text:span text:style-name="T397">papunkčiuose nurodytiems asmenims, jeigu nesikeičia bendrai gyvenančių asmenų sudėtis arba vieno gyvenančio asmens šeiminė padėtis, jų (jo) pajamų šaltinis;</text:span></text:p>
      <text:p text:style-name="P398"><text:span text:style-name="T399">43.3</text:span><text:span text:style-name="T400">. apskaičiuojant kompensacijos dydį, vadovaujamasi kompensacijos būstui šildyti apskaičiavi</text:span><text:span text:style-name="T401">mo metodika, kompensacijos mokamos:</text:span></text:p>
      <text:p text:style-name="P402"><text:span text:style-name="T403">43.3.1</text:span><text:span text:style-name="T404">. kai būstas šildomas kietuoju ar kitu kuru pagal asmens pateiktas sąskaitas faktūras ir mokėjimo dokumentus (kasos čekį, kasos pajamų orderį, mokėjimo nurodymą ir kita), išskyrus malkas, už kurias įrodančių įsig</text:span><text:span text:style-name="T405">ijimo išlaidas dokumentų pateikti nereikia. Už malkas ir pateikusiems mokėjimo dokumentus kompensacija teikiama asmeniui, mokėjimo dokumentų nepateikusiems – į paslaugas teikiančių įmonių atsiskaitomąsias sąskaitas bankuose. Išmokama kompensacijos suma, ap</text:span><text:span text:style-name="T406">skaičiuota pagal metodiką, tačiau ne didesnė, kaip nurodyta pateiktoje sąskaitoje faktūroje ir mokėjimo dokumentuose.</text:span><text:span text:style-name="T407">“;</text:span></text:p>
      <text:p text:style-name="P408"><text:span text:style-name="T409">43.3.2</text:span><text:span text:style-name="T410">. kai būstas šildomas elektra, gyventojui už praėjusį ar už užpraėjusį mėnesį iki einamojo mėnesio 15 d. pateikus duomenis api</text:span><text:span text:style-name="T411">e atsiskaitymą – mokėjimo dokumentus už suvartotą elektros energiją (sumokėtą sumą, suvartotą elektros energijos kiekį, nustatytus elektros tarifus). Kompensacijos būstą šildant elektra apskaičiuojamos kiekvieną mėnesį šildymo sezonu kaip numatyta Aprašo 4</text:span><text:span text:style-name="T412">6 punkte.</text:span><text:s/></text:p>
      <text:p text:style-name="P413">Punkto pakeitimai:</text:p>
      <text:p text:style-name="P414"><text:span text:style-name="T415">Nr.<text:s/></text:span><text:a xlink:href="https://www.e-tar.lt/portal/legalAct.html?documentId=ad77c8c043ba11edbc04912defe897d1" office:target-frame-name="_top" xlink:show="replace"><text:span text:style-name="T416">T1-237</text:span></text:a><text:span text:style-name="T417">, 2022-09-29, paskelbta TAR 2022-10-04, i. k. 2022-20146</text:span></text:p>
      <text:p text:style-name="Normal"/>
      <text:p text:style-name="P418"><text:span text:style-name="T419">44</text:span><text:span text:style-name="T420">. Sprendimą dėl kompensacijos skyrimo pagal Įstaty</text:span><text:span text:style-name="T421">mo 11 straipsnio 1 dalies 1 ir 3 punktus bendrai gyvenantiems asmenims arba vienam gyvenančiam asmeniui, kurie būstą šildo ir karštą vandenį ruošia patys naudodami elektrą, kietąjį ar kitokį kurą, pasirašo jį ruošiantis specialistas ir Skyriaus vedėjas ar<text:s/></text:span><text:span text:style-name="T422">specialistas.</text:span><text:s/></text:p>
      <text:p text:style-name="P423">Punkto pakeitimai:</text:p>
      <text:p text:style-name="P424"><text:span text:style-name="T425">Nr.<text:s/></text:span><text:a xlink:href="https://www.e-tar.lt/portal/legalAct.html?documentId=ad77c8c043ba11edbc04912defe897d1" office:target-frame-name="_top" xlink:show="replace"><text:span text:style-name="T426">T1-237</text:span></text:a><text:span text:style-name="T427">, 2022-09-29, paskelbta TAR 2022-10-04, i. k. 2022-20146</text:span></text:p>
      <text:p text:style-name="Normal"/>
      <text:p text:style-name="P428"><text:span text:style-name="T429">45</text:span><text:span text:style-name="T430">. Bendrai gyvenantys asmenys arba vienas gyvenanti</text:span><text:span text:style-name="T431">s asmuo, kurie būstą šildo ir karštą vandenį ruošia patys naudodami elektrą, kietąjį ar kitokį kurą, pateikdami prašymą-paraišką dėl kompensacijų gavimo, nurodo prašyme-paraiškoje, kokia kuro rūšimi naudojasi. Jei, kreipiantis dėl kompensacijų, pateikiama<text:s/></text:span><text:span text:style-name="T432">informacija apie šildymo būdo pasikeitimą ir naujas šildymo būdas neįregistruotas Registrų centre, pareiškėjas turi pateikti dokumentus, įrodančius šildymo būdo pasikeitimą.</text:span><text:s/></text:p>
      <text:p text:style-name="P433">Punkto pakeitimai:</text:p>
      <text:p text:style-name="P434"><text:span text:style-name="T435">Nr.<text:s/></text:span><text:a xlink:href="https://www.e-tar.lt/portal/legalAct.html?documentId=ad77c8c043ba11edbc04912defe897d1" office:target-frame-name="_top" xlink:show="replace"><text:span text:style-name="T436">T1-237</text:span></text:a><text:span text:style-name="T437">, 2022-09-29, paskelbta TAR 2022-10-04, i. k. 2022-20146</text:span></text:p>
      <text:p text:style-name="Normal"/>
      <text:p text:style-name="P438"><text:span text:style-name="T439">46</text:span><text:span text:style-name="T440">. Šildymo sezonu, kai bendrai gyvenantys asmenys arba vienas gyvenantis asmuo, kurie būstą šildo ir karštą vandenį ruošia patys naudodami elektrą,</text:span><text:span text:style-name="T441"><text:s/>kietąjį ar kitokį kurą, laikomi 6 mėnesiai (nuo spalio 1 d. iki kovo 31 d. imtinai).</text:span><text:s/></text:p>
      <text:p text:style-name="P442">Punkto pakeitimai:</text:p>
      <text:p text:style-name="P443"><text:span text:style-name="T444">Nr.<text:s/></text:span><text:a xlink:href="https://www.e-tar.lt/portal/legalAct.html?documentId=ad77c8c043ba11edbc04912defe897d1" office:target-frame-name="_top" xlink:show="replace"><text:span text:style-name="T445">T1-237</text:span></text:a><text:span text:style-name="T446">, 2022-09-29, paskelbta TAR 2022-10-04, i.</text:span><text:span text:style-name="T447"><text:s/>k. 2022-20146</text:span></text:p>
      <text:p text:style-name="Normal"/>
      <text:p text:style-name="P448"><text:span text:style-name="T449">47</text:span><text:span text:style-name="T450">. Atsiradus ar išaiškėjus priežastims, dėl kurių kompensacija nepriklauso, Skyrius nutraukia jos teikimą anksčiau laiko ir apie tai tuoj pat informuoja energetines ir komunalines paslaugas teikiančias ir kompensacijas skaičiuojančias<text:s/></text:span><text:span text:style-name="T451">įmones.<text:s/></text:span></text:p>
      <text:p text:style-name="P452"><text:span text:style-name="T453">48</text:span><text:span text:style-name="T454">. UAB „Šilalės šilumos tinklai“, savivaldybės administracijos Laukuvos seniūnija, savivaldybės administracijos Pajūrio seniūnija, Šilalės rajono socialinių paslaugų namai ir UAB „Šilalės vandenys“ apie esamą įsiskolinimą mėnesio 1 d. iki kie</text:span><text:span text:style-name="T455">kvieno mėnesio 12 d. pateikia gyventojų sąrašus Skyriui pagal Aprašo 37 punktu gautą įsakymą ir sąrašus.</text:span><text:s/></text:p>
      <text:p text:style-name="P456"/>
      <text:p text:style-name="P457"><text:span text:style-name="T458">V</text:span><text:span text:style-name="T459"><text:s/>SKYRIUS</text:span></text:p>
      <text:p text:style-name="P460"><text:span text:style-name="T461">PINIGINĖS SOCIALINĖS PARAMOS TEIKIMAS</text:span></text:p>
      <text:p text:style-name="P462"/>
      <text:p text:style-name="P463"><text:span text:style-name="T464">49</text:span><text:span text:style-name="T465">. Socialinė pašalpa gali būti teikiama:</text:span></text:p>
      <text:p text:style-name="P466"><text:span text:style-name="T467">49.1</text:span><text:span text:style-name="T468">. pinigais išmokama už kiekvieną praėjusį<text:s/></text:span><text:span text:style-name="T469">mėnesį per išmokų išnešiojimo įstaigas, bankus, seniūnijas ir Skyrių, pagal Skyriaus sudarytus ir pateiktus žiniaraščius, kiekvieno mėnesio 10-25 dienomis;</text:span></text:p>
      <text:p text:style-name="P470"><text:span text:style-name="T471">49.2</text:span><text:span text:style-name="T472">.</text:span><text:span text:style-name="T473"><text:tab/>nepinigine forma ir pinigais socialinę riziką patiriantiems bendrai gyvenantiems asmenims<text:s/></text:span><text:span text:style-name="T474">ir vieniems gyvenantiems asmenims, kai yra pavesta savivaldybės administracijos direktoriaus įsakymu, esant Socialinės paramos ir pagalbos šeimai teikimo komisijos siūlymui, per seniūnijas, Skyrių, Šilalės rajono socialinių paslaugų namus:</text:span><text:s/><text:span text:style-name="T475"><text:s/></text:span></text:p>
      <text:p text:style-name="P476"><text:span text:style-name="T477">49.2.1</text:span><text:span text:style-name="T478">. apmo</text:span><text:span text:style-name="T479">kant vaikų išlaikymo ikimokyklinėse įstaigose išlaidas;</text:span></text:p>
      <text:p text:style-name="P480"><text:span text:style-name="T481">49.2.2</text:span><text:span text:style-name="T482">. apmokant vaikų maitinimo išlaidas mokyklose ar dienos centruose;<text:s/></text:span></text:p>
      <text:p text:style-name="P483"><text:span text:style-name="T484">49.2.3</text:span><text:span text:style-name="T485">. apmokant suaugusių asmenų gydymosi nuo priklausomybės ir/ar tuberkuliozės ligų išlaidas;</text:span></text:p>
      <text:p text:style-name="P486"><text:span text:style-name="T487">49.2.4</text:span><text:span text:style-name="T488">. apmokant<text:s/></text:span><text:span text:style-name="T489">būsto nuomos, elektros, komunalines ir kitas būsto išlaikymo išlaidas šias paslaugas teikiančioms įmonėms;</text:span></text:p>
      <text:p text:style-name="P490"><text:span text:style-name="T491">49.2.5</text:span><text:span text:style-name="T492">. pavedant socialiniams darbuotojams dalyvauti (tarpininkauti) perkant iš skiriamos socialinės pašalpos asmenims maisto produktus, drabužiu</text:span><text:span text:style-name="T493">s ir kitas reikalingas prekes bei apmokant kitas reikalingas paslaugas;</text:span></text:p>
      <text:p text:style-name="P494"><text:span text:style-name="T495">49.3</text:span><text:span text:style-name="T496">. pinigais, neviršinat 50 procentų paskirtos socialinės pašalpos dydžio, išskyrus atvejus, kai atvejo vadybininkas, koordinuojantis atvejo vadybos procesą, rekomenduoja</text:span><text:span text:style-name="T497"><text:s/></text:span><text:span text:style-name="T498">dides</text:span><text:span text:style-name="T499">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500"><text:span text:style-name="T501">50</text:span><text:span text:style-name="T502">. Kompensacijo</text:span><text:span text:style-name="T503">s teikiamos:</text:span></text:p>
      <text:p text:style-name="P504"><text:span text:style-name="T505">50.1</text:span><text:span text:style-name="T506">. pinigais bendrai gyvenantiems asmenims arba vieniems gyvenantiems asmenims, kurie būstą šildo ir karštą vandenį ruošia patys naudodami kietąjį ar kitokį kurą, kurio faktinės sąnaudos kiekvieną mėnesį nenustatomos, kompensacijos teikiam</text:span><text:span text:style-name="T507">os pagal Skyriaus sudarytus žiniaraščius per išmokų išnešiojimo įstaigas, bankus, seniūnijas ir Skyrių;<text:s/></text:span></text:p>
      <text:p text:style-name="P508"><text:span text:style-name="T509">50.2</text:span><text:span text:style-name="T510">. apskaičiuotų kompensacijų sumą už praėjusį mėnesį pervedant į energiją, geriamąjį ir karštą vandenį teikiančios ir kompensacijas skaičiuojanč</text:span><text:span text:style-name="T511">ios įmonės atsiskaitomąją sąskaitą banke pagal Kompensacijų skaičiavimo sutartyje numatytas sąlygas;</text:span><text:s/></text:p>
      <text:p text:style-name="P512"><text:span text:style-name="T513">50.3</text:span><text:span text:style-name="T514">. nepinigine forma per<text:s/></text:span><text:span text:style-name="T515">seniūnijas, Skyrių</text:span><text:span text:style-name="T516">, pavedant socialiniams darbuotojams dalyvauti perkant iš skiriamos būsto šildymo išlaidų kompensacijos r</text:span><text:span text:style-name="T517">eikalingą kuro rūšį, socialinę riziką patiriantiems bendrai gyvenantiems asmenims ar vienam gyvenančiam asmeniui, kurie būstą šildo ir karštą vandenį ruošia patys naudodami kietąjį ar kitokį kurą, kurio faktinės sąnaudos kiekvieną mėnesį nenustatomos, kai<text:s/></text:span><text:span text:style-name="T518">yra pavesta Administracijos direktoriaus įsakymu, esant Socialinės paramos<text:s/></text:span><text:span text:style-name="T519">ir pagalbos šeimai<text:s/></text:span><text:span text:style-name="T520">teikimo komisijos siūlymui;</text:span><text:s/></text:p>
      <text:p text:style-name="P521"><text:span text:style-name="T522">50.4</text:span><text:span text:style-name="T523">. pervedant į paslaugas teikiančių įmonių atsiskaitomąsias sąskaitas bankuose, kurie būstą šildo ir karštą vandenį ruošia pat</text:span><text:span text:style-name="T524">ys naudodami kietąjį ar kitokį kurą, kurio faktinės sąnaudos kiekvieną mėnesį nenustatomos ir nepateikė mokėjimo dokumentų;</text:span></text:p>
      <text:p text:style-name="P525"><text:span text:style-name="T526">50.5</text:span><text:span text:style-name="T527">. kompensacijos nedirbančių pensininkų ir nedirbančių neįgaliųjų, kuriems nustatytas 60–100 procentų netektas darbingumas, š</text:span><text:span text:style-name="T528">eimoms, kuriose nėra darbingų šeimos narių, arba vienam gyvenančiam asmeniui – nedirbančiam pensininkui ar neįgaliajam, kuriam nustatytas 60–100 procentų netektas darbingumas, apskaičiuojamos du kartus per metus – visam šildymo sezonui ir ne šildymo sezonu</text:span><text:span text:style-name="T529">i.</text:span></text:p>
      <text:p text:style-name="P530"><text:span text:style-name="T531">51</text:span><text:span text:style-name="T532">. Bendrai gyvenantiems asmenims arba vienam gyvenančiam asmeniui piniginės socialinės paramos teikimo laikotarpiu pakeitus deklaruotą gyvenamąją vietą (jei gyvenamosios vietos neturi, – į savivaldybę, kurios teritorijoje gyvena) arba nuomojamą b</text:span><text:span text:style-name="T533">ūstą, ankstesnėje savivaldybėje piniginės socialinės paramos teikimas nutraukiamas išmokėjus už tą mėnesį, kurį buvo pakeista deklaruota gyvenamoji vieta (jei gyvenamosios vietos neturi, – savivaldybė, kurios teritorijoje gyveno) arba nuomojamas būstas. Be</text:span><text:span text:style-name="T534">ndrai gyvenantiems asmenims arba vienam gyvenančiam asmeniui, kurie dėl piniginės socialinės paramos nustatyta tvarka kreipiasi į naujos deklaruotos gyvenamosios vietos savivaldybę (jei gyvenamosios vietos neturi, – į savivaldybę, kurios teritorijoje apsig</text:span><text:span text:style-name="T535">yvena) arba savivaldybę, kurios teritorijoje nuomojamas būstas, ši parama teikiama vadovaujantis šio Aprašo 16 ir 19 punktais.</text:span></text:p>
      <text:p text:style-name="P536"><text:span text:style-name="T537">52</text:span><text:span text:style-name="T538">. Paskirta, bet laiku neatsiimta socialinė pašalpa ir (ar) kompensacijos išmokamos, jeigu dėl jų buvo kreiptasi ne vėliau k</text:span><text:span text:style-name="T539">aip per 3 mėnesius nuo paskutinio mėnesio, už kurį socialinė pašalpa ir (ar) kompensacijos buvo paskirtos.<text:s/></text:span></text:p>
      <text:p text:style-name="P540"><text:span text:style-name="T541">53</text:span><text:span text:style-name="T542">. Mirus asmeniui, kurio vardu bendrai gyvenantiems asmenims mokama socialinė pašalpa ir (ar) kompensacijos, šiems bendrai gyvenantiems asmenim</text:span><text:span text:style-name="T543">s paskirta ir iki kito mėnesio po jo mirties neišmokėta pašalpa ir (ar) kompensacijos, jeigu dėl jų buvo kreiptasi ne vėliau kaip per 3 mėnesius po socialinę pašalpą ir (ar) kompensacijas gavusio asmens mirties dienos,<text:s/></text:span><text:span text:style-name="T544">išmokamos mirusįjį laidojusiam<text:s/></text:span><text:span text:style-name="T545">vienam</text:span><text:span text:style-name="T546"><text:s/>iš bendrai gyvenančių asmenų</text:span><text:span text:style-name="T547">, pateikus laisvos formos prašymą ir medicininį mirties</text:span><text:span text:style-name="T548"><text:s/></text:span><text:span text:style-name="T549">liudijimą</text:span><text:span text:style-name="T550">, kai asmens mirtis neįregistruota Lietuvos Respublikos gyventojų registre, o jeigu tokio bendrai gyvenančio asmens nėra, pervedamos į vaiko (įvaikio) ar vaikų<text:s/></text:span><text:span text:style-name="T551">(įvaikių) vardu atidarytą sąskaitą banke. Mirus vienam gyvenančiam asmeniui, socialinės pašalpos ir (ar) kompensacijų teikimas nutraukiamas nuo jo mirties mėnesio pirmos dienos, o už praėjusį laikotarpį paskirta ir neatsiimta socialinė pašalpa ir (ar) komp</text:span><text:span text:style-name="T552">ensacijos neišmokamos.</text:span></text:p>
      <text:p text:style-name="P553"><text:span text:style-name="T554">54</text:span><text:span text:style-name="T555">. Jeigu bendrai gyvenantiems asmenims arba vienam gyvenančiam asmeniui apskaičiuota socialinė pašalpa yra mažesnė kaip 1,45 euro, o būsto šildymo išlaidų, geriamojo vandens išlaidų ar karšto vandens išlaidų kompensacija – mažes</text:span><text:span text:style-name="T556">nė kaip 0,29 euro, socialinė pašalpa ir kompensacija neišmokamos.</text:span></text:p>
      <text:p text:style-name="P557"/>
      <text:p text:style-name="P558"><text:span text:style-name="T559">VI</text:span><text:span text:style-name="T560"><text:s/>SKYRIUS</text:span></text:p>
      <text:p text:style-name="P561"><text:span text:style-name="T562">SAVIVALDYBĖS ADMINISTRACIJOS PAREIGOS IR TEISĖS TEIKIANT PINIGINĘ SOCIALINĘ PARAMĄ</text:span></text:p>
      <text:p text:style-name="P563"/>
      <text:p text:style-name="P564"><text:span text:style-name="T565">55</text:span><text:span text:style-name="T566">. Savivaldybės administracija, teikdama piniginę socialinę paramą, privalo:</text:span></text:p>
      <text:p text:style-name="P567"><text:span text:style-name="T568">55.1</text:span><text:span text:style-name="T569">.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570"><text:s/>1 dienos, pasirenkant ar derinant jos teikimo formą (formas) (pinigais ir (ar) nepinigine forma), o kompensacijų 6 mėnesius neteikti bendrai gyvenantiems asmenims ar 6 mėnesiams nutraukti jų teikimą iš nelegalaus darbo kontrolę ir prevenciją vykdančių ar<text:s/></text:span><text:span text:style-name="T571">kitų institucijų gavus informacijos apie piniginės socialinės paramos teikimo laikotarpiu nelegaliai gautas ar gaunamas pajamas ir (ar) nelegalų darbą, neteisėtą veiklą, susijusią su pajamų gavimu; <text:s/></text:span></text:p>
      <text:p text:style-name="P572"><text:span text:style-name="T573">55.2</text:span><text:span text:style-name="T574">. 6 mėnesius neteikti socialinės pašalpos ir kom</text:span><text:span text:style-name="T575">pensacijų ar 6 mėnesiams nutraukti jų teikimą vienam gyvenančiam asmeniui, iš nelegalaus darbo kontrolę ir prevenciją vykdančių ar kitų institucijų gavus informacijos apie piniginės socialinės paramos teikimo laikotarpiu nelegaliai gautas ar gaunamas pajam</text:span><text:span text:style-name="T576">as ir (ar) nelegalų darbą, neteisėtą veiklą, susijusią su pajamų gavimu;</text:span></text:p>
      <text:p text:style-name="P577"><text:span text:style-name="T578">55.3</text:span><text:span text:style-name="T579">. 3 mėnesius neteikti piniginės socialinės paramos arba 3 mėnesiams nutraukti jos teikimą bendrai gyvenantiems asmenims, jeigu bent vienas iš bendrai gyvenančių asmenų nevykdo</text:span><text:span text:style-name="T580"><text:s/>šio Aprašo 64.2 papunktyje nustatytos pareigos ir (ar) 64.3 papunktyje nustatytos pareigos, išskyrus atvejį, kai dėl šių punktų nuostatų nevykdymo nesusidarė piniginės socialinės paramos permoka – išmokėta ne didesnė, negu apskaičiuota, įvertinus atsiradu</text:span><text:span text:style-name="T581">sias aplinkybes, piniginė socialinė parama arba piniginės socialinės paramos permoka buvo grąžinta ar asmens raštu pateiktu sutikimu yra išskaičiuojama (grąžinama) dalimis daugiau kaip po 20 procentų mokėtinos sumos per mėnesį. Jeigu nėra šiame papunktyje<text:s/></text:span><text:span text:style-name="T582">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83"><text:span text:style-name="T584">55.4</text:span><text:span text:style-name="T585">. 3 mėnesius neteikti piniginės socialinės paramos arba 3 mėnesiams nutraukti jos teikimą vienam gyvenančiam asmeniui, jeigu jis nevykdo šio Aprašo 64.2 papunktyje nustatytos pareigos ir (ar) 64.3 papunktyje nustatytos pareigos, išskyrus atvejį, kai dėl<text:s/></text:span><text:span text:style-name="T586">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587">eiktu sutikimu yra išskaičiuojama (grąžinama) dalimis daugiau kaip po 20 procentų mokėtinos sumos per mėnesį;</text:span></text:p>
      <text:p text:style-name="P588"><text:span text:style-name="T589">55.5</text:span><text:span text:style-name="T590">. jeigu bent vienas iš bendrai gyvenančių asmenų nevykdo šio Aprašo 64.1, 64.4, 64.5 ir 64.6 papunkčiuose nustatytų pareigų, socialinę paš</text:span><text:span text:style-name="T591">alpą skirti tik vaikui (įvaikiui) ar vaikams (įvaikiams), įskaitant pilnamečius vaikus (įvaikius), kai jie mokosi pagal bendrojo ugdymo programą ir laikotarpiu nuo bendrojo ugdymo programos baigimo dienos iki tų pačių metų rugsėjo 1 dienos, pasirenkant ar<text:s/></text:span><text:span text:style-name="T592">derinant jos teikimo formą (formas) (pinigais ir (ar) nepinigine forma), o kompensacijų neteikti ar nutraukti jų teikimą, iki šios pareigos bus įvykdytos;</text:span></text:p>
      <text:p text:style-name="P593"><text:span text:style-name="T594">55.6</text:span><text:span text:style-name="T595">. jeigu vienas gyvenantis asmuo nevykdo šio Aprašo 64.1, 64.4, 64.5 ir 64.6 papunkčiuose nust</text:span><text:span text:style-name="T596">atytų pareigų, socialinės pašalpos ir kompensacijų neteikti ar nutraukti jų teikimą, iki šios pareigos bus įvykdytos;</text:span></text:p>
      <text:p text:style-name="P597"><text:span text:style-name="T598">55.7</text:span><text:span text:style-name="T599">. 6 mėnesius neteikti piniginės socialinės paramos, jeigu bendrai gyvenančių asmenų arba vieno gyvenančio asmens turimų piniginių<text:s/></text:span><text:span text:style-name="T600">lėšų dydis, nurodytas prašyme-paraiškoje, viršija Įstatymo 16 straipsnio 5 dalyje nustatytą piniginių lėšų normatyvą;</text:span></text:p>
      <text:p text:style-name="P601"><text:span text:style-name="T602">55.8</text:span><text:span text:style-name="T603">. 6 mėnesius neteikti piniginės socialinės paramos, jeigu bendrai gyvenantys asmenys arba vienas gyvenantis asmuo per 6 mėnesius i</text:span><text:span text:style-name="T604">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605"><text:s/>ar už jas įsigyto naujo turto;</text:span></text:p>
      <text:p text:style-name="P606"><text:span text:style-name="T607">55.9</text:span><text:span text:style-name="T608">. 6 mėnesius neteikti piniginės socialinės paramos ar 6 mėnesiams nutraukti jos teikimą darbingo amžiaus darbingam vienam gyvenančiam asmeniui arba darbingo amžiaus darbingiems bendrai gyvenantiems asmenims, kurie di</text:span><text:span text:style-name="T609">rba savarankiškai ir (ar) vykdo nekilnojamųjų daiktų pardavimo ir (ar) nuomos veiklą ir kuriems ilgiau kaip 6 mėnesius buvo teikiama piniginė socialinė parama, jeigu jie prašyme-paraiškoje nurodo, kad šiuo laikotarpiu iš vykdomos veiklos gavo mažesnes kaip</text:span><text:span text:style-name="T610"><text:s/>minimalioji mėnesinė alga vidutines pajamas per mėnesį. Šiuo atveju, kai laikotarpiu iš vykdomos veiklos gavo ne mažesnes kaip 2/3 minimalios mėnesinės algos vidutines pajamas per mėnesį, socialinė pašalpa Socialinės paramos ir pagalbos šeimai teikimo kom</text:span><text:span text:style-name="T611">isijos sprendimu skiriama vaikams (įvaikiams), įskaitant pilnamečius vaikus (įvaikius), kai jie mokosi pagal bendrojo ugdymo programą ir laikotarpiu nuo bendrojo ugdymo programos baigimo dienos iki tų pačių metų rugsėjo 1 dienos;<text:s/></text:span></text:p>
      <text:p text:style-name="P612"><text:span text:style-name="T613">55.10</text:span><text:span text:style-name="T614">. 6 mėnesius net</text:span><text:span text:style-name="T615">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16">kaip piniginių lėšų normatyvas, nustatytas Įstatymo 16 straipsnio 5 dalyje, arba nuosavybės teise turimą privalomą registruoti turtą perleido nuosavybėn kitam asmeniui už lėšų sumą, mažesnę kaip pusė šio turto vertės, apskaičiuotos vadovaujantis Įstatymo 2</text:span><text:span text:style-name="T617">0 straipsnio 5 dalimi;</text:span></text:p>
      <text:p text:style-name="P618"><text:span text:style-name="T619">55.11</text:span><text:span text:style-name="T620">. esant įsiskolinimui už šildymą ir karšto vandens pašildymą daugiau kaip 500 eurų, už geriamąjį vandenį daugiau kaip 50 eurų, Skyrius kompensacijų neskiria, išskyrus, jeigu įsiskolinusieji su energijos, kuro, vandens tiekėj</text:span><text:span text:style-name="T621">ais yra sudarę sutartį dėl dalies įsiskolinimo padengimo, kurioje numatoma kas mėnesį grąžinti ne daugiau kaip 20 procentų šeimos arba vieno gyvenančio asmens pajamų ir jei šioje sutartyje nurodyti reikalavimai yra vykdomi, arba teismas yra priteisęs paden</text:span><text:span text:style-name="T622">gti įsiskolinimą;</text:span></text:p>
      <text:p text:style-name="P623"><text:span text:style-name="T624">55.12</text:span><text:span text:style-name="T625">. 3 mėnesius neteikti piniginės socialinės paramos ar 3 mėnesiams nutraukti jos teikimą, jeigu bent vienas iš bendrai gyvenančių asmenų arba vienas gyvenantis asmuo nevykdo šio Aprašo 64.7 papunktyje nustatytos pareigos. Šiuo<text:s/></text:span><text:span text:style-name="T626">atveju socialinė pašalpa skiriama vaikams (įvaikiams), įskaitant pilnamečius vaikus (įvaikius), kai jie mokosi pagal bendrojo ugdymo programą ir laikotarpiu nuo bendrojo ugdymo programos baigimo dienos iki tų pačių metų rugsėjo 1 dienos, pasirenkant ar der</text:span><text:span text:style-name="T627">inant jos teikimo formą (formas) (pinigais ir (ar) nepinigine forma);</text:span></text:p>
      <text:p text:style-name="P628"><text:span text:style-name="T629">55.13</text:span><text:span text:style-name="T630">. kilus pagrįstų įtarimų dėl prašyme-paraiškoje pateiktų duomenų apie turimą turtą ir gaunamas pajamas arba patikrinimo metu kilus pagrįstam įtarimui, kad yra pateikti neteising</text:span><text:span text:style-name="T631">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632"><text:s/>nustatyta tvarka, ir informuoti nelegalaus darbo kontrolę ir prevenciją vykdančias institucijas dėl galimai nelegaliai gautų ar gaunamų pajamų ir (ar) nelegalaus darbo ar neteisėtos veiklos, susijusios su pajamų gavimu;</text:span></text:p>
      <text:p text:style-name="P633"><text:span text:style-name="T634">55.14</text:span><text:span text:style-name="T635">. kilus pagrįstų įtarimų d</text:span><text:span text:style-name="T636">ėl prašyme-paraiškoje pateiktų duomenų apie turimą turtą ir gaunamas pajamas, tikrinti bendrai gyvenančių asmenų arba vieno gyvenančio asmens gyvenimo sąlygas, turimą turtą ir užimtumą, surašyti buities ir gyvenimo sąlygų patikrinimo aktą, kurio pagrindu p</text:span><text:span text:style-name="T637">iniginė socialinė parama gali būti skiriama, neskiriama ar nutraukiamas jos mokėjimas.<text:s/></text:span></text:p>
      <text:p text:style-name="P638"><text:span text:style-name="T639">56</text:span><text:span text:style-name="T640">. Savivaldybės administracija, teikdama piniginę socialinę paramą, turi teisę:</text:span></text:p>
      <text:p text:style-name="P641"><text:span text:style-name="T642">56.1</text:span><text:span text:style-name="T643">. darbingus nedirbančius (taip pat savarankiškai nedirbančius) ar dirbančiu</text:span><text:span text:style-name="T644">s (taip pat savarankiškai dirbančius), atsižvelgiant į darbo laiko ar veiklos trukmę, nesimokančius darbingo amžiaus asmenis, gaunančius piniginę socialinę paramą Įstatymo ir šio Aprašo nustatyta tvarka ir nedalyvaujančius aktyvios darbo rinkos politikos p</text:span><text:span text:style-name="T645">riemonėse ir (ar) savivaldybės administracijos parengtoje užimtumo didinimo programoje, Vyriausybės ar jos įgaliotos institucijos<text:s/></text:span><text:span text:style-name="T646">bei Šilalės rajono savivaldybės tarybos patvirtinto Šilalės rajono gyventojų telkimo visuomenei naudingai veiklai atlikti tvar</text:span><text:span text:style-name="T647">kos aprašo</text:span><text:span text:style-name="T648"><text:s/>nustatyta tvarka pasitelkti visuomenei naudingai veiklai atlikti;</text:span></text:p>
      <text:p text:style-name="P649"><text:span text:style-name="T650">56.2</text:span><text:span text:style-name="T651">. patikrinusi bendrai gyvenančių asmenų arba vieno gyvenančio asmens gyvenimo sąlygas ir surašiusi buities ir gyvenimo sąlygų patikrinimo aktą, neteikti kompensacijų ar nu</text:span><text:span text:style-name="T652">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653">ktiškai gyvena asmuo (asmenys), kuris (kurie) nėra deklaravęs (deklaravę) gyvenamosios vietos būste arba jo nesinuomoja;</text:span></text:p>
      <text:p text:style-name="P654"><text:span text:style-name="T655">56.3</text:span><text:span text:style-name="T656">. papildomai apklausti asmenis, kurie kreipiasi dėl piniginės socialinės paramos skyrimo ar gauna šią paramą, tikrinti jų patei</text:span><text:span text:style-name="T657">ktus dokumentus ir reikalauti papildomų duomenų, įrodančių bendrai gyvenančių asmenų arba vieno gyvenančio asmens teisę į piniginę socialinę paramą;<text:s/></text:span></text:p>
      <text:p text:style-name="P658"><text:span text:style-name="T659">56.4</text:span><text:span text:style-name="T660">. siekiant įvertinti piniginės socialinės paramos teikimo veiksmingumą, Skyriaus darbuotojas ir (a</text:span><text:span text:style-name="T661">r) seniūnijos socialinis darbuotojas vykdyti bendrai gyvenančių asmenų arba vieno gyvenančio asmens gyvenimo sąlygų, turimo turto ir užimtumo patikrinimą:</text:span></text:p>
      <text:p text:style-name="P662"><text:span text:style-name="T663">56.4.1</text:span><text:span text:style-name="T664">. kai asmenys dėl piniginės socialinės paramos skyrimo kreipiasi pirmą kartą per 24 mėnesius,</text:span><text:span text:style-name="T665"><text:s/>išskyrus dirbančius asmenis;<text:s/></text:span></text:p>
      <text:p text:style-name="P666"><text:span text:style-name="T667">56.4.2</text:span><text:span text:style-name="T668">. kai siūloma teikti piniginę socialinę paramą Socialinės paramos<text:s/></text:span><text:span text:style-name="T669">ir pagalbos šeimai<text:s/></text:span><text:span text:style-name="T670">teikimo komisijos sprendimu pagal Aprašo 56.9–56.19 papunkčius;</text:span></text:p>
      <text:p text:style-name="P671"><text:span text:style-name="T672">56.4.3</text:span><text:span text:style-name="T673">. kilus pagrįstų įtarimų bei esant informacijai dėl<text:s/></text:span><text:span text:style-name="T674">prašyme-paraiškoje pateiktų duomenų patikslinimo;</text:span></text:p>
      <text:p text:style-name="P675"><text:span text:style-name="T676">56.4.4</text:span><text:span text:style-name="T677">. kai asmenys, registruoti<text:s/></text:span><text:span text:style-name="T678">Užimtumo tarnyboje</text:span><text:span text:style-name="T679"><text:s/>paraiškos pateikimo metu, ne mažiau kaip kas 24 mėnesius.<text:s/></text:span></text:p>
      <text:p text:style-name="P680"><text:span text:style-name="T681">56.5</text:span><text:span text:style-name="T682">. nereikalauti iš piniginę socialinę paramą gaunančių bendrai gyvenančių asmenų a</text:span><text:span text:style-name="T683">rba vieno gyvenančio asmens iš naujo pateikti tų duomenų, kurie iki pakartotinio kreipimosi yra nepasikeitę;<text:s/></text:span></text:p>
      <text:p text:style-name="P684"><text:span text:style-name="T685">56.6</text:span><text:span text:style-name="T686">. sudaryti seniūnijų teritoriniu principu veikiančius kolegialius visuomeninius organus – Socialinės paramos ir pagalbos šeimai teikimo ko</text:span><text:span text:style-name="T687">misijas, į kurių sudėtį įeitų bendruomeninių organizacijų ir (ar) religinių bendruomenių, ir (ar) religinių bendrijų, ir (ar) kitų nevyriausybinių organizacijų atstovai ir (ar) gyvenamosios vietovės bendruomenės nariai, ir (ar) seniūnaičiai, ir (ar) kiti s</text:span><text:span text:style-name="T688">uinteresuoti asmenys;</text:span></text:p>
      <text:p text:style-name="P689"><text:span text:style-name="T690">56.7</text:span><text:span text:style-name="T691">. skirti socialinę paramą, kai vienas iš tėvų ar globėjų augina vaiką (įvaikį) ar vaikus (įvaikius) iki 6 metų, lankančius grupę pagal keturių valandų ikimokyklinio ugdymo programą 3-5 metų vaikams.<text:s/></text:span></text:p>
      <text:p text:style-name="P692"><text:span text:style-name="T693">56.8</text:span><text:span text:style-name="T694">. netaikyti vienam</text:span><text:span text:style-name="T695"><text:s/>gyvenančiam asmeniui ar bendrai gyvenantiems asmenims Aprašo 22 punkto nuostatų, kai:</text:span></text:p>
      <text:p text:style-name="P696"><text:span text:style-name="T697">56.8.1</text:span><text:span text:style-name="T698">. yra paskirta nedarbo draudimo išmoka, darbo paieškos išmoka arba mokymosi laikotarpiu – mokymosi stipendija;<text:s/></text:span></text:p>
      <text:p text:style-name="P699"><text:span text:style-name="T700">56.8.2</text:span><text:span text:style-name="T701">.<text:s/></text:span><text:span text:style-name="T702">Užimtumo tarnyboje</text:span><text:span text:style-name="T703"><text:s/>ieškančio darbo as</text:span><text:span text:style-name="T704">mens perregistravimas, pasikeitus statusui;<text:s/></text:span></text:p>
      <text:p text:style-name="P705"><text:span text:style-name="T706">56.8.3</text:span><text:span text:style-name="T707">. Užimtumo tarnyboje darbo paieškos nutraukimas, pasibaigus finansavimui;<text:s/></text:span></text:p>
      <text:p text:style-name="P708"><text:span text:style-name="T709">56.8.4</text:span><text:span text:style-name="T710">. kreipiasi dėl piniginės socialinės paramos skyrimo pirmą kartą per 24 mėnesius;</text:span><text:s/></text:p>
      <text:p text:style-name="P711"><text:span text:style-name="T712">56.9</text:span><text:span text:style-name="T713">. skirti socialinę paša</text:span><text:span text:style-name="T714">lpą, jeigu bendrai gyvenančių asmenų arba vieno gyvenančio asmens pajamos yra mažesnės už 1,1 valstybės remiamas pajamas<text:s/></text:span><text:span text:style-name="T715">(toliau – VRP)<text:s/></text:span><text:span text:style-name="T716">bendrai gyvenantiems asmenims arba vienam gyvenančiam asmeniui, tačiau bendrai gyvenantys asmenys arba vienas gyvenantis</text:span><text:span text:style-name="T717"><text:s/>asmuo<text:s/></text:span><text:span text:style-name="T718">nuosavybės teise turi tik vieną būstą, kuriame faktiškai gyvena, namų valdos žemės sklypą ir vieną transporto priemonę pagal VĮ „Regitra“ registro duomenis;</text:span><text:s/></text:p>
      <text:p text:style-name="P719"><text:span text:style-name="T720">56.10</text:span><text:span text:style-name="T721">. skirti kompensacijas, jeigu išlaidos už būsto šildymą, už faktinį geriamojo vand</text:span><text:span text:style-name="T722">ens ir (ar) karšto vandens kiekį atitinka Įstatymo 11 straipsnio nustatytus kompensuojamus dydžius, tačiau bendrai gyvenantys asmenys arba <text:s/>vienas gyvenantis asmuo nuosavybės teise turi tik vieną būstą, kuriame faktiškai gyvena, namų valdos žemės sklypą ir</text:span><text:span text:style-name="T723"><text:s/>vieną transporto priemonę pagal VĮ „Regitra“ registro duomenis;</text:span></text:p>
      <text:p text:style-name="P724"><text:span text:style-name="T725">56.11</text:span><text:span text:style-name="T726">. skirti socialinę pašalpą ir kompensacijas bendrai gyvenantiems asmenims, kurie dėl išlaikymo ir (ar) tėvystės nustatymo kreipėsi į teismą, bet tėvystė nebuvo nustatyta ir (ar) išla</text:span><text:span text:style-name="T727">ikymas nebuvo priteistas arba pareiškimas paliktas nenagrinėtas;</text:span></text:p>
      <text:p text:style-name="P728"><text:span text:style-name="T729">56.12</text:span><text:span text:style-name="T730">. skirti socialinę pašalpą bendrai gyvenantiems asmenims atskirai, kai santuokos nutraukimo bylos nagrinėjimo metu yra ginčas;<text:s/></text:span></text:p>
      <text:p text:style-name="P731"><text:span text:style-name="T732">56.13</text:span><text:span text:style-name="T733">. skirti būsto šildymo išlaidų kompensaciją v</text:span><text:span text:style-name="T734">ienam gyvenančiam asmeniui arba bendrai gyvenantiems asmenims, jeigu jie deklaruoja gyvenamąją vietą jų nuosavybės teise turimame būste arba nuomojasi būstą, kuris Nekilnojamojo turto registre nėra įregistruotas kaip gyvenamosios patalpos arba atskira gyve</text:span><text:span text:style-name="T735">namoji patalpa, kai bendraturčių nuosavybės teisės dalys nėra nustatytos;</text:span></text:p>
      <text:p text:style-name="P736"><text:span text:style-name="T737">56.14</text:span><text:span text:style-name="T738">. skirti būsto šildymo išlaidų kompensaciją, jeigu daugiabučio namo buto savininkas neatitinka Įstatymo 7 straipsnio 5 dalyje nustatytų reikalavimų, tačiau neprieštaravo (pr</text:span><text:span text:style-name="T739">itarė) daugiabučio namo atnaujinimo (modernizavimo) projekto įgyvendinimui ar namo atnaujinimo (modernizavimo) projektas įgyvendinamas arba įgyvendintas;</text:span></text:p>
      <text:p text:style-name="P740"><text:span text:style-name="T741">56.15</text:span><text:span text:style-name="T742">. skirti piniginę socialinę paramą kaip vienam gyvenančiam asmeniui pilnamečiui vaikui (įvaik</text:span><text:span text:style-name="T743">iui) iki 24 metų, kuris mokosi pagal bendrojo ugdymo programą (įskaitant laikotarpį nuo bendrojo ugdymo programos baigimo dienos iki tų pačių metų rugsėjo 1 dienos) ar pagal formaliojo profesinio mokymo programą arba studijuoja aukštojoje mokykloje, (įskai</text:span><text:span text:style-name="T744">tant akademinių atostogų dėl ligos ar nėštumo laikotarpį), kai mirė vienas iš jo tėvų (įtėvių);</text:span></text:p>
      <text:p text:style-name="P745"><text:span text:style-name="T746">56.16</text:span><text:span text:style-name="T747">. siūlyti skirti būsto šildymo išlaidų kompensaciją globojamam vaikui nuo 16 iki 18 metų ir asmeniui, kuris mokosi pagal bendrojo ugdymo programą ar pa</text:span><text:span text:style-name="T748">gal formaliojo profesinio mokymo programą arba studijuoja aukštojoje mokykloje pagal dieninės, nuolatinės ar ištęstinės studijų formos programas (įskaitant akademinių atostogų dėl ligos ar nėštumo laikotarpį), kol jiems sukaks 24 metai, ir laikotarpiu nuo<text:s/></text:span><text:span text:style-name="T749">bendrojo ugdymo programos baigimo dienos iki tų pačių metų rugsėjo 1 dienos, bet ne ilgiau, negu jiems sukaks 24 metai, jei iki pilnametystės buvo globojamas, jei būsto ploto normatyvas iki 12 kvadratinių metrų yra didesnis už nustatytą Įstatymo 12 straips</text:span><text:span text:style-name="T750">nio 1 dalies 1 punkte naudingojo būsto ploto normatyvą ir jei būste gyvena ir gyvenamąją vietą yra deklaravę vieni tokie asmenys, išskyrus, kai laikina globa steigiama dėl tėvų išvykimo į užsienį;</text:span></text:p>
      <text:p text:style-name="P751"><text:span text:style-name="T752">56.17</text:span><text:span text:style-name="T753">. skirti 1,1 valstybės remiamų pajamų dydžio sąlyg</text:span><text:span text:style-name="T754">inę pašalpą<text:s/></text:span><text:span text:style-name="T755">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756">rofesinio mokymo programą arba studijuoja aukštojoje mokykloje (įskaitant akademinių atostogų dėl ligos ar nėštumo laikotarpį) ir neturi kitų pajamų, kai auginantys vaiką (vaikus) tėvai ar vienas iš tėvų (įtėvių) patiria socialinę riziką ir neturi teisės p</text:span><text:span text:style-name="T757">agal Įstatymą gauti socialinę pašalpą;</text:span><text:s/></text:p>
      <text:p text:style-name="P758"><text:span text:style-name="T759">56.18</text:span><text:span text:style-name="T760">. skirti 1,1 VRP dydžio sąlyginę pašalpą<text:s/></text:span><text:span text:style-name="T761">kaip vienam gyvenančiam asmeniui pilnamečiui vaikui (įvaikiui) iki 24 metų, kuris mokosi pagal bendrojo ugdymo programą (įskaitant laikotarpį nuo bendrojo ugdymo<text:s/></text:span><text:span text:style-name="T762">programos baigimo dienos iki tų pačių metų rugsėjo 1 dienos) ar pagal formaliojo profesinio mokymo programą arba studijuoja aukštojoje mokykloje (įskaitant akademinių atostogų dėl ligos ar nėštumo laikotarpį) ir neturi kitų pajamų, kai tėvams arba vienam i</text:span><text:span text:style-name="T763">š tėvų (įtėvių) teisės aktų nustatyta tvarka laikinai/neterminuotai apribota tėvų valdžia arba vaikas atskirtas nuo tėvų;</text:span><text:s/></text:p>
      <text:p text:style-name="P764"><text:span text:style-name="T765">56.19</text:span><text:span text:style-name="T766">.<text:s/></text:span><text:span text:style-name="T767">skirti 1,1 VRP dydžio periodinę pašalpą:</text:span></text:p>
      <text:p text:style-name="P768"><text:span text:style-name="T769">56.19.1</text:span><text:span text:style-name="T770">. bendrai gyvenantiems asmenims atskirai, kai atitinka Įstatymo 8 straip</text:span><text:span text:style-name="T771">snio 1 dalies 4–9 punktus ir neturi kitų pajamų, yra pateikę prašymą teismui dėl santuokos nutraukimo, kol bus išnagrinėta santuokos nutraukimo byla, bet ne ilgiau kaip 6 mėnesius;</text:span></text:p>
      <text:p text:style-name="P772"><text:span text:style-name="T773">56.19.2</text:span><text:span text:style-name="T774">. bendrai gyvenantiems asmenims ir kartu su vienu iš jų gyvenant</text:span><text:span text:style-name="T775">iems vaikui (vaikams), atskirai, kai atitinka Įstatymo 8 straipsnio 1 dalies 4–9 punktus, jeigu vidutinės pajamos vienam iš bendrai gyvenančių asmenų per mėnesį yra mažesnės kaip 1,1 VRP dydžio, yra pateikę prašymą teismui dėl santuokos nutraukimo, kol bus</text:span><text:span text:style-name="T776"><text:s/>išnagrinėta santuokos nutraukimo byla, bet ne ilgiau kaip 6 mėnesius;</text:span><text:s/></text:p>
      <text:p text:style-name="P777"><text:span text:style-name="T778">56.20</text:span><text:span text:style-name="T779">. skirti kompensacijas bendrai gyvenantiems asmenims ar vienam gyvenančiam asmeniui, gyvenantiems Savarankiško gyvenimo namuose ir atitinkantiems Įstatymo ir šio Aprašo<text:s/></text:span><text:span text:style-name="T780">nuostatas.</text:span><text:s/></text:p>
      <text:p text:style-name="Normal"/>
      <text:p text:style-name="P781"><text:span text:style-name="T782">VII</text:span><text:span text:style-name="T783"><text:s/>SKYRIUS</text:span></text:p>
      <text:p text:style-name="P784"><text:span text:style-name="T785">SOCIALINĖS PARAMOS<text:s/></text:span><text:span text:style-name="T786">IR PAGALBOS ŠEIMAI<text:s/></text:span><text:span text:style-name="T787">TEIKIMO KOMISIJOS KOMPETENCIJA</text:span></text:p>
      <text:p text:style-name="P788"/>
      <text:p text:style-name="P789"><text:span text:style-name="T790">57</text:span><text:span text:style-name="T791">. Socialinės paramos<text:s/></text:span><text:span text:style-name="T792">ir pagalbos šeimai<text:s/></text:span><text:span text:style-name="T793">teikimo komisijos sudėtį tvirtina Administracijos direktorius seniūno teikimu.</text:span></text:p>
      <text:p text:style-name="P794"><text:span text:style-name="T795">58</text:span><text:span text:style-name="T796">. Socialinės paramos<text:s/></text:span><text:span text:style-name="T797">i</text:span><text:span text:style-name="T798">r pagalbos šeimai<text:s/></text:span><text:span text:style-name="T799">teikimo komisijos funkcijos:</text:span></text:p>
      <text:p text:style-name="P800"><text:span text:style-name="T801">58.1</text:span><text:span text:style-name="T802">. teikti rekomendacijas</text:span><text:span text:style-name="T803">,</text:span><text:span text:style-name="T804"><text:s/>dėl socialinės paramos skyrimo bendrai gyvenantiems asmenims arba vienam gyvenančiam asmeniui,<text:s/></text:span><text:span text:style-name="T805">esant socialinio darbuotojo siūlymui</text:span><text:span text:style-name="T806">;</text:span><text:span text:style-name="T807"><text:s/></text:span></text:p>
      <text:p text:style-name="P808"><text:span text:style-name="T809">58.2</text:span><text:span text:style-name="T810">. analizuoti probleminius atvejus<text:s/></text:span><text:span text:style-name="T811">(piktnaudžiavimo, paramos teikimo socialinę riziką patiriantiems asmenims, piniginės socialinės paramos formą (pinigais, nepinigine forma);</text:span></text:p>
      <text:p text:style-name="P812"><text:span text:style-name="T813">58.3</text:span><text:span text:style-name="T814">. kviestis piniginės socialinės paramos gavėjus pokalbiui;</text:span></text:p>
      <text:p text:style-name="P815"><text:span text:style-name="T816">58.4</text:span><text:span text:style-name="T817">. dalyvauti tikrinant bendrai gyvenančių<text:s/></text:span><text:span text:style-name="T818">asmenų arba vieno gyvenančio asmens gyvenimo sąlygas, turimą turtą ir užimtumą;</text:span></text:p>
      <text:p text:style-name="P819"><text:span text:style-name="T820">58.5</text:span><text:span text:style-name="T821">. teikti rekomendacijas dėl socialinės paramos skyrimo vaikams, įskaitant pilnamečius vaikus (įvaikius), kai jie mokosi pagal bendrojo ugdymo programą ir laikotarpiu nu</text:span><text:span text:style-name="T822">o bendrojo ugdymo programos baigimo dienos iki tų pačių metų rugsėjo 1 dienos pagal Aprašo 55.9 papunktį;</text:span></text:p>
      <text:p text:style-name="P823"><text:span text:style-name="T824">58.6</text:span><text:span text:style-name="T825">. teikti rekomendacijas dėl socialinės paramos skyrimo pagal Aprašo 56.9–56.19 papunkčius.</text:span></text:p>
      <text:p text:style-name="P826"><text:span text:style-name="T827">59</text:span><text:span text:style-name="T828">. Socialinės paramos ir pagalbos šeimai tei</text:span><text:span text:style-name="T829">kimo komisija posėdžiauti renkasi pagal poreikį. Kiekvienas posėdis protokoluojamas ir kiekvienam svarstytam atvejui priimamas rekomendacinio pobūdžio motyvuotas sprendimas apie piniginės socialinės paramos skyrimą, neskyrimą, sustabdymą, atnaujinimą. Prot</text:span><text:span text:style-name="T830">okolas ne vėliau kaip per 5 darbo dienas pateikiamas elektroniniu būdu Skyriui.</text:span></text:p>
      <text:p text:style-name="P831"><text:span text:style-name="T832">60</text:span><text:span text:style-name="T833">. Bendrai gyvenančius asmenis arba vieną gyvenantį asmenį, kuriuos dėl piniginės socialinės paramos skyrimo reikalinga aptarti Socialinės paramos<text:s/></text:span><text:span text:style-name="T834">ir pagalbos šeimai<text:s/></text:span><text:span text:style-name="T835">teiki</text:span><text:span text:style-name="T836">mo komisijoje, siūlo ir visus turimus dokumentus bei informaciją apie šiuos asmenis pateikia Skyrius ar seniūnija pagal prašymo-paraiškos pateikimo vietą.</text:span></text:p>
      <text:p text:style-name="P837"><text:span text:style-name="T838">61</text:span><text:span text:style-name="T839">. Socialinės paramos<text:s/></text:span><text:span text:style-name="T840">ir pagalbos šeimai<text:s/></text:span><text:span text:style-name="T841">teikimo komisijos nariai užtikrina nepasiturinčių gyven</text:span><text:span text:style-name="T842">tojų pateiktų piniginei socialinei paramai gauti duomenų konfidencialumą pasirašytinai.</text:span></text:p>
      <text:p text:style-name="P843"/>
      <text:p text:style-name="P844"><text:span text:style-name="T845">VIII</text:span><text:span text:style-name="T846"><text:s/>SKYRIUS</text:span></text:p>
      <text:p text:style-name="P847"><text:span text:style-name="T848">NETEISĖTAI GAUTOS PINIGINĖS SOCIALINĖS PARAMOS IŠIEŠKOJIMAS</text:span></text:p>
      <text:p text:style-name="P849"/>
      <text:p text:style-name="P850"><text:span text:style-name="T851">62</text:span><text:span text:style-name="T852">. Dėl piniginę socialinę paramą gaunančių asmenų kaltės neteisėtai gautos pinigin</text:span><text:span text:style-name="T853">ės socialinės paramos išieškojimas:</text:span></text:p>
      <text:p text:style-name="P854"><text:span text:style-name="T855">62.1</text:span><text:span text:style-name="T856">. nustačius, kad<text:s/></text:span><text:span text:style-name="T857">bendrai gyvenantys asmenys<text:s/></text:span><text:span text:style-name="T858">arba vienas gyvenantis asmuo piniginę socialinę paramą gavo neteisėtai, nes kreipimosi dėl piniginės socialinės paramos metu pateikė neteisingus duomenis apie turtą, gaunamas pajamas,<text:s/></text:span><text:span text:style-name="T859">bendrai gyvenančius asmenis<text:s/></text:span><text:span text:style-name="T860">arba kitus duomenis, reikalingus piniginei s</text:span><text:span text:style-name="T861">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62">bendrai gyvena</text:span><text:span text:style-name="T863">ntys asmenys<text:s/></text:span><text:span text:style-name="T864">arba vienas gyvenantis asmuo turi grąžinti neteisėtai gautą pinigų sumą arba ją sumokėti dalimis;</text:span></text:p>
      <text:p text:style-name="P865"><text:span text:style-name="T866">62.2</text:span><text:span text:style-name="T867">. negrąžinta neteisėtai gauta piniginė socialinė parama yra išskaičiuojama vadovaujantis Socialinės paramos skyriaus priimtu sprendimu iš</text:span><text:span text:style-name="T868"><text:s/>piniginę socialinę paramą gaunančiam asmeniui paskirtos piniginės socialinės paramos sumos išskaičiuojant ne daugiau kaip po 20 procentų mokėtinos sumos per mėnesį,</text:span><text:span text:style-name="T869"><text:s/>jeigu nėra<text:s/></text:span><text:span text:style-name="T870">piniginę socialinę paramą gaunančio asmens<text:s/></text:span><text:span text:style-name="T871">raštu pateikto sutikimo išskaičiuoti</text:span><text:span text:style-name="T872"><text:s/>didesnę mokėtinos sumos dalį per mėnesį ar visą mokėtiną sumą</text:span><text:span text:style-name="T873">;<text:s/></text:span></text:p>
      <text:p text:style-name="P874"><text:span text:style-name="T875">62.3</text:span><text:span text:style-name="T876">. jeigu neteisėtai gauta piniginė socialinė parama negrąžinta arba neišskaičiuota, likusi skola išieškoma Lietuvos Respublikos civilinio proceso kodekso nustatyta tvarka,<text:s/></text:span><text:span text:style-name="T877">jeigu su iši</text:span><text:span text:style-name="T878">eškojimu susijusios administravimo išlaidos neviršija išieškotinos sumos</text:span><text:span text:style-name="T879">.</text:span></text:p>
      <text:p text:style-name="P880"><text:span text:style-name="T881">63</text:span><text:span text:style-name="T882">.<text:s/></text:span><text:span text:style-name="T883">Dėl savivaldybės administracijos valstybės tarnautojų ir (ar) darbuotojų, dirbančių pagal darbo sutartis, kaltės neteisėtai išmokėtos piniginės socialinės paramos lėšos iši</text:span><text:span text:style-name="T884">eškomos Lietuvos Respublikos įstatymų nustatyta tvarka.</text:span></text:p>
      <text:p text:style-name="P885"/>
      <text:p text:style-name="P886"><text:span text:style-name="T887">IX</text:span><text:span text:style-name="T888"><text:s/>SKYRIUS</text:span></text:p>
      <text:p text:style-name="P889"><text:span text:style-name="T890">PINIGINĘ SOCIALINĘ PARAMĄ GAUNANČIŲ ASMENŲ PAREIGOS<text:s/></text:span></text:p>
      <text:p text:style-name="P891"/>
      <text:p text:style-name="P892"><text:span text:style-name="T893">64</text:span><text:span text:style-name="T894">. Piniginę socialinę paramą gaunantys nepasiturintys gyventojai privalo:</text:span></text:p>
      <text:p text:style-name="P895"><text:span text:style-name="T896">64.1</text:span><text:span text:style-name="T897">. išnaudoti visas teisėtas kitų pajamų gavi</text:span><text:span text:style-name="T898">mo galimybes (</text:span><text:span text:style-name="T899">sudaryti teismo patvirtintą sutartį dėl vaiko (įvaikio) materialinio išlaikymo, kreiptis dėl išmokų, mokamų pagal Lietuvos Respublikos vaikų išlaikymo išmokų įstatymą, kitų priklausančių išmokų ir (ar) pašalpų ir kita)</text:span><text:span text:style-name="T900">;</text:span></text:p>
      <text:p text:style-name="P901"><text:span text:style-name="T902">64.2</text:span><text:span text:style-name="T903">. pagal Vyriausybės ar jos įgaliotos institucijos patvirtintą prašymo-paraiškos formą ir jos priedus pateikti visą ir teisingą informaciją, įrodančią<text:s/></text:span><text:span text:style-name="T904">bendrai gyvenančių asmenų<text:s/></text:span><text:span text:style-name="T905">arba vieno gyvenančio asmens teisę gauti piniginę socialinę paramą, ir būtinus p</text:span><text:span text:style-name="T906">iniginei socialinei paramai gauti dokumentus;<text:s/></text:span></text:p>
      <text:p text:style-name="P907"><text:span text:style-name="T908">64.3</text:span><text:span text:style-name="T909">. per mėnesį pranešti apie materialinės padėties pasikeitimą ar atsiradusias aplinkybes, turinčias įtakos teisei į piniginę socialinę paramą arba piniginės socialinės paramos dydžiui;</text:span></text:p>
      <text:p text:style-name="P910"><text:span text:style-name="T911">64.4</text:span><text:span text:style-name="T912">. Skyriau</text:span><text:span text:style-name="T913">s ar seniūnijos reikalavimu deklaruoti turimą turtą (įskaitant gaunamas pajamas) Gyventojų turto deklaravimo įstatymo nustatyta tvarka;</text:span></text:p>
      <text:p text:style-name="P914"><text:span text:style-name="T915">64.5</text:span><text:span text:style-name="T916">.<text:s/></text:span><text:span text:style-name="T917">sudaryti Šilalės rajono savivaldybės socialiniams darbuotojams ir (ar) kitiems Šilalės rajono savivaldybės adm</text:span><text:span text:style-name="T918">inistracijos direktoriaus įgaliotiems savivaldybės administracijos valstybės tarnautojams ir darbuotojams galimybę tikrinti gyvenimo sąlygas, turimą turtą ir užimtumą</text:span><text:span text:style-name="T919">;</text:span></text:p>
      <text:p text:style-name="P920"><text:span text:style-name="T921">64.6</text:span><text:span text:style-name="T922">.<text:s/></text:span><text:span text:style-name="T923">Vyriausybės ar jos įgaliotos institucijos nustatyta tvarka<text:s/></text:span><text:span text:style-name="T924">bei Šilalės rajono<text:s/></text:span><text:span text:style-name="T925">savivaldybės tarybos patvirtintu Šilalės rajono gyventojų telkimo visuomenei naudingai veiklai atlikti tvarkos aprašu</text:span><text:span text:style-name="T926"><text:s/>dalyvauti savivaldybės administracijos organizuojamoje visuomenei naudingoje veikloje;</text:span></text:p>
      <text:p text:style-name="P927"><text:span text:style-name="T928">64.7</text:span><text:span text:style-name="T929">. dalyvauti<text:s/></text:span><text:span text:style-name="T930">savivaldybės administracijos pa</text:span><text:span text:style-name="T931">rengtoje užimtumo didinimo programoje;</text:span></text:p>
      <text:p text:style-name="P932"><text:span text:style-name="T933">64.8</text:span><text:span text:style-name="T934">. dalyvauti Socialinės paramos<text:s/></text:span><text:span text:style-name="T935">ir pagalbos šeimai<text:s/></text:span><text:span text:style-name="T936">teikimo komisijos organizuojamame posėdyje.<text:s/></text:span></text:p>
      <text:p text:style-name="P937"/>
      <text:p text:style-name="P938"><text:span text:style-name="T939">X</text:span><text:span text:style-name="T940"><text:s/>SKYRIUS</text:span></text:p>
      <text:p text:style-name="P941"><text:span text:style-name="T942">ATSAKOMYBĖ IR KONTROLĖ</text:span></text:p>
      <text:p text:style-name="P943"/>
      <text:p text:style-name="P944"><text:span text:style-name="T945">65</text:span><text:span text:style-name="T946">. Skyrius ir seniūnijos atsako už teisingą dokumentų piniginei so</text:span><text:span text:style-name="T947">cialinei paramai gauti priėmimą ir užpildymą.</text:span></text:p>
      <text:p text:style-name="P948"><text:span text:style-name="T949">66</text:span><text:span text:style-name="T950">. Skyrius atsako už teisingą socialinių pašalpų apskaičiavimą ir dokumentų parengimą joms išmokėti, savalaikį sąrašų ir pažymų apie šeimų arba vieno gyvenančio asmens pajamas perdavimą kompensacijas skaič</text:span><text:span text:style-name="T951">iuojančioms įmonėms, teisingą kompensacijų apskaičiavimą, kai būstas šildomas ir karštas vanduo ruošiamas naudojant atskiras kuro rūšis.</text:span></text:p>
      <text:p text:style-name="P952"><text:span text:style-name="T953">67</text:span><text:span text:style-name="T954">. UAB „Šilalės šilumos tinklai“, savivaldybės admin</text:span><text:span text:style-name="T955">istracijos Laukuvos seniūnija, savivaldybės admin</text:span><text:span text:style-name="T956">istracijos<text:s/></text:span><text:span text:style-name="T957">Pajūrio seniūnija, Šilalės rajono socialinių paslaugų namai ir UAB „Šilalės vandenys“ atsako už teisingą kompensacijų (išskyrus kieto kuro kompensacijas) skaičiavimą ir savalaikį atsiskaitymą su klientais ir Skyriumi.</text:span><text:s/></text:p>
      <text:p text:style-name="P958"><text:span text:style-name="T959">68</text:span><text:span text:style-name="T960">. Skyrius atsako už savalaikį a</text:span><text:span text:style-name="T961">tsiskaitymą su šilumą ir vandenį tiekiančiomis įmonėmis, įsiskolinimų šioms įmonėms padengimą.</text:span></text:p>
      <text:p text:style-name="P962"><text:span text:style-name="T963">69</text:span><text:span text:style-name="T964">. Šilalės rajono savivaldybės administracijos Centralizuotas vidaus audito skyrius ir Savivaldybės kontrolierius kontroliuoja, kaip šilumos energiją ir<text:s/></text:span><text:span text:style-name="T965">vandenį tiekiančios įmonės skaičiuoja kompensacijas, Skyrius – piniginę socialinę paramą, ar teisingai taikomos Įstatymo ir kitų teisės aktų nuostatos.</text:span></text:p>
      <text:p text:style-name="P966"/>
      <text:p text:style-name="P967"><text:span text:style-name="T968">XI</text:span><text:span text:style-name="T969"><text:s/>SKYRIUS</text:span></text:p>
      <text:p text:style-name="P970"><text:span text:style-name="T971">BAIGIAMOSIOS NUOSTATOS</text:span></text:p>
      <text:p text:style-name="P972"/>
      <text:p text:style-name="P973"><text:span text:style-name="T974">70</text:span><text:span text:style-name="T975">. Jeigu socialinė pašalpa ar kompensacijos<text:s/></text:span><text:span text:style-name="T976">bendrai gyven</text:span><text:span text:style-name="T977">antiems asmenims<text:s/></text:span><text:span text:style-name="T978">arba vienam gyvenančiam asmeniui priklauso pagal dvi ar daugiau šio įstatymo nuostatų, taikoma ta nuostata, kuri<text:s/></text:span><text:span text:style-name="T979">bendrai gyvenantiems asmenims</text:span><text:span text:style-name="T980"><text:s/>arba vienam gyvenančiam asmeniui yra palankiausia.</text:span></text:p>
      <text:p text:style-name="P981"><text:span text:style-name="T982">71</text:span><text:span text:style-name="T983">. Kietojo ar kitokio kuro, kurio faktin</text:span><text:span text:style-name="T984">ės sąnaudos kiekvieną mėnesį nenustatomos, vidutines kainas kasmet tvirtina Šilalės rajono savivaldybės taryba.</text:span></text:p>
      <text:p text:style-name="P985"><text:span text:style-name="T986">72</text:span><text:span text:style-name="T987">. Sprendimas dėl piniginės socialinės paramos skyrimo ar neskyrimo gali būti skundžiamas Lietuvos Respublikos administracinių bylų teiseno</text:span><text:span text:style-name="T988">s įstatymo nustatyta tvarka.<text:s/></text:span></text:p>
      <text:p text:style-name="P989"><text:span text:style-name="T990">73</text:span><text:span text:style-name="T991">. Pasikeitus šiame Tvarkos apraše nurodytiems teisės aktams, tiesiogiai taikomos naujos tų teisės aktų nuostatos.</text:span></text:p>
      <text:p text:style-name="P992"><text:span text:style-name="T993">__________________________</text:span></text:p>
      <text:p text:style-name="P994"/>
      <text:p text:style-name="P995"/>
      <text:p text:style-name="P996"><text:span text:style-name="T997">Pakeitimai:</text:span></text:p>
      <text:p text:style-name="P998"/>
      <text:p text:style-name="P999"><text:span text:style-name="T1000">1.</text:span></text:p>
      <text:p text:style-name="P1001"><text:span text:style-name="T1002">Šilalės rajono savivaldybės taryba, Sprendimas</text:span></text:p>
      <text:p text:style-name="P1003"><text:span text:style-name="T1004">Nr.<text:s/></text:span><text:a xlink:href="https://www.e-tar.lt/portal/legalAct.html?documentId=ad77c8c043ba11edbc04912defe897d1" office:target-frame-name="_top" xlink:show="replace"><text:span text:style-name="T1005">T1-237</text:span></text:a><text:span text:style-name="T1006">, 2022-09-29, paskelbta TAR 2022-10-04, i. k. 2022-20146</text:span></text:p>
      <text:p text:style-name="P1007"><text:span text:style-name="T1008">Dėl Šilalės rajono savivaldybės tarybos 2021 m. kovo 25 d. sprendimo Nr. T1-86 „Dėl Piniginės soc</text:span><text:span text:style-name="T1009">ialinės paramos nepasiturintiems Šilalės rajono gyventojams teikimo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04-06T13:40:00Z</meta:creation-date>
    <dc:date>2023-04-06T13:40:00Z</dc:date>
    <meta:print-date>2018-01-16T11:11:00Z</meta:print-date>
    <meta:template xlink:href="Normal.dotm" xlink:type="simple"/>
    <meta:editing-cycles>2</meta:editing-cycles>
    <meta:editing-duration>PT0S</meta:editing-duration>
    <meta:document-statistic meta:page-count="14" meta:paragraph-count="446" meta:word-count="6142" meta:character-count="55385" meta:row-count="856" meta:non-whitespace-character-count="49689"/>
  </office:meta>
</office:document-meta>
</file>