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fo:letter-spacing="0.0694in"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master-page-name="MPF1" style:family="paragraph">
      <style:paragraph-properties fo:break-before="page" fo:margin-left="3.3472in">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P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1pt" style:language-asian="lt" style:country-asian="LT"/>
    </style:style>
    <style:style style:name="P87" style:parent-style-name="Normal" style:family="paragraph">
      <style:paragraph-properties fo:text-align="center"/>
      <style:text-properties fo:font-weight="bold" style:font-weight-asian="bold" style:font-size-complex="11pt" style:language-asian="lt" style:country-asian="LT"/>
    </style:style>
    <style:style style:name="P88" style:parent-style-name="Normal" style:family="paragraph">
      <style:paragraph-properties fo:text-align="center"/>
      <style:text-properties fo:font-weight="bold" style:font-weight-asian="bold" style:language-asian="lt" style:country-asian="L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fo:font-style="italic" style:font-style-asian="italic"/>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text-indent="0.5in">
        <style:tab-stops>
          <style:tab-stop style:type="left" style:position="0.6895in"/>
        </style:tab-stops>
      </style:paragraph-properties>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text-indent="0.5in">
        <style:tab-stops>
          <style:tab-stop style:type="left" style:position="0.6895in"/>
        </style:tab-stops>
      </style:paragraph-properties>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tab-stops>
          <style:tab-stop style:type="left" style:position="4.3312in"/>
          <style:tab-stop style:type="right" style:position="5.768in"/>
        </style:tab-stops>
      </style:paragraph-properties>
    </style:style>
    <style:style style:name="T181" style:parent-style-name="DefaultParagraphFont" style:family="text">
      <style:text-properties fo:color="#000000" style:language-asian="lt" style:country-asian="LT"/>
    </style:style>
    <style:style style:name="P182" style:parent-style-name="Normal" style:master-page-name="MPF2" style:family="paragraph">
      <style:paragraph-properties fo:break-before="page" fo:margin-left="3.6in" style:page-number="1">
        <style:tab-stops/>
      </style:paragraph-properties>
    </style:style>
    <style:style style:name="P187" style:parent-style-name="Normal" style:family="paragraph">
      <style:paragraph-properties fo:margin-left="3.6in">
        <style:tab-stops/>
      </style:paragraph-properties>
    </style:style>
    <style:style style:name="P188" style:parent-style-name="Normal" style:family="paragraph">
      <style:paragraph-properties fo:margin-left="3.6in">
        <style:tab-stops/>
      </style:paragraph-properties>
    </style:style>
    <style:style style:name="P189" style:parent-style-name="Normal" style:family="paragraph">
      <style:paragraph-properties fo:margin-left="3.6in">
        <style:tab-stops/>
      </style:paragraph-properties>
    </style:style>
    <style:style style:name="P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text-align="center"/>
      <style:text-properties fo:font-weight="bold" style:font-weight-asian="bold" style:language-asian="lt" style:country-asian="LT"/>
    </style:style>
    <style:style style:name="P199" style:parent-style-name="Normal" style:family="paragraph">
      <style:paragraph-properties fo:text-align="center"/>
      <style:text-properties fo:font-weight="bold" style:font-weight-asian="bold"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fo:font-weight="bold" style:font-weight-asian="bold"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language-asian="lt" style:country-asian="LT"/>
    </style:style>
    <style:style style:name="P205" style:parent-style-name="Normal" style:family="paragraph">
      <style:paragraph-properties fo:text-align="center"/>
      <style:text-properties fo:font-weight="bold" style:font-weight-asian="bold" style:language-asian="lt" style:country-asian="LT"/>
    </style:style>
    <style:style style:name="P206" style:parent-style-name="Normal" style:family="paragraph">
      <style:paragraph-properties fo:text-align="justify" fo:text-indent="0.5in">
        <style:tab-stops>
          <style:tab-stop style:type="left" style:position="0.6895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language-asian="lt" style:country-asian="LT"/>
    </style:style>
    <style:style style:name="T263" style:parent-style-name="DefaultParagraphFont" style:family="text">
      <style:text-properties fo:font-weight="bold" style:font-weight-asian="bold"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center" fo:margin-left="0.5in">
        <style:tab-stops>
          <style:tab-stop style:type="left" style:position="0.1895in"/>
        </style:tab-stops>
      </style:paragraph-properties>
      <style:text-properties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tab-stops>
          <style:tab-stop style:type="left" style:position="0.6895in"/>
        </style:tab-stops>
      </style:paragraph-properties>
    </style:style>
    <style:style style:name="P294" style:parent-style-name="Normal" style:family="paragraph">
      <style:paragraph-properties fo:text-align="justify"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P374" style:parent-style-name="Normal" style:family="paragraph">
      <style:paragraph-properties fo:text-align="center" fo:margin-left="0.25in">
        <style:tab-stops/>
      </style:paragraph-properties>
    </style:style>
    <style:style style:name="P375" style:parent-style-name="Normal" style:family="paragraph">
      <style:paragraph-properties fo:text-align="center" fo:margin-left="0.25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center" fo:margin-left="0.25in">
        <style:tab-stops/>
      </style:paragraph-properties>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margin-left="0.4923in">
        <style:tab-stops/>
      </style:paragraph-properties>
      <style:text-properties style:font-size-complex="11pt" fo:language="en" fo:country="US"/>
    </style:style>
    <style:style style:name="P3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text-position="super 66.6%"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tab-stops>
          <style:tab-stop style:type="left" style:position="0.6895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tab-stops>
          <style:tab-stop style:type="left" style:position="0.6895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4923in">
        <style:tab-stops>
          <style:tab-stop style:type="left" style:position="0.6895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tab-stops>
          <style:tab-stop style:type="left" style:position="0.6895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tab-stops>
          <style:tab-stop style:type="left" style:position="0.6895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tab-stops>
          <style:tab-stop style:type="left" style:position="0.6895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tab-stops>
          <style:tab-stop style:type="left" style:position="0.6895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text-position="super 66.6%"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text-position="super 66.6%"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justify" fo:margin-left="0.4923in">
        <style:tab-stops>
          <style:tab-stop style:type="left" style:position="0.1972in"/>
        </style:tab-stops>
      </style:paragraph-properties>
      <style:text-properties style:font-size-complex="11pt" style:language-asian="lt" style:country-asian="L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language="en" fo:country="US"/>
    </style:style>
    <style:style style:name="T529" style:parent-style-name="DefaultParagraphFont" style:family="text">
      <style:text-properties fo:language="en" fo:country="US"/>
    </style:style>
    <style:style style:name="T530" style:parent-style-name="DefaultParagraphFont" style:family="text">
      <style:text-properties fo:language="en" fo:country="US"/>
    </style:style>
    <style:style style:name="P531" style:parent-style-name="Normal" style:family="paragraph">
      <style:paragraph-properties fo:text-align="justify" fo:text-indent="0.4923in"/>
    </style:style>
    <style:style style:name="T532" style:parent-style-name="DefaultParagraphFont" style:family="text">
      <style:text-properties fo:language="en" fo:country="US"/>
    </style:style>
    <style:style style:name="T533" style:parent-style-name="DefaultParagraphFont" style:family="text">
      <style:text-properties fo:language="en" fo:country="US"/>
    </style:style>
    <style:style style:name="T534" style:parent-style-name="DefaultParagraphFont" style:family="text">
      <style:text-properties fo:language="en" fo:country="US"/>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margin-left="0.25in">
        <style:tab-stops/>
      </style:paragraph-properties>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margin-left="0.4923in">
        <style:tab-stops>
          <style:tab-stop style:type="left" style:position="0.1972in"/>
        </style:tab-stops>
      </style:paragraph-properties>
    </style:style>
    <style:style style:name="P562" style:parent-style-name="Normal" style:family="paragraph">
      <style:paragraph-properties fo:text-align="center">
        <style:tab-stops>
          <style:tab-stop style:type="left" style:position="2.6583in"/>
          <style:tab-stop style:type="left" style:position="3.4458in"/>
        </style:tab-stops>
      </style:paragraph-properties>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fo:margin-left="0.25in">
        <style:tab-stops/>
      </style:paragraph-properties>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fo:margin-left="0.25in">
        <style:tab-stops/>
      </style:paragraph-properties>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7875in"/>
          <style:tab-stop style:type="left" style:position="1.6736in"/>
        </style:tab-stops>
      </style:paragraph-properties>
    </style:style>
    <style:style style:name="P569" style:parent-style-name="Normal" style:family="paragraph">
      <style:paragraph-properties fo:text-align="justify" fo:text-indent="0.4923in">
        <style:tab-stops>
          <style:tab-stop style:type="left" style:position="0.7875in"/>
          <style:tab-stop style:type="left" style:position="1.6736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vertical-align="middle" fo:margin-left="0.25in">
        <style:tab-stops/>
      </style:paragraph-properties>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6" style:parent-style-name="Normal" style:family="paragraph">
      <style:paragraph-properties fo:text-align="center" style:vertical-align="middle" fo:margin-left="0.25in">
        <style:tab-stops/>
      </style:paragraph-properties>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P588" style:parent-style-name="Normal" style:family="paragraph">
      <style:paragraph-properties fo:text-align="center" style:vertical-align="middle" fo:margin-left="0.25in">
        <style:tab-stops/>
      </style:paragraph-properties>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886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margin-bottom="0.3333in" fo:text-indent="0.4923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style>
    <style:style style:name="P624" style:parent-style-name="Normal" style:family="paragraph">
      <style:paragraph-properties fo:keep-with-next="always" fo:text-align="justify" fo:margin-left="0.6895in">
        <style:tab-stops/>
      </style:paragraph-properties>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6895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fo:color="#000000" fo:letter-spacing="-0.0041in"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tab-stops>
          <style:tab-stop style:type="left" style:position="0.6895in"/>
          <style:tab-stop style:type="left" style:position="0.7875in"/>
          <style:tab-stop style:type="left" style:position="1.6736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4923in">
        <style:tab-stops>
          <style:tab-stop style:type="left" style:position="0.6895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center">
        <style:tab-stops>
          <style:tab-stop style:type="left" style:position="0.6895in"/>
          <style:tab-stop style:type="left" style:position="0.7875in"/>
        </style:tab-stops>
      </style:paragraph-properties>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language-asian="lt" style:country-asian="LT"/>
    </style:style>
    <style:style style:name="P7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757" style:parent-style-name="Normal" style:family="paragraph">
      <style:paragraph-properties fo:text-align="center">
        <style:tab-stops>
          <style:tab-stop style:type="left" style:position="0.6895in"/>
          <style:tab-stop style:type="left" style:position="0.7875in"/>
        </style:tab-stops>
      </style:paragraph-properties>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style:tab-stops>
          <style:tab-stop style:type="left" style:position="0.6895in"/>
          <style:tab-stop style:type="left" style:position="0.7875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1pt" style:language-asian="lt" style:country-asian="LT"/>
    </style:style>
    <style:style style:name="P7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1.0833in"/>
        </style:tab-stops>
      </style:paragraph-properties>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office:automatic-styles>
  <office:body>
    <office:text text:use-soft-page-breaks="true">
      <text:p text:style-name="P1"><text:span text:style-name="T9">Suvestinė redakcija nuo 2020-12-18 iki 2021-10-29</text:span></text:p>
      <text:p text:style-name="P10"/>
      <text:p text:style-name="P11"><text:span text:style-name="T12">Nutarimas paskelbtas: TAR 2018-09-13, i. k. 2018-14473</text:span></text:p>
      <text:p text:style-name="P13"/>
      <text:p text:style-name="P14">Nauja redakcija nuo 2020-01-31:</text:p>
      <text:p text:style-name="Normal"><text:span text:style-name="T15">Nr.<text:s/></text:span><text:a xlink:href="https://www.e-tar.lt/portal/legalAct.html?documentId=0a219bb0435411ea829bc2bea81c1194" office:target-frame-name="_top" xlink:show="replace"><text:span text:style-name="T16">59</text:span></text:a><text:span text:style-name="T17">, 2020-01-22, paskelbta TAR 2020-01-30, i. k. 2020-02104</text:span></text:p>
      <text:p text:style-name="P18"/>
      <text:p text:style-name="P19">LIETUVOS RESPUBLIKOS VYRIAUSYBĖ</text:p>
      <text:p text:style-name="P20"/>
      <text:p text:style-name="P21">NUTARIMAS</text:p>
      <text:p text:style-name="P22"><text:span text:style-name="T23">DĖL LIETUVOS RESPUBLIKOS NACIONALINIŲ PLĖTROS ĮSTAIGŲ ĮST</text:span><text:span text:style-name="T24">ATYMO IR LIETUVOS RESPUBLIKOS INOVACIJŲ SKATINIMO FONDO ĮSTATYMO ĮGYVENDINIMO<text:s/></text:span></text:p>
      <text:p text:style-name="P25"/>
      <text:p text:style-name="P26"><text:span text:style-name="T27">2018 m. rugsėjo 12 d. Nr. 910</text:span></text:p>
      <text:p text:style-name="P28">Vilnius</text:p>
      <text:p text:style-name="P29"/>
      <text:p text:style-name="P30">Pakeistas teisės akto pavadinimas:</text:p>
      <text:p text:style-name="P31"><text:span text:style-name="T32">Nr.<text:s/></text:span><text:a xlink:href="https://www.e-tar.lt/portal/legalAct.html?documentId=89f476c0403b11eb8d9fe110e148c770" office:target-frame-name="_top" xlink:show="replace"><text:span text:style-name="T33">1432</text:span></text:a><text:span text:style-name="T34">, 2020-12-16, paskelbta TAR 2020-12-17, i. k. 2020-27558</text:span></text:p>
      <text:p text:style-name="Normal"/>
      <text:p text:style-name="P35"><text:span text:style-name="T36">Vadovaudamasi Lietuvos Respublikos nacionalinių plėtros įstaigų įstatymo 4 straipsnio 1 ir 4 dalimis, 7 straipsnio 1 dalimi, Lietuvos Respublikos inovacijų skatinimo fondo įstatymo<text:s/></text:span><text:span text:style-name="T37">4 straipsnio 2 ir 4 dalimis ir siekdama užtikrinti skatinamųjų finansinių priemonių įgyvendinimą, Lietuvos Respublikos Vyriausybė</text:span><text:span text:style-name="T38"><text:s/>nutari</text:span><text:span text:style-name="T39">a</text:span><text:span text:style-name="T40">:</text:span><text:s/></text:p>
      <text:p text:style-name="P41">Preambulės pakeitimai:</text:p>
      <text:p text:style-name="P42"><text:span text:style-name="T43">Nr.<text:s/></text:span><text:a xlink:href="https://www.e-tar.lt/portal/legalAct.html?documentId=89f476c0403b11eb8d9fe110e148c770" office:target-frame-name="_top" xlink:show="replace"><text:span text:style-name="T44">1432</text:span></text:a><text:span text:style-name="T45">, 2020-12-16, paskelbta TAR 2020-12-17, i. k. 2020-27558</text:span></text:p>
      <text:p text:style-name="Normal"/>
      <text:p text:style-name="P46"><text:span text:style-name="T47">1</text:span><text:span text:style-name="T48">.</text:span><text:span text:style-name="T49"><text:tab/>Patvirtinti pridedamus:</text:span></text:p>
      <text:p text:style-name="P50"><text:span text:style-name="T51">1.1</text:span><text:span text:style-name="T52">.</text:span><text:span text:style-name="T53"><text:tab/></text:span><text:span text:style-name="T54">Nacionalinės plėtros įstaigos skatinamojo finansavimo poreik</text:span><text:span text:style-name="T55">io vertinimo tvarkos aprašą.</text:span></text:p>
      <text:p text:style-name="P56"><text:span text:style-name="T57">1.2</text:span><text:span text:style-name="T58">.</text:span><text:span text:style-name="T59"><text:tab/></text:span><text:span text:style-name="T60">Skatinamųjų finansinių priemonių, finansuojamų Lietuvos Respublikos valstybės biudžeto lėšomis, įgyvendinimo taisykles.</text:span></text:p>
      <text:p text:style-name="P61"><text:span text:style-name="T62">2</text:span><text:span text:style-name="T63">. Įgalioti Lietuvos Respublikos finansų ministeriją teikti Lietuvos Respublikos Vyriausybei</text:span><text:span text:style-name="T64"><text:s/>siūlymus pavesti finansų įstaigai arba panaikinti pavedimą vykdyti nacionalinės plėtros įstaigos veiklą.</text:span><text:s/></text:p>
      <text:p text:style-name="P65"/>
      <text:p text:style-name="P66"/>
      <text:p text:style-name="P67"/>
      <text:p text:style-name="P68">Ministras Pirmininkas<text:tab/>Saulius Skvernelis</text:p>
      <text:p text:style-name="P69"/>
      <text:p text:style-name="P70"/>
      <text:p text:style-name="P71"/>
      <text:p text:style-name="P72"><text:span text:style-name="T73">Finansų ministras</text:span><text:span text:style-name="T74"><text:tab/>Vilius Šapoka</text:span></text:p>
      <text:p text:style-name="Normal"/>
      <text:soft-page-break/>
      <text:p text:style-name="P75"><text:span text:style-name="T80">PATVIRTINTA</text:span><text:span text:style-name="T81"><text:line-break/></text:span><text:span text:style-name="T82">Lietuvos Respublikos<text:s/></text:span><text:span text:style-name="T83"><text:line-break/>Vyriausybės 2018 m. rugsėjo <text:s/>12 d. nutarimu<text:s/></text:span>Nr. 910</text:p>
      <text:p text:style-name="P84"/>
      <text:p text:style-name="P85"><text:span text:style-name="T86">NACIONALINĖS PLĖTROS ĮSTAIGOS SKATINAMOJO FINANSAVIMO POREIKIO VERTINIMO TVARKOS APRAŠAS</text:span></text:p>
      <text:p text:style-name="P87"/>
      <text:p text:style-name="P88"/>
      <text:p text:style-name="P89"><text:span text:style-name="T90">1</text:span><text:span text:style-name="T91">.</text:span><text:span text:style-name="T92"><text:tab/></text:span>Nacionalinės plėtros įstaigos skatinamojo finansavimo poreikio vertinimo tvarkos apraše (toliau – Aprašas) reglamentuojamas nacionalinės plėtros įstaigos (toliau – NPĮ) skatinamojo finansavimo poreikio vertinimo (toliau – poreikio vertinimas) ir poreikio vertinimo peržiūros organizavimas ir apimtis.</text:p>
      <text:p text:style-name="P93"><text:span text:style-name="T94">2</text:span><text:span text:style-name="T95">.</text:span><text:span text:style-name="T96"><text:tab/></text:span>Apraše vartojamos sąvokos suprantamos taip, kaip jos apibrėžtos Lietuvos Respublikos nacionalinių plėtros įstaigų įstatyme.</text:p>
      <text:p text:style-name="P97"><text:span text:style-name="T98">3</text:span><text:span text:style-name="T99">.</text:span><text:span text:style-name="T100"><text:tab/></text:span>Poreikio vertinimas atliekamas siekiant nustatyti finansavimo rinkos sąlygomis nepakankamumą ir (ar) neoptimalumą, apskaičiuoti investicijų poreikį srityse,<text:s/>kurių plėtrą Lietuvos Respublikos Vyriausybės sprendimu būtina skatinti (toliau – sritis). Poreikio vertinimas atliekamas tuo atveju, kai numatomos naujos finansiškai gyvybingos investicijos, kurioms neteikiamas pakankamas finansavimas iš rinkos šaltinių.<text:s/>Tuo atveju, kai, vadovaujantis Europos Sąjungos ar kitais teisės aktais, yra atliktas išankstinis finansinių priemonių (<text:span text:style-name="T101">ex-ante</text:span>) vertinimas arba kiti vertinimai, kuriuos atlikus nustatytas finansavimo rinkos sąlygomis nepakankamumas ir (ar) neoptimalumas<text:s/>ir apskaičiuotas investicijų poreikis, poreikio vertinimas neatliekamas.</text:p>
      <text:p text:style-name="P102"><text:span text:style-name="T103">4</text:span><text:span text:style-name="T104">.</text:span><text:span text:style-name="T105"><text:tab/></text:span>Poreikio vertinimą gali inicijuoti<text:span text:style-name="T106"><text:s/>už tam tikrą sritį atsakinga ministerija,</text:span><text:s/><text:span text:style-name="T107">NPĮ ir (ar) NPĮ statuso siekianti finansų įstaiga, apie tai informuodamos<text:s/></text:span>Lietuvos Respublikos finansų ministeriją, arba Finansų ministerija.<text:span text:style-name="T108"><text:s/></text:span></text:p>
      <text:p text:style-name="P109"><text:span text:style-name="T110">5</text:span><text:span text:style-name="T111">.</text:span><text:span text:style-name="T112"><text:tab/></text:span>Poreikio vertinimą ir poreikio vertinimo peržiūrą organizuoja Finansų ministerija įtraukdama atsakingos (-ų) už tam tikrą (-as) sritį (-is) ministerijos (-ų) atstovus ir (arba) skatinamąsias finansines priemones įgyvendinančių institucijų atstovus.<text:s/></text:p>
      <text:p text:style-name="P113"><text:span text:style-name="T114">6</text:span><text:span text:style-name="T115">.</text:span><text:span text:style-name="T116"><text:tab/></text:span>Atliekant poreikio vertinimą ir poreikio vertinimo peržiūrą, jei reikia, stebėtojų teisėmis gali dalyvauti socialinių ekonominių partnerių, kitų valstybės institucijų atstovai, ekspertai. <text:s/></text:p>
      <text:p text:style-name="P117"><text:span text:style-name="T118">7</text:span><text:span text:style-name="T119">.</text:span><text:span text:style-name="T120"><text:tab/></text:span><text:span text:style-name="T121">Poreiki</text:span><text:span text:style-name="T122">o vertinimą ir<text:s/></text:span>poreikio vertinimo<text:s/><text:span text:style-name="T123">peržiūrą atlieka<text:s/></text:span>Finansų ministerijos iš Aprašo 5 punkte nurodytų institucijų paskirta<text:span text:style-name="T124"><text:s/>atsakinga institucija (toliau – atsakinga institucija). Atsakinga institucija poreikio vertinimo ir<text:s/></text:span>poreikio vertinimo<text:s/><text:span text:style-name="T125">peržiūros<text:s/></text:span><text:span text:style-name="T126">rezultatus pateikia Finansų ministerijai, o ši juos viešina savo interneto svetainėje.</text:span></text:p>
      <text:p text:style-name="P127"><text:span text:style-name="T128">8</text:span><text:span text:style-name="T129">.</text:span><text:span text:style-name="T130"><text:tab/></text:span>Poreikio vertinimui ir poreikio vertinimo peržiūrai atlikti atsakinga institucija gali pasitelkti išorės ekspertus.</text:p>
      <text:p text:style-name="P131"><text:span text:style-name="T132">9</text:span><text:span text:style-name="T133">.</text:span><text:span text:style-name="T134"><text:tab/></text:span>Poreikio vertinimas apima:<text:s/></text:p>
      <text:p text:style-name="P135"><text:span text:style-name="T136">9.1</text:span><text:span text:style-name="T137">.</text:span><text:span text:style-name="T138"><text:tab/></text:span>skatinamųjų finansinių priemonių, kurias numatoma siūlyti įgyvendinti, poreikio ir įgyvendinimo sąlygų vertinimą;</text:p>
      <text:p text:style-name="P139"><text:span text:style-name="T140">9.2</text:span><text:span text:style-name="T141">.</text:span><text:span text:style-name="T142"><text:tab/></text:span>siūlomos skatinamajai finansinei priemonei įgyvendinti sumos ir numatomo sverto efekto vertinimą;</text:p>
      <text:p text:style-name="P143"><text:span text:style-name="T144">9.3</text:span><text:span text:style-name="T145">.</text:span><text:span text:style-name="T146"><text:tab/></text:span>tikslinės galutinių naudos gavėjų grupės nustatymą;</text:p>
      <text:p text:style-name="P147"><text:span text:style-name="T148">9.4</text:span><text:span text:style-name="T149">.</text:span><text:span text:style-name="T150"><text:tab/></text:span>skatinamosios finansinės priemonės poveikio tam tikros (-ų) srities (-čių) strateginiams tikslams nustatymą.</text:p>
      <text:p text:style-name="P151"><text:span text:style-name="T152">10</text:span><text:span text:style-name="T153">.</text:span><text:span text:style-name="T154"><text:tab/></text:span>Atsakinga institucija informuoja Finansų ministeriją apie reikalingą poreikio vertinimo peržiūrą<text:s/>paaiškėjus vienam ar keliems iš šių atvejų<text:span text:style-name="T155">:</text:span></text:p>
      <text:p text:style-name="P156"><text:span text:style-name="T157">10.1</text:span><text:span text:style-name="T158">.</text:span><text:span text:style-name="T159"><text:tab/>reikšmingai pasikeitus rinkos sąlygoms, kurioms esant buvo nustatytas finansavimo rinkos sąlygomis nepakankamumas ir (ar) neoptimalumas;</text:span></text:p>
      <text:p text:style-name="P160"><text:span text:style-name="T161">10.2</text:span><text:span text:style-name="T162">.</text:span><text:span text:style-name="T163"><text:tab/>pasikeitus Lietuvos Respublikos, Europos Sąjungos ar tam<text:s/></text:span><text:span text:style-name="T164">tikros srities, kurioje vykdoma skatinamojo finansavimo veikla, teisiniam reglamentavimui, kuris galėtų turėti įtakos poreikio vertinimo rezultatams;</text:span></text:p>
      <text:p text:style-name="P165"><text:span text:style-name="T166">10.3</text:span><text:span text:style-name="T167">.</text:span><text:span text:style-name="T168"><text:tab/>pasikeitus kitoms sąlygoms, kurios galėtų turėti įtakos poreikio vertinimo rezultatams.</text:span></text:p>
      <text:p text:style-name="P169"><text:span text:style-name="T170">11</text:span><text:span text:style-name="T171">. Šalyje paskelbus valstybės lygio ekstremaliąją situaciją ir Vyriausybei nusprendus jos padariniams šalinti nedelsiant įgyvendinti skatinamąsias finansines priemones, poreikio vertinimas apima tik finansavimo rinkos sąlygomis nepakankamumo ir (ar) neoptim</text:span><text:span text:style-name="T172">alumo nustatymą ir siūlomos skatinamajai (-osioms) finansinei (-ėms) priemonei (-ėms) įgyvendinti sumos vertinimą, atsižvelgiant į potencialių finansų tarpininkų pasiūlymus. Šiame punkte nurodytas poreikio vertinimas organizuojamas vadovaujantis Aprašo 5 p</text:span><text:span text:style-name="T173">unktu</text:span><text:span text:style-name="T174">.</text:span><text:s/></text:p>
      <text:p text:style-name="P175">Papildyta punktu:</text:p>
      <text:p text:style-name="P176"><text:span text:style-name="T177">Nr.<text:s/></text:span><text:a xlink:href="https://www.e-tar.lt/portal/legalAct.html?documentId=101317f0757d11eabee4a336e7e6fdab" office:target-frame-name="_top" xlink:show="replace"><text:span text:style-name="T178">325</text:span></text:a><text:span text:style-name="T179">, 2020-04-01, paskelbta TAR 2020-04-03, i. k. 2020-07019</text:span></text:p>
      <text:p text:style-name="Normal"/>
      <text:p text:style-name="P180"><text:span text:style-name="T181">––––––––––––––––––––</text:span></text:p>
      <text:soft-page-break/>
      <text:p text:style-name="P182">PATVIRTINTA</text:p>
      <text:p text:style-name="P187">Lietuvos Respublikos Vyriausybės 2018 m. rugsėjo 12 d. nutarimu Nr. 910</text:p>
      <text:p text:style-name="P188">(Lietuvos Respublikos Vyriausybės 2020 m. sausio 22 d. nutarimo Nr. 59</text:p>
      <text:p text:style-name="P189">redakcija)</text:p>
      <text:p text:style-name="P190"/>
      <text:p text:style-name="P191"><text:span text:style-name="T192">SKATINAMŲJŲ FINANSINIŲ PRIEMONIŲ,<text:s/></text:span><text:span text:style-name="T193">FINANSUOJAMŲ LIETUVOS RESPUBLIKOS<text:s/></text:span><text:span text:style-name="T194">VALSTYBĖS BIUDŽETO LĖŠOMIS, ĮGYVENDINIMO</text:span><text:span text:style-name="T195"><text:s/></text:span></text:p>
      <text:p text:style-name="P196"><text:span text:style-name="T197">TAISYKLĖS</text:span></text:p>
      <text:p text:style-name="P198"/>
      <text:p text:style-name="P199"/>
      <text:p text:style-name="P200"><text:span text:style-name="T201">I</text:span><text:span text:style-name="T202"><text:s/>SKYRIUS</text:span></text:p>
      <text:p text:style-name="P203"><text:span text:style-name="T204">BENDROSIOS NUOSTATOS</text:span></text:p>
      <text:p text:style-name="P205"/>
      <text:p text:style-name="P206"><text:span text:style-name="T207">1</text:span><text:span text:style-name="T208">.</text:span><text:span text:style-name="T209"><text:tab/>Skatinamųjų finansinių priemonių,<text:s/></text:span>finansuojamų Lietuvos Respublikos valstybės biudžeto lėšomis,<text:span text:style-name="T210"><text:s/>įgyvendinimo taisyklėse (toliau – Taisyklės) reglamentuojama:</text:span></text:p>
      <text:p text:style-name="P211"><text:span text:style-name="T212">1.1</text:span><text:span text:style-name="T213">.</text:span><text:span text:style-name="T214"><text:tab/>Lietuvos Respublikos valstybės biudžeto lėšomis (toliau – biudžeto lėšos), išskyrus grįžusias ir grįšiančias lėšas, kurios grįžta įgyvendinant finansines priemones Europos Sąjungos fondų lėšomis, finansuojamų skatinamųjų finansinių priemonių (toliau</text:span><text:span text:style-name="T215"><text:s/>– finansinės priemonės), kai fondų fondas nesteigiamas, įgyvendinimo ir fondų fondo steigimo<text:s/></text:span>tvarka;</text:p>
      <text:p text:style-name="P216"><text:span text:style-name="T217">1.2</text:span><text:span text:style-name="T218">. steigimo ir finansavimo sutarčių (toliau – finansavimo sutartis) sudarymo ir keitimo tvarka;<text:s/></text:span></text:p>
      <text:p text:style-name="P219">Papunkčio pakeitimai:</text:p>
      <text:p text:style-name="P220"><text:span text:style-name="T221">Nr.<text:s/></text:span><text:a xlink:href="https://www.e-tar.lt/portal/legalAct.html?documentId=89f476c0403b11eb8d9fe110e148c770" office:target-frame-name="_top" xlink:show="replace"><text:span text:style-name="T222">1432</text:span></text:a><text:span text:style-name="T223">, 2020-12-16, paskelbta TAR 2020-12-17, i. k. 2020-27558</text:span></text:p>
      <text:p text:style-name="Normal"/>
      <text:p text:style-name="P224"><text:span text:style-name="T225">1.3</text:span><text:span text:style-name="T226">.</text:span><text:span text:style-name="T227"><text:tab/>priežiūros komiteto sudarymo tvarka ir jo funkcijos;</text:span></text:p>
      <text:p text:style-name="P228"><text:span text:style-name="T229">1.4</text:span><text:span text:style-name="T230">.</text:span><text:span text:style-name="T231"><text:tab/>finansų tarpininko atranka ir sutarčių su finansų<text:s/></text:span><text:span text:style-name="T232">tarpininkais sudarymo tvarka;</text:span></text:p>
      <text:p text:style-name="P233"><text:span text:style-name="T234">1.5</text:span><text:span text:style-name="T235">.</text:span><text:span text:style-name="T236"><text:tab/>fondų fondo valdytojo teikiama informacija;</text:span></text:p>
      <text:p text:style-name="P237"><text:span text:style-name="T238">1.6</text:span><text:span text:style-name="T239">.</text:span><text:span text:style-name="T240"><text:tab/>fondų fondo valdymo išlaidos ir valdymo mokestis;</text:span></text:p>
      <text:p text:style-name="P241"><text:span text:style-name="T242">1.7</text:span><text:span text:style-name="T243">.</text:span><text:span text:style-name="T244"><text:tab/>biudžeto lėšų pervedimo fondų fondo valdytojui tvarka;</text:span></text:p>
      <text:p text:style-name="P245"><text:span text:style-name="T246">1.8</text:span><text:span text:style-name="T247">.</text:span><text:span text:style-name="T248"><text:tab/>fondų fondui skirtų biudžeto lėšų apskait</text:span><text:span text:style-name="T249">a ir laikymas.</text:span></text:p>
      <text:p text:style-name="P250"><text:span text:style-name="T251">2</text:span><text:span text:style-name="T252">. Taisyklėse vartojamos sąvokos suprantamos taip, kaip jos apibrėžtos Lietuvos Respublikos nacionalinių plėtros įstaigų įstatyme, Lietuvos Respublikos inovacijų skatinimo fondo įstatyme, Įgyvendinant finansų inžinerijos priemones grįž</text:span><text:span text:style-name="T253">usių ir grįšiančių lėšų panaudojimo tvarkos apraše, patvirtintame Lietuvos Respublikos Vyriausybės 2013 m. rugpjūčio 28 d. nutarimu Nr. 791 „Dėl Įgyvendinant finansų inžinerijos priemones grįžusių ir grįšiančių lėšų panaudojimo tvarkos aprašo patvirtinimo“</text:span><text:span text:style-name="T254">, ir Įgyvendinant 2014–2020 metų Europos Sąjungos struktūrinių fondų finansines priemones grįžusių ir grįšiančių lėšų panaudojimo tvarkos apraše, patvirtintame Lietuvos Respublikos Vyriausybės 2019 m. rugsėjo 18 d. nutarimu Nr. 958 „Dėl Įgyvendinant 2014–2</text:span><text:span text:style-name="T255">020 metų Europos Sąjungos struktūrinių fondų finansines priemones grįžusių ir grįšiančių lėšų panaudojimo tvarkos aprašo patvirtinimo“.</text:span><text:s/></text:p>
      <text:p text:style-name="P256">Punkto pakeitimai:</text:p>
      <text:p text:style-name="P257"><text:span text:style-name="T258">Nr.<text:s/></text:span><text:a xlink:href="https://www.e-tar.lt/portal/legalAct.html?documentId=89f476c0403b11eb8d9fe110e148c770" office:target-frame-name="_top" xlink:show="replace"><text:span text:style-name="T259">1432</text:span></text:a><text:span text:style-name="T260">, 2020-12-16, paskelbta TAR 2020-12-17, i. k. 2020-27558</text:span></text:p>
      <text:p text:style-name="Normal"/>
      <text:p text:style-name="P261"><text:span text:style-name="T262">II</text:span><text:span text:style-name="T263"><text:s/>SKYRIUS</text:span></text:p>
      <text:p text:style-name="P264"><text:span text:style-name="T265">FINANSINĖS PRIEMONĖS ĮGYVENDINIMAS IR FONDŲ FONDO STEIGIMAS</text:span></text:p>
      <text:p text:style-name="P266"/>
      <text:p text:style-name="P267"><text:span text:style-name="T268">3</text:span><text:span text:style-name="T269">. Už tam tikrą sritį atsakinga ministerija (toliau – ministerija), siekdama steigti fondų fondą arba įgyvendinti finansinę priemonę, kai fondų fondas nesteigiamas (toliau kartu – fondų fondas), kurių valdymą numato paskirti Lietuvos Respublikos Vyriausybės</text:span><text:span text:style-name="T270"><text:s/>2018 m.<text:s/></text:span><text:soft-page-break/><text:span text:style-name="T271">spalio 17 d. nutarime Nr. 1046 „Dėl pavedimo vykdyti nacionalinės plėtros įstaigos veiklą“ nurodytai <text:s/>nacionalinės plėtros įstaigai (toliau – NPĮ), atsižvelgdama į tai, kokioje srityje NPĮ  pavesta vykdyti veiklą, o įgyvendinant Inovacijų skatinim</text:span><text:span text:style-name="T272">o fondo įstatymą – atsakingoji ministerija, steigdama Inovacijų skatinimo fondą,<text:s/></text:span><text:span text:style-name="T273">atsižvelgdamos į atlikto NPĮ skatinamojo finansavimo poreikio vertinimo rezultatus</text:span><text:span text:style-name="T274">:</text:span></text:p>
      <text:p text:style-name="P275"><text:span text:style-name="T276">3.1</text:span><text:span text:style-name="T277">. rengia fondų fondo, o įgyvendinant Inovacijų skatinimo fondo įstatymą – Inovacijų sk</text:span><text:span text:style-name="T278">atinimo fondo finansavimo sąlygų aprašą (toliau – fondų fondo finansavimo sąlygų aprašas), jį išsiunčia galimam fondų fondo valdytojui, o įgyvendinant Inovacijų skatinimo fondo įstatymą – fondo valdytojui (toliau – fondų fondo valdytojas), kviesdama</text:span><text:span text:style-name="T279"><text:s/>iki nu</text:span><text:span text:style-name="T280">statyto termino, kuris negali būti trumpesnis nei 2 mėnesiai nuo finansavimo sąlygų aprašo išsiuntimo dienos, pabaigos pateikti investavimo strategijos, verslo plano arba lygiaverčio dokumento (toliau kartu – investavimo strategija) projektą, ir per 7 dien</text:span><text:span text:style-name="T281">as nuo fondų fondo finansavimo sąlygų aprašo išsiuntimo dienos paskelbia jį savo interneto svetainėje. Terminas, per kurį turi būti pateiktas investavimo strategijos projektas, gali būti sutrumpintas, kai, ministerijai, o įgyvendinant Inovacijų skatinimo f</text:span><text:span text:style-name="T282">ondo įstatymą – atsakingajai ministerijai suderinus su fondų fondo valdytoju ir jam sutikus, tinkamai parengtas investavimo strategijos projektas gali būti pateiktas per trumpesnį laikotarpį;</text:span></text:p>
      <text:p text:style-name="P283"><text:span text:style-name="T284">3.2</text:span><text:span text:style-name="T285">. sudaro komisiją, į kurios sudėtį turi būti įtrauktas (-</text:span><text:span text:style-name="T286">i) Lietuvos Respublikos finansų ministerijos atstovas (-ai), o į posėdžius gali būti kviečiami galimo fondų fondo valdytojo, kurio pateiktas investavimo strategijos projektas svarstomas, atstovai ir kuri teikia rekomendaciją ministrui, kaip nustatyta Taisy</text:span><text:span text:style-name="T287">klių 8 punkte.</text:span><text:s/></text:p>
      <text:p text:style-name="P288">Punkto pakeitimai:</text:p>
      <text:p text:style-name="P289"><text:span text:style-name="T290">Nr.<text:s/></text:span><text:a xlink:href="https://www.e-tar.lt/portal/legalAct.html?documentId=89f476c0403b11eb8d9fe110e148c770" office:target-frame-name="_top" xlink:show="replace"><text:span text:style-name="T291">1432</text:span></text:a><text:span text:style-name="T292">, 2020-12-16, paskelbta TAR 2020-12-17, i. k. 2020-27558</text:span></text:p>
      <text:p text:style-name="Normal"/>
      <text:p text:style-name="P293">4.<text:tab/>Fondų fondo finansavimo sąlygų apraše turi būti<text:s/>nurodoma:</text:p>
      <text:p text:style-name="P294"><text:span text:style-name="T295">4.1</text:span><text:span text:style-name="T296">. planuojamo steigti fondų fondo, o įgyvendinant Inovacijų skatinimo fondo įstatymą – Inovacijų skatinimo fondo (toliau – fondų fondas) tikslai, uždaviniai ir rodikliai;</text:span><text:s/></text:p>
      <text:p text:style-name="P297">Papunkčio pakeitimai:</text:p>
      <text:p text:style-name="P298"><text:span text:style-name="T299">Nr.<text:s/></text:span><text:a xlink:href="https://www.e-tar.lt/portal/legalAct.html?documentId=89f476c0403b11eb8d9fe110e148c770" office:target-frame-name="_top" xlink:show="replace"><text:span text:style-name="T300">1432</text:span></text:a><text:span text:style-name="T301">, 2020-12-16, paskelbta TAR 2020-12-17, i. k. 2020-27558</text:span></text:p>
      <text:p text:style-name="Normal"/>
      <text:p text:style-name="P302">4.2.<text:tab/>finansinės (-ių) priemonės (-ių) įgyvendinimo būdas (-ai) ir sąlygos, nustatyti atsižvelgiant į NPĮ skatinamojo finansavimo poreikio vertinimo rezultatus, investavimo strategijos vertinimui taikomų teisės aktų sąrašas;</text:p>
      <text:p text:style-name="P303">4.3.<text:tab/>finansinės (-ių) priemonės (-ių) įgyvendinimo teritorija;</text:p>
      <text:p text:style-name="P304">4.4.<text:tab/>reikalaujamų pateikti dokumentų sąrašas, šių<text:s/>dokumentų pateikimo terminai ir pateikimo būdas, galimo fondų fondo valdytojo informavimo tvarka;</text:p>
      <text:p text:style-name="P305">4.5.<text:tab/>papildomi finansinės (-ių) priemonės (-ių) įgyvendinimo ar fondų fondo valdymo reikalavimai.</text:p>
      <text:p text:style-name="P306"><text:span text:style-name="T307">5</text:span><text:span text:style-name="T308">.  Fondų fondo valdytojo pateiktame investavimo s</text:span><text:span text:style-name="T309">trategijos projekte turi būti nurodoma:</text:span></text:p>
      <text:p text:style-name="P310"><text:span text:style-name="T311">5.1</text:span><text:span text:style-name="T312">. fondų fondo atitiktis NPĮ skatinamojo finansavimo poreikio vertinimo rezultatams;</text:span></text:p>
      <text:p text:style-name="P313"><text:span text:style-name="T314">5.2</text:span><text:span text:style-name="T315">. steigiamo fondų fondo tikslai ir uždaviniai;</text:span></text:p>
      <text:p text:style-name="P316"><text:span text:style-name="T317">5.3</text:span><text:span text:style-name="T318">. fondų fondo valdymo struktūra;</text:span></text:p>
      <text:p text:style-name="P319"><text:span text:style-name="T320">5.4</text:span><text:span text:style-name="T321">. planuojama (-os) įgyvend</text:span><text:span text:style-name="T322">inti finansinė (-ės) priemonė (-ės), jos (jų) įgyvendinimo terminai ir pagrindinės sąlygos;</text:span></text:p>
      <text:p text:style-name="P323"><text:span text:style-name="T324">5.5</text:span><text:span text:style-name="T325">. finansinių srautų prognozės;</text:span></text:p>
      <text:p text:style-name="P326"><text:span text:style-name="T327">5.6</text:span><text:span text:style-name="T328">. planuojamų pasiekti rodiklių reikšmės;</text:span></text:p>
      <text:p text:style-name="P329"><text:span text:style-name="T330">5.7</text:span><text:span text:style-name="T331">. galimos rizikos ir jų valdymo priemonės;</text:span></text:p>
      <text:p text:style-name="P332"><text:span text:style-name="T333">5.8</text:span><text:span text:style-name="T334">. fondų fondo veiklų<text:s/></text:span><text:span text:style-name="T335">viešinimo planas.</text:span><text:s/></text:p>
      <text:p text:style-name="P336">Punkto pakeitimai:</text:p>
      <text:p text:style-name="P337"><text:span text:style-name="T338">Nr.<text:s/></text:span><text:a xlink:href="https://www.e-tar.lt/portal/legalAct.html?documentId=89f476c0403b11eb8d9fe110e148c770" office:target-frame-name="_top" xlink:show="replace"><text:span text:style-name="T339">1432</text:span></text:a><text:span text:style-name="T340">, 2020-12-16, paskelbta TAR 2020-12-17, i. k. 2020-27558</text:span></text:p>
      <text:p text:style-name="Normal"/>
      <text:p text:style-name="P341"><text:span text:style-name="T342">6</text:span><text:span text:style-name="T343">. Vertinant fondų fondo valdytojo pateiktą<text:s/></text:span><text:span text:style-name="T344">investavimo strategijos projektą vertinama, kai jis atitinka fondų fondo finansavimo sąlygų apraše nustatytus reikalavimus.</text:span><text:s/></text:p>
      <text:p text:style-name="P345">Punkto pakeitimai:</text:p>
      <text:p text:style-name="P346"><text:span text:style-name="T347">Nr.<text:s/></text:span><text:a xlink:href="https://www.e-tar.lt/portal/legalAct.html?documentId=89f476c0403b11eb8d9fe110e148c770" office:target-frame-name="_top" xlink:show="replace"><text:span text:style-name="T348">1432</text:span></text:a><text:span text:style-name="T349">, 2020</text:span><text:span text:style-name="T350">-12-16, paskelbta TAR 2020-12-17, i. k. 2020-27558</text:span></text:p>
      <text:p text:style-name="Normal"/>
      <text:p text:style-name="P351"><text:span text:style-name="T352">7</text:span><text:span text:style-name="T353">.  Ministerija, o įgyvendinant Inovacijų skatinimo fondo įstatymą – atsakingoji ministerija įvertina fondų fondo valdytojo pateiktą investavimo strategijos projektą ir Taisyklių 4.4 papunktyje nurody</text:span><text:span text:style-name="T354">tus dokumentus per 30 dienų nuo jų gavimo dienos. Vertinimo terminas ministerijos, o įgyvendinant Inovacijų skatinimo fondo įstatymą – atsakingosios ministerijos sprendimu gali būti pratęstas ne ilgiau kaip iki 30 dienų ir apie pratęsimo trukmę bei priežas</text:span><text:span text:style-name="T355">tis informuojamas fondų fondo valdytojas.</text:span><text:s/></text:p>
      <text:p text:style-name="P356">Punkto pakeitimai:</text:p>
      <text:p text:style-name="P357"><text:span text:style-name="T358">Nr.<text:s/></text:span><text:a xlink:href="https://www.e-tar.lt/portal/legalAct.html?documentId=89f476c0403b11eb8d9fe110e148c770" office:target-frame-name="_top" xlink:show="replace"><text:span text:style-name="T359">1432</text:span></text:a><text:span text:style-name="T360">, 2020-12-16, paskelbta TAR 2020-12-17, i. k. 2020-27558</text:span></text:p>
      <text:p text:style-name="Normal"/>
      <text:p text:style-name="P361"><text:span text:style-name="T362">8</text:span><text:span text:style-name="T363">. Ministerija, o<text:s/></text:span><text:span text:style-name="T364">įgyvendinant Inovacijų skatinimo fondo įstatymą – atsakingoji ministerija,<text:s/></text:span><text:span text:style-name="T365">atlikusi vertinimą, parengia vertinimo ataskaitą ir teikia ją svarstyti komisijai, o komisija teikia atitinkamam ministrui rekomendaciją pasirašyti finansavimo sutartį arba jos nepa</text:span><text:span text:style-name="T366">sirašyti arba teikia pastabas ir pasiūlymus dėl atlikto investavimo strategijos projekto vertinimo.</text:span><text:s/></text:p>
      <text:p text:style-name="P367">Punkto pakeitimai:</text:p>
      <text:p text:style-name="P368"><text:span text:style-name="T369">Nr.<text:s/></text:span><text:a xlink:href="https://www.e-tar.lt/portal/legalAct.html?documentId=89f476c0403b11eb8d9fe110e148c770" office:target-frame-name="_top" xlink:show="replace"><text:span text:style-name="T370">1432</text:span></text:a><text:span text:style-name="T371">, 2020-12-16, paskelbta TAR 20</text:span><text:span text:style-name="T372">20-12-17, i. k. 2020-27558</text:span></text:p>
      <text:p text:style-name="Normal"/>
      <text:p text:style-name="P373">9.<text:tab/>Jeigu finansinę (-es) priemonę (-es) planuojama įgyvendinti pagal Taisykles įsteigtame arba Europos Sąjungos fondų lėšomis įsteigtame fondų fonde, keičiama finansavimo sutartis.<text:s/></text:p>
      <text:p text:style-name="P374"/>
      <text:p text:style-name="P375"><text:span text:style-name="T376">III</text:span><text:span text:style-name="T377"><text:s/>SKYRIUS</text:span></text:p>
      <text:p text:style-name="P378"><text:span text:style-name="T379">FINANSAVIMO SUTARČIŲ<text:s/></text:span><text:span text:style-name="T380">SUDARYMO IR KEITIMO TVARKA</text:span></text:p>
      <text:p text:style-name="P381"/>
      <text:p text:style-name="P382"><text:span text:style-name="T383">10</text:span><text:span text:style-name="T384">.</text:span><text:span text:style-name="T385"><text:tab/><text:s/>Atsižvelgusi į komisijos rekomendaciją pasirašyti finansavimo sutartį, ministerija parengia finansavimo sutarties projektą ir jį suderina su fondų fondo valdytoju. Finansavimo sutartis sudaroma tarp ministerijos ir fond</text:span><text:span text:style-name="T386">ų fondo valdytojo.</text:span></text:p>
      <text:p text:style-name="P387">Punkto pakeitimai:</text:p>
      <text:p text:style-name="P388"><text:span text:style-name="T389">Nr.<text:s/></text:span><text:a xlink:href="https://www.e-tar.lt/portal/legalAct.html?documentId=89f476c0403b11eb8d9fe110e148c770" office:target-frame-name="_top" xlink:show="replace"><text:span text:style-name="T390">1432</text:span></text:a><text:span text:style-name="T391">, 2020-12-16, paskelbta TAR 2020-12-17, i. k. 2020-27558</text:span></text:p>
      <text:p text:style-name="Normal"/>
      <text:p text:style-name="P392"><text:span text:style-name="T393">10</text:span><text:span text:style-name="T394">1</text:span><text:span text:style-name="T395">. Įgyvendinant Inovacijų skatinimo fondo įstaty</text:span><text:span text:style-name="T396">mą, finansavimo sutartis sudaroma tarp atsakingosios ministerijos, Finansų ministerijos ir fondų fondo valdytojo. Finansavimo sutarties projektą, atsižvelgusi į komisijos rekomendaciją pasirašyti finansavimo sutartį, parengia atsakingoji ministerija ir sud</text:span><text:span text:style-name="T397">erina jį su Finansų ministerija ir fondų fondo valdytoju.<text:s/></text:span></text:p>
      <text:p text:style-name="P398">Papildyta punktu:</text:p>
      <text:p text:style-name="P399"><text:span text:style-name="T400">Nr.<text:s/></text:span><text:a xlink:href="https://www.e-tar.lt/portal/legalAct.html?documentId=89f476c0403b11eb8d9fe110e148c770" office:target-frame-name="_top" xlink:show="replace"><text:span text:style-name="T401">1432</text:span></text:a><text:span text:style-name="T402">, 2020-12-16, paskelbta TAR 2020-12-17, i. k. 2020-27558</text:span></text:p>
      <text:p text:style-name="Normal"/>
      <text:p text:style-name="P403"><text:span text:style-name="T404">11</text:span><text:span text:style-name="T405">.</text:span><text:span text:style-name="T406"><text:tab/></text:span>Finansavimo sutartyje turi būti šios nuostatos:</text:p>
      <text:p text:style-name="P407"><text:span text:style-name="T408">11.1</text:span><text:span text:style-name="T409">.</text:span><text:span text:style-name="T410"><text:tab/>dėl fondų fondo valdymo;</text:span></text:p>
      <text:p text:style-name="P411"><text:span text:style-name="T412">11.2</text:span><text:span text:style-name="T413">.</text:span><text:span text:style-name="T414"><text:tab/></text:span>dėl priežiūros komiteto sudarymo ir funkcijų, kaip nustatyta<text:s/><text:span text:style-name="T415">Taisyklių</text:span><text:s/>IV skyriuje;</text:p>
      <text:p text:style-name="P416"><text:span text:style-name="T417">11.3</text:span><text:span text:style-name="T418">.</text:span><text:span text:style-name="T419"><text:tab/></text:span>dėl atskiros apskaitos, kaip nustatyta<text:s/><text:span text:style-name="T420">Taisyklių</text:span><text:s/>IX skyriuje;</text:p>
      <text:p text:style-name="P421"><text:span text:style-name="T422">11.4</text:span><text:span text:style-name="T423">.</text:span><text:span text:style-name="T424"><text:tab/></text:span>užtikrinančios, kad biudžeto lėšos bus panaudotos taip, kaip nurodyta fondų fondo finansavimo sąlygų apraše;</text:p>
      <text:p text:style-name="P425"><text:span text:style-name="T426">11.5</text:span><text:span text:style-name="T427">.</text:span><text:span text:style-name="T428"><text:tab/></text:span>dėl finansavimo sutarties nutraukimo;</text:p>
      <text:p text:style-name="P429"><text:span text:style-name="T430">11.6</text:span><text:span text:style-name="T431">.</text:span><text:span text:style-name="T432"><text:tab/></text:span>dėl biudžeto lėšų fondų fondui pervedimo tvarkos, kaip nurodyta Taisyklių VIII skyriuje;</text:p>
      <text:p text:style-name="P433"><text:span text:style-name="T434">11.7</text:span><text:span text:style-name="T435">.</text:span><text:span text:style-name="T436"><text:tab/></text:span>dėl finansavimo sutarties šalių teisių ir pareigų;</text:p>
      <text:p text:style-name="P437"><text:span text:style-name="T438">11.8</text:span><text:span text:style-name="T439">.</text:span><text:span text:style-name="T440"><text:tab/>dėl fondų fondo valdytojo ataskaitų teikimo, metinės fondų fondo veiklos ataskaitos formos;</text:span><text:s/></text:p>
      <text:p text:style-name="P441">Papunkčio pakeitimai:</text:p>
      <text:p text:style-name="P442"><text:span text:style-name="T443">Nr.<text:s/></text:span><text:a xlink:href="https://www.e-tar.lt/portal/legalAct.html?documentId=89f476c0403b11eb8d9fe110e148c770" office:target-frame-name="_top" xlink:show="replace"><text:span text:style-name="T444">1432</text:span></text:a><text:span text:style-name="T445">, 2020-12-16, paskelbta TAR 2020-12-17, i. k. 2020-27558</text:span></text:p>
      <text:p text:style-name="Normal"/>
      <text:p text:style-name="P446"><text:span text:style-name="T447">11.9</text:span><text:span text:style-name="T448">.</text:span><text:span text:style-name="T449"><text:tab/></text:span>dėl fondų fondo valdytojui apmokamų fondų fondo valdymo išlaidų kompensavimo arba fondų fondo valdymo mokesčio nustatymo ir mokėjimo tvarkos ir terminų;</text:p>
      <text:p text:style-name="P450"><text:span text:style-name="T451">11.10</text:span><text:span text:style-name="T452">.</text:span><text:span text:style-name="T453"><text:tab/></text:span>dėl biudžeto lėšų fondų fondo valdytojui pervedimo sąlygų ir grąžinimo tvarkos;</text:p>
      <text:p text:style-name="P454"><text:span text:style-name="T455">11.11</text:span><text:span text:style-name="T456">.</text:span><text:span text:style-name="T457"><text:tab/></text:span>dėl planuojamų pateikti prašymų dėl mokėjimų į fondų fondą (toliau – prašymas dėl mokėjimo) tvarkos.</text:p>
      <text:p text:style-name="P458"><text:span text:style-name="T459">12</text:span><text:span text:style-name="T460">.</text:span><text:span text:style-name="T461"><text:tab/>Investavimo strategija yra finansavimo sut</text:span><text:span text:style-name="T462">arties priedas.</text:span></text:p>
      <text:p text:style-name="P463"><text:span text:style-name="T464">13</text:span><text:span text:style-name="T465">.</text:span><text:span text:style-name="T466"><text:tab/>Informaciją apie pasirašytą finansavimo sutartį ministerija, o įgyvendinant Inovacijų skatinimo fondo įstatymą – atsakingoji ministerija ne vėliau kaip per 7 dienas nuo finansavimo sutarties pasirašymo dienos paskelbia savo<text:s/></text:span><text:span text:style-name="T467">interneto svetainėje.</text:span><text:s/></text:p>
      <text:p text:style-name="P468">Punkto pakeitimai:</text:p>
      <text:p text:style-name="P469"><text:span text:style-name="T470">Nr.<text:s/></text:span><text:a xlink:href="https://www.e-tar.lt/portal/legalAct.html?documentId=89f476c0403b11eb8d9fe110e148c770" office:target-frame-name="_top" xlink:show="replace"><text:span text:style-name="T471">1432</text:span></text:a><text:span text:style-name="T472">, 2020-12-16, paskelbta TAR 2020-12-17, i. k. 2020-27558</text:span></text:p>
      <text:p text:style-name="Normal"/>
      <text:p text:style-name="P473"><text:span text:style-name="T474">13</text:span><text:span text:style-name="T475">1</text:span><text:span text:style-name="T476">.</text:span><text:span text:style-name="T477"><text:s/></text:span><text:span text:style-name="T478">Jei, įgyvendinant Inovacijų skatinimo fon</text:span><text:span text:style-name="T479">do įstatymą, prie sudarytos finansavimo sutarties siekia prisijungti kiti asignavimų valdytojai, planuojantys iš savo valdomų Lietuvos Respublikos valstybės biudžeto asignavimų per Inovacijų skatinimo fondą įgyvendinti finansinę (-es) priemonę (-es) (tolia</text:span><text:span text:style-name="T480">u – kiti asignavimų valdytojai), jie turi kreiptis į fondų fondo valdytoją ir nurodyti siekiamos (-ų) įgyvendinti finansinės (-ių) priemonės (-ių) įgyvendinimo būdą, sąlygas, įgyvendinimo teritoriją. Fondų fondo valdytojas parengia investavimo strategijos<text:s/></text:span><text:span text:style-name="T481">pakeitimo projektą ir pateikia jį priežiūros komitetui. Priežiūros komitetas dėl pateikto investavimo strategijos keitimo projekto teikia rekomendaciją. Įvertinęs pateiktą rekomendaciją, fondų fondo valdytojas prireikus koreguoja investavimo strategijos pr</text:span><text:span text:style-name="T482">ojektą ir pateikia atsakingajai ministerijai. Gavusi investavimo strategijos projektą, atsakingoji ministerija inicijuoja finansavimo sutarties keitimo procedūrą – kviečia fondų fondo valdytoją, Finansų ministeriją ir kitus asignavimų valdytojus pasirašyti</text:span><text:span text:style-name="T483"><text:s/>pakeistą finansavimo sutartį.</text:span><text:s/></text:p>
      <text:p text:style-name="P484">Papildyta punktu:</text:p>
      <text:p text:style-name="P485"><text:span text:style-name="T486">Nr.<text:s/></text:span><text:a xlink:href="https://www.e-tar.lt/portal/legalAct.html?documentId=89f476c0403b11eb8d9fe110e148c770" office:target-frame-name="_top" xlink:show="replace"><text:span text:style-name="T487">1432</text:span></text:a><text:span text:style-name="T488">, 2020-12-16, paskelbta TAR 2020-12-17, i. k. 2020-27558</text:span></text:p>
      <text:p text:style-name="Normal"/>
      <text:p text:style-name="P489"><text:span text:style-name="T490">14</text:span><text:span text:style-name="T491">.</text:span><text:span text:style-name="T492"><text:tab/></text:span>Finansavimo sutarties keitimą gali<text:s/>inicijuoti bet kuri finansavimo sutarties šalis. Finansavimo sutarties keitimas negali prieštarauti atlikto NPĮ skatinamojo finansavimo poreikio vertinimo rezultatams.<text:s/></text:p>
      <text:p text:style-name="P493"/>
      <text:p text:style-name="P494"><text:span text:style-name="T495">IV</text:span><text:span text:style-name="T496"><text:s/>SKYRIUS</text:span></text:p>
      <text:p text:style-name="P497"><text:span text:style-name="T498">PRIEŽIŪROS KOMITETO SUDARYMO TVARKA IR JO FUNKCIJOS</text:span></text:p>
      <text:p text:style-name="P499"/>
      <text:p text:style-name="P500">15.<text:tab/>Pasirašius finansavimo sutartį, fondų fondo valdymo priežiūrai atlikti ministerija iš ministerijos atstovų sudaro priežiūros komitetą. Į priežiūros komitetą stebėtojo teisėmis įtraukiami Finansų ministerijos atstovai, taip pat gali būti įtraukiami ir kitų<text:s/>institucijų atstovai, kviečiami socialinių ekonominių partnerių atstovai ir ekspertai.<text:s/></text:p>
      <text:p text:style-name="P501"><text:span text:style-name="T502">16</text:span><text:span text:style-name="T503">. Įgyvendinant Nacionalinių plėtros įstaigų įstatymą, priežiūros komiteto funkcijos yra šios:</text:span></text:p>
      <text:p text:style-name="P504"><text:span text:style-name="T505">16.1</text:span><text:span text:style-name="T506">. pareikšti nuomonę ir teikti pasiūlymus ministerijai dėl<text:s/></text:span><text:span text:style-name="T507">fondų fondo valdytojo pateiktų siūlymų, susijusių su investavimo strategijos įgyvendinimu arba keitimu;</text:span></text:p>
      <text:p text:style-name="P508"><text:span text:style-name="T509">16.2</text:span><text:span text:style-name="T510">. vykdyti fondų fondo valdymo ir fondų fondo valdytojo veiklos atitikties finansavimo sutarties reikalavimams stebėseną;</text:span></text:p>
      <text:p text:style-name="P511"><text:span text:style-name="T512">16.3</text:span><text:span text:style-name="T513">. teikti fondų<text:s/></text:span><text:span text:style-name="T514">fondo valdytojui rekomendacijas dėl tolesnės fondų fondo veiklos plėtojimo;</text:span></text:p>
      <text:p text:style-name="P515"><text:span text:style-name="T516">16.4</text:span><text:span text:style-name="T517">. įvertinti ir teikti pasiūlymus fondų fondo valdytojui dėl fondų fondo valdymo išlaidų metinio biudžeto, kuris teikiamas, kai fondų fondo valdytojui fondų fondo valdymo iš</text:span><text:span text:style-name="T518">laidos padengiamos (kompensuojamos), kaip nurodyta Taisyklių 25.1 papunktyje, jei yra netikslumų, pateikti pasiūlymus dėl metinio biudžeto tikslinimo;</text:span></text:p>
      <text:p text:style-name="P519"><text:span text:style-name="T520">16.5</text:span><text:span text:style-name="T521">. atlikti kitas finansavimo sutartyje nustatytas funkcijas.</text:span><text:s/></text:p>
      <text:p text:style-name="P522">Punkto pakeitimai:</text:p>
      <text:p text:style-name="P523"><text:span text:style-name="T524">Nr.<text:s/></text:span><text:a xlink:href="https://www.e-tar.lt/portal/legalAct.html?documentId=89f476c0403b11eb8d9fe110e148c770" office:target-frame-name="_top" xlink:show="replace"><text:span text:style-name="T525">1432</text:span></text:a><text:span text:style-name="T526">, 2020-12-16, paskelbta TAR 2020-12-17, i. k. 2020-27558</text:span></text:p>
      <text:p text:style-name="Normal"/>
      <text:p text:style-name="P527"><text:span text:style-name="T528">17</text:span><text:span text:style-name="T529">.</text:span><text:span text:style-name="T530"><text:tab/></text:span>Priežiūros komitetas gali teikti siūlymus ministerijai inicijuoti finansavimo sutarties keitimą ar<text:s/>NPĮ skatinamojo finansavimo poreikio vertinimo ataskaitos peržiūrą.</text:p>
      <text:p text:style-name="P531"><text:span text:style-name="T532">18</text:span><text:span text:style-name="T533">.</text:span><text:span text:style-name="T534"><text:tab/></text:span>Priežiūros komiteto darbas organizuojamas ir sprendimai priimami pagal priežiūros komiteto patvirtintą darbo reglamentą.<text:s/></text:p>
      <text:p text:style-name="P535"><text:span text:style-name="T536">18</text:span><text:span text:style-name="T537">1</text:span><text:span text:style-name="T538">. Priežiūros komiteto sudarymo tvarka, funkcijos be</text:span><text:span text:style-name="T539">i sudėtis, įgyvendinant Inovacijų skatinimo fondo įstatymą, yra nustatytos Inovacijų skatinimo fondo įstatymo 4 straipsnio 5 ir 6 dalyse, o Taisyklių IV skyriaus nuostatos taikomos tiek, kiek neprieštarauja Inovacijų skatinimo fondo įstatymo nuostatoms.</text:span><text:s/></text:p>
      <text:p text:style-name="P540">Papildyta punktu:</text:p>
      <text:p text:style-name="P541"><text:span text:style-name="T542">Nr.<text:s/></text:span><text:a xlink:href="https://www.e-tar.lt/portal/legalAct.html?documentId=89f476c0403b11eb8d9fe110e148c770" office:target-frame-name="_top" xlink:show="replace"><text:span text:style-name="T543">1432</text:span></text:a><text:span text:style-name="T544">, 2020-12-16, paskelbta TAR 2020-12-17, i. k. 2020-27558</text:span></text:p>
      <text:p text:style-name="Normal"/>
      <text:p text:style-name="P545"><text:span text:style-name="T546">V</text:span><text:span text:style-name="T547"><text:s/>SKYRIUS</text:span></text:p>
      <text:p text:style-name="P548"><text:span text:style-name="T549">FINANSŲ TARPININKŲ ATRANKA IR SUTARČIŲ SU FINANSŲ<text:s/></text:span><text:span text:style-name="T550">TARPININKAIS SUDARYMO TVARKA</text:span></text:p>
      <text:p text:style-name="P551"/>
      <text:p text:style-name="P552">19.<text:tab/>Kai steigiamas fondų fondas, finansų tarpininkus atrenka fondų fondo valdytojas, išskyrus atvejus, kai investavimo strategijoje nurodyta, kad fondų fondo valdytojas pats įgyvendina finansinę (-es) priemonę (-es).<text:s/></text:p>
      <text:p text:style-name="P553">20.<text:tab/>Fondų fondo valdytojas rengia finansų tarpininkų atrankos sąlygų sąvadą, kuriame nustatomi finansų tarpininkų vertinimo ir atrankos bei finansinės priemonės įgyvendinimo reikalavimai. Finansinės priemonės įgyvendinimo reikalavimai turi atitikti pagal<text:s/><text:span text:style-name="T554">T</text:span><text:span text:style-name="T555">aisyklių</text:span><text:s/>4 punktą parengtame fondų fondo finansavimo sąlygų apraše nustatytus reikalavimus. K<text:span text:style-name="T556">ai tas pats subjektas yra fondų fondo valdytojas ir to paties fondų fondo finansuojamos finansinės priemonės finansų tarpininkas arba kai finansų tarpininkas yra t</text:span><text:span text:style-name="T557">arptautinė finansų įstaiga,</text:span><text:s/>fondų fondo valdytojas vietoj finansų tarpininkų atrankos sąlygų sąvado rengia finansinės priemonės aprašymą, jeigu jis nėra įtrauktas į investavimo strategiją<text:span text:style-name="T558">.</text:span><text:s/></text:p>
      <text:p text:style-name="P559">21.<text:tab/>Fondų fondo valdytojas turi viešai paskelbti finansų tarpininkų atrankos sąlygų sąvadą savo interneto svetainėje, kad visi galimi finansų tarpininkai būtų informuoti apie paskelbtą kvietimą teikti pasiūlymus įgyvendinti finansinę priemonę.<text:s/></text:p>
      <text:p text:style-name="P560">22.<text:tab/>Fondų fondo valdytojas su atrinktu finansų tarpininku sudaro sutartį, išskyrus atvejus, kai fondų fondo valdytojas pats įgyvendina finansinę (-es) priemonę (-es).</text:p>
      <text:p text:style-name="P561"/>
      <text:p text:style-name="P562"><text:span text:style-name="T563">VI</text:span><text:span text:style-name="T564"><text:s/>SKYRIUS</text:span></text:p>
      <text:p text:style-name="P565"><text:span text:style-name="T566">FONDŲ FONDO VALDYTOJO TEIKIAMA INFORMACIJA<text:s/></text:span></text:p>
      <text:p text:style-name="P567"/>
      <text:p text:style-name="P568">23.<text:tab/>Fondų fondo valdytojas per 14 dienų nuo kiekvieno ataskaitinio mėnesio pabaigos priežiūros komiteto nariams jų nurodytu elektroniniu paštu teikia duomenis apie finansinių priemonių įgyvendinimo pažangą pagal fondų fondo valdytojo ir priežiūros komiteto suderintą formą.</text:p>
      <text:p text:style-name="P569"><text:span text:style-name="T570">24</text:span><text:span text:style-name="T571">.</text:span><text:span text:style-name="T572"><text:tab/> Fondų fondo valdytojas ne vėliau kaip iki kitų metų, einančių po</text:span><text:span text:style-name="T573"><text:s/>ataskaitinių metų, kovo 31 dienos teikia ministerijai, o įgyvendinant Inovacijų skatinimo fondo įstatymą – atsakingajai ministerijai, Finansų ministerijai ir, jei finansavimo sutarties šalys yra ir kiti asignavimų valdytojai, kitiems asignavimų valdytojam</text:span><text:span text:style-name="T574">s metinę fondų fondo veiklos ataskaitą<text:s/></text:span><text:soft-page-break/><text:span text:style-name="T575">pagal finansavimo sutartyje nurodytą formą, o iki birželio 30 dienos – auditoriaus išvadą dėl fondų fondui skirtų ir tinkamai panaudotų biudžeto lėšų ir auditoriaus išvadą dėl fondų fondo metinių finansinių ataskaitų.</text:span><text:span text:style-name="T576"><text:s/></text:span></text:p>
      <text:p text:style-name="P577">Punkto pakeitimai:</text:p>
      <text:p text:style-name="P578"><text:span text:style-name="T579">Nr.<text:s/></text:span><text:a xlink:href="https://www.e-tar.lt/portal/legalAct.html?documentId=89f476c0403b11eb8d9fe110e148c770" office:target-frame-name="_top" xlink:show="replace"><text:span text:style-name="T580">1432</text:span></text:a><text:span text:style-name="T581">, 2020-12-16, paskelbta TAR 2020-12-17, i. k. 2020-27558</text:span></text:p>
      <text:p text:style-name="Normal"/>
      <text:p text:style-name="P582"><text:span text:style-name="T583">VII</text:span><text:span text:style-name="T584"><text:s/></text:span><text:span text:style-name="T585">SKYRIUS</text:span></text:p>
      <text:p text:style-name="P586"><text:span text:style-name="T587">FONDŲ FONDO VALDYMO IŠLAIDOS IR VALDYMO MOKESTIS<text:s/></text:span></text:p>
      <text:p text:style-name="P588"/>
      <text:p text:style-name="P589"><text:span text:style-name="T590">25</text:span><text:span text:style-name="T591">.</text:span><text:span text:style-name="T592"><text:tab/>Fondų fondo valdytojui fondų fondo valdymo išlaidos apmokamos ir (arba) fondų fondo valdymo mokestis sumokamas šiais būdais:</text:span></text:p>
      <text:p text:style-name="P593"><text:span text:style-name="T594">25.1</text:span><text:span text:style-name="T595">.</text:span><text:span text:style-name="T596"><text:tab/>padengiant (kompensuojant) patirtas fondų fondo valdymo išlaidas;</text:span></text:p>
      <text:p text:style-name="P597"><text:span text:style-name="T598">25.2</text:span><text:span text:style-name="T599">.</text:span><text:span text:style-name="T600"><text:tab/>mokant sutartą fondų fondo valdymo<text:s/></text:span><text:span text:style-name="T601">mokestį.</text:span></text:p>
      <text:p text:style-name="P602"><text:span text:style-name="T603">26</text:span><text:span text:style-name="T604">.</text:span><text:span text:style-name="T605"><text:tab/>Per 10 metų laikotarpį nuo fondų fondo įsteigimo fondų fondo valdymo išlaidų ir valdymo mokesčio bendra suma negali viršyti 10 procentų fondų fondui skirtos sumos. Jei finansavimo sutartis nutraukiama nesuėjus 10 metų laikotarpiui, pagal</text:span><text:span text:style-name="T606"><text:s/>finansavimo sutartį fondų fondo valdytojui padengiamos patirtos fondų fondo valdymo išlaidos ir (arba) sumokamas fondų fondo valdymo mokestis, neviršijantis šiame punkte nustatytos ribos. Kai fondų fonde toliau naudojamos investicijoms skirtos, įskaitant<text:s/></text:span>nepanaudotas garantijoms skirtas lėšas, ir jau<text:s/><text:span text:style-name="T607">grįžusios</text:span><text:s/>lėšos, dengiamos patirtos<text:s/><text:span text:style-name="T608">valdymo išlaidos<text:s/></text:span>už šių lėšų administravimą<text:s/><text:span text:style-name="T609">arba<text:s/></text:span>skaičiuojamas valdymo mokestis nuo<text:span text:style-name="T610"><text:s/>finansinei priemonei įgyvendinti skirtos sumos.</text:span></text:p>
      <text:p text:style-name="P611"><text:span text:style-name="T612">27</text:span><text:span text:style-name="T613">.</text:span><text:span text:style-name="T614"><text:tab/>Kai tas pats subjektas yra fondų<text:s/></text:span><text:span text:style-name="T615">fondo valdytojas ir to paties fondų fondo finansuojamos finansinės priemonės finansų tarpininkas, fondų fondo valdytojui dengiamos patirtos finansinės priemonės įgyvendinimo išlaidos arba mokamas finansavimo sutartyje nurodytas mokestis už finansinės priem</text:span><text:span text:style-name="T616">onės įgyvendinimą. Tokiu atveju fondų fondo valdytojui nedengiamos fondų fondo valdymo išlaidos ir (arba) nesumokamas fondų fondo valdymo mokestis už konkrečios finansinės priemonės, kurią fondų fondo valdytojas įgyvendina kaip finansų tarpininkas, įgyvend</text:span><text:span text:style-name="T617">inimą.</text:span></text:p>
      <text:p text:style-name="P618"><text:span text:style-name="T619">VIII</text:span><text:span text:style-name="T620"><text:s/>SKYRIUS</text:span></text:p>
      <text:p text:style-name="P621"><text:span text:style-name="T622">BIUDŽETO LĖŠŲ PERVEDIMO<text:s/></text:span><text:span text:style-name="T623">FONDŲ FONDO VALDYTOJUI TVARKA</text:span></text:p>
      <text:p text:style-name="P624"/>
      <text:p text:style-name="P625"><text:span text:style-name="T626">28</text:span><text:span text:style-name="T627">.</text:span><text:span text:style-name="T628"><text:tab/></text:span>Biudžeto lėšos fondų fondo valdytojui pervedamos dalimis finansavimo sutartyje nustatyta tvarka ir terminais.<text:s/></text:p>
      <text:p text:style-name="P629"><text:span text:style-name="T630">29</text:span><text:span text:style-name="T631">. Fondų fondo valdytojas ne vėliau kaip per 14<text:s/></text:span><text:span text:style-name="T632">darbo dienų nuo finansavimo sutarties pasirašymo dienos ministerijai, o įgyvendinant Inovacijų skatinimo fondo įstatymą – atsakingajai ministerijai ir, kai finansavimo sutarties šalys yra ir kiti asignavimų valdytojai, kitiems asignavimų valdytojams pateik</text:span><text:span text:style-name="T633">ia prašymų dėl mokėjimo pateikimo grafiką. Fondų fondo valdytojas, paaiškėjus, kad būtina tikslinti prašymų dėl mokėjimo pateikimo grafiką ar prašomų pervesti lėšų sumas, turi iš karto elektroniniu paštu informuoti finansavimo sutartyje ministerijos nurody</text:span><text:span text:style-name="T634">tą kontaktinį asmenį ir su ministerija, o įgyvendinant Inovacijų skatinimo fondo įstatymą – su atsakingąja ministerija ar, kai finansavimo sutarties šalys yra kiti asignavimų valdytojai, – su atsakingąja ministerija ir (ar) kitais asignavimų valdytojais su</text:span><text:span text:style-name="T635">derinti kitą prašymų dėl mokėjimo pateikimo grafiką ar prašomą pervesti lėšų sumą.</text:span><text:s/></text:p>
      <text:p text:style-name="P636">Punkto pakeitimai:</text:p>
      <text:p text:style-name="P637"><text:span text:style-name="T638">Nr.<text:s/></text:span><text:a xlink:href="https://www.e-tar.lt/portal/legalAct.html?documentId=89f476c0403b11eb8d9fe110e148c770" office:target-frame-name="_top" xlink:show="replace"><text:span text:style-name="T639">1432</text:span></text:a><text:span text:style-name="T640">, 2020-12-16, paskelbta TAR 2020-12-17, i. k. 2</text:span><text:span text:style-name="T641">020-27558</text:span></text:p>
      <text:p text:style-name="Normal"/>
      <text:p text:style-name="P642"><text:span text:style-name="T643">30</text:span><text:span text:style-name="T644">. Fondų fondo valdytojas ministerijai, o įgyvendinant Inovacijų skatinimo fondo įstatymą – atsakingajai ministerijai ir, kai finansavimo sutarties šalys yra ir kiti asignavimų valdytojai, – asignavimų valdytojui (-ams), kurio (-ių) asignav</text:span><text:span text:style-name="T645">imų prašoma, teikia prašymus dėl mokėjimo pagal Taisyklių 29 punkte nurodytą prašymų dėl mokėjimo pateikimo grafiką.<text:s/></text:span></text:p>
      <text:soft-page-break/>
      <text:p text:style-name="P646">Punkto pakeitimai:</text:p>
      <text:p text:style-name="P647"><text:span text:style-name="T648">Nr.<text:s/></text:span><text:a xlink:href="https://www.e-tar.lt/portal/legalAct.html?documentId=89f476c0403b11eb8d9fe110e148c770" office:target-frame-name="_top" xlink:show="replace"><text:span text:style-name="T649">1432</text:span></text:a><text:span text:style-name="T650">, 2020-12-16,</text:span><text:span text:style-name="T651"><text:s/>paskelbta TAR 2020-12-17, i. k. 2020-27558</text:span></text:p>
      <text:p text:style-name="Normal"/>
      <text:p text:style-name="P652"><text:span text:style-name="T653">31</text:span><text:span text:style-name="T654">. Biudžeto lėšos iš ministerijai, o įgyvendinant Inovacijų skatinimo fondo įstatymą – iš atsakingajai ministerijai ir, kai finansavimo sutarties šalys yra ir kiti asignavimų valdytojai, – iš <text:s/>kitiems asign</text:span><text:span text:style-name="T655">avimų valdytojams patvirtintų asignavimų fondų fondo valdytojui pervedamos vadovaujantis Lietuvos Respublikos finansų ministro nustatyta biudžeto lėšų išdavimo iš valstybės iždo sąskaitos tvarka.<text:s/></text:span></text:p>
      <text:p text:style-name="P656">Punkto pakeitimai:</text:p>
      <text:p text:style-name="P657"><text:span text:style-name="T658">Nr.<text:s/></text:span><text:a xlink:href="https://www.e-tar.lt/portal/legalAct.html?documentId=89f476c0403b11eb8d9fe110e148c770" office:target-frame-name="_top" xlink:show="replace"><text:span text:style-name="T659">1432</text:span></text:a><text:span text:style-name="T660">, 2020-12-16, paskelbta TAR 2020-12-17, i. k. 2020-27558</text:span></text:p>
      <text:p text:style-name="Normal"/>
      <text:p text:style-name="P661"><text:span text:style-name="T662">32</text:span><text:span text:style-name="T663">. Fondų fondui skirtos biudžeto lėšos pervedamos į prašyme dėl mokėjimo nurodytą sąskaitą.<text:s/></text:span><text:span text:style-name="T664">Jei sąskaitos duomenys pasikeičia po to, kai ministerija, o įgyvendinant Inovacijų skatinimo fondo įstatymą – atsakingoji ministerija ar, kai finansavimo sutarties šalys yra ir kiti asignavimų valdytojai, – atsakingoji ministerija ir (ar) kiti asignavimų v</text:span><text:span text:style-name="T665">aldytojai patvirtina prašymą dėl mokėjimo, ir biudžeto lėšos pervedamos į ankstesnę sąskaitą, toks lėšų pervedimas laikomas tinkamu ir visa atsakomybė dėl tokio lėšų pervedimo tenka fondų fondo valdytojui.</text:span><text:span text:style-name="T666"><text:s/></text:span></text:p>
      <text:p text:style-name="P667">Punkto pakeitimai:</text:p>
      <text:p text:style-name="P668"><text:span text:style-name="T669">Nr.<text:s/></text:span><text:a xlink:href="https://www.e-tar.lt/portal/legalAct.html?documentId=89f476c0403b11eb8d9fe110e148c770" office:target-frame-name="_top" xlink:show="replace"><text:span text:style-name="T670">1432</text:span></text:a><text:span text:style-name="T671">, 2020-12-16, paskelbta TAR 2020-12-17, i. k. 2020-27558</text:span></text:p>
      <text:p text:style-name="Normal"/>
      <text:p text:style-name="P672"><text:span text:style-name="T673">33</text:span><text:span text:style-name="T674">.</text:span><text:span text:style-name="T675"><text:tab/>Antras<text:s/></text:span>ir paskesni<text:s/><text:span text:style-name="T676">prašymai dėl mokėjimo gali būti teikiami <text:s/>finansavimo sutartyje nustatytomis sąlygomis investav</text:span><text:span text:style-name="T677">us finansavimo sutartyje nurodytą biudžeto lėšų sumą, o prašyme dėl mokėjimo nurodyta biudžeto lėšų suma negali būti didesnė nei 25 procentai finansavimo sutartyje įsipareigotos skirti fondų fondui<text:s/></text:span><text:span text:style-name="T678">finansavimo</text:span><text:span text:style-name="T679"><text:s/>sumos.</text:span></text:p>
      <text:p text:style-name="P680"><text:span text:style-name="T681">34</text:span><text:span text:style-name="T682">.</text:span><text:span text:style-name="T683"><text:tab/></text:span>Fondų fondo valdytojas planuoja<text:s/>fondų fondui skirtų biudžeto lėšų panaudojimą finansavimo sutartyje nurodytais terminais.</text:p>
      <text:p text:style-name="P684"><text:span text:style-name="T685">35</text:span><text:span text:style-name="T686">. Jei fondų fondo valdytojas įžvelgia riziką, kad dalis fondų fondui skirtų biudžeto lėšų nebus panaudota, jis turi ne vėliau kaip per 1 mėnesį paaiškėjus toki</text:span><text:span text:style-name="T687">ai rizikai informuoti apie tai priežiūros komitetą, o priežiūros komitetas teikia pasiūlymą ministerijai, o įgyvendinant Inovacijų skatinimo fondo įstatymą – atsakingajai ministerijai ar, kai finansavimo sutarties šalys yra ir kiti asignavimų valdytojai, –</text:span><text:span text:style-name="T688"><text:s/>atsakingajai ministerijai ir (ar) kitiems asignavimų valdytojams, dėl kurių skirtų biudžeto lėšų yra paaiškėjusi rizika, apie būtinybę atitinkama dalimi mažinti fondų fondui skirtų biudžeto lėšų sumą. Ministerija, o įgyvendinant Inovacijų skatinimo fondo<text:s/></text:span><text:span text:style-name="T689">įstatymą – atsakingoji ministerija ar, kai finansavimo sutarties šalys yra ir kiti asignavimų valdytojai, – atsakingoji ministerija ir (ar) kiti asignavimų valdytojai, dėl kurių skirtų biudžeto lėšų yra paaiškėjusi rizika, atsižvelgdami į gautą informaciją</text:span><text:span text:style-name="T690"><text:s/>prireikus inicijuoja finansavimo sutarties pakeitimą.<text:s/></text:span></text:p>
      <text:p text:style-name="P691">Punkto pakeitimai:</text:p>
      <text:p text:style-name="P692"><text:span text:style-name="T693">Nr.<text:s/></text:span><text:a xlink:href="https://www.e-tar.lt/portal/legalAct.html?documentId=89f476c0403b11eb8d9fe110e148c770" office:target-frame-name="_top" xlink:show="replace"><text:span text:style-name="T694">1432</text:span></text:a><text:span text:style-name="T695">, 2020-12-16, paskelbta TAR 2020-12-17, i. k. 2020-27558</text:span></text:p>
      <text:p text:style-name="Normal"/>
      <text:p text:style-name="P696"><text:span text:style-name="T697">36</text:span><text:span text:style-name="T698">. Jei fondų</text:span><text:span text:style-name="T699"><text:s/>fondo valdytojas nepanaudoja visų ar dalies į fondų fondą įmokėtų biudžeto lėšų per finansavimo sutartyje nustatytą terminą, ministerija, o įgyvendinant Inovacijų skatinimo fondo įstatymą – atsakingoji ministerija ar, kai finansavimo sutarties šalys yra i</text:span><text:span text:style-name="T700">r kiti asignavimų valdytojai, – atsakingoji ministerija ir (ar) kiti asignavimų valdytojai, kurių į fondų fondą įmokėtos biudžeto lėšos yra nepanaudojamos, atsižvelgdami į priežiūros komiteto rekomendaciją, per 20 darbo dienų priima sprendimą dėl fondų fon</text:span><text:span text:style-name="T701">do valdytojo gautų ir nepanaudotų lėšų grąžinimo ministerijai, o įgyvendinant Inovacijų skatinimo fondo įstatymą – atsakingajai ministerijai ar, kai finansavimo sutarties šalys yra ir kiti asignavimų valdytojai, – atsakingajai ministerijai ir (ar) kitiems<text:s/></text:span><text:span text:style-name="T702">asignavimų valdytojams, atsižvelgiant į tai, kurio asignavimų valdytojo lėšos yra nepanaudotos.<text:s/></text:span></text:p>
      <text:p text:style-name="P703">Punkto pakeitimai:</text:p>
      <text:p text:style-name="P704"><text:span text:style-name="T705">Nr.<text:s/></text:span><text:a xlink:href="https://www.e-tar.lt/portal/legalAct.html?documentId=89f476c0403b11eb8d9fe110e148c770" office:target-frame-name="_top" xlink:show="replace"><text:span text:style-name="T706">1432</text:span></text:a><text:span text:style-name="T707">, 2020-12-16, paskelbta TAR 2020-1</text:span><text:span text:style-name="T708">2-17, i. k. 2020-27558</text:span></text:p>
      <text:p text:style-name="Normal"/>
      <text:p text:style-name="P709"><text:span text:style-name="T710">37</text:span><text:span text:style-name="T711">. Ministerijai, o įgyvendinant Inovacijų skatinimo fondo įstatymą – atsakingajai ministerijai ar, kai finansavimo sutarties šalys yra ir kiti asignavimų valdytojai, – atsakingajai ministerijai ir (ar) kitiems asignavimų valdytojams, kurių į fondų fondą įmo</text:span><text:span text:style-name="T712">kėtos biudžeto lėšos yra nepanaudojamos, priėmus Taisyklių 36 punkte nurodytą sprendimą, keičiama finansavimo sutartis ir fondų fondo valdytojas nepanaudotas lėšas per 15 darbo dienų nuo finansavimo sutarties pakeitimo dienos perveda į ministerijos, o įgyv</text:span><text:span text:style-name="T713">endinant Inovacijų skatinimo fondo įstatymą – atsakingosios ministerijos ar, kai finansavimo sutarties šalys yra ir kiti asignavimų valdytojai, – į atsakingosios ministerijos ir (ar) kitų asignavimų valdytojų, atsižvelgiant į tai, kurio asignavimų valdytoj</text:span><text:span text:style-name="T714">o lėšos yra nepanaudotos, sąskaitą, o ministerija, atsakingoji ministerija ir (ar) kiti asignavimų valdytojai per 5 darbo dienas minėtas lėšas perveda į valstybės iždo sąskaitą.<text:s/></text:span></text:p>
      <text:p text:style-name="P715">Punkto pakeitimai:</text:p>
      <text:p text:style-name="P716"><text:span text:style-name="T717">Nr.<text:s/></text:span><text:a xlink:href="https://www.e-tar.lt/portal/legalAct.html?documentId=89f476c0403b11eb8d9fe110e148c770" office:target-frame-name="_top" xlink:show="replace"><text:span text:style-name="T718">1432</text:span></text:a><text:span text:style-name="T719">, 2020-12-16, paskelbta TAR 2020-12-17, i. k. 2020-27558</text:span></text:p>
      <text:p text:style-name="Normal"/>
      <text:p text:style-name="P720"><text:span text:style-name="T721">IX</text:span><text:span text:style-name="T722"><text:s/>SKYRIUS</text:span></text:p>
      <text:p text:style-name="P723"><text:span text:style-name="T724">FONDŲ FONDUI SKIRTŲ BIUDŽETO LĖŠŲ APSKAITA IR LAIKYMAS</text:span></text:p>
      <text:p text:style-name="P725"/>
      <text:p text:style-name="P726"><text:span text:style-name="T727">38</text:span><text:span text:style-name="T728">.</text:span><text:span text:style-name="T729"><text:tab/></text:span><text:span text:style-name="T730"><text:s/>Fondų fondo valdytojas tvarko biudžeto lėšų, susijusių su valdomu fondų fondu, apskaitą vadovaudamasis Lietuvos Respublikos buhalterinės apskaitos ir Lietuvos Respublikos viešojo sektoriaus atskaitomybės įstatymais. Fondų fondo valdytojas rengia ir minist</text:span><text:span text:style-name="T731">erijai, o įgyvendinant Inovacijų skatinimo fondo įstatymą – atsakingajai ministerijai, Finansų ministerijai ir, jei finansavimo sutarties šalys yra ir kiti asignavimų valdytojai, kitiems asignavimų valdytojams teikia fondų fondui skirtų biudžeto lėšų metin</text:span><text:span text:style-name="T732">es finansines ataskaitas.</text:span><text:s/></text:p>
      <text:p text:style-name="P733">Punkto pakeitimai:</text:p>
      <text:p text:style-name="P734"><text:span text:style-name="T735">Nr.<text:s/></text:span><text:a xlink:href="https://www.e-tar.lt/portal/legalAct.html?documentId=89f476c0403b11eb8d9fe110e148c770" office:target-frame-name="_top" xlink:show="replace"><text:span text:style-name="T736">1432</text:span></text:a><text:span text:style-name="T737">, 2020-12-16, paskelbta TAR 2020-12-17, i. k. 2020-27558</text:span></text:p>
      <text:p text:style-name="Normal"/>
      <text:p text:style-name="P738"><text:span text:style-name="T739">39</text:span><text:span text:style-name="T740">.</text:span><text:span text:style-name="T741"><text:tab/></text:span><text:span text:style-name="T742">Fondų fondo valdytojui pervestos ir la</text:span><text:span text:style-name="T743">ikinai laisvos biudžeto lėšos investuojamos vadovaujantis finansų ministro nustatyta laikinai laisvų valstybės piniginių išteklių investavimo tvarka ir laikantis Rekomendacinių finansinės rizikos valdymo gairių valstybės valdomose įmonėse, skelbiamų Finans</text:span><text:span text:style-name="T744">ų ministerijos interneto svetainėje<text:s/></text:span><text:span text:style-name="T745">www.finmin.lrv.lt</text:span><text:span text:style-name="T746">, jei jos taikomos.<text:s/></text:span></text:p>
      <text:p text:style-name="P747"><text:span text:style-name="T748">40</text:span><text:span text:style-name="T749">.</text:span><text:span text:style-name="T750"><text:tab/></text:span><text:span text:style-name="T751">Palūkanos ir kitos pajamos ar pelnas, priskiriami prie fondų fondo valdytojui pervestų biudžeto lėšų,<text:s/></text:span><text:span text:style-name="T752">įskaitomi į biudžetą<text:s/></text:span><text:span text:style-name="T753">finansų ministro nustatyta<text:s/></text:span><text:span text:style-name="T754">palūkanų panaudojimo ir<text:s/></text:span><text:span text:style-name="T755">įskaitymo į biudžetą tvarka.</text:span></text:p>
      <text:p text:style-name="P756"/>
      <text:p text:style-name="P757"><text:span text:style-name="T758">X</text:span><text:span text:style-name="T759"><text:s/>SKYRIUS</text:span></text:p>
      <text:p text:style-name="P760"><text:span text:style-name="T761">BAIGIAMOSIOS NUOSTATOS</text:span></text:p>
      <text:p text:style-name="P762"/>
      <text:p text:style-name="P763"><text:span text:style-name="T764">41</text:span><text:span text:style-name="T765">. Ministerija, Finansų ministerija, o įgyvendinant Inovacijų skatinimo fondo įstatymą – atsakingoji ministerija ir, kai finansavimo sutarties šalys yra ir kiti asignavimų<text:s/></text:span><text:span text:style-name="T766">valdytojai, kiti asignavimų valdytojai, fondų fondo valdytojas, finansų tarpininkai ir galutiniai naudos gavėjai, kurie suprantami kaip juridiniai arba fiziniai asmenys, gaunantys finansavimą pagal finansinę priemonę, kai jiems nustatytas reikalavimas saug</text:span><text:span text:style-name="T767">oti dokumentus, privalo užtikrinti su finansinėmis priemonėmis susijusių dokumentų (įskaitant elektroninius dokumentus, pateiktus informacinių technologijų priemonėmis ir elektroninėse laikmenose) saugumą ir prieinamumą Lietuvos Respublikos valstybės kontr</text:span><text:span text:style-name="T768">olės, ministerijos, Viešųjų pirkimų tarnybos, Finansinių nusikaltimų tyrimo tarnybos prie Lietuvos Respublikos vidaus reikalų ministerijos, Lietuvos Respublikos specialiųjų tyrimų tarnybos, Lietuvos Respublikos konkurencijos tarybos atstovams.</text:span><text:s/></text:p>
      <text:p text:style-name="P769">Punkto pakeitimai:</text:p>
      <text:p text:style-name="P770"><text:span text:style-name="T771">Nr.<text:s/></text:span><text:a xlink:href="https://www.e-tar.lt/portal/legalAct.html?documentId=89f476c0403b11eb8d9fe110e148c770" office:target-frame-name="_top" xlink:show="replace"><text:span text:style-name="T772">1432</text:span></text:a><text:span text:style-name="T773">, 2020-12-16, paskelbta TAR 2020-12-17, i. k. 2020-27558</text:span></text:p>
      <text:p text:style-name="Normal"/>
      <text:p text:style-name="P774">_______________________</text:p>
      <text:p text:style-name="P775">Papildyta priedu:</text:p>
      <text:p text:style-name="P776"><text:span text:style-name="T777">Nr.<text:s/></text:span><text:a xlink:href="https://www.e-tar.lt/portal/legalAct.html?documentId=0a219bb0435411ea829bc2bea81c1194" office:target-frame-name="_top" xlink:show="replace"><text:span text:style-name="T778">59</text:span></text:a><text:span text:style-name="T779">, 2020-01-22, paskelbta TAR 2020-01-30, i. k. 2020-02104</text:span></text:p>
      <text:p text:style-name="Normal"/>
      <text:p text:style-name="P780"/>
      <text:p text:style-name="P781"/>
      <text:p text:style-name="P782"><text:span text:style-name="T783">Pakeitimai:</text:span></text:p>
      <text:p text:style-name="P784"/>
      <text:p text:style-name="P785"><text:span text:style-name="T786">1.</text:span></text:p>
      <text:p text:style-name="P787"><text:span text:style-name="T788">Lietuvos Respublikos Vyriausybė, Nutarimas</text:span></text:p>
      <text:p text:style-name="P789"><text:span text:style-name="T790">Nr.<text:s/></text:span><text:a xlink:href="https://www.e-tar.lt/portal/legalAct.html?documentId=0a219bb0435411ea829bc2bea81c1194" office:target-frame-name="_top" xlink:show="replace"><text:span text:style-name="T791">59</text:span></text:a><text:span text:style-name="T792">, 2020-01-22, paskelbta TAR 2020-01-30, i. k. 2020-02104</text:span></text:p>
      <text:p text:style-name="P793"><text:span text:style-name="T794">Dėl Lietuvos Respublikos Vyriausybės 2018 m. rugsėjo 12 d. nutarimo Nr. 910 „Dėl Lietuvos Respublikos</text:span><text:span text:style-name="T795"><text:s/>nacionalinių plėtros įstaigų įstatymo įgyvendinimo“ pakeitimo</text:span></text:p>
      <text:p text:style-name="P796"/>
      <text:p text:style-name="P797"><text:span text:style-name="T798">2.</text:span></text:p>
      <text:p text:style-name="P799"><text:span text:style-name="T800">Lietuvos Respublikos Vyriausybė, Nutarimas</text:span></text:p>
      <text:p text:style-name="P801"><text:span text:style-name="T802">Nr.<text:s/></text:span><text:a xlink:href="https://www.e-tar.lt/portal/legalAct.html?documentId=101317f0757d11eabee4a336e7e6fdab" office:target-frame-name="_top" xlink:show="replace"><text:span text:style-name="T803">325</text:span></text:a><text:span text:style-name="T804">, 2020-04-01, paskelbta TAR 2020-04-03, i</text:span><text:span text:style-name="T805">. k. 2020-07019</text:span></text:p>
      <text:p text:style-name="P806"><text:span text:style-name="T807">Dėl Lietuvos Respublikos Vyriausybės 2018 m. rugsėjo 12 d. nutarimo Nr. 910 „Dėl Lietuvos Respublikos nacionalinių plėtros įstaigų įstatymo įgyvendinimo“ pakeitimo</text:span></text:p>
      <text:p text:style-name="P808"/>
      <text:p text:style-name="P809"><text:span text:style-name="T810">3.</text:span></text:p>
      <text:p text:style-name="P811"><text:span text:style-name="T812">Lietuvos Respublikos Vyriausybė, Nutarimas</text:span></text:p>
      <text:p text:style-name="P813"><text:span text:style-name="T814">Nr.<text:s/></text:span><text:a xlink:href="https://www.e-tar.lt/portal/legalAct.html?documentId=89f476c0403b11eb8d9fe110e148c770" office:target-frame-name="_top" xlink:show="replace"><text:span text:style-name="T815">1432</text:span></text:a><text:span text:style-name="T816">, 2020-12-16, paskelbta TAR 2020-12-17, i. k. 2020-27558</text:span></text:p>
      <text:p text:style-name="P817"><text:span text:style-name="T818">Dėl Lietuvos Respublikos Vyriausybės 2018 m. rugsėjo 12 d. nutarimo Nr. 910 „Dėl Lietuvos Respublikos nacionalinių plėtros</text:span><text:span text:style-name="T819"><text:s/>įstaigų įstatymo įgyvendinimo“ pakeiti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3" style:parent-style-name="Header" style:family="paragraph">
      <style:paragraph-properties fo:text-align="center"/>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center" style:position="3.4625in"/>
          <style:tab-stop style:type="right" style:position="6.925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text:page-number text:fixed="false">9</text:page-number></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83"><text:page-number text:fixed="false">9</text:page-number></text:p>
      </style:header>
      <style:footer>
        <text:p text:style-name="P184"/>
      </style:footer>
    </style:master-page>
    <style:master-page style:next-style-name="MP2" style:name="MPF2" style:page-layout-name="PL2">
      <style:header>
        <text:p text:style-name="P185"/>
      </style:header>
      <style:footer>
        <text:p text:style-name="P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ita Kazickienė</meta:initial-creator>
    <dc:creator>adlibuser</dc:creator>
    <meta:creation-date>2021-11-03T09:51:00Z</meta:creation-date>
    <dc:date>2021-11-03T09:51:00Z</dc:date>
    <meta:print-date>2017-06-01T05:28:00Z</meta:print-date>
    <meta:template xlink:href="Normal.dotm" xlink:type="simple"/>
    <meta:editing-cycles>2</meta:editing-cycles>
    <meta:editing-duration>PT0S</meta:editing-duration>
    <meta:document-statistic meta:page-count="12" meta:paragraph-count="314" meta:word-count="4416" meta:character-count="35902" meta:row-count="1177" meta:non-whitespace-character-count="31800"/>
  </office:meta>
</office:document-meta>
</file>