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34" style:parent-style-name="Normal" style:family="paragraph">
      <style:paragraph-properties fo:text-align="center" fo:line-height="107%"/>
      <style:text-properties style:font-name="Calibri" fo:font-size="11pt" style:font-size-asian="11pt" style:font-size-complex="11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56" style:parent-style-name="Normal" style:family="paragraph">
      <style:paragraph-properties fo:text-indent="3.15in"/>
      <style:text-properties style:font-weight-complex="bold" style:font-size-complex="12pt"/>
    </style:style>
    <style:style style:name="P57" style:parent-style-name="Normal" style:family="paragraph">
      <style:paragraph-properties fo:text-indent="3.1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" style:parent-style-name="DefaultParagraphFont" style:family="text">
      <style:text-properties fo:font-weight="bold" style:font-weight-asian="bold" fo:color="#FF0000" fo:font-size="11pt" style:font-size-asian="11pt" style:font-size-complex="12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FF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letter-spacing="-0.0027in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477in"/>
    </style:style>
    <style:style style:name="TableColumn104" style:family="table-column">
      <style:table-column-properties style:column-width="0.9722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1.3083in"/>
    </style:style>
    <style:style style:name="TableColumn107" style:family="table-column">
      <style:table-column-properties style:column-width="0.0041in"/>
    </style:style>
    <style:style style:name="TableColumn108" style:family="table-column">
      <style:table-column-properties style:column-width="4.0625in"/>
    </style:style>
    <style:style style:name="Table102" style:family="table">
      <style:table-properties style:width="6.8284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style:text-position="super 66.6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</style:style>
    <style:style style:name="P181" style:parent-style-name="Normal" style:family="paragraph">
      <style:paragraph-properties fo:text-align="justify" fo:line-height="150%" fo:text-indent="0.5in"/>
    </style:style>
    <style:style style:name="TableColumn183" style:family="table-column">
      <style:table-column-properties style:column-width="0.4756in"/>
    </style:style>
    <style:style style:name="TableColumn184" style:family="table-column">
      <style:table-column-properties style:column-width="0.9715in"/>
    </style:style>
    <style:style style:name="TableColumn185" style:family="table-column">
      <style:table-column-properties style:column-width="0.0041in"/>
    </style:style>
    <style:style style:name="TableColumn186" style:family="table-column">
      <style:table-column-properties style:column-width="1.2993in"/>
    </style:style>
    <style:style style:name="TableColumn187" style:family="table-column">
      <style:table-column-properties style:column-width="0.0041in"/>
    </style:style>
    <style:style style:name="TableColumn188" style:family="table-column">
      <style:table-column-properties style:column-width="1.334in"/>
    </style:style>
    <style:style style:name="TableColumn189" style:family="table-column">
      <style:table-column-properties style:column-width="1.3361in"/>
    </style:style>
    <style:style style:name="TableColumn190" style:family="table-column">
      <style:table-column-properties style:column-width="1.3361in"/>
    </style:style>
    <style:style style:name="Table182" style:family="table">
      <style:table-properties style:width="6.7611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</style:style>
    <style:style style:name="TableRow198" style:family="table-row">
      <style:table-row-properties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 fo:line-height="15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6.6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5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 fo:text-indent="0.04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olumn279" style:family="table-column">
      <style:table-column-properties style:column-width="0.3868in"/>
    </style:style>
    <style:style style:name="TableColumn280" style:family="table-column">
      <style:table-column-properties style:column-width="1.1722in"/>
    </style:style>
    <style:style style:name="TableColumn281" style:family="table-column">
      <style:table-column-properties style:column-width="2.409in"/>
    </style:style>
    <style:style style:name="TableColumn282" style:family="table-column">
      <style:table-column-properties style:column-width="0.9034in"/>
    </style:style>
    <style:style style:name="TableColumn283" style:family="table-column">
      <style:table-column-properties style:column-width="1.9715in"/>
    </style:style>
    <style:style style:name="Table278" style:family="table">
      <style:table-properties style:width="6.843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 fo:text-indent="-0.08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</style:style>
    <style:style style:name="TableRow293" style:family="table-row">
      <style:table-row-properties/>
    </style:style>
    <style:style style:name="P294" style:parent-style-name="Normal" style:family="paragraph">
      <style:paragraph-properties fo:text-align="center" fo:line-height="150%"/>
    </style:style>
    <style:style style:name="P295" style:parent-style-name="Normal" style:family="paragraph">
      <style:paragraph-properties fo:text-align="center" fo:line-height="150%"/>
    </style:style>
    <style:style style:name="P296" style:parent-style-name="Normal" style:family="paragraph">
      <style:paragraph-properties fo:text-align="center" fo:line-height="150%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/>
    </style:style>
    <style:style style:name="T299" style:parent-style-name="DefaultParagraphFont" style:family="text">
      <style:text-properties style:text-position="super 66.6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/>
    </style:style>
    <style:style style:name="P320" style:parent-style-name="Normal" style:family="paragraph">
      <style:paragraph-properties fo:text-align="center" fo:line-height="15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</style:style>
    <style:style style:name="P330" style:parent-style-name="Normal" style:family="paragraph">
      <style:paragraph-properties fo:text-align="center" fo:line-height="150%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5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50%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/>
    </style:style>
    <style:style style:name="P351" style:parent-style-name="Normal" style:family="paragraph">
      <style:paragraph-properties fo:text-align="center" fo:line-height="15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5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5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/>
    </style:style>
    <style:style style:name="P361" style:parent-style-name="Normal" style:family="paragraph">
      <style:paragraph-properties fo:text-align="center" fo:line-height="150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/>
    </style:style>
    <style:style style:name="P366" style:parent-style-name="Normal" style:family="paragraph">
      <style:paragraph-properties style:punctuation-wrap="simple" fo:text-align="justify" style:vertical-align="baseline" fo:line-height="150%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tyle-complex="italic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0.5in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complex="he" style:country-complex="IL"/>
    </style:style>
    <style:style style:name="T423" style:parent-style-name="DefaultParagraphFont" style:family="text">
      <style:text-properties style:font-size-complex="12pt" style:language-complex="he" style:country-complex="IL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color="#000000" fo:background-color="#FFFFFF"/>
    </style:style>
    <style:style style:name="P450" style:parent-style-name="Normal" style:family="paragraph">
      <style:paragraph-properties fo:text-align="center" fo:line-height="150%" fo:text-indent="0.5in"/>
    </style:style>
    <style:style style:name="P451" style:parent-style-name="Normal" style:family="paragraph">
      <style:paragraph-properties fo:text-align="center" fo:line-height="150%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5-03-01:</text:span></text:p>
      <text:p text:style-name="P6"><text:span text:style-name="T7">Kaišiadorių rajono savivaldybės taryba, Sprendimas</text:span></text:p>
      <text:p text:style-name="P8"><text:span text:style-name="T9">Nr.<text:s/></text:span><text:a xlink:href="https://www.e-tar.lt/portal/legalAct.html?documentId=c5d04c73df1311ef84c3a3cb4f439b27" office:target-frame-name="_top" xlink:show="replace"><text:span text:style-name="T10">V17E-22</text:span></text:a><text:span text:style-name="T11">, 2025-01-30, paskelbta TAR 2025-01-31, i. k. 2025-01342</text:span></text:p>
      <text:p text:style-name="P12"><text:span text:style-name="T13">Dėl Vietinės rinkliavos už leidimo prekiauti ar teikti paslaugas Kaišiadorių rajono savivaldybės tarybos nustatytose viešosiose vietose išdavimą nuostatų patvirtinimo</text:span></text:p>
      <text:p text:style-name="P14"/>
      <text:p text:style-name="P15"><text:span text:style-name="T16">Suvestinė redakcija nuo 2020-12-18 iki 2025-02-28</text:span></text:p>
      <text:p text:style-name="P17"/>
      <text:p text:style-name="P18"><text:span text:style-name="T19">Sprendimas paskelbtas: TAR 2019-12-20</text:span><text:span text:style-name="T20">, i. k. 2019-20964</text:span></text:p>
      <text:p text:style-name="P21"/>
      <text:p text:style-name="P22"/>
      <text:p text:style-name="P23"><text:span text:style-name="T24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25">KAIŠIADORIŲ RAJONO SAVIVALDYBĖS TARYBA</text:p>
      <text:p text:style-name="P26"/>
      <text:p text:style-name="P27">SPRENDIMAS</text:p>
      <text:p text:style-name="P28"><text:span text:style-name="T29">DĖL KAIŠIADORIŲ RAJONO SAVIVALDYBĖS VIETINĖS RINKLIAVOS UŽ LEIDIMO PREKIAUTI AR TEIKTI PASLAUGAS SAVIVALDYBĖS TARYBOS NUSTATYTOSE VIEŠOSIOSE VIETOSE IŠDAVIMĄ NUOSTATŲ PATVIRTINIMO</text:span></text:p>
      <text:p text:style-name="P30"/>
      <text:p text:style-name="P31">2019 m. gruodžio 19 d. Nr. V17-306</text:p>
      <text:p text:style-name="P32">Kaišiadorys</text:p>
      <text:p text:style-name="P33"/>
      <text:p text:style-name="P34"/>
      <text:p text:style-name="P35"/>
      <text:p text:style-name="P36"><text:span text:style-name="T37">Vadovaudamasi Lietuvos Respublikos vietos savivaldos įstatymo <text:s/>16 straipsnio 2 dalies 37 punktu, 18 straipsnio 1 dalimi, Lietuvos Respublikos rinkliavų įstatymo 12 straipsniu, <text:s/>Kaišiadorių rajono savivaldybės taryba <text:s text:c="2"/>n u s p r e n d ž i a:</text:span></text:p>
      <text:p text:style-name="P38"><text:span text:style-name="T39">1</text:span><text:span text:style-name="T40">. Patvirti</text:span><text:span text:style-name="T41">nti Kaišiadorių rajono savivaldybės vietinės</text:span><text:span text:style-name="T42"><text:s/></text:span><text:span text:style-name="T43">rinkliavos už leidimo prekiauti ar teikti paslaugas Savivaldybės tarybos nustatytose viešosiose vietose išdavimą nuostatus (pridedama).</text:span></text:p>
      <text:p text:style-name="P44">2.<text:s/><text:span text:style-name="T45">Pripažinti netekusiu galios Kaišiadorių rajono savivaldybės tarybos<text:s/></text:span><text:span text:style-name="T46">2016 m. gegužės 26 d. sprendimą Nr. V17-167 „Dėl<text:s/></text:span>Kaišiadorių rajono savivaldybės<text:s/><text:span text:style-name="T47">vietinės rinkliavos už leidimo prekiauti ar teikti paslaugas Savivaldybės tarybos nustatytose viešosiose vietose išdavimą nuostatų patvirtinimo“ su pakeitimais.</text:span></text:p>
      <text:p text:style-name="P48"/>
      <text:p text:style-name="P49"/>
      <text:p text:style-name="P50"/>
      <text:p text:style-name="P51">Savivaldybės meras<text:s/><text:tab/><text:tab/><text:tab/><text:tab/><text:tab/><text:s text:c="46"/>Vytenis Tomkus<text:s/></text:p>
      <text:p text:style-name="P52"/>
      <text:soft-page-break/>
      <text:p text:style-name="P53">PATVIRTINTA</text:p>
      <text:p text:style-name="P56">Kaišiadorių rajono savivaldybės tarybos<text:s/></text:p>
      <text:p text:style-name="P57"><text:span text:style-name="T58">2019 m. gruodžio 19 d. sprendimu Nr.</text:span><text:span text:style-name="T59"><text:s/>V17-306</text:span></text:p>
      <text:p text:style-name="P60"/>
      <text:p text:style-name="P61"/>
      <text:p text:style-name="P62"/>
      <text:p text:style-name="P63"><text:span text:style-name="T64">KAIŠIADORIŲ RAJONO SAVIVALDYBĖS VIETINĖS</text:span><text:span text:style-name="T65"><text:s/></text:span><text:span text:style-name="T66">RINKLIAVOS UŽ LEIDIMO PREKIAUTI AR TEIKTI PASLAUGAS SAVIVALDYBĖS TARYBOS NUSTATYTOSE<text:s/></text:span></text:p>
      <text:p text:style-name="P67"><text:span text:style-name="T68">VIEŠOSIOSE VIETOSE IŠDAVIMĄ NUOSTATAI</text:span><text:span text:style-name="T69"><text:s/></text:span></text:p>
      <text:p text:style-name="P70"/>
      <text:p text:style-name="P71"/>
      <text:p text:style-name="P72"/>
      <text:p text:style-name="P73"><text:span text:style-name="T74">1</text:span><text:span text:style-name="T75">. Kaišiadorių rajono savivaldybės vietinės</text:span><text:span text:style-name="T76"><text:s/></text:span><text:span text:style-name="T77">rinkliavos už leidimo prekiauti ar teikti paslaugas Savivaldybės tarybos nustatytose viešosiose vietose išdavimą nuostatai (toliau – Nuostatai) reglamentuoja vietinės rinkliavos už leidimą prekiauti ar teik</text:span><text:span text:style-name="T78">ti paslaugas Kaišiadorių rajono savivaldybės (toliau – Savivaldybė) tarybos nustatytose viešosiose vietose, dydžius, mokėjimo tvarką, vietinės rinkliavos lengvatas, rinkliavos grąžinimo atvejus</text:span><text:span text:style-name="T79">.</text:span></text:p>
      <text:p text:style-name="P80"><text:span text:style-name="T81">2</text:span><text:span text:style-name="T82">. Pagrindinės šių Nuostatų sąvokos:</text:span></text:p>
      <text:p text:style-name="P83"><text:span text:style-name="T84">2.1</text:span><text:span text:style-name="T85">.<text:s/></text:span><text:span text:style-name="T86">Renginys</text:span><text:span text:style-name="T87"><text:s/>– fi</text:span><text:span text:style-name="T88">zinio ar juridinio asmens organizuojamas renginys, kuris skirstomas į tris kategorijas: I kategorija – kelių dienų trukmės renginys, II kategorija – vienos dienos renginys, III kategorija – 1-3 valandų trukmės renginys.</text:span></text:p>
      <text:p text:style-name="P89"><text:span text:style-name="T90">2.2</text:span><text:span text:style-name="T91">.<text:s/></text:span><text:span text:style-name="T92">Lauko kavinė</text:span><text:span text:style-name="T93"><text:s/>– lauke įrengt</text:span><text:span text:style-name="T94">as laikinasis nesudėtingų lengvų konstrukcijų statinys be pamatų arba sukomplektuota įranga (staliukai, kėdės, skėčiai, tvorelės, pakylos, gėlinės ir kt.), kurie skirti viešojo maitinimo paslaugoms teikti.</text:span></text:p>
      <text:p text:style-name="P95"><text:span text:style-name="T96">3</text:span><text:span text:style-name="T97">. Kitos šiuose Nuostatuose vartojamos sąvok</text:span><text:span text:style-name="T98">os apibrėžtos Lietuvos Respublikos rinkliavų įstatyme, Lietuvos Respublikos paslaugų įstatyme ir kituose teisės aktuose.</text:span></text:p>
      <text:p text:style-name="P99"><text:span text:style-name="T100">4</text:span><text:span text:style-name="T101">.<text:s/></text:span>Vietinės rinkliavos dydžiai už leidimo prekiauti ar teikti paslaugas viešosiose vietose (toliau – leidimas), išskyrus viešąją prekybos vietą Gedimino g. 34C, Kaišiadoryse, išdavimą ne renginių met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Eil. nr.</text:p>
          </table:table-cell>
          <table:table-cell table:style-name="TableCell112" table:number-rows-spanned="2">
            <text:p text:style-name="P113">Laikotarpis</text:p>
          </table:table-cell>
          <table:table-cell table:style-name="TableCell114" table:number-columns-spanned="4">
            <text:p text:style-name="P115">Rinkliavos dydis, Eur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lauko kavinė,<text:s/></text:p>
            <text:p text:style-name="P121">20 m<text:span text:style-name="T122">2</text:span></text:p>
          </table:table-cell>
          <table:covered-table-cell/>
          <table:table-cell table:style-name="TableCell123" table:number-columns-spanned="2">
            <text:p text:style-name="P124"><text:span text:style-name="T125">laikinasis prekybos įrenginys, kioskas paviljonas, prekybai pritaikytas automobilis, priekaba ar neįrengta vieta, 12 m</text:span><text:span text:style-name="T126">2</text:span></text:p>
          </table:table-cell>
          <table:covered-table-cell/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 table:number-columns-spanned="2">
            <text:p text:style-name="P131">1 diena</text:p>
          </table:table-cell>
          <table:covered-table-cell/>
          <table:table-cell table:style-name="TableCell132" table:number-columns-spanned="2">
            <text:p text:style-name="P133">10</text:p>
          </table:table-cell>
          <table:covered-table-cell/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 table:number-columns-spanned="2">
            <text:p text:style-name="P140">Savaitė</text:p>
          </table:table-cell>
          <table:covered-table-cell/>
          <table:table-cell table:style-name="TableCell141" table:number-columns-spanned="2">
            <text:p text:style-name="P142">25</text:p>
          </table:table-cell>
          <table:covered-table-cell/>
          <table:table-cell table:style-name="TableCell143">
            <text:p text:style-name="P144">2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 table:number-columns-spanned="2">
            <text:p text:style-name="P149">1 mėnuo</text:p>
          </table:table-cell>
          <table:covered-table-cell/>
          <table:table-cell table:style-name="TableCell150" table:number-columns-spanned="2">
            <text:p text:style-name="P151">55</text:p>
          </table:table-cell>
          <table:covered-table-cell/>
          <table:table-cell table:style-name="TableCell152">
            <text:p text:style-name="P153">45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 table:number-columns-spanned="2">
            <text:p text:style-name="P158">3 mėnesiai</text:p>
          </table:table-cell>
          <table:covered-table-cell/>
          <table:table-cell table:style-name="TableCell159" table:number-columns-spanned="2">
            <text:p text:style-name="P160">80</text:p>
          </table:table-cell>
          <table:covered-table-cell/>
          <table:table-cell table:style-name="TableCell161">
            <text:p text:style-name="P162">70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 table:number-columns-spanned="2">
            <text:p text:style-name="P167">6 mėnesiai</text:p>
          </table:table-cell>
          <table:covered-table-cell/>
          <table:table-cell table:style-name="TableCell168" table:number-columns-spanned="2">
            <text:p text:style-name="P169">150</text:p>
          </table:table-cell>
          <table:covered-table-cell/>
          <table:table-cell table:style-name="TableCell170">
            <text:p text:style-name="P171">130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2">
            <text:p text:style-name="P176">Metai</text:p>
          </table:table-cell>
          <table:covered-table-cell/>
          <table:table-cell table:style-name="TableCell177" table:number-columns-spanned="2">
            <text:p text:style-name="P178">250</text:p>
          </table:table-cell>
          <table:covered-table-cell/>
          <table:table-cell table:style-name="TableCell179">
            <text:p text:style-name="P180">220</text:p>
          </table:table-cell>
        </table:table-row>
      </table:table>
      <text:p text:style-name="Normal"/>
      <text:p text:style-name="P181">5. Vietinės rinkliavos dydžiai už leidimo prekiauti ar teikti paslaugas viešojoje prekybos vietoje Gedimino g. 34C, Kaišiadoryse,<text:s/>išdavimą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Eil. nr.</text:p>
          </table:table-cell>
          <table:table-cell table:style-name="TableCell194" table:number-rows-spanned="2">
            <text:p text:style-name="P195">Laikotarpis</text:p>
          </table:table-cell>
          <table:table-cell table:style-name="TableCell196" table:number-columns-spanned="6">
            <text:p text:style-name="P197">Rinkliavos dydis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prekybai pritaikytas automobilis, priekaba, 12 m</text:span><text:span text:style-name="T204">2</text:span></text:p>
          </table:table-cell>
          <table:covered-table-cell/>
          <table:table-cell table:style-name="TableCell205" table:number-columns-spanned="2">
            <text:p text:style-name="P206"><text:span text:style-name="T207">laikinasis prekybos įrenginys, prekystalis ar prekybos vieta stoginėje, 2 m</text:span><text:span text:style-name="T208">2</text:span></text:p>
          </table:table-cell>
          <table:covered-table-cell/>
          <table:table-cell table:style-name="TableCell209">
            <text:p text:style-name="P210">neįrengta vieta,<text:s/></text:p>
            <text:p text:style-name="P211"><text:span text:style-name="T212">3 m</text:span><text:span text:style-name="T213">2</text:span></text:p>
          </table:table-cell>
          <table:table-cell table:style-name="TableCell214">
            <text:p text:style-name="P215">neįrengta vieta,<text:s/></text:p>
            <text:p text:style-name="P216"><text:span text:style-name="T217">4 m</text:span><text:span text:style-name="T218">2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 table:number-columns-spanned="2">
            <text:p text:style-name="P224">1 diena</text:p>
          </table:table-cell>
          <table:covered-table-cell/>
          <table:table-cell table:style-name="TableCell225" table:number-columns-spanned="2">
            <text:p text:style-name="P226">5,80</text:p>
          </table:table-cell>
          <table:covered-table-cell/>
          <table:table-cell table:style-name="TableCell227">
            <text:p text:style-name="P228">0,90</text:p>
          </table:table-cell>
          <table:table-cell table:style-name="TableCell229">
            <text:p text:style-name="P230">0,90</text:p>
          </table:table-cell>
          <table:table-cell table:style-name="TableCell231">
            <text:p text:style-name="P232">1,80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 table:number-columns-spanned="2">
            <text:p text:style-name="P237">6 dienos</text:p>
          </table:table-cell>
          <table:covered-table-cell/>
          <table:table-cell table:style-name="TableCell238" table:number-columns-spanned="2">
            <text:p text:style-name="P239">29</text:p>
          </table:table-cell>
          <table:covered-table-cell/>
          <table:table-cell table:style-name="TableCell240">
            <text:p text:style-name="P241">4,50</text:p>
          </table:table-cell>
          <table:table-cell table:style-name="TableCell242">
            <text:p text:style-name="P243">4,50</text:p>
          </table:table-cell>
          <table:table-cell table:style-name="TableCell244">
            <text:p text:style-name="P245">9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><text:span text:style-name="T253">kioskas paviljo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 table:number-columns-spanned="2">
            <text:p text:style-name="P258">1 mėnuo</text:p>
          </table:table-cell>
          <table:covered-table-cell/>
          <table:table-cell table:style-name="TableCell259" table:number-columns-spanned="5">
            <text:p text:style-name="P260">40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 table:number-columns-spanned="2">
            <text:p text:style-name="P265">6 mėnesiai</text:p>
          </table:table-cell>
          <table:covered-table-cell/>
          <table:table-cell table:style-name="TableCell266" table:number-columns-spanned="5">
            <text:p text:style-name="P267">220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 table:number-columns-spanned="2">
            <text:p text:style-name="P272">Metai</text:p>
          </table:table-cell>
          <table:covered-table-cell/>
          <table:table-cell table:style-name="TableCell273" table:number-columns-spanned="5">
            <text:p text:style-name="P274">400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75"><text:span text:style-name="T276">6</text:span><text:span text:style-name="T277">.<text:s/></text:span>Vietinės rinkliavos dydžiai už leidimo prekiauti ar teikti paslaugas viešosiose vietose, išskyrus viešąją prekybos vietą Gedimino g. 34C,<text:s/>Kaišiadoryse, išdavimą renginių metu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Eil. nr.</text:p>
          </table:table-cell>
          <table:table-cell table:style-name="TableCell287" table:number-rows-spanned="2">
            <text:p text:style-name="P288">Renginio kategorija</text:p>
          </table:table-cell>
          <table:table-cell table:style-name="TableCell289" table:number-rows-spanned="2">
            <text:p text:style-name="P290">Teritorija</text:p>
          </table:table-cell>
          <table:table-cell table:style-name="TableCell291" table:number-columns-spanned="2">
            <text:p text:style-name="P292">Rinkliavos dydis, Eur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lauko kavinė, 20 m<text:span text:style-name="T299">2</text:span></text:p>
          </table:table-cell>
          <table:table-cell table:style-name="TableCell300">
            <text:p text:style-name="P301"><text:span text:style-name="T302">laikinasis prekybos įrenginys, kioskas paviljonas, prekybai pritaikytas automobilis, priekaba ar neįrengta vieta, 12 m</text:span><text:span text:style-name="T303">2</text:span>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I</text:p>
          </table:table-cell>
          <table:table-cell table:style-name="TableCell309" table:number-rows-spanned="3">
            <text:p text:style-name="P310">Kaišiadorių mieste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30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II</text:p>
          </table:table-cell>
          <table:covered-table-cell>
            <text:p text:style-name="P320"/>
          </table:covered-table-cell>
          <table:table-cell table:style-name="TableCell321">
            <text:p text:style-name="P322">70</text:p>
          </table:table-cell>
          <table:table-cell table:style-name="TableCell323">
            <text:p text:style-name="P324">20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III</text:p>
          </table:table-cell>
          <table:covered-table-cell>
            <text:p text:style-name="P330"/>
          </table:covered-table-cell>
          <table:table-cell table:style-name="TableCell331">
            <text:p text:style-name="P332">40</text:p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I</text:p>
          </table:table-cell>
          <table:table-cell table:style-name="TableCell340" table:number-rows-spanned="3">
            <text:p text:style-name="P341">Savivaldybės teritorijoje, išskyrus Kaišiadorių miestą</text:p>
          </table:table-cell>
          <table:table-cell table:style-name="TableCell342">
            <text:p text:style-name="P343">70</text:p>
          </table:table-cell>
          <table:table-cell table:style-name="TableCell344">
            <text:p text:style-name="P345">25</text:p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II</text:p>
          </table:table-cell>
          <table:covered-table-cell>
            <text:p text:style-name="P351"/>
          </table:covered-table-cell>
          <table:table-cell table:style-name="TableCell352">
            <text:p text:style-name="P353">50</text:p>
          </table:table-cell>
          <table:table-cell table:style-name="TableCell354">
            <text:p text:style-name="P355">15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III</text:p>
          </table:table-cell>
          <table:covered-table-cell>
            <text:p text:style-name="P361"/>
          </table:covered-table-cell>
          <table:table-cell table:style-name="TableCell362">
            <text:p text:style-name="P363">30</text:p>
          </table:table-cell>
          <table:table-cell table:style-name="TableCell364">
            <text:p text:style-name="P365">5</text:p>
          </table:table-cell>
        </table:table-row>
      </table:table>
      <text:p text:style-name="P366"/>
      <text:p text:style-name="P367">7. Asmuo, norėdamas gauti leidimą<text:span text:style-name="T368">, privalo sumokėti nustatyto dydžio rinkliavą ir kartu su prašymu dėl leidimo išdavimo seniūnui<text:s/></text:span><text:span text:style-name="T369">pateikti tai įrodantį dokumentą.<text:s/></text:span></text:p>
      <text:p text:style-name="P370"><text:span text:style-name="T371">8</text:span><text:span text:style-name="T372">. Nustatyto dydžio rinkliava sumokama į<text:s/></text:span>Kaišiadorių rajono savivaldybės administracijos sąskaitą, kuri skelbiama Kaišiadorių rajono savivaldybės tinklalapio skiltyje „Informacija“<text:span text:style-name="T373">, mokėjimo paskirtyje turi būti nurodyta seniūnija, kurioje pageidaujama gauti leidimą</text:span><text:span text:style-name="T374">.</text:span></text:p>
      <text:p text:style-name="P375"><text:span text:style-name="T376">9</text:span><text:span text:style-name="T377">. Prašyme turi būti nurodyti šie duomenys:</text:span></text:p>
      <text:p text:style-name="P378"><text:span text:style-name="T379">9.1</text:span><text:span text:style-name="T380">. asmens vardas, pavardė ir asmens kodas arba juridinio asmens pavadinimas ir kodas, adresas, telefono nr.;<text:s/></text:span></text:p>
      <text:p text:style-name="P381"><text:span text:style-name="T382">9.2</text:span><text:span text:style-name="T383">. kur planuojama prekiauti ar teikti paslaugas (lauko kavinėje, laikiname prekybos įrenginyje, kioske paviljone, prekybai pritaikytame autom</text:span><text:span text:style-name="T384">obilyje, priekaboje ar neįrengtoje vietoje);<text:s/></text:span></text:p>
      <text:p text:style-name="P385"><text:span text:style-name="T386">9.3</text:span><text:span text:style-name="T387">. viešosios prekybos vietos adresas ir numeris (jei sužymėta);<text:s/></text:span></text:p>
      <text:p text:style-name="P388"><text:span text:style-name="T389">9.4</text:span><text:span text:style-name="T390">.<text:s/></text:span>prekių ar paslaugų rūšis (prekių rūšis, paslaugų pavadinimas);</text:p>
      <text:p text:style-name="P391">9.5. prašymą teikiančio asmens parašas.</text:p>
      <text:p text:style-name="P392">10<text:span text:style-name="T393">. Leidimą preki</text:span><text:span text:style-name="T394">auti ar teikti paslaugas Savivaldybės tarybos nustatytose vietose išduoda seniūnija, ne vėliau kaip per 5 darbo dienas nuo prašymo gavimo dienos.</text:span></text:p>
      <text:p text:style-name="P395">11. Seniūnija:</text:p>
      <text:p text:style-name="P396"><text:span text:style-name="T397">11.1</text:span><text:span text:style-name="T398">. registruoja gautus prašymus išduoti leidimus Kaišiadorių rajono savivaldybės admini</text:span><text:span text:style-name="T399">stracijos dokumentų valdymo sistemoje;</text:span></text:p>
      <text:p text:style-name="P400"><text:span text:style-name="T401">11.2</text:span><text:span text:style-name="T402">.</text:span><text:span text:style-name="T403"><text:s/>leidimus išduoda naudodamasi Licencijų informacine sistema</text:span><text:span text:style-name="T404">;</text:span></text:p>
      <text:p text:style-name="P405"><text:span text:style-name="T406">11.3</text:span><text:span text:style-name="T407">. pildo leidimų registravimo žurnalą,<text:s/></text:span><text:span text:style-name="T408">kuris gali būti pildomas ir kompiuterinėse laikmenose, jame registruoja išduotus leidimus,<text:s/></text:span><text:span text:style-name="T409">nurodo<text:s/></text:span><text:span text:style-name="T410">vietinės rinkliavos mokėtoją, prekybos ar paslaugų teikimo vietą, rinkliavos sumą, leidimo galiojimo laikotarpį, leidimo numerį;</text:span></text:p>
      <text:p text:style-name="P411"><text:span text:style-name="T412">11.4</text:span><text:span text:style-name="T413">. atspausdina iš Licencijų informacinės sistemos informacinį pranešimą</text:span><text:span text:style-name="T414"><text:s/>apie išduotą leidimą ir perduoda jį asmeniui, ku</text:span><text:span text:style-name="T415">riam leidimas išduotas.</text:span></text:p>
      <text:p text:style-name="P416">12. Leidimas neišduodamas, jeigu:</text:p>
      <text:p text:style-name="P417">12.1. nesumokėta nustatyto dydžio rinkliava;</text:p>
      <text:p text:style-name="P418">12.2. neliko laisvų viešųjų vietų.</text:p>
      <text:p text:style-name="P419"><text:span text:style-name="T420">13</text:span><text:span text:style-name="T421">.<text:s/></text:span><text:span text:style-name="T422">Sumokėta rinkliava arba jos dalis grąžinama Lietuvos Respublikos rinkliavų įstatyme nustatytais<text:s/></text:span><text:span text:style-name="T423">atvejais<text:s/></text:span>per 20 darbo dienų, rinkliavos mokėtojui pateikus raštišką prašymą seniūnui ir nurodžius vietinės rinkliavos grąžinimo priežastis<text:span text:style-name="T424">.</text:span><text:s/></text:p>
      <text:p text:style-name="P425">Punkto pakeitimai:</text:p>
      <text:p text:style-name="P426"><text:span text:style-name="T427">Nr.<text:s/></text:span><text:a xlink:href="https://www.e-tar.lt/portal/legalAct.html?documentId=f195b9407b2111eab005936df725feed" office:target-frame-name="_top" xlink:show="replace"><text:span text:style-name="T428">V17E-82</text:span></text:a><text:span text:style-name="T429">, 2020-04-10, paskelbta TAR 2020-04-10, i. k. 2020-07697</text:span></text:p>
      <text:p text:style-name="P430"><text:span text:style-name="T431">Nr.<text:s/></text:span><text:a xlink:href="https://www.e-tar.lt/portal/legalAct.html?documentId=d58d78c0407211eb8d9fe110e148c770" office:target-frame-name="_top" xlink:show="replace"><text:span text:style-name="T432">V17E-369</text:span></text:a><text:span text:style-name="T433">, 2020-12-17, paskelbta TAR 2020-12-17, i. k. 2020-27646</text:span></text:p>
      <text:p text:style-name="Normal"/>
      <text:p text:style-name="P434"><text:span text:style-name="T435">14</text:span><text:span text:style-name="T436">. Pateikus p</text:span><text:span text:style-name="T437">rašymą seniūnui ir dokumentus, patvirtinančius teisę į rinkliavos lengvatą, vietinės rinkliavos dydis už leidimo prekiauti ar teikti paslaugas Savivaldybės tarybos nustatytose viešosiose vietose, išskyrus renginių metu bei Gedimino g. 34C, Kaišiadoryse, iš</text:span><text:span text:style-name="T438">davimą sumažinamas 80 procentų:</text:span></text:p>
      <text:p text:style-name="P439"><text:span text:style-name="T440">14.1</text:span><text:span text:style-name="T441">. sertifikuotiems (atestuotiems) tradicinių amatų meistrams;</text:span></text:p>
      <text:p text:style-name="P442"><text:span text:style-name="T443">14.2</text:span><text:span text:style-name="T444">. asmenims, sulaukusiems 65 metų amžiaus;</text:span></text:p>
      <text:p text:style-name="P445"><text:span text:style-name="T446">14.3</text:span><text:span text:style-name="T447">. asmenims, kuriems nustatytas 0-55 proc. darbingumo lygis.<text:s/></text:span></text:p>
      <text:p text:style-name="P448">15.<text:s/><text:span text:style-name="T449">Reikalavimai asmenims, įsigijusiems leidimą, nustatyti<text:s/></text:span>Prekybos ir paslaugų teikimo Kaišiadorių rajono savivaldybės viešosiose vietose taisyklėse.</text:p>
      <text:p text:style-name="P450">___________________________</text:p>
      <text:p text:style-name="P451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Kaišiadorių rajono savivaldybės taryba, Sprendimas</text:span></text:p>
      <text:p text:style-name="P461"><text:span text:style-name="T462">Nr.<text:s/></text:span><text:a xlink:href="https://www.e-tar.lt/portal/legalAct.html?documentId=f195b9407b2111eab005936df725feed" office:target-frame-name="_top" xlink:show="replace"><text:span text:style-name="T463">V17E-82</text:span></text:a><text:span text:style-name="T464">, 2020-04-10, paskelbta TAR 2020-04-10, i. k. 2020-07697</text:span></text:p>
      <text:p text:style-name="P465"><text:span text:style-name="T466">Dėl Kaišiadorių rajono savivaldybės tarybos 2019 m. gruodžio 19 d. sprendimo Nr. V17-306 "Dėl Ka</text:span><text:span text:style-name="T467">išiadorių rajono savivaldybės vietinės rinkliavos už leidimo prekiauti ar teikti paslaugas savivaldybės tarybos nustatytose viešosiose vietose išdavimą nuostatų patvirtinimo“ pakeitimo</text:span></text:p>
      <text:p text:style-name="P468"/>
      <text:p text:style-name="P469"><text:span text:style-name="T470">2.</text:span></text:p>
      <text:p text:style-name="P471"><text:span text:style-name="T472">Kaišiadorių rajono savivaldybės taryba, Sprendimas</text:span></text:p>
      <text:p text:style-name="P473"><text:span text:style-name="T474">Nr.<text:s/></text:span><text:a xlink:href="https://www.e-tar.lt/portal/legalAct.html?documentId=d58d78c0407211eb8d9fe110e148c770" office:target-frame-name="_top" xlink:show="replace"><text:span text:style-name="T475">V17E-369</text:span></text:a><text:span text:style-name="T476">, 2020-12-17, paskelbta TAR 2020-12-17, i. k. 2020-27646</text:span></text:p>
      <text:p text:style-name="P477"><text:span text:style-name="T478">Dėl Kaišiadorių rajono savivaldybės tarybos 2019 m. gruodžio 19 d. sprendimo Nr. V17-306 "Dėl Kaišiadorių</text:span><text:span text:style-name="T479"><text:s/>rajono savivaldybės vietinės rinkliavos už leidimo prekiauti ar teikti paslaugas savivaldybės tarybos nustatytose viešosiose vietose išdavimą nuostatų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adlibuser</dc:creator>
    <meta:creation-date>2025-02-04T15:24:00Z</meta:creation-date>
    <dc:date>2025-02-04T15:24:00Z</dc:date>
    <meta:print-date>2019-12-05T09:37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1089" meta:character-count="8669" meta:row-count="431" meta:non-whitespace-character-count="7768"/>
  </office:meta>
</office:document-meta>
</file>