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pt" style:font-size-asian="1pt" style:font-size-complex="1pt" style:language-asian="lt" style:country-asian="LT"/>
    </style:style>
    <style:style style:name="P5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8395in" style:page-number="1">
        <style:tab-stops/>
      </style:paragraph-properties>
      <style:text-properties fo:color="#000000"/>
    </style:style>
    <style:style style:name="P63" style:parent-style-name="Normal" style:family="paragraph">
      <style:paragraph-properties fo:text-align="justify" fo:margin-left="3.8395in">
        <style:tab-stops/>
      </style:paragraph-properties>
      <style:text-properties fo:color="#000000"/>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3.9375in">
        <style:tab-stops/>
      </style:paragraph-properties>
      <style:text-properties fo:color="#000000"/>
    </style:style>
    <style:style style:name="P67" style:parent-style-name="Normal" style:family="paragraph">
      <style:paragraph-properties fo:text-align="center" fo:margin-left="2.7in" fo:text-indent="0.899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fo:text-indent="0.216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242424" fo:background-color="#FFFFFF"/>
    </style:style>
    <style:style style:name="T86" style:parent-style-name="DefaultParagraphFont" style:family="text">
      <style:text-properties fo:color="#242424" fo:background-color="#FFFFFF"/>
    </style:style>
    <style:style style:name="T87" style:parent-style-name="DefaultParagraphFont" style:family="text">
      <style:text-properties fo:color="#242424"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left" style:position="0.5909in"/>
        </style:tab-stops>
      </style:paragraph-properties>
      <style:text-properties fo:color="#000000"/>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line-height-at-least="0.1666in" fo:text-indent="0.3937in">
        <style:tab-stops>
          <style:tab-stop style:type="left" style:position="0.787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1666in" fo:text-indent="0.3937in">
        <style:tab-stops>
          <style:tab-stop style:type="left" style:position="0.7875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line-height-at-least="0.1666in" fo:text-indent="0.3937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style:line-height-at-least="0.1666in" fo:text-indent="0.3937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1666in" fo:text-indent="0.3937in">
        <style:tab-stops>
          <style:tab-stop style:type="left" style:position="0.7875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1666in"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06%" fo:text-indent="0.3937in">
        <style:tab-stops>
          <style:tab-stop style:type="left" style:position="0.787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06%" fo:text-indent="0.3937in">
        <style:tab-stops>
          <style:tab-stop style:type="left" style:position="0.7875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font-size="9pt" style:font-size-asian="9pt"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font-size="9pt" style:font-size-asian="9pt"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fo:background-color="#FCFCFC"/>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06%" fo:text-indent="0.3937in">
        <style:tab-stops>
          <style:tab-stop style:type="left" style:position="0.7875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fo:text-indent="0.3937in">
        <style:tab-stops>
          <style:tab-stop style:type="left" style:position="0.5909in"/>
        </style:tab-stops>
      </style:paragraph-properties>
    </style:style>
    <style:style style:name="P272" style:parent-style-name="Normal" style:family="paragraph">
      <style:paragraph-properties fo:text-align="center" fo:text-indent="0.3937in">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text-indent="0.3937in">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ize="9pt" style:font-size-asian="9pt" style:font-size-complex="12pt"/>
    </style:style>
    <style:style style:name="T284" style:parent-style-name="DefaultParagraphFont" style:family="text">
      <style:text-properties fo:color="#000000"/>
    </style:style>
    <style:style style:name="T285" style:parent-style-name="DefaultParagraphFont" style:family="text">
      <style:text-properties fo:font-size="9pt" style:font-size-asian="9pt" style:font-size-complex="12pt"/>
    </style:style>
    <style:style style:name="T286" style:parent-style-name="DefaultParagraphFont" style:family="text">
      <style:text-properties fo:font-size="9pt" style:font-size-asian="9pt"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style:tab-stops>
          <style:tab-stop style:type="left" style:position="0.8861in"/>
        </style:tab-stops>
      </style:paragraph-properties>
      <style:text-properties fo:color="#000000"/>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T401" style:parent-style-name="DefaultParagraphFont" style:family="text">
      <style:text-properties fo:color="#000000" fo:font-size="9pt" style:font-size-asian="9pt"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font-size="9pt" style:font-size-asian="9pt" style:font-size-complex="12pt"/>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font-size="9pt" style:font-size-asian="9pt"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fo:font-size="9pt" style:font-size-asian="9pt" style:font-size-complex="12pt"/>
    </style:style>
    <style:style style:name="P4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language-asian="en" style:country-asian="GB"/>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background-color="#FFFFFF"/>
    </style:style>
    <style:style style:name="T511" style:parent-style-name="DefaultParagraphFont" style:family="text">
      <style:text-properties fo:color="#000000"/>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fo:font-size="9pt" style:font-size-asian="9pt" style:font-size-complex="12pt"/>
    </style:style>
    <style:style style:name="T518" style:parent-style-name="DefaultParagraphFont" style:family="text">
      <style:text-properties fo:color="#000000" fo:font-size="9pt" style:font-size-asian="9pt"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fo:font-size="9pt" style:font-size-asian="9pt"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fo:font-size="9pt" style:font-size-asian="9pt" style:font-size-complex="12pt"/>
    </style:style>
    <style:style style:name="T527" style:parent-style-name="DefaultParagraphFont" style:family="text">
      <style:text-properties fo:color="#000000" fo:font-size="9pt" style:font-size-asian="9pt"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fo:font-size="9pt" style:font-size-asian="9pt"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fo:font-size="9pt" style:font-size-asian="9pt"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fo:font-size="9pt" style:font-size-asian="9pt"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font-size="9pt" style:font-size-asian="9pt" style:font-size-complex="12pt"/>
    </style:style>
    <style:style style:name="T562" style:parent-style-name="DefaultParagraphFont" style:family="text">
      <style:text-properties fo:color="#000000" fo:font-size="9pt" style:font-size-asian="9pt"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style:font-name-asian="Calibri" fo:color="#000000"/>
    </style:style>
    <style:style style:name="T566" style:parent-style-name="DefaultParagraphFont" style:family="text">
      <style:text-properties fo:color="#000000" fo:font-size="9pt" style:font-size-asian="9pt" style:font-size-complex="12pt"/>
    </style:style>
    <style:style style:name="T567" style:parent-style-name="DefaultParagraphFont" style:family="text">
      <style:text-properties style:font-name-asian="Calibri"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fo:background-color="#FFFFFF"/>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background-color="#FFFFFF"/>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left" style:position="0.3937in"/>
          <style:tab-stop style:type="left" style:position="0.6895in"/>
        </style:tab-stops>
      </style:paragraph-properties>
    </style:style>
    <style:style style:name="P629" style:parent-style-name="Normal" style:family="paragraph">
      <style:paragraph-properties fo:text-align="center" fo:margin-left="0.4666in">
        <style:tab-stops>
          <style:tab-stop style:type="left" style:position="0.4194in"/>
        </style:tab-stops>
      </style:paragraph-properties>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style:tab-stops>
          <style:tab-stop style:type="left" style:position="0.2958in"/>
        </style:tab-stops>
      </style:paragraph-properties>
      <style:text-properties fo:color="#000000"/>
    </style:style>
    <style:style style:name="P6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696" style:parent-style-name="Normal" style:family="paragraph">
      <style:paragraph-properties fo:text-align="center">
        <style:tab-stops>
          <style:tab-stop style:type="left" style:position="0.2958in"/>
        </style:tab-stops>
      </style:paragraph-properties>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style>
    <style:style style:name="P7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font-size="9pt" style:font-size-asian="9pt"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ab-stops>
          <style:tab-stop style:type="left" style:position="0.2958in"/>
        </style:tab-stops>
      </style:paragraph-properties>
    </style:style>
    <style:style style:name="P725" style:parent-style-name="Normal" style:family="paragraph">
      <style:paragraph-properties fo:text-align="center">
        <style:tab-stops>
          <style:tab-stop style:type="left" style:position="0.2958in"/>
        </style:tab-stops>
      </style:paragraph-properties>
    </style:style>
    <style:style style:name="T726" style:parent-style-name="DefaultParagraphFont" style:family="text">
      <style:text-properties fo:color="#000000"/>
    </style:style>
    <style:style style:name="P727" style:parent-style-name="Normal" style:master-page-name="MPF2" style:family="paragraph">
      <style:paragraph-properties fo:break-before="page" fo:margin-left="6.8909in" style:page-number="1">
        <style:tab-stops/>
      </style:paragraph-properties>
      <style:text-properties fo:color="#000000"/>
    </style:style>
    <style:style style:name="P732" style:parent-style-name="Normal" style:family="paragraph">
      <style:paragraph-properties fo:margin-left="6.8909in">
        <style:tab-stops/>
      </style:paragraph-properties>
      <style:text-properties fo:color="#000000"/>
    </style:style>
    <style:style style:name="P733" style:parent-style-name="Normal" style:family="paragraph">
      <style:paragraph-properties fo:margin-left="6.8909in">
        <style:tab-stops/>
      </style:paragraph-properties>
      <style:text-properties fo:color="#000000"/>
    </style:style>
    <style:style style:name="P734" style:parent-style-name="Normal" style:family="paragraph">
      <style:paragraph-properties fo:margin-left="6.890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left" style:position="0.2958in"/>
        </style:tab-stops>
      </style:paragraph-properties>
      <style:text-properties fo:color="#000000"/>
    </style:style>
    <style:style style:name="P738" style:parent-style-name="Normal" style:family="paragraph">
      <style:paragraph-properties fo:text-align="center">
        <style:tab-stops>
          <style:tab-stop style:type="left" style:position="0.2958in"/>
        </style:tab-stops>
      </style:paragraph-properties>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style:tab-stops>
          <style:tab-stop style:type="left" style:position="0.2958in"/>
        </style:tab-stops>
      </style:paragraph-properties>
      <style:text-properties fo:color="#000000"/>
    </style:style>
    <style:style style:name="TableColumn745" style:family="table-column">
      <style:table-column-properties style:column-width="1.2763in" style:use-optimal-column-width="false"/>
    </style:style>
    <style:style style:name="TableColumn746" style:family="table-column">
      <style:table-column-properties style:column-width="0.6888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4923in" style:use-optimal-column-width="false"/>
    </style:style>
    <style:style style:name="TableColumn750" style:family="table-column">
      <style:table-column-properties style:column-width="0.4923in" style:use-optimal-column-width="false"/>
    </style:style>
    <style:style style:name="TableColumn751" style:family="table-column">
      <style:table-column-properties style:column-width="0.4916in" style:use-optimal-column-width="false"/>
    </style:style>
    <style:style style:name="TableColumn752" style:family="table-column">
      <style:table-column-properties style:column-width="0.5131in" style:use-optimal-column-width="false"/>
    </style:style>
    <style:style style:name="TableColumn753" style:family="table-column">
      <style:table-column-properties style:column-width="1.1604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0055in" style:use-optimal-column-width="false"/>
    </style:style>
    <style:style style:name="Table744" style:family="table">
      <style:table-properties style:width="9.9444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70" style:family="table-row">
      <style:table-row-properties style:use-optimal-row-height="false"/>
    </style:style>
    <style:style style:name="P771" style:parent-style-name="Normal" style:family="paragraph">
      <style:text-properties fo:color="#000000" fo:font-size="10pt" style:font-size-asian="10pt" style:language-asian="lt" style:country-asian="LT"/>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94" style:family="table-row">
      <style:table-row-properties style:min-row-height="0.130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2958in"/>
        </style:tab-stops>
      </style:paragraph-properties>
    </style:style>
    <style:style style:name="T797" style:parent-style-name="DefaultParagraphFont" style:family="text">
      <style:text-properties fo:font-weight="bold" style:font-weight-asian="bold" style:font-weight-complex="bold" fo:color="#000000" fo:font-size="10pt" style:font-size-asian="10pt" style:language-asian="lt" style:country-asian="LT"/>
    </style:style>
    <style:style style:name="T798" style:parent-style-name="DefaultParagraphFont" style:family="text">
      <style:text-properties fo:color="#000000" fo:font-size="10pt" style:font-size-asian="10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81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26" style:family="table-row">
      <style:table-row-properties style:min-row-height="0.1277in" style:use-optimal-row-height="false"/>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color="#000000" fo:font-size="10pt" style:font-size-asian="10pt" style:language-asian="lt" style:country-asian="LT"/>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P833" style:parent-style-name="Normal" style:family="paragraph">
      <style:text-properties fo:color="#000000" fo:font-size="10pt" style:font-size-asian="10pt" style:language-asian="lt" style:country-asian="LT"/>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44" style:family="table-row">
      <style:table-row-properties style:min-row-height="0.1277in" style:use-optimal-row-height="false"/>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62" style:family="table-row">
      <style:table-row-properties style:min-row-height="0.1277in" style:use-optimal-row-height="false"/>
    </style:style>
    <style:style style:name="P863" style:parent-style-name="Normal" style:family="paragraph">
      <style:text-properties fo:color="#000000" fo:font-size="10pt" style:font-size-asian="10pt" style:language-asian="lt" style:country-asian="LT"/>
    </style:style>
    <style:style style:name="P864" style:parent-style-name="Normal" style:family="paragraph">
      <style:text-properties fo:color="#000000" fo:font-size="10pt" style:font-size-asian="10pt" style:language-asian="lt" style:country-asian="LT"/>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80" style:family="table-row">
      <style:table-row-properties style:min-row-height="0.1277in" style:use-optimal-row-height="false"/>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P888" style:parent-style-name="Normal" style:family="paragraph">
      <style:text-properties fo:color="#000000" fo:font-size="10pt" style:font-size-asian="10pt" style:language-asian="lt" style:country-asian="LT"/>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98" style:family="table-row">
      <style:table-row-properties style:min-row-height="0.1277in" style:use-optimal-row-height="false"/>
    </style:style>
    <style:style style:name="P899" style:parent-style-name="Normal" style:family="paragraph">
      <style:text-properties fo:color="#000000" fo:font-size="10pt" style:font-size-asian="10pt" style:language-asian="lt" style:country-asian="LT"/>
    </style:style>
    <style:style style:name="P900" style:parent-style-name="Normal" style:family="paragraph">
      <style:text-properties fo:color="#000000" fo:font-size="10pt" style:font-size-asian="10pt" style:language-asian="lt" style:country-asian="LT"/>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P906" style:parent-style-name="Normal" style:family="paragraph">
      <style:text-properties fo:color="#000000"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P91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17" style:family="table-row">
      <style:table-row-properties style:min-row-height="0.1277in" style:use-optimal-row-height="false"/>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color="#00000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2958in"/>
        </style:tab-stops>
      </style:paragraph-properties>
    </style:style>
    <style:style style:name="T938" style:parent-style-name="DefaultParagraphFont" style:family="text">
      <style:text-properties fo:font-weight="bold" style:font-weight-asian="bold" style:font-weight-complex="bold"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2958in"/>
        </style:tab-stops>
      </style:paragraph-properties>
    </style:style>
    <style:style style:name="T966" style:parent-style-name="DefaultParagraphFont" style:family="text">
      <style:text-properties fo:font-weight="bold" style:font-weight-asian="bold" style:font-weight-complex="bold" fo:color="#000000" fo:font-size="10pt" style:font-size-asian="10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font-weight="bold" style:font-weight-asian="bold" style:font-weight-complex="bold" fo:color="#000000" fo:font-size="10pt" style:font-size-asian="10pt" style:language-asian="lt" style:country-asian="LT"/>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84" style:parent-style-name="Normal" style:family="paragraph">
      <style:text-properties fo:color="#000000"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P986" style:parent-style-name="Normal" style:family="paragraph">
      <style:text-properties fo:color="#000000" fo:font-size="10pt" style:font-size-asian="10pt" style:language-asian="lt" style:country-asian="LT"/>
    </style:style>
    <style:style style:name="P987" style:parent-style-name="Normal" style:family="paragraph">
      <style:text-properties fo:color="#000000" fo:font-size="10pt" style:font-size-asian="10pt" style:language-asian="lt" style:country-asian="LT"/>
    </style:style>
    <style:style style:name="P988" style:parent-style-name="Normal" style:family="paragraph">
      <style:text-properties fo:color="#000000"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2958in"/>
        </style:tab-stops>
      </style:paragraph-properties>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08" style:parent-style-name="Normal" style:family="paragraph">
      <style:text-properties fo:color="#000000" fo:font-size="10pt" style:font-size-asian="10pt" style:language-asian="lt" style:country-asian="LT"/>
    </style:style>
    <style:style style:name="P1009" style:parent-style-name="Normal" style:family="paragraph">
      <style:text-properties fo:color="#000000" fo:font-size="10pt" style:font-size-asian="10pt" style:language-asian="lt" style:country-asian="LT"/>
    </style:style>
    <style:style style:name="P1010" style:parent-style-name="Normal" style:family="paragraph">
      <style:text-properties fo:color="#000000" fo:font-size="10pt" style:font-size-asian="10pt" style:language-asian="lt" style:country-asian="LT"/>
    </style:style>
    <style:style style:name="P1011" style:parent-style-name="Normal" style:family="paragraph">
      <style:text-properties fo:color="#000000" fo:font-size="10pt" style:font-size-asian="10pt" style:language-asian="lt" style:country-asian="LT"/>
    </style:style>
    <style:style style:name="P1012" style:parent-style-name="Normal" style:family="paragraph">
      <style:text-properties fo:color="#000000"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2958in"/>
        </style:tab-stops>
      </style:paragraph-properties>
    </style:style>
    <style:style style:name="T1016" style:parent-style-name="DefaultParagraphFont" style:family="text">
      <style:text-properties fo:font-weight="bold" style:font-weight-asian="bold" style:font-weight-complex="bold" fo:color="#000000"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958in"/>
        </style:tab-stops>
      </style:paragraph-properties>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style:text-position="super 65%"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103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047" style:family="table-row">
      <style:table-row-properties style:min-row-height="0.7166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2958in"/>
        </style:tab-stops>
      </style:paragraph-properties>
    </style:style>
    <style:style style:name="T1050" style:parent-style-name="DefaultParagraphFont" style:family="text">
      <style:text-properties fo:font-weight="bold" style:font-weight-asian="bold" style:font-weight-complex="bold" fo:color="#00000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076" style:family="table-row">
      <style:table-row-properties style:min-row-height="0.7166in" style:use-optimal-row-height="false"/>
    </style:style>
    <style:style style:name="P1077" style:parent-style-name="Normal" style:family="paragraph">
      <style:text-properties fo:font-weight="bold" style:font-weight-asian="bold" style:font-weight-complex="bold" fo:color="#000000" fo:font-size="10pt" style:font-size-asian="10pt" style:language-asian="lt" style:country-asian="LT"/>
    </style:style>
    <style:style style:name="P1078" style:parent-style-name="Normal" style:family="paragraph">
      <style:text-properties fo:color="#000000" fo:font-size="10pt" style:font-size-asian="10pt" style:language-asian="lt" style:country-asian="LT"/>
    </style:style>
    <style:style style:name="P1079" style:parent-style-name="Normal" style:family="paragraph">
      <style:text-properties fo:color="#000000" fo:font-size="10pt" style:font-size-asian="10pt" style:language-asian="lt" style:country-asian="LT"/>
    </style:style>
    <style:style style:name="P1080" style:parent-style-name="Normal" style:family="paragraph">
      <style:text-properties fo:color="#000000" fo:font-size="10pt" style:font-size-asian="10pt" style:language-asian="lt" style:country-asian="LT"/>
    </style:style>
    <style:style style:name="P1081" style:parent-style-name="Normal" style:family="paragraph">
      <style:text-properties fo:color="#000000" fo:font-size="10pt" style:font-size-asian="10pt" style:language-asian="lt" style:country-asian="LT"/>
    </style:style>
    <style:style style:name="P1082" style:parent-style-name="Normal" style:family="paragraph">
      <style:text-properties fo:color="#000000" fo:font-size="10pt" style:font-size-asian="10pt" style:language-asian="lt" style:country-asian="LT"/>
    </style:style>
    <style:style style:name="P1083" style:parent-style-name="Normal" style:family="paragraph">
      <style:text-properties fo:color="#000000" fo:font-size="10pt" style:font-size-asian="10pt" style:language-asian="lt" style:country-asian="LT"/>
    </style:style>
    <style:style style:name="P1084" style:parent-style-name="Normal" style:family="paragraph">
      <style:text-properties fo:color="#000000" fo:font-size="10pt" style:font-size-asian="10pt" style:language-asian="lt" style:country-asian="LT"/>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094" style:family="table-row">
      <style:table-row-properties style:min-row-height="0.4229in" style:use-optimal-row-height="false"/>
    </style:style>
    <style:style style:name="P1095" style:parent-style-name="Normal" style:family="paragraph">
      <style:text-properties fo:font-weight="bold" style:font-weight-asian="bold" style:font-weight-complex="bold"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text-properties fo:color="#000000" fo:font-size="10pt" style:font-size-asian="10pt" style:language-asian="lt" style:country-asian="LT"/>
    </style:style>
    <style:style style:name="P1098" style:parent-style-name="Normal" style:family="paragraph">
      <style:text-properties fo:color="#000000" fo:font-size="10pt" style:font-size-asian="10pt" style:language-asian="lt" style:country-asian="LT"/>
    </style:style>
    <style:style style:name="P1099" style:parent-style-name="Normal" style:family="paragraph">
      <style:text-properties fo:color="#000000" fo:font-size="10pt" style:font-size-asian="10pt" style:language-asian="lt" style:country-asian="LT"/>
    </style:style>
    <style:style style:name="P1100" style:parent-style-name="Normal" style:family="paragraph">
      <style:text-properties fo:color="#000000" fo:font-size="10pt" style:font-size-asian="10pt" style:language-asian="lt" style:country-asian="LT"/>
    </style:style>
    <style:style style:name="P1101" style:parent-style-name="Normal" style:family="paragraph">
      <style:text-properties fo:color="#000000" fo:font-size="10pt" style:font-size-asian="10pt" style:language-asian="lt" style:country-asian="LT"/>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12" style:family="table-row">
      <style:table-row-properties style:min-row-height="0.4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2958in"/>
        </style:tab-stops>
      </style:paragraph-properties>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37" style:family="table-row">
      <style:table-row-properties style:min-row-height="0.4in" style:use-optimal-row-height="false"/>
    </style:style>
    <style:style style:name="P1138" style:parent-style-name="Normal" style:family="paragraph">
      <style:text-properties fo:font-weight="bold" style:font-weight-asian="bold" style:font-weight-complex="bold" fo:color="#000000" fo:font-size="10pt" style:font-size-asian="10pt" style:language-asian="lt" style:country-asian="LT"/>
    </style:style>
    <style:style style:name="P1139" style:parent-style-name="Normal" style:family="paragraph">
      <style:text-properties fo:color="#000000" fo:font-size="10pt" style:font-size-asian="10pt" style:language-asian="lt" style:country-asian="LT"/>
    </style:style>
    <style:style style:name="P1140" style:parent-style-name="Normal" style:family="paragraph">
      <style:text-properties fo:color="#000000" fo:font-size="10pt" style:font-size-asian="10pt" style:language-asian="lt" style:country-asian="LT"/>
    </style:style>
    <style:style style:name="P1141" style:parent-style-name="Normal" style:family="paragraph">
      <style:text-properties fo:color="#000000" fo:font-size="10pt" style:font-size-asian="10pt" style:language-asian="lt" style:country-asian="LT"/>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958in"/>
        </style:tab-stops>
      </style:paragraph-properties>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2958in"/>
        </style:tab-stops>
      </style:paragraph-properties>
    </style:style>
    <style:style style:name="T1157" style:parent-style-name="DefaultParagraphFont" style:family="text">
      <style:text-properties fo:font-weight="bold" style:font-weight-asian="bold" style:font-weight-complex="bold" fo:color="#000000" fo:font-size="10pt" style:font-size-asian="10pt" style:language-asian="lt" style:country-asian="LT"/>
    </style:style>
    <style:style style:name="T1158" style:parent-style-name="DefaultParagraphFont" style:family="text">
      <style:text-properties fo:color="#000000"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2958in"/>
        </style:tab-stops>
      </style:paragraph-properties>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P1192" style:parent-style-name="Normal" style:family="paragraph">
      <style:text-properties fo:color="#000000" fo:font-size="10pt" style:font-size-asian="10pt" style:language-asian="lt" style:country-asian="LT"/>
    </style:style>
    <style:style style:name="P1193" style:parent-style-name="Normal" style:family="paragraph">
      <style:text-properties fo:color="#000000" fo:font-size="10pt" style:font-size-asian="10pt" style:language-asian="lt" style:country-asian="LT"/>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2958in"/>
        </style:tab-stops>
      </style:paragraph-properties>
    </style:style>
    <style:style style:name="T1199" style:parent-style-name="DefaultParagraphFont" style:family="text">
      <style:text-properties fo:font-weight="bold" style:font-weight-asian="bold" style:font-weight-complex="bold" fo:color="#000000" fo:font-size="10pt" style:font-size-asian="10pt" style:language-asian="lt" style:country-asian="LT"/>
    </style:style>
    <style:style style:name="T1200" style:parent-style-name="DefaultParagraphFont" style:family="text">
      <style:text-properties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15" style:parent-style-name="Normal" style:family="paragraph">
      <style:text-properties fo:color="#000000" fo:font-size="10pt" style:font-size-asian="10pt" style:language-asian="lt" style:country-asian="LT"/>
    </style:style>
    <style:style style:name="P1216" style:parent-style-name="Normal" style:family="paragraph">
      <style:text-properties fo:color="#000000" fo:font-size="10pt" style:font-size-asian="10pt" style:language-asian="lt" style:country-asian="LT"/>
    </style:style>
    <style:style style:name="P1217" style:parent-style-name="Normal" style:family="paragraph">
      <style:text-properties fo:color="#000000" fo:font-size="10pt" style:font-size-asian="10pt" style:language-asian="lt" style:country-asian="LT"/>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2958in"/>
        </style:tab-stops>
      </style:paragraph-properties>
    </style:style>
    <style:style style:name="T1223" style:parent-style-name="DefaultParagraphFont" style:family="text">
      <style:text-properties fo:font-weight="bold" style:font-weight-asian="bold" style:font-weight-complex="bold"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39" style:parent-style-name="Normal" style:family="paragraph">
      <style:text-properties fo:color="#000000" fo:font-size="10pt" style:font-size-asian="10pt" style:language-asian="lt" style:country-asian="LT"/>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TableRow1244" style:family="table-row">
      <style:table-row-properties style:min-row-height="0.4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2958in"/>
        </style:tab-stops>
      </style:paragraph-properties>
    </style:style>
    <style:style style:name="T1247" style:parent-style-name="DefaultParagraphFont" style:family="text">
      <style:text-properties fo:font-weight="bold" style:font-weight-asian="bold" style:font-weight-complex="bold" fo:color="#000000"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73" style:family="table-row">
      <style:table-row-properties style:min-row-height="0.4in" style:use-optimal-row-height="false"/>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P1275" style:parent-style-name="Normal" style:family="paragraph">
      <style:text-properties fo:color="#000000" fo:font-size="10pt" style:font-size-asian="10pt" style:language-asian="lt" style:country-asian="LT"/>
    </style:style>
    <style:style style:name="P1276" style:parent-style-name="Normal" style:family="paragraph">
      <style:text-properties fo:color="#000000" fo:font-size="10pt" style:font-size-asian="10pt" style:language-asian="lt" style:country-asian="LT"/>
    </style:style>
    <style:style style:name="P1277" style:parent-style-name="Normal" style:family="paragraph">
      <style:text-properties fo:color="#000000"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P1280" style:parent-style-name="Normal" style:family="paragraph">
      <style:text-properties fo:color="#000000" fo:font-size="10pt" style:font-size-asian="10pt" style:language-asian="lt" style:country-asian="LT"/>
    </style:style>
    <style:style style:name="P1281" style:parent-style-name="Normal" style:family="paragraph">
      <style:text-properties fo:color="#000000" fo:font-size="10pt" style:font-size-asian="10pt" style:language-asian="lt" style:country-asian="LT"/>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style>
    <style:style style:name="T1294" style:parent-style-name="DefaultParagraphFont" style:family="text">
      <style:text-properties fo:font-weight="bold" style:font-weight-asian="bold" style:font-weight-complex="bold" fo:color="#000000"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10" style:parent-style-name="Normal" style:family="paragraph">
      <style:text-properties fo:color="#000000"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2958in"/>
        </style:tab-stops>
      </style:paragraph-properties>
    </style:style>
    <style:style style:name="T1322" style:parent-style-name="DefaultParagraphFont" style:family="text">
      <style:text-properties fo:font-weight="bold" style:font-weight-asian="bold" style:font-weight-complex="bold" fo:color="#000000" fo:font-size="10pt" style:font-size-asian="10pt" style:language-asian="lt" style:country-asian="LT"/>
    </style:style>
    <style:style style:name="T1323" style:parent-style-name="DefaultParagraphFont" style:family="text">
      <style:text-properties fo:color="#000000"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 style:type="left" style:position="0.6895in"/>
        </style:tab-stops>
      </style:paragraph-properties>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color="#000000" style:text-position="super 65%"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font-name="Segoe UI" style:font-name-complex="Segoe UI"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TableRow1350" style:family="table-row">
      <style:table-row-properties style:min-row-height="0.4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2958in"/>
        </style:tab-stops>
      </style:paragraph-properties>
    </style:style>
    <style:style style:name="T1353" style:parent-style-name="DefaultParagraphFont" style:family="text">
      <style:text-properties fo:font-weight="bold" style:font-weight-asian="bold" style:font-weight-complex="bold" fo:color="#000000" fo:font-size="10pt" style:font-size-asian="10pt" style:language-asian="lt" style:country-asian="LT"/>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379" style:family="table-row">
      <style:table-row-properties style:min-row-height="0.2881in" style:use-optimal-row-height="false"/>
    </style:style>
    <style:style style:name="P1380" style:parent-style-name="Normal" style:family="paragraph">
      <style:text-properties fo:font-weight="bold" style:font-weight-asian="bold" style:font-weight-complex="bold" fo:color="#000000" fo:font-size="10pt" style:font-size-asian="10pt" style:language-asian="lt" style:country-asian="LT"/>
    </style:style>
    <style:style style:name="P1381" style:parent-style-name="Normal" style:family="paragraph">
      <style:text-properties fo:color="#000000" fo:font-size="10pt" style:font-size-asian="10pt" style:language-asian="lt" style:country-asian="LT"/>
    </style:style>
    <style:style style:name="P1382" style:parent-style-name="Normal" style:family="paragraph">
      <style:text-properties fo:color="#000000" fo:font-size="10pt" style:font-size-asian="10pt" style:language-asian="lt" style:country-asian="LT"/>
    </style:style>
    <style:style style:name="P1383" style:parent-style-name="Normal" style:family="paragraph">
      <style:text-properties fo:color="#000000" fo:font-size="10pt" style:font-size-asian="10pt" style:language-asian="lt" style:country-asian="LT"/>
    </style:style>
    <style:style style:name="P1384" style:parent-style-name="Normal" style:family="paragraph">
      <style:text-properties fo:color="#000000"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P1386" style:parent-style-name="Normal" style:family="paragraph">
      <style:text-properties fo:color="#000000" fo:font-size="10pt" style:font-size-asian="10pt" style:language-asian="lt" style:country-asian="LT"/>
    </style:style>
    <style:style style:name="P1387" style:parent-style-name="Normal" style:family="paragraph">
      <style:text-properties fo:color="#000000" fo:font-size="10pt" style:font-size-asian="10pt" style:language-asian="lt" style:country-asian="LT"/>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2958in"/>
        </style:tab-stops>
      </style:paragraph-properties>
    </style:style>
    <style:style style:name="T1400" style:parent-style-name="DefaultParagraphFont" style:family="text">
      <style:text-properties fo:font-weight="bold" style:font-weight-asian="bold" style:font-weight-complex="bold" fo:color="#000000"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P1425" style:parent-style-name="Normal" style:family="paragraph">
      <style:paragraph-properties fo:text-align="justify">
        <style:tab-stops>
          <style:tab-stop style:type="left" style:position="0.2958in"/>
        </style:tab-stops>
      </style:paragraph-properties>
      <style:text-properties fo:color="#000000"/>
    </style:style>
    <style:style style:name="P1426" style:parent-style-name="Normal" style:family="paragraph">
      <style:paragraph-properties fo:text-align="center">
        <style:tab-stops>
          <style:tab-stop style:type="left" style:position="0.2958in"/>
        </style:tab-stops>
      </style:paragraph-properties>
    </style:style>
    <style:style style:name="T1427" style:parent-style-name="DefaultParagraphFont" style:family="text">
      <style:text-properties fo:color="#000000"/>
    </style:style>
    <style:style style:name="P1428"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433" style:parent-style-name="Normal" style:family="paragraph">
      <style:paragraph-properties fo:margin-left="3.5437in">
        <style:tab-stops>
          <style:tab-stop style:type="left" style:position="-3.2479in"/>
        </style:tab-stops>
      </style:paragraph-properties>
      <style:text-properties fo:color="#000000"/>
    </style:style>
    <style:style style:name="P1434" style:parent-style-name="Normal" style:family="paragraph">
      <style:paragraph-properties fo:margin-left="3.5437in">
        <style:tab-stops>
          <style:tab-stop style:type="left" style:position="-3.2479in"/>
        </style:tab-stops>
      </style:paragraph-properties>
      <style:text-properties fo:color="#000000"/>
    </style:style>
    <style:style style:name="P1435" style:parent-style-name="Normal" style:family="paragraph">
      <style:paragraph-properties fo:margin-left="3.5437in">
        <style:tab-stops>
          <style:tab-stop style:type="left" style:position="-3.2479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tab-stops>
          <style:tab-stop style:type="left" style:position="0.2958in"/>
        </style:tab-stops>
      </style:paragraph-properties>
      <style:text-properties fo:color="#000000"/>
    </style:style>
    <style:style style:name="P1439" style:parent-style-name="Normal" style:family="paragraph">
      <style:paragraph-properties fo:text-align="center">
        <style:tab-stops>
          <style:tab-stop style:type="left" style:position="0.2958in"/>
        </style:tab-stops>
      </style:paragraph-properties>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center">
        <style:tab-stops>
          <style:tab-stop style:type="left" style:position="0.2958in"/>
        </style:tab-stops>
      </style:paragraph-properties>
      <style:text-properties fo:color="#000000"/>
    </style:style>
    <style:style style:name="TableColumn1445" style:family="table-column">
      <style:table-column-properties style:column-width="0.6861in" style:use-optimal-column-width="false"/>
    </style:style>
    <style:style style:name="TableColumn1446" style:family="table-column">
      <style:table-column-properties style:column-width="2.0666in" style:use-optimal-column-width="false"/>
    </style:style>
    <style:style style:name="TableColumn1447" style:family="table-column">
      <style:table-column-properties style:column-width="0.5909in" style:use-optimal-column-width="false"/>
    </style:style>
    <style:style style:name="TableColumn1448" style:family="table-column">
      <style:table-column-properties style:column-width="0.5902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5902in" style:use-optimal-column-width="false"/>
    </style:style>
    <style:style style:name="TableColumn1451" style:family="table-column">
      <style:table-column-properties style:column-width="0.5909in" style:use-optimal-column-width="false"/>
    </style:style>
    <style:style style:name="TableColumn1452" style:family="table-column">
      <style:table-column-properties style:column-width="0.5861in" style:use-optimal-column-width="false"/>
    </style:style>
    <style:style style:name="Table1444" style:family="table">
      <style:table-properties style:width="6.2923in" fo:margin-left="0.3937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60" style:family="table-row">
      <style:table-row-properties style:use-optimal-row-height="false"/>
    </style:style>
    <style:style style:name="P1461" style:parent-style-name="Normal" style:family="paragraph">
      <style:text-properties fo:color="#000000" fo:font-size="11pt" style:font-size-asian="11pt" style:font-size-complex="11pt" style:language-asian="lt" style:country-asian="LT"/>
    </style:style>
    <style:style style:name="P1462" style:parent-style-name="Normal" style:family="paragraph">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92" style:family="table-row">
      <style:table-row-properties style:use-optimal-row-height="false"/>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25" style:family="table-row">
      <style:table-row-properties style:use-optimal-row-height="false"/>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3937in"/>
          <style:tab-stop style:type="left" style:position="0.6895in"/>
        </style:tab-stops>
      </style:paragraph-properties>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603" style:parent-style-name="Normal" style:family="paragraph">
      <style:paragraph-properties fo:text-align="center">
        <style:tab-stops>
          <style:tab-stop style:type="left" style:position="0.2958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01 iki 2023-05-23</text:span></text:p>
      <text:p text:style-name="P4"/>
      <text:p text:style-name="P5"><text:span text:style-name="T6">Įsakymas paskelbtas: TAR 2022-10-27, i. k. 2022-21804</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ASOCIJUOTOSIOS NARYSTĖS EUROPOS BRANDUOLINIŲ MOKSLINIŲ TYRIMŲ<text:s/></text:span><text:span text:style-name="T17">ORGANIZACIJOJE 2022 – 2027 M. VEIKSMŲ PLANO</text:span></text:p>
      <text:p text:style-name="P18"><text:span text:style-name="T19">PATVIRTINIMO</text:span></text:p>
      <text:p text:style-name="P20"/>
      <text:h text:style-name="P21" text:outline-level="3">2022 m. spalio 27 d. Nr. V-1712</text:h>
      <text:p text:style-name="P22">Vilnius</text:p>
      <text:p text:style-name="P23"/>
      <text:p text:style-name="P24"/>
      <text:p text:style-name="P25"><text:span text:style-name="T26">Įgyvendindama 2017 m. birželio 27 d. Vilniuje pasirašytą Lietuvos Respublikos ir Europos branduolinių mokslinių tyrimų organizacijos (CERN) susitarimą dėl C</text:span><text:span text:style-name="T27">ERN asocijuotojo nario statuso suteikimo, kuris ratifikuotas Lietuvos Respublikos 2017 m. gruodžio 7 d. įstatymu Nr. XIII-847 „Dėl Lietuvos Respublikos ir Europos branduolinių mokslinių tyrimų organizacijos (CERN) susitarimo dėl CERN asocijuotojo nario sta</text:span><text:span text:style-name="T28">tuso suteikimo ratifikavimo“, siekdama užtikrinti veiksmingą Lietuvos Respublikos asocijuotąją narystę CERN ir sudaryti sąlygas<text:s/></text:span><text:span text:style-name="T29">siekti tikrosios narystės</text:span><text:span text:style-name="T30">:</text:span></text:p>
      <text:p text:style-name="P31"><text:span text:style-name="T32">1</text:span><text:span text:style-name="T33">. T v i r t i n u <text:s text:c="2"/></text:span><text:span text:style-name="T34">Lietuvos asocijuotosios narystės Europos branduolinių mokslinių tyrimų organ</text:span><text:span text:style-name="T35">izacijoje 2022–2027 m. veiksmų planą (toliau – Veiksmų planas)<text:s/></text:span><text:span text:style-name="T36">(pridedama).</text:span></text:p>
      <text:p text:style-name="P37"><text:span text:style-name="T38">2</text:span><text:span text:style-name="T39">. N u s t a t a u, kad Veiksmų planas įgyvendinamas sudarant lėšų naudojimo sutartis, kuriose nustatomos Veiksmų plano veikloms skiriamos lėšos ir Veiksmų plano įgyvendinimo k</text:span><text:span text:style-name="T40">riterijai.</text:span></text:p>
      <text:p text:style-name="P41"><text:span text:style-name="T42">3</text:span><text:span text:style-name="T43">. P a v e d u <text:s text:c="2"/>Studijų, mokslo ir technologijų departamento Mokslo skyriui iki 2022 m. lapkričio 10 d. parengti lėšų naudojimo sutarties su Vilniaus universitetu dėl Veiksmų plano įgyvendinimo 2022 metų projektą.</text:span></text:p>
      <text:p text:style-name="P44"><text:span text:style-name="T45">4</text:span><text:span text:style-name="T46">. P r i p a ž į s t u <text:s text:c="2"/>netekusiu galios Lietuvos Respublikos švietimo ir mokslo ministro<text:s/></text:span><text:span text:style-name="T47">2018 m. gegužės 17 d.<text:s/></text:span><text:span text:style-name="T48">įsakymą<text:s/></text:span><text:span text:style-name="T49">Nr. V-472</text:span><text:span text:style-name="T50"><text:s/>„Dėl<text:s/></text:span><text:span text:style-name="T51">Įsijungimo į Europos branduolinių mokslinių tyrimų organizacijos (CERN) veiklas 2018-2020 metų </text:span><text:span text:style-name="T52">veiksmų plano patvirtinimo</text:span><text:span text:style-name="T53">“.<text:s/></text:span></text:p>
      <text:p text:style-name="P54"/>
      <text:p text:style-name="P55"/>
      <text:p text:style-name="P56"/>
      <text:p text:style-name="P57"/>
      <text:p text:style-name="P58"><text:span text:style-name="T59">Švietimo, mokslo ir sporto ministrė</text:span><text:span text:style-name="T60"><text:tab/>Jurgita Šiugždinienė</text:span></text:p>
      <text:soft-page-break/>
      <text:p text:style-name="P61">PATVIRTINTA</text:p>
      <text:p text:style-name="P63">Lietuvos Respublikos švietimo, mokslo ir sporto ministro<text:s/></text:p>
      <text:p text:style-name="P64">2022 m. spalio 27 d.<text:s/><text:span text:style-name="T65">įsakymu<text:s/></text:span>Nr. V-1712<text:s/></text:p>
      <text:p text:style-name="P66"/>
      <text:p text:style-name="P67"/>
      <text:p text:style-name="P68"><text:span text:style-name="T69">LIETUVOS ASOCIJUOTOSIOS NARYSTĖS EUROPOS BRANDUOLINIŲ MOKSLINIŲ TYRIMŲ ORGANIZACIJOJE 2022 – 2027 M.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asocijuotosios narystės Europos branduolinių mokslinių tyrimų organizacijoje 2022–2027 m. veiksmų planas (toliau – Veiksmų planas) nustato pagrindinius tikslus ir uždavinius, apibrėžia svarbiausius veiksmus mokslinių tyrimų, eksperimentinės p</text:span><text:span text:style-name="T80">lėtros ir inovacijų (toliau – MTEPI) bei verslo sektoriuose, kurių tvarus įgyvendinimas yra būtinas Lietuvos Respublikai siekiant palaikyti veiksmingą asocijuotąją narystę Europos branduolinių mokslinių tyrimų organizacijoje (toliau – CERN) ir sukurti prie</text:span><text:span text:style-name="T81">laidas siekti tikrosios narystės.</text:span></text:p>
      <text:p text:style-name="P82"><text:span text:style-name="T83">2</text:span><text:span text:style-name="T84">. Veiksmų planas, parengtas atsižvelgiant į<text:s/></text:span><text:span text:style-name="T85">2017 m. birželio 27 d. Vilniuje pasirašytą Lietuvos Respublikos ir Europos branduolinių mokslinių tyrimų organizacijos (CERN) susitarimą dėl CERN asocijuotojo nario statuso<text:s/></text:span><text:span text:style-name="T86">suteikimo, kuris ratifikuotas Lietuvos Respublikos 2017 m. gruodžio 7 d. įstatymu Nr. XIII-847 „Dėl Lietuvos Respublikos ir Europos branduolinių mokslinių tyrimų organizacijos (CERN) susitarimo dėl CERN asocijuotojo nario statuso suteikimo ratifikavimo“ (t</text:span><text:span text:style-name="T87">oliau – Susitarimas)</text:span><text:span text:style-name="T88">. Veiksmų planas taip pat numato strategines vystymo kryptis, kurios atspindi Lietuvos asocijuotosios narystės CERN prioritetus, atnaujintos CERN ir Europos<text:s/></text:span><text:soft-page-break/><text:span text:style-name="T89">dalelių fizikos strategijos, patvirtintos CERN tarybos 2020 m. birželio 8 d. re</text:span><text:span text:style-name="T90">zoliucija Nr. CERN/3493/Rev. (toliau – Strategija) tikslus.</text:span></text:p>
      <text:p text:style-name="P91"><text:span text:style-name="T92">3</text:span><text:span text:style-name="T93">. Veiksmų planas numato Lietuvos dalyvavimo CERN tikslus, uždavinius, jų įgyvendinimo priemones, vertinimo kriterijus, stebėseną ir vertinimą ir sistemingą dalyvavimo CERN veiklose tęstinumą<text:s/></text:span><text:span text:style-name="T94">pereinant nuo asocijuotosios prie tikrosios narystės.</text:span></text:p>
      <text:p text:style-name="P95"><text:span text:style-name="T96">4</text:span><text:span text:style-name="T97">. Veiksmų plano įgyvendinimo laikotarpis – 2022–2027 metai.</text:span></text:p>
      <text:p text:style-name="P98"><text:span text:style-name="T99">5</text:span><text:span text:style-name="T100">. Veiksmų plane vartojamos sąvokos suprantamos taip, kaip apibrėžta Lietuvos Respublikos mokslo ir studijų įstatyme, Lietuvos Respub</text:span><text:span text:style-name="T101">likos švietimo įstatyme, Lietuvos Respublikos biudžeto sandaros įstatyme, Lietuvos Respublikos strateginio valdymo įstatyme.</text:span></text:p>
      <text:p text:style-name="P102"/>
      <text:p text:style-name="P103"><text:span text:style-name="T104">II</text:span><text:span text:style-name="T105"><text:s/>SKYRIUS</text:span></text:p>
      <text:p text:style-name="P106"><text:span text:style-name="T107">PADĖTIES ANALIZĖ</text:span></text:p>
      <text:p text:style-name="P108"/>
      <text:p text:style-name="P109"><text:span text:style-name="T110">6</text:span><text:span text:style-name="T111">. Lietuvos bendradarbiavimas su CERN buvo aktyviai plėtojamas atgavus nepriklausomybę, kel</text:span><text:span text:style-name="T112">iskart įtvirtintas Lietuvos Respublikos Vyriausybės ir CERN bendradarbiavimo susitarimais, tarpusavio supratimo memorandumais bei Susitarimu.</text:span></text:p>
      <text:p text:style-name="P113"><text:span text:style-name="T114">7</text:span><text:span text:style-name="T115">. 2018 m. Lietuva tapo pirmąja iš Baltijos šalių CERN asocijuotąja nare. Lietuvai suteiktas CERN asocijuotojo</text:span><text:span text:style-name="T116"><text:s/>nario statusas sudaro galimybes mūsų valstybei siekti ambicingų ekonominių tikslų ir konsoliduoti pastangas plačiai apimančiose srityse (mokslas – švietimas – technologijos – inovacijos – pramonė – verslas) bei išlaikyti bendradarbiavimo su CERN lyderystę</text:span><text:span text:style-name="T117"><text:s/>tarp Baltijos šalių. Lietuvai suteiktas CERN asocijuotosios narystės mandatas yra tarptautinės bendruomenės įvertinimas bei tvarus ir ilgalaikis valstybės apsisprendimas žengti aukščiausio lygio mokslo, technologijų ir inovacijų išsivystymo keliu greta pa</text:span><text:span text:style-name="T118">žangiausių pasaulio valstybių ir yra tiesiogiai susijęs su įsipareigojimu tarptautiniams partneriams atitinkamai sukurti ir išvystyti mokslinių tyrimų ir eksperimentinės plėtros (toliau – MTEP) potencialą (žmogiškąjį ir infrastruktūros), visų pirma, daleli</text:span><text:span text:style-name="T119">ų fizikos srityje bei didinti pramonės ir verslo galimybes CERN strateginėse kryptyse.</text:span></text:p>
      <text:p text:style-name="P120"><text:span text:style-name="T121">8</text:span><text:span text:style-name="T122">. Remiantis CERN tarybos 2010 m. birželio 16 d. rezoliucija Nr. CERN/2918/Rev Dėl geografinės CERN plėtros patvirtinta asocijuotos narystės CERN procedūra įsteigtas</text:span><text:span text:style-name="T123"><text:s/>Lietuvos ir CERN jungtinis komitetas (toliau – Komitetas) – ekspertinis koordinavimo komitetas, kuris kasmet vertina Lietuvos narystės įsipareigojimų vykdymą visose srityse bei pasiektus rezultatus.</text:span></text:p>
      <text:p text:style-name="P124"><text:span text:style-name="T125">9</text:span><text:span text:style-name="T126">. 2017 m. Vilniaus universitete (toliau – VU) įstei</text:span><text:span text:style-name="T127">gtas Branduolių ir elementariųjų dalelių fizikos centras (toliau – Centras), atsakingas už elementariųjų dalelių fizikos vystymą Lietuvoje.</text:span></text:p>
      <text:p text:style-name="P128"><text:span text:style-name="T129">10</text:span><text:span text:style-name="T130">. 2022 m. įsteigtas Konsorciumas CERN-LT (toliau – Konsorciumas), jungiantis VU, Kauno technologijos universit</text:span><text:span text:style-name="T131">etą (toliau – KTU) ir Lietuvos sveikatos mokslų universitetą (toliau – LSMU), kurio paskirtis toliau plėtoti Lietuvos mokslo ir studijų institucijų bendradarbiavimą su CERN. Konsorciumas jungia VU, KTU ir LSMU tyrėjų grupes, dirbančias fizikos, ypač daleli</text:span><text:span text:style-name="T132">ų fizikos srityse, taip pat kitose su CERN susijusiose tematikose. Patariantysis Konsorciumo organas – Konsorciumo tarptautinė patarėjų taryba.</text:span></text:p>
      <text:p text:style-name="P133"><text:span text:style-name="T134">11</text:span><text:span text:style-name="T135">. Pasirašius Susitarimą, Lietuva suformavo Įsijungimo į Europos branduolinių mokslinių tyrimų organizacijo</text:span><text:span text:style-name="T136">s (CERN) veiklas 2018–2020 metų veiksmų planą, patvirtintą Lietuvos Respublikos švietimo, mokslo ir sporto ministro 2018 m. gegužės 17 d. įsakymu Nr. V-472 „</text:span><text:span text:style-name="T137">Dėl įsijungimo į Europos branduolių mokslinių tyrimų organizacijos CERN veiklas 2018</text:span><text:span text:style-name="T138">–</text:span><text:span text:style-name="T139">2020 metų veik</text:span><text:span text:style-name="T140">smų plano pavirtinimo</text:span><text:span text:style-name="T141">“ (toliau – 2018–2020 m. veiksmų planas). 2018–2020 m. veiksmų planas numatė būtinąjį pradinį finansavimą asocijuotosios narystės CERN veiklų pradžiai trejų metų laikotarpiu.</text:span></text:p>
      <text:p text:style-name="P142"><text:span text:style-name="T143">12</text:span><text:span text:style-name="T144">. Įgyvendinant 2018–2020 m. veiksmų plano uždavinius<text:s/></text:span><text:span text:style-name="T145">buvo vykdomos šios su asocijuotąja naryste CERN susijusios veiklos:</text:span></text:p>
      <text:p text:style-name="P146"><text:span text:style-name="T147">12.1</text:span><text:span text:style-name="T148">.<text:s/></text:span><text:span text:style-name="T149">Įgyvendinant 2018–2020 m. veiksmų plano 1 uždavinį „Užtikrinti Vilniaus universiteto Fizikos fakulteto Branduolių ir elementariųjų dalelių fizikos centro veiklą ir plėtrą“, vykdyto</text:span><text:span text:style-name="T150">s šios veiklos:</text:span></text:p>
      <text:p text:style-name="P151"><text:span text:style-name="T152">12.1.1</text:span><text:span text:style-name="T153">.<text:s/></text:span><text:span text:style-name="T154">Suorganizavus tarptautinį konkursą paskirtas Centro vadovas, užtikrinta Centro tarptautinio patarėjų komiteto veikla;</text:span></text:p>
      <text:p text:style-name="P155"><text:span text:style-name="T156">12.1.2</text:span><text:span text:style-name="T157">.<text:s/></text:span><text:span text:style-name="T158">Užtikrinta Centro vadovybės veikla;</text:span></text:p>
      <text:p text:style-name="P159"><text:span text:style-name="T160">12.1.3</text:span><text:span text:style-name="T161">.<text:s/></text:span>Sudarytos sąlygos išnaudoti asocijuotosios narystės<text:s/>CERN teikiamas galimybes, kuriant ir plėtojant infrastruktūrą, mokant metinius<text:span text:style-name="T162"><text:s/></text:span>finansinius įnašus, kuriais prisidedama prie CERN veiklos finansavimo, vykdant kitą veiklą. Tam įgyvendinamas Lietuvos Respublikos švietimo, mokslo ir sporto ministerijos (toliau – Ministerija) administruojamomis 2014–2020 m. Europos Sąjungos struktūrinės paramos ir bendrojo finansavimo lėšomis finansuojamas VU projektas „Vilniaus universiteto Fizikos fakulteto Branduolių ir elementariųjų dalelių fizikos centras“ (projekto Nr. 01.1.1-CPVA-V-701-06-0001);<text:s/></text:p>
      <text:p text:style-name="P163"><text:span text:style-name="T164">12.2</text:span><text:span text:style-name="T165">.<text:s/></text:span><text:span text:style-name="T166">Įgyvendinant 2018–2020 m. veiksmų plano 2 uždavinį „Užtikrinti dalyvavimą CERN veiklose“, vykdytos šios veiklos:</text:span></text:p>
      <text:p text:style-name="P167"><text:span text:style-name="T168">12.2.1</text:span><text:span text:style-name="T169">. Vykdyti konkurso būdu atrinkti su CERN tematika susiję MTEP projektai. Vykdyta dalelių fizikos</text:span><text:span text:style-name="T170"><text:s/>MTEP, įskaitant<text:s/></text:span><text:span text:style-name="T171">kompaktiško miuonų solenoido</text:span><text:span text:style-name="T172"><text:s/>(angl. k.<text:s/></text:span><text:span text:style-name="T173">Compact Muon Solenoid</text:span><text:span text:style-name="T174">) eksperimento atnaujinimą, jo vykdymą ir surinktų duomenų fizikinę analizę, taip pat teorinius ir fenomenologinius tyrimus. Vykdyta gretutinių mokslo šakų MTEP: medžiagų mokslo,<text:s/></text:span><text:span text:style-name="T175">apimant įrangos ir metodų plėtrą, kompiuterių mokslo, lazerinių greitintuvų, radiacinės terapijos srityse;</text:span></text:p>
      <text:p text:style-name="P176"><text:span text:style-name="T177">12.2.2</text:span><text:span text:style-name="T178">. Atstovauti Lietuvos interesai per Lietuvos Respublikos nuolatinę atstovybę prie jungtinių tautų biuro ir kitų tarptautinių organizacijų Ž</text:span><text:span text:style-name="T179">enevoje (toliau – Nuolatinė atstovybė Ženevoje), Komitetą bei per Lietuvos atstovų dalyvavimą CERN valdymo organų ir CERN komitetų posėdžiuose;</text:span></text:p>
      <text:p text:style-name="P180"><text:span text:style-name="T181">12.3</text:span><text:span text:style-name="T182">.<text:s/></text:span><text:span text:style-name="T183">Įgyvendinant 2018–2020 m. veiksmų plano 3 uždavinį „Skleisti informaciją apie CERN veiklas Lietuvos<text:s/></text:span><text:span text:style-name="T184">visuomenei“, vykdytos šios veiklos:</text:span></text:p>
      <text:p text:style-name="P185"><text:span text:style-name="T186">12.3.1</text:span><text:span text:style-name="T187">. Sukurtas ir palaikytas CERN tematikai skirtas internetinis puslapis (</text:span><text:span text:style-name="T188">https://www.cern.lt/</text:span><text:span text:style-name="T189">);</text:span></text:p>
      <text:p text:style-name="P190"><text:span text:style-name="T191">12.3.2</text:span><text:span text:style-name="T192">. Vykdytos mokslo sklaidos ir populiarinimo veiklos;</text:span></text:p>
      <text:p text:style-name="P193"><text:span text:style-name="T194">12.4</text:span><text:span text:style-name="T195">.<text:s/></text:span><text:span text:style-name="T196">Įgyvendinant 2018–2020 m. veiksmų plano 4 u</text:span><text:span text:style-name="T197">ždavinį „Gerinti specialistų rengimą kryptyse, susijusiose su CERN tyrimų tematika“, vykdytos šios veiklos:</text:span></text:p>
      <text:p text:style-name="P198"><text:span text:style-name="T199">12.4.1</text:span><text:span text:style-name="T200">. Vykdytos tikslinės studijos bei ruošti studentai. 2020 m. KTU pasirašė bendradarbiavimo sutartį dėl KTU pramoninio dizaino, verslo vadybos</text:span><text:span text:style-name="T201">, inžinerijos ir architektūros studentų dalyvavimo Iššūkiais grįstų inovacijų programoje (angl. k.<text:s/></text:span><text:span text:style-name="T202">Challenge Based Innovatoion, CBI),<text:s/></text:span><text:span text:style-name="T203">CERN Idėjų aikštės programoje (angl. k.<text:s/></text:span><text:span text:style-name="T204">IdeaSquare</text:span><text:span text:style-name="T205">). 2021 m. VU pradėjo veikti kartu su CERN vykdoma magistrantūros studij</text:span><text:span text:style-name="T206">ų programa Aukštųjų technologijų verslas (angl. k.<text:s/></text:span><text:span text:style-name="T207">DeepTech Entrepreneurship</text:span><text:span text:style-name="T208">), kurioje rengiami lyderystės, technologijų ir antreprenerystės specialistai CERN veiklos srityse;</text:span></text:p>
      <text:p text:style-name="P209"><text:span text:style-name="T210">12.4.2</text:span><text:span text:style-name="T211">. Didinta Lietuvos mokslininkų bendradarbiavimo su CERN aprėptis ir in</text:span><text:span text:style-name="T212">tensyvumas. Aukštos kvalifikacijos specialistai ir tyrėjai dalyvavo CERN tyrimuose, technologijų kūrime ir plėtroje, žinių bei technologinių kompetencijų perdavime naujoms kartoms, įvairioms švietimo sistemos grandims, mokslo ir inovacijų politiką formuoja</text:span><text:span text:style-name="T213">nčioms institucijoms, taip pat inovacijoms imliems pramonės sektoriams.</text:span></text:p>
      <text:p text:style-name="P214"><text:span text:style-name="T215">13</text:span><text:span text:style-name="T216">. Taip pat vykdytos kitos, su asocijuotąja naryste CERN susijusios veiklos, kuriomis tiesiogiai ar netiesiogiai prisidėta prie 2018–2020 m. veiksmų plano uždavinių įgyvendini</text:span><text:span text:style-name="T217">mo:</text:span></text:p>
      <text:p text:style-name="P218"><text:span text:style-name="T219">13.1</text:span><text:span text:style-name="T220">.<text:s/></text:span><text:span text:style-name="T221">Įsteigtas ir plėtotas CERN technologijų Lietuvos verslo vystymo centras. 2019 m. pasirašyta sutartis tarp Lietuvos Respublikos Vyriausybės, atstovaujamos Lietuvos Respublikos ekonomikos ir inovacijų ministerijos (toliau – EIM) ir CERN dėl CERN<text:s/></text:span><text:span text:style-name="T222">technologijų Lietuvos verslo vystymo centro įsteigimo Lietuvoje. Šį centrą sudaro du inkubatoriai: Vilniaus Saulėtekio slėnio mokslo ir technologijų parkas ir Kauno mokslo ir technologijų parkas. Pagal šią sutartį EIM įgaliojo Lietuvos inovacijų centrą (to</text:span><text:span text:style-name="T223">liau – LIC) jos vardu vadovauti CERN technologijų Lietuvos verslo vystymo centrui ir organizuoti jo darbą. Įsteigti CERN verslo inkubatoriai Vilniuje ir Kaune suteikia galimybę Lietuvos startuoliams, atžalinėms įmonėms ir jaunoms įmonėms kurti ir vystyti p</text:span><text:span text:style-name="T224">roduktus ir paslaugas, paremtus CERN technologijomis ir kompetencijomis. Inkubuojamoms<text:s/></text:span><text:soft-page-break/><text:span text:style-name="T225">įmonėms yra suteikiama valstybės finansinė parama, CERN intelektinės nuosavybės licencijavimas lengvatinėmis sąlygomis, CERN ekspertų ir inžinierių technologinės konsult</text:span><text:span text:style-name="T226">acijos bei CERN Žinių perdavimo grupės verslo ir inovacijų konsultacijos. 2020 m. vykusio pirmojo kvietimo į CERN inkubatorių metu buvo atrinkti ir inkubuoti trys giliųjų technologijų startuoliai, 2021 m. – vienas;</text:span></text:p>
      <text:p text:style-name="P227"><text:span text:style-name="T228">13.2</text:span><text:span text:style-name="T229">.<text:s/></text:span><text:span text:style-name="T230">Užmegzta ir vystyta partnerystė</text:span><text:span text:style-name="T231"><text:s/>su Lietuvos verslo įmonėmis, teikiančiomis paslaugas ir gaminius CERN. Lietuvai tapus CERN asocijuotąja nare, Lietuvos įmonės sėkmingai dalyvauja CERN rengiamuose pirkimuose. 65 Lietuvos įmonės yra įtrauktos į CERN Tiekėjų duomenų bazę, 16 iš jų jau bendr</text:span><text:span text:style-name="T232">adarbiauja su CERN. Tarp bendradarbiaujančių įmonių dominuoja aukštą pridėtinę vertę kuriantys sektoriai: lazerinės technologijos, mechanikos ir medžiagų inžinerija;</text:span></text:p>
      <text:p text:style-name="P233"><text:span text:style-name="T234">13.3</text:span><text:span text:style-name="T235">.<text:s/></text:span><text:span text:style-name="T236">Plėtota CERN žinių perdavimo veikla, siekiant Lietuvos asocijuotosios narystės C</text:span><text:span text:style-name="T237">ERN metu sukurtas bei licencijuoti paruoštas technologijas, taip pat CERN sukurtas technologijas pristatyti Lietuvos mokslo bendruomenei;</text:span></text:p>
      <text:p text:style-name="P238"><text:span text:style-name="T239">13.4</text:span><text:span text:style-name="T240">.<text:s/></text:span><text:span text:style-name="T241">Su CERN tematikomis susijusiai veiklai plėtoti kuriamas Branduolinių tyrimų centras, kuriam skirti du projek</text:span><text:span text:style-name="T242">tai – Ministerijos administruojamomis<text:s/></text:span><text:span text:style-name="T243">2014–2020 m. Europos Sąjungos struktūrinės paramos ir bendrojo finansavimo<text:s/></text:span><text:span text:style-name="T244">lėšomis įgyvendinamas LSMU projektas „Branduolinių tyrimų centras (NRC)“ (projekto Nr. 01.1.1-CPVA-V-701-19-0001) ir Lietuvos Respublikos sveik</text:span><text:span text:style-name="T245">atos apsaugos ministerijos (toliau – SAM)<text:s/></text:span><text:span text:style-name="T246">2014–2020 m. Europos Sąjungos struktūrinės paramos ir bendrojo finansavimo</text:span><text:span text:style-name="T247"><text:s/>lėšomis įgyvendinamas<text:s/></text:span><text:span text:style-name="T248">Lietuvos sveikatos mokslų universiteto ligoninės Kauno klinikų</text:span><text:span text:style-name="T249"><text:s/>projektas „Inovatyvių technologijų įdiegimas onkologin</text:span><text:span text:style-name="T250">ių susirgimų diagnostikai, gydymui bei moksliniams tyrimams“ (08.1.3-CPVA-V-606-01-0004);</text:span></text:p>
      <text:p text:style-name="P251"><text:span text:style-name="T252">13.5</text:span><text:span text:style-name="T253">.<text:s/></text:span><text:span text:style-name="T254">2018 m. įsteigta Baltijos šalių universitetų asociacija (angl. k.<text:s/></text:span><text:span text:style-name="T255">CERN Baltic Group</text:span><text:span text:style-name="T256">), šiuo metu vienijanti 13 Lietuvos, Latvijos ir Estijos universitetų ir<text:s/></text:span><text:span text:style-name="T257">mokslinių tyrimų institutų.<text:s/></text:span></text:p>
      <text:p text:style-name="P258"><text:span text:style-name="T259">14</text:span><text:span text:style-name="T260">. CERN veiklose nuo 2017 m. dalyvauja: Lietuvos Respublikos Prezidentūra (toliau – LRP), Lietuvos Respublikos Vyriausybės kanceliarija (toliau – LRVK),</text:span><text:span text:style-name="T261"><text:s/></text:span><text:span text:style-name="T262">Ministerija, EIM,<text:s/></text:span><text:soft-page-break/><text:span text:style-name="T263">Nuolatinė atstovybė Ženevoje, Lietuvos mokslo tar</text:span><text:span text:style-name="T264">yba (toliau – LMT), Lietuvos mokslų akademija (toliau – LMA), VU, KTU, LSMU, Vytauto Didžiojo universitetas, Vilniaus Gedimino technikos universitetas, valstybinis mokslinių tyrimų institutas Fizinių ir technologijos mokslų centras, Lietuvos energetikos in</text:span><text:span text:style-name="T265">stitutas, LIC, Lietuvos pramonininkų konfederacija (toliau – LPK), Lietuvos inžinerinės pramonės asociacija LINPRA, Saulėtekio slėnio mokslo ir technologijų parkas, Kauno mokslo ir technologijų parkas, uždaroji akcinė bendrovė (toliau – UAB) „Ekspla“, UAB<text:s/></text:span><text:span text:style-name="T266">„Šviesos konversija“, UAB „Standa“, UAB „Brolis semiconductors“ ir kitos aukštųjų technologijų įmonės ir institucijos.</text:span></text:p>
      <text:p text:style-name="P267"><text:span text:style-name="T268">15</text:span><text:span text:style-name="T269">. Viena iš Lietuvos asocijuotosios narystės CERN sąlygų be stipraus dalelių fizikos potencialo ir šalies institucijų paramos jam, y</text:span><text:span text:style-name="T270">ra metinio finansinio įnašo, kuriuo prisidedama prie CERN veiklos finansavimo, mokėjimas. Asocijuotosios narystės laikotarpiu Lietuvai nustatytas metinis finansinis įnašas yra vienas milijonas Šveicarijos frankų (CHF).</text:span></text:p>
      <text:p text:style-name="P271"/>
      <text:p text:style-name="P272"><text:span text:style-name="T273">III</text:span><text:span text:style-name="T274"><text:s/>SKYRIUS</text:span></text:p>
      <text:p text:style-name="P275"><text:span text:style-name="T276">VEIKSMŲ PLANO TIKS</text:span><text:span text:style-name="T277">LAI IR UŽDAVINIAI</text:span></text:p>
      <text:p text:style-name="P278"/>
      <text:p text:style-name="P279"><text:span text:style-name="T280">16</text:span><text:span text:style-name="T281">. Veiksmų planas prisideda prie 2021–2030 metų Nacionalinio pažangos plano, patvirtinto Lietuvos Respublikos Vyriausybės 2020 m. rugsėjo 9 d. nutarimu Nr. 998, pirmojo strateginio tikslo „Pereiti prie mokslo žiniomis, pažangiosiomi</text:span><text:span text:style-name="T282">s technologijomis, inovacijomis grįsto darnaus ekonomikos vystymosi ir didinti šalies tarptautinį konkurencingumą“ 1.1 uždavinio „</text:span><text:span text:style-name="T283">Stiprinti žmonių išteklius ir kompetencijas aukšto lygio mokslui ir mokslu grįstoms technologijoms kurti“ ir 1.2<text:s/></text:span><text:span text:style-name="T284">uždavinio „</text:span><text:span text:style-name="T285">Ku</text:span><text:span text:style-name="T286">rti aukšto lygio mokslo žinias, didinančias šalies konkurencingumą"<text:s/></text:span><text:span text:style-name="T287">ir Strategijos įgyvendinimo.</text:span></text:p>
      <text:p text:style-name="P288"><text:span text:style-name="T289">17</text:span><text:span text:style-name="T290">. Siekiant geresnės integracijos į Strategijoje numatytas CERN veiklas, Lietuvai aktualūs šie Strategijos tikslai ir uždaviniai:</text:span></text:p>
      <text:p text:style-name="P291"><text:span text:style-name="T292">17.1</text:span><text:span text:style-name="T293">.<text:s/></text:span><text:span text:style-name="T294">Dalyvauti didžiojo hadronų greitintuvo (angl. k.<text:s/></text:span><text:span text:style-name="T295">Large Hadron Collider</text:span><text:span text:style-name="T296">) (toliau – LHC) ir ypač didelio šviesio (angl. k.<text:s/></text:span><text:span text:style-name="T297">High-Luminosity</text:span><text:span text:style-name="T298">)</text:span><text:span text:style-name="T299"><text:s/>LHC bei Didelio atstumo neutrino įrenginio<text:s/></text:span><text:soft-page-break/><text:span text:style-name="T300">(angl. k.<text:s/></text:span><text:span text:style-name="T301">Long Baseline Neutrino Facility</text:span><text:span text:style-name="T302">)<text:s/></text:span><text:span text:style-name="T303">ir Giliojo požeminio neutrino ek</text:span><text:span text:style-name="T304">sperimento (angl. k.<text:s/></text:span><text:span text:style-name="T305">Deep Underground Neutrino Experiment<text:s/></text:span><text:span text:style-name="T306">programose;</text:span></text:p>
      <text:p text:style-name="P307"><text:span text:style-name="T308">17.2</text:span><text:span text:style-name="T309">.<text:s/></text:span><text:span text:style-name="T310">Įsijungti į ateities<text:s/></text:span><text:span text:style-name="T311">Higso bozonų</text:span><text:span text:style-name="T312"><text:s/>fabriko kūrimo ir plėtros parengiamąsias veiklas;</text:span></text:p>
      <text:p text:style-name="P313"><text:span text:style-name="T314">17.3</text:span><text:span text:style-name="T315">.<text:s/></text:span><text:span text:style-name="T316">Vykdyti tarpdisciplininius tyrimus, dalyvauti įvairiose MTEPI programose bei anali</text:span><text:span text:style-name="T317">zuoti ir mažinti dalelių fizikos veiklų poveikį aplinkai;<text:s/></text:span></text:p>
      <text:p text:style-name="P318"><text:span text:style-name="T319">17.4</text:span><text:span text:style-name="T320">.<text:s/></text:span><text:span text:style-name="T321">Stiprinti mokslo potencialą vykdant detektorių ir greitintuvų MTEP veiklas, skatinti ir remti bendradarbiavimo platformas ir konsorciumus;</text:span></text:p>
      <text:p text:style-name="P322"><text:span text:style-name="T323">17.5</text:span><text:span text:style-name="T324">.<text:s/></text:span><text:span text:style-name="T325">Perduoti dalelių fizikos kuriamas<text:s/></text:span><text:span text:style-name="T326">žinias ir technologijas verslui ir visuomenei, vykdyti mokslo sklaidą, ugdyti mokslui imlias ateities kartas;</text:span></text:p>
      <text:p text:style-name="P327"><text:span text:style-name="T328">17.6</text:span><text:span text:style-name="T329">.<text:s/></text:span><text:span text:style-name="T330">Ugdyti mokslui ir inovatyviam verslui imlias ateities kartas;<text:s/></text:span></text:p>
      <text:p text:style-name="P331"><text:span text:style-name="T332">17.7</text:span><text:span text:style-name="T333">.<text:s/></text:span><text:span text:style-name="T334">Stiprinti atvirojo mokslo ekosistemą.</text:span></text:p>
      <text:p text:style-name="P335"><text:span text:style-name="T336">18</text:span><text:span text:style-name="T337">. Veiksmų plano t</text:span><text:span text:style-name="T338">ikslas – palaikyti veiksmingą Lietuvos asocijuotąją narystę CERN ir siekti tikrosios narystės, tam stiprinant dalelių fizikos ir kitų CERN tematikų potencialą (žmogiškąjį ir infrastruktūros).</text:span></text:p>
      <text:p text:style-name="P339"><text:span text:style-name="T340">19</text:span><text:span text:style-name="T341">. Veiksmų plano uždaviniai:</text:span></text:p>
      <text:p text:style-name="P342"><text:span text:style-name="T343">19.1</text:span><text:span text:style-name="T344">.<text:s/></text:span><text:span text:style-name="T345">Stiprinti dalelių fizi</text:span><text:span text:style-name="T346">kos ir kitų CERN tematikų MTEPI potencialą Lietuvoje (toliau – Veiksmų plano 1 uždavinys). Veiksmų plano 1 uždavinys įgyvendinamas didinant dalelių fizikos ir kitų CERN tematikų tyrėjų skaičių, užtikrinant tvarų reikalingos MTEP infrastruktūros kūrimą ir p</text:span><text:span text:style-name="T347">alaikymą, CERN tematikose dirbančių tyrėjų grupių</text:span><text:span text:style-name="T348"><text:s/></text:span><text:span text:style-name="T349">(taip pat Centro)</text:span><text:span text:style-name="T350"><text:s/></text:span><text:span text:style-name="T351">veiklą, atvirojo mokslo prieigą, plėtojant esamas ir naujas MTEPI veiklas, skatinant tarpdisciplininius tyrimus CERN tyrimų tematikose, stiprinant Baltijos šalių regioninį bendradarbiavimą</text:span><text:span text:style-name="T352"><text:s/>CERN tematikose, skiriant tikslines komandiruotes, stažuotes tyrėjams, mokant jiems stipendijas, plėtojant bendras su CERN ir CERN tematikomis susijusias studijų programas, ugdant antreprenerystės specialistus CERN veiklos srityse ir vykdant kitas susijus</text:span><text:span text:style-name="T353">ias veiklas;</text:span></text:p>
      <text:p text:style-name="P354"><text:span text:style-name="T355">19.2</text:span><text:span text:style-name="T356">.<text:s/></text:span><text:span text:style-name="T357">Atstovauti Lietuvos interesus, dalyvauti planuojant ir integruotis į Strategijoje numatytas CERN veiklas (toliau – Veiksmų plano 2 uždavinys). Įgyvendinant Veiksmų plano 2<text:s/></text:span><text:soft-page-break/><text:span text:style-name="T358">uždavinį atstovaujami Lietuvos interesai CERN tarptautiniu ly</text:span><text:span text:style-name="T359">giu, dalyvaujama CERN valdymo organų veikloje, rengiant ir dalyvaujant naujose CERN programose, iniciatyvose ir veiklose, vykdant kitas susijusias veiklas.</text:span></text:p>
      <text:p text:style-name="P360"><text:span text:style-name="T361">19.3</text:span><text:span text:style-name="T362">.<text:s/></text:span><text:span text:style-name="T363">Skleisti žinias apie CERN veiklas švietimo įstaigose ir likusiai visuomenei (toliau – Veik</text:span><text:span text:style-name="T364">smų plano 3 uždavinys). Įgyvendinant Veiksmų plano 3 uždavinį tobulinama pedagogų kvalifikacija CERN tematikose ir dalyvaujama CERN pedagogų programose, skatinamos bendrojo ugdymo gamtos ir technologijų mokytojų ir jų vadovaujamų mokinių veiklos, rengiami<text:s/></text:span><text:span text:style-name="T365">mokslo ir inovacijų populiarinimo renginiai;</text:span></text:p>
      <text:p text:style-name="P366"><text:span text:style-name="T367">19.4</text:span><text:span text:style-name="T368">.<text:s/></text:span><text:span text:style-name="T369">Plėtoti infrastruktūrą, susijusią su CERN tematika (toliau – Veiksmų plano 4 uždavinys). Įgyvendinant Veiksmų plano 4 uždavinį investuojama į su CERN tematika susijusios VU Fizikos fakulteto (taip pat<text:s/></text:span><text:span text:style-name="T370">Centro), KTU Medžiagų mokslo instituto, LSMU radiobiologijos infrastruktūros plėtrą bei Branduolinių tyrimų centro sukūrimą ir kitus su CERN tematika susijusius projektus;</text:span></text:p>
      <text:p text:style-name="P371"><text:span text:style-name="T372">19.5</text:span><text:span text:style-name="T373">.<text:s/></text:span><text:span text:style-name="T374">Užtikrinti tinkamas sąlygas Lietuvos narystei CERN (toliau – Veiksmų plano</text:span><text:span text:style-name="T375"><text:s/>5 uždavinys). Įgyvendinant Veiksmų plano 5 uždavinį skiriamas finansavimas veikloms, susijusioms su asocijuotąja naryste CERN, mokamas metinis finansinis įnašas, skiriamas konkursinis finansavimas CERN projektams įgyvendinti, atliekama Konsorciumo veiklos</text:span><text:span text:style-name="T376"><text:s/>stebėsena ir organizuojamas vertinimas;</text:span></text:p>
      <text:p text:style-name="P377"><text:span text:style-name="T378">19.6</text:span><text:span text:style-name="T379">. Sudaryti palankias sąlygas verslui dalyvauti CERN veiklose (toliau – Veiksmų plano 6 uždavinys). Įgyvendinant Veiksmų plano 6 uždavinį plėtojami CERN ryšiai su Lietuvos verslu ir pramone, CERN technologijų</text:span><text:span text:style-name="T380"><text:s/>Lietuvos verslo vystymo centro veikla, CERN žinių ir technologijų perdavimo veikla.</text:span><text:s/></text:p>
      <text:p text:style-name="P381">Papunkčio pakeitimai:</text:p>
      <text:p text:style-name="P382"><text:span text:style-name="T383">Nr.<text:s/></text:span><text:a xlink:href="https://www.e-tar.lt/portal/legalAct.html?documentId=7fdf1530707e11edbc04912defe897d1" office:target-frame-name="_top" xlink:show="replace"><text:span text:style-name="T384">V-1907</text:span></text:a><text:span text:style-name="T385">, 2022-11-30, paskelbta TAR 2022-11-30,<text:s/></text:span><text:span text:style-name="T386">i. k. 2022-24250</text:span></text:p>
      <text:p text:style-name="Normal"/>
      <text:p text:style-name="P387"><text:span text:style-name="T388">IV</text:span><text:span text:style-name="T389"><text:s/>SKYRIUS</text:span></text:p>
      <text:p text:style-name="P390"><text:span text:style-name="T391">VEIKSMŲ PLANO ĮGYVENDINIMAS</text:span></text:p>
      <text:p text:style-name="P392"/>
      <text:p text:style-name="P393"><text:span text:style-name="T394">20</text:span><text:span text:style-name="T395">. Veiksmų plano įgyvendinimą prižiūri ir koordinuoja Ministerija:</text:span></text:p>
      <text:p text:style-name="P396"><text:span text:style-name="T397">20.1</text:span><text:span text:style-name="T398">.<text:s/></text:span><text:span text:style-name="T399">Kartu su LMT<text:s/></text:span><text:span text:style-name="T400">finansuoja Veiksmų plano veiklas,<text:s/></text:span><text:span text:style-name="T401">išskyrus kitų institucijų lėšomis finansuojamas veiklas</text:span><text:span text:style-name="T402">;</text:span></text:p>
      <text:p text:style-name="P403"><text:span text:style-name="T404">20.2</text:span><text:span text:style-name="T405">.<text:s/></text:span><text:span text:style-name="T406">Derina su kitomis institucijomis jų dalyvavimą įgyvendinant Veiksmų planą;</text:span></text:p>
      <text:p text:style-name="P407"><text:span text:style-name="T408">20.3</text:span><text:span text:style-name="T409">.<text:s/></text:span><text:span text:style-name="T410">Vykdo Lietuvos asocijuotosios narystės CERN stebėseną ir organizuoja vertinimą;</text:span></text:p>
      <text:p text:style-name="P411"><text:span text:style-name="T412">20.4</text:span><text:span text:style-name="T413">.<text:s/></text:span><text:span text:style-name="T414">Atstovauja Lietuvos švietimo ir mokslo interesams CERN tarptautiniu lygiu,<text:s/></text:span><text:span text:style-name="T415">dalyvauja CERN valdymo organų veikloje;</text:span></text:p>
      <text:p text:style-name="P416"><text:span text:style-name="T417">20.5</text:span><text:span text:style-name="T418">.<text:s/></text:span><text:span text:style-name="T419">Teikia duomenis ir kitą informaciją CERN tarybos paskirtai darbo grupei vertinant Lietuvos pasirengimą tapti tikrąja CERN nare; organizuoja šios darbo grupės faktų nustatymo misiją Lietuvoje.</text:span></text:p>
      <text:p text:style-name="P420"><text:span text:style-name="T421">21</text:span><text:span text:style-name="T422">. Mini</text:span><text:span text:style-name="T423">sterijai pataria ir Veiksmų plano įgyvendinimą prižiūrėti ir koordinuoti tarpinstituciniu lygiu padeda švietimo, mokslo ir sporto ministro įsakymu sudaroma koordinavimo grupė iš LRP, LRVK, Ministerijos, EIM, URM, Nuolatinės atstovybės Ženevoje, Lietuvos Re</text:span><text:span text:style-name="T424">spublikos finansų ministerijos, LMT, Lietuvos mokslų akademijos, LPK, Konsorciumo atstovų (toliau – Koordinavimo grupė).</text:span><text:s/></text:p>
      <text:p text:style-name="P425">Punkto pakeitimai:</text:p>
      <text:p text:style-name="P426"><text:span text:style-name="T427">Nr.<text:s/></text:span><text:a xlink:href="https://www.e-tar.lt/portal/legalAct.html?documentId=7fdf1530707e11edbc04912defe897d1" office:target-frame-name="_top" xlink:show="replace"><text:span text:style-name="T428">V-1907</text:span></text:a><text:span text:style-name="T429">, 2022-</text:span><text:span text:style-name="T430">11-30, paskelbta TAR 2022-11-30, i. k. 2022-24250</text:span></text:p>
      <text:p text:style-name="Normal"/>
      <text:p text:style-name="P431"><text:span text:style-name="T432">22</text:span><text:span text:style-name="T433">. CERN – Lietuvos bendras veiklas tarptautiniu lygiu prižiūri ir koordinuoja, Lietuvos asocijuotąją narystę stebi ir rekomendacijas dėl pilnos narystės CERN teikia Komitetas.</text:span></text:p>
      <text:p text:style-name="P434"><text:span text:style-name="T435">23</text:span><text:span text:style-name="T436">. Ministerija ir K</text:span><text:span text:style-name="T437">oordinavimo grupė vadovaujasi tarptautiniais susitarimais, atsižvelgia į Komiteto išvadas ir rekomendacijas, kitą turimą informaciją ir vertinimus apie dalyvavimą CERN.</text:span></text:p>
      <text:p text:style-name="P438"><text:span text:style-name="T439">24</text:span><text:span text:style-name="T440">. Veiksmų plano uždavinių įgyvendinimas finansuojamas iš valstybės biudžeto lėšų,</text:span><text:span text:style-name="T441"><text:s/></text:span><text:span text:style-name="T442">2014–2020 m. Europos Sąjungos struktūrinės paramos ir bendrojo finansavimo lėšų</text:span><text:span text:style-name="T443">,<text:s/></text:span><text:span text:style-name="T444">mokslo ir studijų institucijų, tarptautinių švietimo, mokslo ir inovacijų programų ir kitų lėšų.</text:span></text:p>
      <text:p text:style-name="P445"><text:span text:style-name="T446">24.1</text:span><text:span text:style-name="T447">.<text:s/></text:span><text:span text:style-name="T448">Veiksmų plano 1 uždavinio „Stiprinti dalelių fizikos ir kitų CERN<text:s/></text:span><text:span text:style-name="T449">tematikų MTEPI potencialą Lietuvoje“ įgyvendinimas, skiriant finansavimą Konsorciumo veiklai ir atskirai Centro</text:span><text:span text:style-name="T450"><text:s/></text:span><text:span text:style-name="T451">veiklai, taip pat Konsorciumo institucijoms dalyvaujant konkursinėse CERN projektų finansavimo priemonėse, pritraukiant kitą finansavimą ar skir</text:span><text:span text:style-name="T452">iant nuosavas lėšas.<text:s/></text:span><text:span text:style-name="T453">Už Veiksmų plano 1 uždavinio įgyvendinimą atsakingas<text:s/></text:span><text:span text:style-name="T454">Konsorciumas. Veiksmų plano<text:s/></text:span><text:span text:style-name="T455">1 uždavinio įgyvendinimas finansuojamas:</text:span></text:p>
      <text:p text:style-name="P456"><text:span text:style-name="T457">24.1.1</text:span><text:span text:style-name="T458">. 2022 metais iš<text:s/></text:span><text:span text:style-name="T459">Ministerijos asignavimų, numatytų<text:s/></text:span><text:span text:style-name="T460">Lietuvos Respublikos švietimo, mokslo ir sporto minist</text:span><text:span text:style-name="T461">erijos<text:s/></text:span><text:span text:style-name="T462">2022–2024 metų strateginio veiklos plano, patvirtinto Lietuvos Respublikos švietimo, mokslo ir sporto ministro 2022 m. kovo 9 d. įsakymu Nr. V-374 „Dėl Lietuvos Respublikos švietimo, mokslo ir sporto ministerijos 2022–2024 metų strateginio veiklos p</text:span><text:span text:style-name="T463">lano patvirtinimo“ (toliau – Ministerijos strateginis veiklos planas),<text:s/></text:span><text:span text:style-name="T464">Mokslo programai;</text:span><text:span text:style-name="T465"><text:s/></text:span></text:p>
      <text:p text:style-name="P466"><text:span text:style-name="T467">24.1.2</text:span><text:span text:style-name="T468">. nuo 2023 metų –<text:s/></text:span><text:span text:style-name="T469">LMT strateginio veiklos plano Šalies mokslo ir studijų plėtros programos<text:s/></text:span><text:span text:style-name="T470">lėšomis.</text:span></text:p>
      <text:p text:style-name="P471"><text:span text:style-name="T472">24.2</text:span><text:span text:style-name="T473">.<text:s/></text:span><text:span text:style-name="T474">Veiksmų plano 2 uždavinio „Atstovauti Lietuv</text:span><text:span text:style-name="T475">os interesams, dalyvauti planuojant ir integruotis į Strategijoje numatytas CERN veiklas“ įgyvendinimas finansuojamas 2022 metais –<text:s/></text:span><text:span text:style-name="T476">Ministerijos strateginio veiklos plano Mokslo programos,</text:span><text:span text:style-name="T477"><text:s/>nuo 2023 metų –<text:s/></text:span><text:span text:style-name="T478">LMT strateginio veiklos plano Šalies mokslo ir stud</text:span><text:span text:style-name="T479">ijų plėtros programos<text:s/></text:span><text:span text:style-name="T480">lėšomis, taip pat dalyvaujančioms institucijoms pritraukiant kitą finansavimą ar skiriant nuosavas lėšas. Įgyvendinant šį uždavinį dalyvauja:</text:span></text:p>
      <text:p text:style-name="P481"><text:span text:style-name="T482">24.2.1</text:span><text:span text:style-name="T483">. Ministerija, atstovaudama Lietuvos švietimo ir mokslo politikos interesams CERN ta</text:span><text:span text:style-name="T484">rptautiniu lygiu, dalyvaudama CERN valdymo organų veikloje,</text:span></text:p>
      <text:p text:style-name="P485"><text:span text:style-name="T486">24.2.2</text:span><text:span text:style-name="T487">. URM, Nuolatinė atstovybė Ženevoje, atstovaudamos diplomatiniams Lietuvos interesams CERN tarptautiniu lygiu;</text:span></text:p>
      <text:p text:style-name="P488"><text:span text:style-name="T489">24.2.3</text:span><text:span text:style-name="T490">. EIM ir arba jos įgaliotos institucijos, atstovaudamos Lietuvos<text:s/></text:span><text:span text:style-name="T491">inovacijų, verslo interesams CERN tarptautiniu lygiu, kartu su Konsorciumo nariais dalyvaudamos CERN verslo programose;</text:span><text:s/></text:p>
      <text:p text:style-name="P492">Papunkčio pakeitimai:</text:p>
      <text:p text:style-name="P493"><text:span text:style-name="T494">Nr.<text:s/></text:span><text:a xlink:href="https://www.e-tar.lt/portal/legalAct.html?documentId=7fdf1530707e11edbc04912defe897d1" office:target-frame-name="_top" xlink:show="replace"><text:span text:style-name="T495">V-1907</text:span></text:a><text:span text:style-name="T496">,<text:s/></text:span><text:span text:style-name="T497">2022-11-30, paskelbta TAR 2022-11-30, i. k. 2022-24250</text:span></text:p>
      <text:p text:style-name="Normal"/>
      <text:p text:style-name="P498"><text:span text:style-name="T499">24.2.4</text:span><text:span text:style-name="T500">. Konsorciumas, atstovaudamas Lietuvos mokslo interesams CERN tarptautiniu lygiu, dalyvaudamas rengiant naujas CERN programas, iniciatyvas, dalyvaudamas įgyvendinant esamas ir naujas CERN pr</text:span><text:span text:style-name="T501">ogramas, iniciatyvas, veiklas;</text:span></text:p>
      <text:p text:style-name="P502"><text:span text:style-name="T503">24.2.5</text:span><text:span text:style-name="T504">. LMA, Lietuvos švietimo taryba, Nacionalinė švietimo agentūra, prireikus ir kitos institucijos, atstovaudamos Lietuvos švietimo mokslo, inovacijų ir kitiems interesams CERN tarptautiniu lygiu.</text:span></text:p>
      <text:p text:style-name="P505"><text:span text:style-name="T506">24.3</text:span><text:span text:style-name="T507">.<text:s/></text:span><text:span text:style-name="T508">Veiksmų p</text:span><text:span text:style-name="T509">lano 3 uždavinio „Skleisti žinias apie CERN veiklas švietimo įstaigose ir likusiai visuomenei“ įgyvendinimas finansuojamas 2022 metais –<text:s/></text:span><text:span text:style-name="T510">Ministerijos strateginio veiklos plano Mokslo programos,</text:span><text:span text:style-name="T511"><text:s/>nuo 2023 metais –<text:s/></text:span><text:span text:style-name="T512">LMT strateginio veiklos plano Šalies mokslo<text:s/></text:span><text:span text:style-name="T513">ir studijų plėtros programos<text:s/></text:span><text:span text:style-name="T514">lėšomis, finansuojant Konsorciumo veiklą ir atskirai Centro</text:span><text:span text:style-name="T515"><text:s/></text:span><text:span text:style-name="T516">veiklą, taip pat Konsorciumo institucijoms dalyvaujant konkursinėse CERN projektų finansavimo priemonėse, pritraukiant kitą finansavimą ar skiriant nuosavas lėšas.<text:s/></text:span><text:span text:style-name="T517">Už<text:s/></text:span><text:span text:style-name="T518">Veiksmų plano 3 uždavinio įgyvendinimą atsakingas</text:span><text:span text:style-name="T519"><text:s/>Konsorciumas;</text:span></text:p>
      <text:p text:style-name="P520"><text:span text:style-name="T521">24.4</text:span><text:span text:style-name="T522">.<text:s/></text:span><text:span text:style-name="T523">Veiksmų plano 4 uždavinys „Plėtoti infrastruktūrą, susijusią su CERN tematika“ įgyvendinamas<text:s/></text:span><text:span text:style-name="T524">2014–2020 m. Europos Sąjungos struktūrinės paramos ir bendrojo finansavimo</text:span><text:span text:style-name="T525"><text:s/>lėšomis.<text:s/></text:span><text:span text:style-name="T526">Už Ve</text:span><text:span text:style-name="T527">iksmų plano 4 uždavinio įgyvendinimą atsakinga Ministerija</text:span><text:span text:style-name="T528">. Prie uždavinio įgyvendinimo taip pat prisideda SAM<text:s/></text:span><text:span text:style-name="T529">2014–2020 m. Europos Sąjungos struktūrinės paramos ir bendrojo finansavimo</text:span><text:span text:style-name="T530"><text:s/>lėšomis finansuodama projektą „Inovatyvių technologijų įdiegimas onkol</text:span><text:span text:style-name="T531">oginių susirgimų diagnostikai, gydymui bei moksliniams tyrimams“ (08.1.3-CPVA-V-606-01-0004);</text:span></text:p>
      <text:p text:style-name="P532"><text:span text:style-name="T533">24.5</text:span><text:span text:style-name="T534">.<text:s/></text:span><text:span text:style-name="T535">Veiksmų plano 5 uždavinys „Užtikrinti tinkamas sąlygas Lietuvos narystei CERN“ įgyvendinimas finansuojamas<text:s/></text:span><text:span text:style-name="T536">Ministerijos strateginio veiklos plano Mokslo</text:span><text:span text:style-name="T537"><text:s/>programos</text:span><text:span text:style-name="T538"><text:s/>(nuo 2023 m. –<text:s/></text:span><text:span text:style-name="T539">LMT strateginio veiklos plano Šalies mokslo ir studijų plėtros programos)<text:s/></text:span><text:span text:style-name="T540">lėšomis, taip pat<text:s/></text:span><text:span text:style-name="T541">2014–2020 m. Europos Sąjungos struktūrinės paramos ir bendrojo finansavimo</text:span><text:span text:style-name="T542"><text:s/>lėšomis.<text:s/></text:span><text:span text:style-name="T543">Už Veiksmų plano 5 uždavinio įgyvendinimą atsakingi<text:s/></text:span><text:span text:style-name="T544">Mi</text:span><text:span text:style-name="T545">nisterija ir LMT;</text:span></text:p>
      <text:p text:style-name="P546"><text:span text:style-name="T547">24.6</text:span><text:span text:style-name="T548">. Veiksmų plano 6 uždavinys „Sudaryti palankias sąlygas verslui dalyvauti CERN veiklose“ finansuojamas EIM, kitų institucijų lėšomis, taip pat Konsorciumo institucijoms bei kitoms įsitraukusioms institucijoms dalyvaujant konkursin</text:span><text:span text:style-name="T549">ėse CERN projektų finansavimo priemonėse, pritraukiant kitą finansavimą ar skiriant nuosavas lėšas. Už uždavinio įgyvendinimą atsakinga EIM ir arba jos įgaliotos institucijos.</text:span><text:s/></text:p>
      <text:p text:style-name="P550">Papunkčio pakeitimai:</text:p>
      <text:p text:style-name="P551"><text:span text:style-name="T552">Nr.<text:s/></text:span><text:a xlink:href="https://www.e-tar.lt/portal/legalAct.html?documentId=7fdf1530707e11edbc04912defe897d1" office:target-frame-name="_top" xlink:show="replace"><text:span text:style-name="T553">V-1907</text:span></text:a><text:span text:style-name="T554">, 2022-11-30, paskelbta TAR 2022-11-30, i. k. 2022-24250</text:span></text:p>
      <text:p text:style-name="Normal"/>
      <text:p text:style-name="P555"><text:span text:style-name="T556">25</text:span><text:span text:style-name="T557">. Veiksmų plano uždaviniams įgyvendinti skiriamos lėšos, finansavimo šaltiniai ir vertin</text:span><text:span text:style-name="T558">imo kriterijai ir jų reikšmės pateikti Veiksmų plano 1 priede. Veiksmų plano 24.1–24.6 papunkčiuose ir 1 priede nurodytos lėšos ir finansavimo šaltiniai neapriboja galimybės Konsorciumui ir kitoms CERN veiklose dalyvaujančioms institucijoms siekti papildom</text:span><text:span text:style-name="T559">o nacionalinio ir (ar) tarptautinio finansavimo su CERN susijusiai veiklai plėtoti (pvz., dalyvaujant<text:s/></text:span><text:span text:style-name="T560">Europos Sąjungos mokslinių tyrimų ir inovacijų finansavimo programoje „Europos horizontas“, kitose tarptautinėse MTEPI programose,<text:s/></text:span><text:span text:style-name="T561">2014–2020 m. Europos Są</text:span><text:span text:style-name="T562">jungos struktūrinės paramos ir bendrojo finansavimo</text:span><text:span text:style-name="T563"><text:s/></text:span><text:span text:style-name="T564">lėšomis, taip pat ir<text:s/></text:span><text:span text:style-name="T565">Lietuvos 2021–2027 m.<text:s/></text:span><text:span text:style-name="T566">Europos Sąjungos</text:span><text:span text:style-name="T567"><text:s/>struktūrinių fondų investicijoms skirtomis lėšomis ir bendrojo finansavimo lėšomis,</text:span><text:span text:style-name="T568"><text:s/>valstybės biudžeto lėšomis finansuojamose priemonėse, pritra</text:span><text:span text:style-name="T569">ukiant suinteresuotų valstybės institucijų lėšas, privačias investicijas ir kt.), o valstybės institucijoms įgyvendinti priemones, iniciatyvas</text:span><text:span text:style-name="T570"><text:s/>su CERN susijusiai veiklai plėtoti.</text:span></text:p>
      <text:p text:style-name="P571"><text:span text:style-name="T572">26</text:span><text:span text:style-name="T573">. Veiksmų plano uždaviniams įgyvendinti kasmet planuojamos lėšos pagal<text:s/></text:span><text:span text:style-name="T574">finansavimo šaltinius pateiktos Veiksmų plano 2 priede.</text:span></text:p>
      <text:p text:style-name="P575"><text:span text:style-name="T576">27</text:span><text:span text:style-name="T577">. Konsorciumas koordinuoja jį sudarančių mokslo ir studijų institucijų ir jų su CERN tematika susijusių tyrėjų grupių (taip pat Centro) veiklas ir įgyvendina kitus Konsorciumo sutartyje numatytu</text:span><text:span text:style-name="T578">s tikslus, užtikrinančius Veiksmų plano 1 ir 3 uždavinių įgyvendinimą ir prisidedančius prie kitų Veiksmų plano uždavinių įgyvendinimo. Konsorciumą sudaro VU, KTU ir LSMU, numatant galimybę prisijungti kitoms dalelių fiziką ir kitas CERN tematikas plėtojan</text:span><text:span text:style-name="T579">čioms institucijoms.</text:span></text:p>
      <text:p text:style-name="P580"><text:span text:style-name="T581">28</text:span><text:span text:style-name="T582">. Siekiant Lietuvoje sparčiai plėtoti elementariųjų dalelių fiziką, VU veikia Centras. Centras yra Konsorciumo tyrėjų grupė, atsakinga už elementariųjų dalelių fizikos vystymą Lietuvoje. Centrui skiriamas tikslinis finansavimas p</text:span><text:span text:style-name="T583">asitelkus Veiksmų plano 24.1, 24.3 papunkčiuose aprašytas priemones¸ prireikus kitas lėšas. Centras veikia pagal Centro veiklos planą, yra atskaitingas VU ir Konsorciumui remiantis Konsorciumo sutartimi.</text:span></text:p>
      <text:p text:style-name="P584"><text:span text:style-name="T585">29</text:span><text:span text:style-name="T586">. Konsorciumas pateikia LMT ir Ministerijai Ko</text:span><text:span text:style-name="T587">nsorciumo veiklos plano projektą, apimantį:</text:span></text:p>
      <text:p text:style-name="P588"><text:span text:style-name="T589">29.1</text:span><text:span text:style-name="T590">.<text:s/></text:span><text:span text:style-name="T591">Mokslinį ir techninį plano įgyvendinimo pagrindimą (taip pat planuojamas vykdyti MTEPI, švietimo ir kitas veiklas, žmogiškuosius išteklius);</text:span></text:p>
      <text:p text:style-name="P592"><text:span text:style-name="T593">29.2</text:span><text:span text:style-name="T594">.<text:s/></text:span><text:span text:style-name="T595">Konsorciumo veiklos išlaidų padengimo planą ir finans</text:span><text:span text:style-name="T596">avimo šaltinius;</text:span></text:p>
      <text:p text:style-name="P597"><text:span text:style-name="T598">29.3</text:span><text:span text:style-name="T599">.<text:s/></text:span><text:span text:style-name="T600">Asocijuotosios narystės CERN metu siektinus rezultatus pamečiui;</text:span></text:p>
      <text:p text:style-name="P601"><text:span text:style-name="T602">29.4</text:span><text:span text:style-name="T603">.<text:s/></text:span><text:span text:style-name="T604">Kitas aktualias nuostatas.</text:span></text:p>
      <text:p text:style-name="P605"><text:span text:style-name="T606">30</text:span><text:span text:style-name="T607">. Konsorciumo veiklos plano sudėtinė dalis yra Centro veiklos planas.</text:span></text:p>
      <text:p text:style-name="P608"><text:span text:style-name="T609">31</text:span><text:span text:style-name="T610">. LMT įvertina Konsorciumo veiklos plano<text:s/></text:span><text:span text:style-name="T611">projektą, prireikus teikia siūlymus dėl jo tobulinimo, informuoja apie rezultatus Ministeriją. LMT pritarus Konsorciumo veiklos plano projektui jį tvirtina Konsorciumas.</text:span></text:p>
      <text:p text:style-name="P612"><text:span text:style-name="T613">32</text:span><text:span text:style-name="T614">. Patvirtinus Konsorciumo veiklos planą, LMT su Konsorciumu sudaro sutartį dėl K</text:span><text:span text:style-name="T615">onsorciumo veiklos plano finansavimo. Nuo 2023 m. LMT finansuoja Veiksmų plano 1, 2, 3 ir 5 uždavinių veiklas.</text:span></text:p>
      <text:p text:style-name="P616"><text:span text:style-name="T617">33</text:span><text:span text:style-name="T618">. Iki patvirtinant Konsorciumo veiklos planą, finansavimas Konsorciumo ir Centro veiklai gali būti skiriamas Ministerijos nustatyta tvarka<text:s/></text:span><text:span text:style-name="T619">iš<text:s/></text:span><text:span text:style-name="T620">Ministerijos strateginio veiklos plano Mokslo programos</text:span><text:span text:style-name="T621"><text:s/>lėšų.</text:span></text:p>
      <text:p text:style-name="P622"><text:span text:style-name="T623">34</text:span><text:span text:style-name="T624">. Prireikus, Mokslo, technologijų ir inovacijų tarybai, sudarytai Lietuvos Respublikos Vyriausybės 2019 m. balandžio 15 d. nutarimu Nr. 343 „</text:span><text:span text:style-name="T625">Dėl Mokslo, technologijų ir inovacijų tarybo</text:span><text:span text:style-name="T626">s sudarymo ir darbo reglamento patvirtinimo</text:span><text:span text:style-name="T627">“ pristatomi ir aptariami strateginiai sprendimai, susiję su Lietuvos asocijuotosios narystės CERN klausimais.</text:span></text:p>
      <text:p text:style-name="P628"/>
      <text:p text:style-name="P629"><text:span text:style-name="T630">V</text:span><text:span text:style-name="T631">.<text:s/></text:span><text:span text:style-name="T632">VEIKSMŲ PLANO ĮGYVENDINIMO STEBĖSENA IR VERTINIMAS</text:span></text:p>
      <text:p text:style-name="P633"/>
      <text:p text:style-name="P634"><text:span text:style-name="T635">35</text:span><text:span text:style-name="T636">. Veiksmų plano įgyvendinimo stebė</text:span><text:span text:style-name="T637">seną vykdo Ministerija, arba jos įgaliota institucija, arba Ministerijos pasitelktas nepriklausomas tiekėjas, rinkdamas, kaupdamas, apdorodamas, sistemindamas, analizuodamas duomenis bei kitą informaciją apie Veiksmų plano uždavinių, veiklų, vertinimo krit</text:span><text:span text:style-name="T638">erijų įgyvendinimo pažangą, skirtų lėšų naudojimą, taip pat kitus duomenis, informaciją, vertinimus apie su asocijuotąja naryste CERN susijusių mokslo, verslo ir kitų suinteresuotų pusių veiklų, iniciatyvų įgyvendinimą bei dalyvavimą jose. Veiksmų plano įg</text:span><text:span text:style-name="T639">yvendinimo stebėsena apima Konsorciumo veiklos plano įgyvendinimo stebėseną.</text:span></text:p>
      <text:p text:style-name="P640"><text:span text:style-name="T641">36</text:span><text:span text:style-name="T642">. Konsorciumas pradedant nuo 2023 m. kasmet iki lapkričio 30 d. pateikia Ministerijai einamųjų metų duomenis, kitą informaciją, vertinimus apie Konsorciumo veiklos plano įgy</text:span><text:span text:style-name="T643">vendinimą, pasiektus rezultatus, skirtų lėšų naudojimą. 2022 m. duomenys pateikiami iki 2023 m. lapkričio 30 d. kartu su 2023 m. duomenimis.</text:span><text:s/></text:p>
      <text:p text:style-name="P644">Punkto pakeitimai:</text:p>
      <text:p text:style-name="P645"><text:span text:style-name="T646">Nr.<text:s/></text:span><text:a xlink:href="https://www.e-tar.lt/portal/legalAct.html?documentId=7fdf1530707e11edbc04912defe897d1" office:target-frame-name="_top" xlink:show="replace"><text:span text:style-name="T647">V-1907</text:span></text:a><text:span text:style-name="T648">, 2022-11-30, paskelbta TAR 2022-11-30, i. k. 2022-24250</text:span></text:p>
      <text:p text:style-name="Normal"/>
      <text:p text:style-name="P649"><text:span text:style-name="T650">37</text:span><text:span text:style-name="T651">. Ministerija pradedant nuo 2024 m. kasmet iki vasario 15 d. parengia Veiksmų plano įgyvendinimo stebėsenos ataskaitą už praėjusius metus. Šias ataskaitas Ministerija pateikia ir<text:s/></text:span><text:span text:style-name="T652">pristato Koordinavimo grupei bei Komitetui. 2022 m. stebėsenos ataskaita nerengiama, o 2022 m. stebėsenos duomenys įtraukiami į 2023 m. stebėsenos ataskaitą.</text:span><text:s/></text:p>
      <text:p text:style-name="P653">Punkto pakeitimai:</text:p>
      <text:p text:style-name="P654"><text:span text:style-name="T655">Nr.<text:s/></text:span><text:a xlink:href="https://www.e-tar.lt/portal/legalAct.html?documentId=7fdf1530707e11edbc04912defe897d1" office:target-frame-name="_top" xlink:show="replace"><text:span text:style-name="T656">V-1907</text:span></text:a><text:span text:style-name="T657">, 2022-11-30, paskelbta TAR 2022-11-30, i. k. 2022-24250</text:span></text:p>
      <text:p text:style-name="Normal"/>
      <text:p text:style-name="P658"><text:span text:style-name="T659">38</text:span><text:span text:style-name="T660">. Veiksmų plano įgyvendinimą vertina LMT, prireikus pasitelkusi Lietuvos ir užsienio ekspertus, atlikdama tarpinį vertinimą 2026 m. ir galutinį vertinimą 2028 m.<text:s/></text:span><text:span text:style-name="T661">pagal Veiksmų plano 1 priede nustatytus uždavinių vertinimo kriterijus ir Konsorciumo veiklos plano rezultatų vertinimo kriterijus.</text:span></text:p>
      <text:p text:style-name="P662"><text:span text:style-name="T663">39</text:span><text:span text:style-name="T664">. LMT vertinimui atlikti naudoja Konsorciumo Ministerijai pateiktus duomenis, kitą informaciją, vertinimus apie Konsor</text:span><text:span text:style-name="T665">ciumo veiklos plano įgyvendinimą, pasiektus rezultatus, skirtų lėšų naudojimą, taip pat Veiksmų plano įgyvendinimo stebėsenos ataskaitas, taip pat kitus duomenis ir informaciją apie su asocijuotąja naryste CERN susijusių mokslo, verslo ir kitų suinteresuot</text:span><text:span text:style-name="T666">ų pusių veiklų, iniciatyvų įgyvendinimą bei dalyvavimą jose. LMT taip pat atsižvelgia į Komiteto Lietuvos asocijuotosios narystės CERN stebėsenos išvadas.</text:span></text:p>
      <text:p text:style-name="P667"><text:span text:style-name="T668">40</text:span><text:span text:style-name="T669">. LMT iki 2026 m. vasario 15 d. parengia Veiksmų plano įgyvendinimo tarpinę vertinimo ataskaitą</text:span><text:span text:style-name="T670"><text:s/>ir iki 2028 m. vasario 15 d. – Veiksmų plano įgyvendinimo galutinę vertinimo ataskaitą. Šias ataskaitas LMT pateikia ir pristato Koordinavimo grupei bei Komitetui.</text:span></text:p>
      <text:p text:style-name="P671">Punkto pakeitimai:</text:p>
      <text:p text:style-name="P672"><text:span text:style-name="T673">Nr.<text:s/></text:span><text:a xlink:href="https://www.e-tar.lt/portal/legalAct.html?documentId=7fdf1530707e11edbc04912defe897d1" office:target-frame-name="_top" xlink:show="replace"><text:span text:style-name="T674">V-1907</text:span></text:a><text:span text:style-name="T675">, 2022-11-30, paskelbta TAR 2022-11-30, i. k. 2022-24250</text:span></text:p>
      <text:p text:style-name="Normal"/>
      <text:p text:style-name="P676"><text:span text:style-name="T677">41</text:span><text:span text:style-name="T678">. Koordinavimo grupė, Komitetas, peržiūrėję Veiksmų plano įgyvendinimo stebėsenos ir verti</text:span><text:span text:style-name="T679">nimo rezultatus teikia įžvalgas ir rekomendacijas Ministerijai dėl Veiksmų plano įgyvendinimo.</text:span></text:p>
      <text:p text:style-name="P680"><text:span text:style-name="T681">42</text:span><text:span text:style-name="T682">. Ministerija, atsižvelgdama į stebėsenos ir tarpinio vertinimo rezultatus, Komiteto, Koordinavimo grupės įžvalgas ir rekomendacijas, kitą turimą informaci</text:span><text:span text:style-name="T683">ją ir vertinimus, gali atnaujinti Veiksmų planą. Ministerija, atsižvelgdama į galutinio vertinimo rezultatus ir aukščiau šiame punkte minėtų organų įžvalgas ir rekomendacijas, kitą turimą informaciją ir vertinimus gali pratęsti Veiksmų plano įgyvendinimą j</text:span><text:span text:style-name="T684">į atnaujindama ar parengti naują Veiksmų planą.</text:span></text:p>
      <text:p text:style-name="P685"><text:span text:style-name="T686">43</text:span><text:span text:style-name="T687">. Lietuvos pasirengimas tapti tikrąja CERN nare vertinamas CERN tarybos nustatyta tvarka. Vadovaujantis Susitarimu CERN taryba periodiškai, paprastai kas penkerius metus, peržiūri, kaip Lietuva toliau l</text:span><text:span text:style-name="T688">aikosi asocijuotosios narystės kriterijų ir vykdo savo, kaip asocijuotosios narės, įsipareigojimus. Šiuo tikslu Lietuva CERN tarybos kvietimu pateikia CERN tarybos paskirtai darbo grupei Ataskaitos dėl CERN geografinės plėtros, patvirtintos CERN tarybos 20</text:span><text:span text:style-name="T689">10 m. birželio 16 d. rezoliucija Nr. CERN/2918/Rev., 2 priede nurodytą informaciją ir bet kurią kitą CERN tarybos prašomą informaciją. Darbo grupė Lietuvoje atlieka faktų nustatymo užduotį, analizuoja Lietuvos pateiktą informaciją ir parengia ataskaitą, ku</text:span><text:span text:style-name="T690">rioje pateikia savo išvadas dėl Lietuvos asocijuotos narystės CERN rezultatų bei rekomendacijas. Ataskaita perduodama Lietuvai faktinio pobūdžio ir kitoms pastaboms pateikti, o tada pateikiama CERN tarybai. Ataskaitoje taip pat vertinama galimybė Lietuvai<text:s/></text:span><text:span text:style-name="T691">asocijuotojo nario laikotarpiu pereiti prie tikrosios narystės statuso.</text:span></text:p>
      <text:p text:style-name="P692"><text:span text:style-name="T693">44</text:span><text:span text:style-name="T694">. Ministerija atsakinga už duomenų ir kitos informacijos pateikimą CERN tarybos paskirtai darbo grupei ir organizuoja šios darbo grupės faktų nustatymo misiją Lietuvoje.</text:span></text:p>
      <text:p text:style-name="P695"/>
      <text:p text:style-name="P696"><text:span text:style-name="T697">VI</text:span><text:span text:style-name="T698">.<text:s/></text:span><text:span text:style-name="T699">BAIGIAMOSIOS NUOSTATOS</text:span></text:p>
      <text:p text:style-name="P700"/>
      <text:p text:style-name="P701"><text:span text:style-name="T702">45</text:span><text:span text:style-name="T703">. CERN valdymo organams pritarus Lietuvos narystei CERN, priėmus atitinkamus Vyriausybės ir (ar) Lietuvos Respublikos Seimo sprendimus, taip pat atitinkamai nacionalinei mokslinių tyrimų infrastruktūrai Lietuvos mokslinių t</text:span><text:span text:style-name="T704">yrimų infrastruktūrų kelrodžio ir dalyvavimo tarptautinėse mokslinių tyrimų infrastruktūrose tvarkos apraše, patvirtintame Lietuvos Respublikos švietimo ir mokslo ministro 2017 m. spalio 11 d. įsakymu Nr. V-769 „Dėl<text:s/></text:span><text:span text:style-name="T705">Lietuvos mokslinių tyrimų infrastruktūrų</text:span><text:span text:style-name="T706"><text:s/>kelrodžio ir dalyvavimo tarptautinėse mokslinių tyrimų infrastruktūrose tvarkos aprašo patvirtinimo</text:span><text:span text:style-name="T707">“ (toliau – Aprašas), nustatyta tvarka patekus į Lietuvos mokslinių tyrimų infrastruktūrų kelrodį, gali būti inicijuojama tikroji Lietuvos narystė CERN vado</text:span><text:span text:style-name="T708">vaujantis Aprašo nuostatomis.</text:span></text:p>
      <text:p text:style-name="P709"><text:span text:style-name="T710">46</text:span><text:span text:style-name="T711">. Lietuvai tapus tikrąja CERN nare Veiksmų plano įgyvendinimo laikotarpiu, Ministerija, atsižvelgdama į Komiteto, Koordinavimo grupės įžvalgas ir rekomendacijas, kitą turimą informaciją ir vertinimus, priima sprendimą ar</text:span><text:span text:style-name="T712">ba toliau įgyvendinti Veiksmų planą jį atnaujinus iki įgyvendinimo pabaigos, arba inicijuoti tikrosios narystės CERN veiksmų plano parengimą.<text:s/></text:span></text:p>
      <text:p text:style-name="P713"><text:span text:style-name="T714">47</text:span><text:span text:style-name="T715">. Ministrui tvirtinant tikrosios narystės CERN veiksmų planą Veiksmų plano įgyvendinimo laikotarpiu, Veiksm</text:span><text:span text:style-name="T716">ų planas bus pripažįstamas netekusiu galios.</text:span></text:p>
      <text:p text:style-name="Normal"/>
      <text:p text:style-name="P717"><text:span text:style-name="T718">48</text:span><text:span text:style-name="T719">. Atnaujinant Veiksmų planą, tvirtinant naują Veiksmų planą ar tikrosios narystės CERN veiksmų planą Ministerija užtikrina prisiimtų įsipareigojimų dėl projektų, finansuojamų<text:s/></text:span>iš švietimo, mokslo ir sporto<text:s/>ministro valdymo sričiai skirtų valstybės biudžeto asignavimų, įskaitant Ministerijos administruojamas<text:s/><text:span text:style-name="T720">Europos Sąjungos struktūrinės paramos ir bendrojo finansavimo</text:span><text:span text:style-name="T721"><text:s/>lėšas bei sąlygų tęstinumą. Ministerija taip pat įvertina Veiksmų plane suplanuotų veiklų<text:s/></text:span><text:span text:style-name="T722">tęstinumo poreikį, nustatytų rodiklių pasiekimą.</text:span></text:p>
      <text:p text:style-name="P723"/>
      <text:p text:style-name="P724"/>
      <text:p text:style-name="P725"><text:span text:style-name="T726">_______________<text:s/></text:span></text:p>
      <text:p text:style-name="P727">Lietuvos narystės Europos branduolinių<text:s/></text:p>
      <text:p text:style-name="P732">mokslinių tyrimų organizacijoje 2022–2027 m.<text:s/></text:p>
      <text:p text:style-name="P733">veiksmų plano<text:s/></text:p>
      <text:p text:style-name="P734"><text:span text:style-name="T735">1</text:span><text:span text:style-name="T736"><text:s/>priedas</text:span></text:p>
      <text:p text:style-name="P737"/>
      <text:p text:style-name="P738"><text:span text:style-name="T739">LIETUVOS NARYSTĖS EUROPOS BRANDUOLINIŲ<text:s/></text:span><text:span text:style-name="T740">MOKSLINIŲ TYRIMŲ ORGANIZACIJOJE 2022–2027 M.</text:span><text:span text:style-name="T741"><text:s/></text:span><text:span text:style-name="T742">VEIKSMŲ PLANO UŽDAVINIAI, VEIKLOS, FINANSAVIMAS IR VERTINIMO KRITERIJ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Uždaviniai ir priemonės</text:p>
          </table:table-cell>
          <table:table-cell table:style-name="TableCell762" table:number-rows-spanned="2">
            <text:p text:style-name="P763">Finansavimas, iš viso, tūkst. Eur.</text:p>
          </table:table-cell>
          <table:table-cell table:style-name="TableCell764" table:number-columns-spanned="6">
            <text:p text:style-name="P765">Finansavimas metams, tūkst. Eur.</text:p>
          </table:table-cell>
          <table:covered-table-cell/>
          <table:covered-table-cell/>
          <table:covered-table-cell/>
          <table:covered-table-cell/>
          <table:covered-table-cell/>
          <table:table-cell table:style-name="TableCell766" table:number-rows-spanned="2">
            <text:p text:style-name="P767">Finansavimo šaltinis</text:p>
          </table:table-cell>
          <table:table-cell table:style-name="TableCell768" table:number-columns-spanned="5">
            <text:p text:style-name="P769">Vertinimo kriterijai ir<text:s/>jų reikšmės</text:p>
          </table: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2022</text:p>
          </table:table-cell>
          <table:table-cell table:style-name="TableCell775">
            <text:p text:style-name="P776">2023</text:p>
          </table:table-cell>
          <table:table-cell table:style-name="TableCell777">
            <text:p text:style-name="P778">2024</text:p>
          </table:table-cell>
          <table:table-cell table:style-name="TableCell779">
            <text:p text:style-name="P780">2025</text:p>
          </table:table-cell>
          <table:table-cell table:style-name="TableCell781">
            <text:p text:style-name="P782">2026</text:p>
          </table:table-cell>
          <table:table-cell table:style-name="TableCell783">
            <text:p text:style-name="P784">2027</text:p>
          </table:table-cell>
          <table:covered-table-cell>
            <text:p text:style-name="P785"/>
          </table:covered-table-cell>
          <table:table-cell table:style-name="TableCell786">
            <text:p text:style-name="P787">Vertinimo kriterijai ir rodikliai</text:p>
          </table:table-cell>
          <table:table-cell table:style-name="TableCell788">
            <text:p text:style-name="P789">Esama reikšmė (2022 m.)</text:p>
          </table:table-cell>
          <table:table-cell table:style-name="TableCell790">
            <text:p text:style-name="P791">Tarpinė reikšmė (2025 m.)</text:p>
          </table:table-cell>
          <table:table-cell table:style-name="TableCell792">
            <text:p text:style-name="P793">Galutinė reikšmė (2027 m.)</text:p>
          </table:table-cell>
          <table:table-cell>
            <text:p text:style-name="P793"/>
          </table:table-cell>
        </table:table-row>
        <table:table-row table:style-name="TableRow794">
          <table:table-cell table:style-name="TableCell795" table:number-rows-spanned="7">
            <text:p text:style-name="P796"><text:span text:style-name="T797">1 uždavinys:</text:span><text:span text:style-name="T798"><text:s/>stiprinti dalelių fizikos ir kitų CERN tematikų MTEPI</text:span><text:span text:style-name="T799"><text:s/></text:span><text:span text:style-name="T800">potencialą Lietuvoje</text:span></text:p>
          </table:table-cell>
          <table:table-cell table:style-name="TableCell801" table:number-rows-spanned="7">
            <text:p text:style-name="P802">4 616</text:p>
          </table:table-cell>
          <table:table-cell table:style-name="TableCell803" table:number-rows-spanned="7">
            <text:p text:style-name="P804">444</text:p>
          </table:table-cell>
          <table:table-cell table:style-name="TableCell805" table:number-rows-spanned="7">
            <text:p text:style-name="P806">772</text:p>
          </table:table-cell>
          <table:table-cell table:style-name="TableCell807" table:number-rows-spanned="7">
            <text:p text:style-name="P808">802</text:p>
          </table:table-cell>
          <table:table-cell table:style-name="TableCell809" table:number-rows-spanned="7">
            <text:p text:style-name="P810">828</text:p>
          </table:table-cell>
          <table:table-cell table:style-name="TableCell811" table:number-rows-spanned="7">
            <text:p text:style-name="P812">870</text:p>
          </table:table-cell>
          <table:table-cell table:style-name="TableCell813" table:number-rows-spanned="7">
            <text:p text:style-name="P814">900</text:p>
          </table:table-cell>
          <table:table-cell table:style-name="TableCell815" table:number-rows-spanned="10">
            <text:p text:style-name="P816">Švietimo, mokslo ir sporto ministro valdymo sričiai skirti valstybės biudžeto asignavimai (asignavimų valdytojai – Ministerija ir (ar) LMT),</text:p>
            <text:p text:style-name="P817">Mokslo ir studijų institucijų (Konsorciumo narių) lėšos</text:p>
          </table:table-cell>
          <table:table-cell table:style-name="TableCell818">
            <text:p text:style-name="P819">Lietuvos mokslinių grupių,<text:s/>bendradarbiaujančių su CERN, skaičius</text:p>
          </table:table-cell>
          <table:table-cell table:style-name="TableCell820">
            <text:p text:style-name="P821">10</text:p>
          </table:table-cell>
          <table:table-cell table:style-name="TableCell822">
            <text:p text:style-name="P823">12</text:p>
          </table:table-cell>
          <table:table-cell table:style-name="TableCell824">
            <text:p text:style-name="P825">14</text:p>
          </table:table-cell>
          <table:table-cell>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Dalelių fizikoje ir kitose CERN tematikose dirbančių tyrėjų skaičius<text:s/></text:p>
          </table:table-cell>
          <table:table-cell table:style-name="TableCell838">
            <text:p text:style-name="P839">26</text:p>
          </table:table-cell>
          <table:table-cell table:style-name="TableCell840">
            <text:p text:style-name="P841">44</text:p>
          </table:table-cell>
          <table:table-cell table:style-name="TableCell842">
            <text:p text:style-name="P843">56</text:p>
          </table:table-cell>
          <table:table-cell>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Vilniaus universiteto (toliau – VU) Branduolių ir elementariųjų dalelių centro (toliau – Centras) tyrėjų<text:s/>skaičius</text:p>
          </table:table-cell>
          <table:table-cell table:style-name="TableCell856">
            <text:p text:style-name="P857">1</text:p>
          </table:table-cell>
          <table:table-cell table:style-name="TableCell858">
            <text:p text:style-name="P859">4</text:p>
          </table:table-cell>
          <table:table-cell table:style-name="TableCell860">
            <text:p text:style-name="P861">6</text:p>
          </table:table-cell>
          <table:table-cell>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Doktorantų CERN tematikose skaičius</text:p>
          </table:table-cell>
          <table:table-cell table:style-name="TableCell874">
            <text:p text:style-name="P875">5</text:p>
          </table:table-cell>
          <table:table-cell table:style-name="TableCell876">
            <text:p text:style-name="P877">9</text:p>
          </table:table-cell>
          <table:table-cell table:style-name="TableCell878">
            <text:p text:style-name="P879">10</text:p>
          </table:table-cell>
          <table:table-cell>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Specialistų parengtų, VU studijų programoje „Deeptech Entrepreneurship“ įgyvendinamoje kartu su CERN, skaičius</text:p>
          </table:table-cell>
          <table:table-cell table:style-name="TableCell892">
            <text:p text:style-name="P893">0</text:p>
          </table:table-cell>
          <table:table-cell table:style-name="TableCell894">
            <text:p text:style-name="P895">15</text:p>
          </table:table-cell>
          <table:table-cell table:style-name="TableCell896">
            <text:p text:style-name="P897">15</text:p>
          </table:table-cell>
          <table:table-cell>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Lietuvos mokslininkų publikacijų CERN tematikose<text:s/>tarptautiniuose žurnaluose skaičius</text:p>
          </table:table-cell>
          <table:table-cell table:style-name="TableCell910">
            <text:p text:style-name="P911">9</text:p>
            <text:p text:style-name="P912"/>
          </table:table-cell>
          <table:table-cell table:style-name="TableCell913">
            <text:p text:style-name="P914">38</text:p>
          </table:table-cell>
          <table:table-cell table:style-name="TableCell915">
            <text:p text:style-name="P916">58</text:p>
          </table:table-cell>
          <table:table-cell>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Medicinos fizikų ir gydytojų, dalyvavusių su CERN veiklomis susijusiose stažuotėse ir konferencijose, skaičius</text:p>
          </table:table-cell>
          <table:table-cell table:style-name="TableCell929">
            <text:p text:style-name="P930">4</text:p>
          </table:table-cell>
          <table:table-cell table:style-name="TableCell931">
            <text:p text:style-name="P932">30</text:p>
          </table:table-cell>
          <table:table-cell table:style-name="TableCell933">
            <text:p text:style-name="P934">53</text:p>
          </table:table-cell>
          <table:table-cell>
            <text:p text:style-name="P934"/>
          </table:table-cell>
        </table:table-row>
        <table:table-row table:style-name="TableRow935">
          <table:table-cell table:style-name="TableCell936">
            <text:p text:style-name="P937"><text:span text:style-name="T938">Veikla:<text:s/></text:span><text:span text:style-name="T939">finansuoti Konsorciumo veiklą</text:span></text:p>
          </table:table-cell>
          <table:table-cell table:style-name="TableCell940">
            <text:p text:style-name="P941">3 399</text:p>
          </table:table-cell>
          <table:table-cell table:style-name="TableCell942">
            <text:p text:style-name="P943">374</text:p>
          </table:table-cell>
          <table:table-cell table:style-name="TableCell944">
            <text:p text:style-name="P945">548</text:p>
          </table:table-cell>
          <table:table-cell table:style-name="TableCell946">
            <text:p text:style-name="P947">578</text:p>
          </table:table-cell>
          <table:table-cell table:style-name="TableCell948">
            <text:p text:style-name="P949">603</text:p>
          </table:table-cell>
          <table:table-cell table:style-name="TableCell950">
            <text:p text:style-name="P951">633</text:p>
          </table:table-cell>
          <table:table-cell table:style-name="TableCell952">
            <text:p text:style-name="P953">663</text:p>
          </table:table-cell>
          <table:covered-table-cell>
            <text:p text:style-name="P954"/>
          </table:covered-table-cell>
          <table:table-cell table:style-name="TableCell955" table:number-rows-spanned="3">
            <text:p text:style-name="P956"/>
          </table:table-cell>
          <table:table-cell table:style-name="TableCell957" table:number-rows-spanned="3">
            <text:p text:style-name="P958"/>
          </table:table-cell>
          <table:table-cell table:style-name="TableCell959" table:number-rows-spanned="3">
            <text:p text:style-name="P960"/>
          </table:table-cell>
          <table:table-cell table:style-name="TableCell961" table:number-rows-spanned="3">
            <text:p text:style-name="P962"/>
          </table:table-cell>
          <table:table-cell>
            <text:p text:style-name="P962"/>
          </table:table-cell>
        </table:table-row>
        <table:table-row table:style-name="TableRow963">
          <table:table-cell table:style-name="TableCell964">
            <text:p text:style-name="P965"><text:span text:style-name="T966">Veikla:<text:s/></text:span><text:span text:style-name="T967">finansuoti Centro</text:span><text:span text:style-name="T968"><text:s/></text:span><text:span text:style-name="T969">veiklą</text:span></text:p>
          </table:table-cell>
          <table:table-cell table:style-name="TableCell970">
            <text:p text:style-name="P971">1 075</text:p>
          </table:table-cell>
          <table:table-cell table:style-name="TableCell972">
            <text:p text:style-name="P973">62</text:p>
          </table:table-cell>
          <table:table-cell table:style-name="TableCell974">
            <text:p text:style-name="P975">202</text:p>
          </table:table-cell>
          <table:table-cell table:style-name="TableCell976">
            <text:p text:style-name="P977">202</text:p>
          </table:table-cell>
          <table:table-cell table:style-name="TableCell978">
            <text:p text:style-name="P979">203</text:p>
          </table:table-cell>
          <table:table-cell table:style-name="TableCell980">
            <text:p text:style-name="P981">203</text:p>
          </table:table-cell>
          <table:table-cell table:style-name="TableCell982">
            <text:p text:style-name="P983">203</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ext:p text:style-name="P988"/>
          </table:table-cell>
        </table:table-row>
        <table:table-row table:style-name="TableRow989">
          <table:table-cell table:style-name="TableCell990">
            <text:p text:style-name="P991"><text:span text:style-name="T992">Veikla:<text:s/></text:span><text:span text:style-name="T993">įsijungti į CERN veiklas medicinos srityje</text:span></text:p>
          </table:table-cell>
          <table:table-cell table:style-name="TableCell994">
            <text:p text:style-name="P995">142</text:p>
          </table:table-cell>
          <table:table-cell table:style-name="TableCell996">
            <text:p text:style-name="P997">8</text:p>
          </table:table-cell>
          <table:table-cell table:style-name="TableCell998">
            <text:p text:style-name="P999">22</text:p>
          </table:table-cell>
          <table:table-cell table:style-name="TableCell1000">
            <text:p text:style-name="P1001">22</text:p>
          </table:table-cell>
          <table:table-cell table:style-name="TableCell1002">
            <text:p text:style-name="P1003">22</text:p>
          </table:table-cell>
          <table:table-cell table:style-name="TableCell1004">
            <text:p text:style-name="P1005">34</text:p>
          </table:table-cell>
          <table:table-cell table:style-name="TableCell1006">
            <text:p text:style-name="P1007">34</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ext:p text:style-name="P1012"/>
          </table:table-cell>
        </table:table-row>
        <table:table-row table:style-name="TableRow1013">
          <table:table-cell table:style-name="TableCell1014">
            <text:p text:style-name="P1015"><text:span text:style-name="T1016">2 uždavinys:</text:span><text:span text:style-name="T1017"><text:s/>atstovauti Lietuvos interesams, dalyvauti planuojant ir integruotis į Strategijoje numatytas CERN veiklas</text:span></text:p>
          </table:table-cell>
          <table:table-cell table:style-name="TableCell1018">
            <text:p text:style-name="P1019"><text:span text:style-name="T1020">756</text:span><text:span text:style-name="T1021"><text:note text:note-class="footnote" text:id="_ftn0"><text:note-citation>1</text:note-citation><text:note-body><text:p text:style-name="Normal"><text:span text:style-name="T1022"><text:s/>Numatytos lėšos yra skirtos tik Konsorciumo veiklai. Kitos įgyvendinant šį uždavinį<text:s/></text:span><text:span text:style-name="T1023">dalyvaujančios institucijos Lietuvos interesams atstovauja naudodamos nuosavas lėšas ir (ar) pritraukdamos kitą finansavimą</text:span></text:p></text:note-body></text:note></text:span></text:p>
          </table:table-cell>
          <table:table-cell table:style-name="TableCell1024">
            <text:p text:style-name="P1025">86</text:p>
          </table:table-cell>
          <table:table-cell table:style-name="TableCell1026">
            <text:p text:style-name="P1027">132</text:p>
          </table:table-cell>
          <table:table-cell table:style-name="TableCell1028">
            <text:p text:style-name="P1029">113</text:p>
          </table:table-cell>
          <table:table-cell table:style-name="TableCell1030">
            <text:p text:style-name="P1031">145</text:p>
          </table:table-cell>
          <table:table-cell table:style-name="TableCell1032">
            <text:p text:style-name="P1033">155</text:p>
          </table:table-cell>
          <table:table-cell table:style-name="TableCell1034">
            <text:p text:style-name="P1035">125</text:p>
          </table:table-cell>
          <table:table-cell table:style-name="TableCell1036">
            <text:p text:style-name="P1037">Švietimo, mokslo ir sporto ministro valdymo sričiai skirti valstybės biudžeto asignavimai (asignavimų valdytojai –<text:s/>Ministerija ir (ar) LMT),</text:p>
            <text:p text:style-name="P1038">Mokslo ir studijų institucijų (Konsorciumo narių) lėš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able:number-rows-spanned="3">
            <text:p text:style-name="P1049"><text:span text:style-name="T1050">3 uždavinys:</text:span><text:span text:style-name="T1051"><text:s/>skleisti žinias apie CERN veiklas bendrojo ugdymo mokyklų mokytojams ir mokiniams ir likusiais visuomenei</text:span></text:p>
          </table:table-cell>
          <table:table-cell table:style-name="TableCell1052" table:number-rows-spanned="3">
            <text:p text:style-name="P1053">1 084</text:p>
          </table:table-cell>
          <table:table-cell table:style-name="TableCell1054" table:number-rows-spanned="3">
            <text:p text:style-name="P1055">141</text:p>
          </table:table-cell>
          <table:table-cell table:style-name="TableCell1056" table:number-rows-spanned="3">
            <text:p text:style-name="P1057">277</text:p>
          </table:table-cell>
          <table:table-cell table:style-name="TableCell1058" table:number-rows-spanned="3">
            <text:p text:style-name="P1059">164</text:p>
          </table:table-cell>
          <table:table-cell table:style-name="TableCell1060" table:number-rows-spanned="3">
            <text:p text:style-name="P1061">169</text:p>
          </table:table-cell>
          <table:table-cell table:style-name="TableCell1062" table:number-rows-spanned="3">
            <text:p text:style-name="P1063">169</text:p>
          </table:table-cell>
          <table:table-cell table:style-name="TableCell1064" table:number-rows-spanned="3">
            <text:p text:style-name="P1065">164</text:p>
          </table:table-cell>
          <table:table-cell table:style-name="TableCell1066" table:number-rows-spanned="3">
            <text:p text:style-name="P1067">Švietimo, mokslo ir<text:s/>sporto ministro valdymo sričiai skirti valstybės biudžeto asignavimai (asignavimų valdytojai – Ministerija ir (ar) LMT)</text:p>
          </table:table-cell>
          <table:table-cell table:style-name="TableCell1068">
            <text:p text:style-name="P1069">Specialistams ir visuomenei surengtų renginių CERN tematika skaičius</text:p>
          </table:table-cell>
          <table:table-cell table:style-name="TableCell1070">
            <text:p text:style-name="P1071">5</text:p>
          </table:table-cell>
          <table:table-cell table:style-name="TableCell1072">
            <text:p text:style-name="P1073">31</text:p>
          </table:table-cell>
          <table:table-cell table:style-name="TableCell1074">
            <text:p text:style-name="P1075">52</text:p>
          </table:table-cell>
          <table:table-cell>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Su CERN susijusiuose renginiuose dalyvavusių<text:s/>moksleivių ir mokytojų skaičius</text:p>
          </table:table-cell>
          <table:table-cell table:style-name="TableCell1088">
            <text:p text:style-name="P1089">100</text:p>
          </table:table-cell>
          <table:table-cell table:style-name="TableCell1090">
            <text:p text:style-name="P1091">750</text:p>
          </table:table-cell>
          <table:table-cell table:style-name="TableCell1092">
            <text:p text:style-name="P1093">1250</text:p>
          </table:table-cell>
          <table:table-cell>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Mokytojų, dalyvavusių CERN mokytojų programoje skaičius</text:p>
          </table:table-cell>
          <table:table-cell table:style-name="TableCell1106">
            <text:p text:style-name="P1107">12</text:p>
          </table:table-cell>
          <table:table-cell table:style-name="TableCell1108">
            <text:p text:style-name="P1109">48</text:p>
          </table:table-cell>
          <table:table-cell table:style-name="TableCell1110">
            <text:p text:style-name="P1111">72</text:p>
          </table:table-cell>
          <table:table-cell>
            <text:p text:style-name="P1111"/>
          </table:table-cell>
        </table:table-row>
        <table:table-row table:style-name="TableRow1112">
          <table:table-cell table:style-name="TableCell1113" table:number-rows-spanned="2">
            <text:p text:style-name="P1114"><text:span text:style-name="T1115">4 uždavinys:</text:span><text:span text:style-name="T1116"><text:s/>plėtoti infrastruktūrą, susijusią su CERN tematika</text:span></text:p>
          </table:table-cell>
          <table:table-cell table:style-name="TableCell1117" table:number-rows-spanned="2">
            <text:p text:style-name="P1118">3 200</text:p>
          </table:table-cell>
          <table:table-cell table:style-name="TableCell1119" table:number-columns-spanned="3" table:number-rows-spanned="2">
            <text:p text:style-name="P1120">3 200</text:p>
          </table:table-cell>
          <table:covered-table-cell/>
          <table:covered-table-cell/>
          <table:table-cell table:style-name="TableCell1121" table:number-rows-spanned="2">
            <text:p text:style-name="P1122"/>
          </table:table-cell>
          <table:table-cell table:style-name="TableCell1123" table:number-rows-spanned="2">
            <text:p text:style-name="P1124"/>
          </table:table-cell>
          <table:table-cell table:style-name="TableCell1125" table:number-rows-spanned="2">
            <text:p text:style-name="P1126"/>
          </table:table-cell>
          <table:table-cell table:style-name="TableCell1127" table:number-rows-spanned="6">
            <text:p text:style-name="P1128">Ministerijos administruojamos 2014–2020 m. Europos<text:s/>Sąjungos struktūrinės paramos ir bendrojo finansavimo lėšos</text:p>
          </table:table-cell>
          <table:table-cell table:style-name="TableCell1129">
            <text:p text:style-name="P1130">Sukurtų mokslo tiriamųjų kompleksų, pritaikytų CERN tematikų veikloms vykdyti, skaičius</text:p>
          </table:table-cell>
          <table:table-cell table:style-name="TableCell1131">
            <text:p text:style-name="P1132">-</text:p>
          </table:table-cell>
          <table:table-cell table:style-name="TableCell1133">
            <text:p text:style-name="P1134">-</text:p>
          </table:table-cell>
          <table:table-cell table:style-name="TableCell1135">
            <text:p text:style-name="P1136">5</text:p>
          </table:table-cell>
          <table:table-cell>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Tyrėjų, dirbančių pagerintoje tyrimų infrastruktūros bazėje, skaičius</text:p>
          </table:table-cell>
          <table:table-cell table:style-name="TableCell1147">
            <text:p text:style-name="P1148"><text:span text:style-name="T1149">-</text:span></text:p>
          </table:table-cell>
          <table:table-cell table:style-name="TableCell1150">
            <text:p text:style-name="P1151">10</text:p>
          </table:table-cell>
          <table:table-cell table:style-name="TableCell1152">
            <text:p text:style-name="P1153">14</text:p>
          </table:table-cell>
          <table:table-cell>
            <text:p text:style-name="P1153"/>
          </table:table-cell>
        </table:table-row>
        <table:table-row table:style-name="TableRow1154">
          <table:table-cell table:style-name="TableCell1155">
            <text:p text:style-name="P1156"><text:span text:style-name="T1157">Veikla:</text:span><text:span text:style-name="T1158"><text:s/>plėtoti VU infrastruktūrą, susijusią su CERN tematika</text:span></text:p>
          </table:table-cell>
          <table:table-cell table:style-name="TableCell1159">
            <text:p text:style-name="P1160">1 400</text:p>
          </table:table-cell>
          <table:table-cell table:style-name="TableCell1161" table:number-columns-spanned="2">
            <text:p text:style-name="P1162">1 400</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cell table:style-name="TableCell1172" table:number-rows-spanned="4">
            <text:p text:style-name="P1173"/>
          </table:table-cell>
          <table:table-cell table:style-name="TableCell1174" table:number-rows-spanned="4">
            <text:p text:style-name="P1175"/>
          </table:table-cell>
          <table:table-cell table:style-name="TableCell1176" table:number-rows-spanned="4">
            <text:p text:style-name="P1177"/>
          </table:table-cell>
          <table:table-cell table:style-name="TableCell1178" table:number-rows-spanned="4">
            <text:p text:style-name="P1179"/>
          </table:table-cell>
          <table:table-cell>
            <text:p text:style-name="P1179"/>
          </table:table-cell>
        </table:table-row>
        <table:table-row table:style-name="TableRow1180">
          <table:table-cell table:style-name="TableCell1181">
            <text:p text:style-name="P1182"><text:span text:style-name="T1183">Veikla:</text:span><text:span text:style-name="T1184"><text:s/>plėtoti Branduolių ir elementariųjų dalelių centro infrastruktūrą</text:span></text:p>
          </table:table-cell>
          <table:table-cell table:style-name="TableCell1185">
            <text:p text:style-name="P1186">1 500</text:p>
          </table:table-cell>
          <table:table-cell table:style-name="TableCell1187" table:number-columns-spanned="5">
            <text:p text:style-name="P1188">1 500</text:p>
          </table:table-cell>
          <table:covered-table-cell/>
          <table:covered-table-cell/>
          <table:covered-table-cell/>
          <table:covered-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ext:p text:style-name="P1195"/>
          </table:table-cell>
        </table:table-row>
        <table:table-row table:style-name="TableRow1196">
          <table:table-cell table:style-name="TableCell1197">
            <text:p text:style-name="P1198"><text:span text:style-name="T1199">Veikla:</text:span><text:span text:style-name="T1200"><text:s/>plėtoti Kauno technologijos universiteto infrastruktūrą, susijusią su CERN tematika</text:span></text:p>
          </table:table-cell>
          <table:table-cell table:style-name="TableCell1201">
            <text:p text:style-name="P1202">150</text:p>
          </table:table-cell>
          <table:table-cell table:style-name="TableCell1203">
            <text:p text:style-name="P1204"/>
          </table:table-cell>
          <table:table-cell table:style-name="TableCell1205">
            <text:p text:style-name="P1206">15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ext:p text:style-name="P1219"/>
          </table:table-cell>
        </table:table-row>
        <table:table-row table:style-name="TableRow1220">
          <table:table-cell table:style-name="TableCell1221">
            <text:p text:style-name="P1222"><text:span text:style-name="T1223">Veikla:</text:span><text:span text:style-name="T1224"><text:s/>plėtoti Lietuvos sveikatos mokslų universiteto infrastruktūrą, susijusią su CERN tematika</text:span></text:p>
          </table:table-cell>
          <table:table-cell table:style-name="TableCell1225">
            <text:p text:style-name="P1226">150</text:p>
          </table:table-cell>
          <table:table-cell table:style-name="TableCell1227">
            <text:p text:style-name="P1228"/>
          </table:table-cell>
          <table:table-cell table:style-name="TableCell1229">
            <text:p text:style-name="P1230">15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ext:p text:style-name="P1243"/>
          </table:table-cell>
        </table:table-row>
        <table:table-row table:style-name="TableRow1244">
          <table:table-cell table:style-name="TableCell1245" table:number-rows-spanned="2">
            <text:p text:style-name="P1246"><text:span text:style-name="T1247">5 uždavinys:</text:span><text:span text:style-name="T1248"><text:s/>užtikrinti tinkamas sąlygas Lietuvos narystei CERN</text:span></text:p>
          </table:table-cell>
          <table:table-cell table:style-name="TableCell1249" table:number-rows-spanned="2">
            <text:p text:style-name="P1250">9 006</text:p>
          </table:table-cell>
          <table:table-cell table:style-name="TableCell1251" table:number-rows-spanned="2">
            <text:p text:style-name="P1252">1 506</text:p>
          </table:table-cell>
          <table:table-cell table:style-name="TableCell1253" table:number-rows-spanned="2">
            <text:p text:style-name="P1254">1 500</text:p>
          </table:table-cell>
          <table:table-cell table:style-name="TableCell1255" table:number-rows-spanned="2">
            <text:p text:style-name="P1256">1 500</text:p>
          </table:table-cell>
          <table:table-cell table:style-name="TableCell1257" table:number-rows-spanned="2">
            <text:p text:style-name="P1258">1 500</text:p>
          </table:table-cell>
          <table:table-cell table:style-name="TableCell1259" table:number-rows-spanned="2">
            <text:p text:style-name="P1260">1 500</text:p>
          </table:table-cell>
          <table:table-cell table:style-name="TableCell1261" table:number-rows-spanned="2">
            <text:p text:style-name="P1262">1 500</text:p>
          </table:table-cell>
          <table:table-cell table:style-name="TableCell1263" table:number-rows-spanned="4">
            <text:p text:style-name="P1264">Švietimo, mokslo ir sporto ministro valdymo sričiai skirti valstybės biudžeto asignavimai (asignavimų valdytojai – Ministerija ir (ar) LMT)</text:p>
          </table:table-cell>
          <table:table-cell table:style-name="TableCell1265">
            <text:p text:style-name="P1266">Įgyvendinamų su<text:s/>dalelių fizika ir kitomis CERN tematikomis susijusių nacionalinių MTEP projektų skaičius</text:p>
          </table:table-cell>
          <table:table-cell table:style-name="TableCell1267">
            <text:p text:style-name="P1268">3</text:p>
          </table:table-cell>
          <table:table-cell table:style-name="TableCell1269">
            <text:p text:style-name="P1270">7</text:p>
          </table:table-cell>
          <table:table-cell table:style-name="TableCell1271">
            <text:p text:style-name="P1272">11</text:p>
          </table:table-cell>
          <table:table-cell>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Įgyvendinamų su dalelių fizika ir kitomis CERN tematikomis susijusių tarptautinių MTEP projektų ir verslo užsakomųjų darbų skaičius</text:p>
          </table:table-cell>
          <table:table-cell table:style-name="TableCell1285">
            <text:p text:style-name="P1286">2</text:p>
          </table:table-cell>
          <table:table-cell table:style-name="TableCell1287">
            <text:p text:style-name="P1288">4</text:p>
          </table:table-cell>
          <table:table-cell table:style-name="TableCell1289">
            <text:p text:style-name="P1290">8</text:p>
          </table:table-cell>
          <table:table-cell>
            <text:p text:style-name="P1290"/>
          </table:table-cell>
        </table:table-row>
        <table:table-row table:style-name="TableRow1291">
          <table:table-cell table:style-name="TableCell1292">
            <text:p text:style-name="P1293"><text:span text:style-name="T1294">Veikla:</text:span><text:span text:style-name="T1295"><text:s/>vykdyti konkursinį CERN projektų finansavimą</text:span></text:p>
          </table:table-cell>
          <table:table-cell table:style-name="TableCell1296">
            <text:p text:style-name="P1297">3 006</text:p>
          </table:table-cell>
          <table:table-cell table:style-name="TableCell1298">
            <text:p text:style-name="P1299">506</text:p>
          </table:table-cell>
          <table:table-cell table:style-name="TableCell1300">
            <text:p text:style-name="P1301">500</text:p>
          </table:table-cell>
          <table:table-cell table:style-name="TableCell1302">
            <text:p text:style-name="P1303">500</text:p>
          </table:table-cell>
          <table:table-cell table:style-name="TableCell1304">
            <text:p text:style-name="P1305">500</text:p>
          </table:table-cell>
          <table:table-cell table:style-name="TableCell1306">
            <text:p text:style-name="P1307">500</text:p>
          </table:table-cell>
          <table:table-cell table:style-name="TableCell1308">
            <text:p text:style-name="P1309">500</text:p>
          </table:table-cell>
          <table:covered-table-cell>
            <text:p text:style-name="P1310"/>
          </table:covered-table-cell>
          <table:table-cell table:style-name="TableCell1311" table:number-rows-spanned="2">
            <text:p text:style-name="P1312"/>
          </table:table-cell>
          <table:table-cell table:style-name="TableCell1313" table:number-rows-spanned="2">
            <text:p text:style-name="P1314"/>
          </table:table-cell>
          <table:table-cell table:style-name="TableCell1315" table:number-rows-spanned="2">
            <text:p text:style-name="P1316"/>
          </table:table-cell>
          <table:table-cell table:style-name="TableCell1317" table:number-rows-spanned="2">
            <text:p text:style-name="P1318"/>
          </table:table-cell>
          <table:table-cell>
            <text:p text:style-name="P1318"/>
          </table:table-cell>
        </table:table-row>
        <table:table-row table:style-name="TableRow1319">
          <table:table-cell table:style-name="TableCell1320">
            <text:p text:style-name="P1321"><text:span text:style-name="T1322">Veikla:</text:span><text:span text:style-name="T1323"><text:s/>mokėti CERN metinį finansinį įnašą</text:span></text:p>
          </table:table-cell>
          <table:table-cell table:style-name="TableCell1324">
            <text:p text:style-name="P1325">6 000</text:p>
          </table:table-cell>
          <table:table-cell table:style-name="TableCell1326">
            <text:p text:style-name="P1327"><text:span text:style-name="T1328">1 000</text:span><text:span text:style-name="T1329"><text:note text:note-class="footnote" text:id="_ftn1"><text:note-citation>2</text:note-citation><text:note-body><text:p text:style-name="Normal"><text:span text:style-name="T1330"><text:s/></text:span><text:span text:style-name="T1331">Asocijuotosios narystės laikotarpiu Lietuvai<text:s/></text:span><text:span text:style-name="T1332">nustatytas metinis finansinis įnašas yra vienas milijonas Šveicarijos frankų (CHF).</text:span><text:span text:style-name="T1333"><text:s/>S</text:span><text:span text:style-name="T1334">uma eurais gali kisti priklausomai nuo valiutos kurso svyravimų</text:span></text:p></text:note-body></text:note></text:span></text:p>
          </table:table-cell>
          <table:table-cell table:style-name="TableCell1335">
            <text:p text:style-name="P1336">1 000</text:p>
          </table:table-cell>
          <table:table-cell table:style-name="TableCell1337">
            <text:p text:style-name="P1338">1 000</text:p>
          </table:table-cell>
          <table:table-cell table:style-name="TableCell1339">
            <text:p text:style-name="P1340">1 000</text:p>
          </table:table-cell>
          <table:table-cell table:style-name="TableCell1341">
            <text:p text:style-name="P1342">1 000</text:p>
          </table:table-cell>
          <table:table-cell table:style-name="TableCell1343">
            <text:p text:style-name="P1344">1 000</text:p>
          </table: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ext:p text:style-name="P1349"/>
          </table:table-cell>
        </table:table-row>
        <table:table-row table:style-name="TableRow1350">
          <table:table-cell table:style-name="TableCell1351" table:number-rows-spanned="2">
            <text:p text:style-name="P1352"><text:span text:style-name="T1353">6 uždavinys:</text:span><text:span text:style-name="T1354"><text:s/>sudaryti palankias sąlygas verslui dalyvauti CERN veiklose</text:span></text:p>
          </table:table-cell>
          <table:table-cell table:style-name="TableCell1355" table:number-rows-spanned="2">
            <text:p text:style-name="P1356">480</text:p>
          </table:table-cell>
          <table:table-cell table:style-name="TableCell1357" table:number-rows-spanned="2">
            <text:p text:style-name="P1358">80</text:p>
          </table:table-cell>
          <table:table-cell table:style-name="TableCell1359" table:number-rows-spanned="2">
            <text:p text:style-name="P1360">80</text:p>
          </table:table-cell>
          <table:table-cell table:style-name="TableCell1361" table:number-rows-spanned="2">
            <text:p text:style-name="P1362">80</text:p>
          </table:table-cell>
          <table:table-cell table:style-name="TableCell1363" table:number-rows-spanned="2">
            <text:p text:style-name="P1364">80</text:p>
          </table:table-cell>
          <table:table-cell table:style-name="TableCell1365" table:number-rows-spanned="2">
            <text:p text:style-name="P1366">80</text:p>
          </table:table-cell>
          <table:table-cell table:style-name="TableCell1367" table:number-rows-spanned="2">
            <text:p text:style-name="P1368">80</text:p>
          </table:table-cell>
          <table:table-cell table:style-name="TableCell1369" table:number-rows-spanned="3">
            <text:p text:style-name="P1370">Lietuvos Respublikos ekonomikos ir inovacijų ministro valdymo sričiai skirti valstybės biudžeto asignavimai</text:p>
          </table:table-cell>
          <table:table-cell table:style-name="TableCell1371">
            <text:p text:style-name="P1372">CERN verslo inkubatorių startuolių skaičius</text:p>
          </table:table-cell>
          <table:table-cell table:style-name="TableCell1373">
            <text:p text:style-name="P1374">2</text:p>
          </table:table-cell>
          <table:table-cell table:style-name="TableCell1375">
            <text:p text:style-name="P1376">8</text:p>
          </table:table-cell>
          <table:table-cell table:style-name="TableCell1377">
            <text:p text:style-name="P1378">12</text:p>
          </table:table-cell>
          <table:table-cell>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Pritrauktas startuolių finansavimas, tūkst. Eur</text:p>
          </table:table-cell>
          <table:table-cell table:style-name="TableCell1391">
            <text:p text:style-name="P1392">100</text:p>
          </table:table-cell>
          <table:table-cell table:style-name="TableCell1393">
            <text:p text:style-name="P1394">450</text:p>
          </table:table-cell>
          <table:table-cell table:style-name="TableCell1395">
            <text:p text:style-name="P1396">900</text:p>
          </table:table-cell>
          <table:table-cell>
            <text:p text:style-name="P1396"/>
          </table:table-cell>
        </table:table-row>
        <table:table-row table:style-name="TableRow1397">
          <table:table-cell table:style-name="TableCell1398">
            <text:p text:style-name="P1399"><text:span text:style-name="T1400">Veikla:</text:span><text:span text:style-name="T1401"><text:s/>finansuoti CERN verslo inkubatorių startuolius</text:span></text:p>
          </table:table-cell>
          <table:table-cell table:style-name="TableCell1402">
            <text:p text:style-name="P1403">480</text:p>
          </table:table-cell>
          <table:table-cell table:style-name="TableCell1404">
            <text:p text:style-name="P1405">80</text:p>
          </table:table-cell>
          <table:table-cell table:style-name="TableCell1406">
            <text:p text:style-name="P1407">80</text:p>
          </table:table-cell>
          <table:table-cell table:style-name="TableCell1408">
            <text:p text:style-name="P1409">80</text:p>
          </table:table-cell>
          <table:table-cell table:style-name="TableCell1410">
            <text:p text:style-name="P1411">80</text:p>
          </table:table-cell>
          <table:table-cell table:style-name="TableCell1412">
            <text:p text:style-name="P1413">80</text:p>
          </table:table-cell>
          <table:table-cell table:style-name="TableCell1414">
            <text:p text:style-name="P1415">80</text:p>
          </table: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
      <text:p text:style-name="P1425"/>
      <text:p text:style-name="P1426"><text:span text:style-name="T1427">__________________<text:s/></text:span></text:p>
      <text:p text:style-name="P1428">Lietuvos narystės Europos branduolinių<text:s/></text:p>
      <text:p text:style-name="P1433">mokslinių tyrimų organizacijoje 2022–2027 m.<text:s/></text:p>
      <text:p text:style-name="P1434">veiksmų plano<text:s/></text:p>
      <text:p text:style-name="P1435"><text:span text:style-name="T1436">2</text:span><text:span text:style-name="T1437"><text:s/>priedas</text:span></text:p>
      <text:p text:style-name="P1438"/>
      <text:p text:style-name="P1439"><text:span text:style-name="T1440">LIETUVOS NARYSTĖS EUROPOS BRANDUOLINIŲ MOKSLINIŲ TYRIMŲ ORGANIZACIJOJE 2022–2027 M.</text:span><text:span text:style-name="T1441"><text:s/></text:span><text:span text:style-name="T1442">VEIKSMŲ PLANO UŽDAVINIŲ ĮGYVENDINIMUI KASMET SKIRIAMOS LĖŠOS PAGAL FINANSAVIMO ŠALTINIU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Uždavinio eil. Nr.</text:p>
          </table:table-cell>
          <table:table-cell table:style-name="TableCell1456" table:number-rows-spanned="2">
            <text:p text:style-name="P1457">Finansavimo šaltiniai</text:p>
          </table:table-cell>
          <table:table-cell table:style-name="TableCell1458" table:number-columns-spanned="6">
            <text:p text:style-name="P1459">Finansavimas metams, tūkst. Eur.</text:p>
          </table:table-cell>
          <table:covered-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2022 m.</text:p>
          </table:table-cell>
          <table:table-cell table:style-name="TableCell1465">
            <text:p text:style-name="P1466">2023 m.</text:p>
          </table:table-cell>
          <table:table-cell table:style-name="TableCell1467">
            <text:p text:style-name="P1468">2024 m.</text:p>
          </table:table-cell>
          <table:table-cell table:style-name="TableCell1469">
            <text:p text:style-name="P1470">2025 m.</text:p>
          </table:table-cell>
          <table:table-cell table:style-name="TableCell1471">
            <text:p text:style-name="P1472">2026 m.</text:p>
          </table:table-cell>
          <table:table-cell table:style-name="TableCell1473">
            <text:p text:style-name="P1474">2027 m.</text:p>
          </table:table-cell>
        </table:table-row>
        <table:table-row table:style-name="TableRow1475">
          <table:table-cell table:style-name="TableCell1476" table:number-rows-spanned="2">
            <text:p text:style-name="P1477">1.</text:p>
          </table:table-cell>
          <table:table-cell table:style-name="TableCell1478">
            <text:p text:style-name="P1479">Švietimo, mokslo ir sporto ministro valdymo sričiai skirti valstybės biudžeto asignavimai (asignavimų valdytojai – Ministerija ir(ar) LMT)</text:p>
          </table:table-cell>
          <table:table-cell table:style-name="TableCell1480">
            <text:p text:style-name="P1481">444</text:p>
          </table:table-cell>
          <table:table-cell table:style-name="TableCell1482">
            <text:p text:style-name="P1483">694,8</text:p>
          </table:table-cell>
          <table:table-cell table:style-name="TableCell1484">
            <text:p text:style-name="P1485">641,6</text:p>
          </table:table-cell>
          <table:table-cell table:style-name="TableCell1486">
            <text:p text:style-name="P1487">579,6</text:p>
          </table:table-cell>
          <table:table-cell table:style-name="TableCell1488">
            <text:p text:style-name="P1489">609</text:p>
          </table:table-cell>
          <table:table-cell table:style-name="TableCell1490">
            <text:p text:style-name="P1491">630</text:p>
          </table:table-cell>
        </table:table-row>
        <table:table-row table:style-name="TableRow1492">
          <table:covered-table-cell>
            <text:p text:style-name="P1493"/>
          </table:covered-table-cell>
          <table:table-cell table:style-name="TableCell1494">
            <text:p text:style-name="P1495">Mokslo<text:s/>ir studijų institucijų (Konsorciumo narių) lėšos</text:p>
          </table:table-cell>
          <table:table-cell table:style-name="TableCell1496">
            <text:p text:style-name="P1497">-</text:p>
          </table:table-cell>
          <table:table-cell table:style-name="TableCell1498">
            <text:p text:style-name="P1499">77,2</text:p>
          </table:table-cell>
          <table:table-cell table:style-name="TableCell1500">
            <text:p text:style-name="P1501">160,4</text:p>
          </table:table-cell>
          <table:table-cell table:style-name="TableCell1502">
            <text:p text:style-name="P1503">248,4</text:p>
          </table:table-cell>
          <table:table-cell table:style-name="TableCell1504">
            <text:p text:style-name="P1505">261</text:p>
          </table:table-cell>
          <table:table-cell table:style-name="TableCell1506">
            <text:p text:style-name="P1507">270</text:p>
          </table:table-cell>
        </table:table-row>
        <table:table-row table:style-name="TableRow1508">
          <table:table-cell table:style-name="TableCell1509" table:number-rows-spanned="2">
            <text:p text:style-name="P1510">2.</text:p>
          </table:table-cell>
          <table:table-cell table:style-name="TableCell1511">
            <text:p text:style-name="P1512">Švietimo, mokslo ir sporto ministro valdymo sričiai skirti valstybės biudžeto asignavimai (asignavimų valdytojai – Ministerija ir(ar) LMT)</text:p>
          </table:table-cell>
          <table:table-cell table:style-name="TableCell1513">
            <text:p text:style-name="P1514">86</text:p>
          </table:table-cell>
          <table:table-cell table:style-name="TableCell1515">
            <text:p text:style-name="P1516">118,8</text:p>
          </table:table-cell>
          <table:table-cell table:style-name="TableCell1517">
            <text:p text:style-name="P1518">90,4</text:p>
          </table:table-cell>
          <table:table-cell table:style-name="TableCell1519">
            <text:p text:style-name="P1520">101,5</text:p>
          </table:table-cell>
          <table:table-cell table:style-name="TableCell1521">
            <text:p text:style-name="P1522">108,5</text:p>
          </table:table-cell>
          <table:table-cell table:style-name="TableCell1523">
            <text:p text:style-name="P1524">87,5</text:p>
          </table:table-cell>
        </table:table-row>
        <table:table-row table:style-name="TableRow1525">
          <table:covered-table-cell>
            <text:p text:style-name="P1526"/>
          </table:covered-table-cell>
          <table:table-cell table:style-name="TableCell1527">
            <text:p text:style-name="P1528">Mokslo ir studijų institucijų (Konsorciumo narių) lėšos</text:p>
          </table:table-cell>
          <table:table-cell table:style-name="TableCell1529">
            <text:p text:style-name="P1530">-</text:p>
          </table:table-cell>
          <table:table-cell table:style-name="TableCell1531">
            <text:p text:style-name="P1532">13,2</text:p>
          </table:table-cell>
          <table:table-cell table:style-name="TableCell1533">
            <text:p text:style-name="P1534">22,6</text:p>
          </table:table-cell>
          <table:table-cell table:style-name="TableCell1535">
            <text:p text:style-name="P1536">43,5</text:p>
          </table:table-cell>
          <table:table-cell table:style-name="TableCell1537">
            <text:p text:style-name="P1538">46,5</text:p>
          </table:table-cell>
          <table:table-cell table:style-name="TableCell1539">
            <text:p text:style-name="P1540">37,5</text:p>
          </table:table-cell>
        </table:table-row>
        <table:table-row table:style-name="TableRow1541">
          <table:table-cell table:style-name="TableCell1542">
            <text:p text:style-name="P1543">3.</text:p>
          </table:table-cell>
          <table:table-cell table:style-name="TableCell1544">
            <text:p text:style-name="P1545">Švietimo, mokslo ir sporto ministro valdymo sričiai skirti valstybės biudžeto asignavimai (asignavimų valdytojai – Ministerija ir(ar) LMT)</text:p>
          </table:table-cell>
          <table:table-cell table:style-name="TableCell1546">
            <text:p text:style-name="P1547">141</text:p>
          </table:table-cell>
          <table:table-cell table:style-name="TableCell1548">
            <text:p text:style-name="P1549">277</text:p>
          </table:table-cell>
          <table:table-cell table:style-name="TableCell1550">
            <text:p text:style-name="P1551">164</text:p>
          </table:table-cell>
          <table:table-cell table:style-name="TableCell1552">
            <text:p text:style-name="P1553">169</text:p>
          </table:table-cell>
          <table:table-cell table:style-name="TableCell1554">
            <text:p text:style-name="P1555">169</text:p>
          </table:table-cell>
          <table:table-cell table:style-name="TableCell1556">
            <text:p text:style-name="P1557">164</text:p>
          </table:table-cell>
        </table:table-row>
        <table:table-row table:style-name="TableRow1558">
          <table:table-cell table:style-name="TableCell1559">
            <text:p text:style-name="P1560">4.</text:p>
          </table:table-cell>
          <table:table-cell table:style-name="TableCell1561">
            <text:p text:style-name="P1562">Ministerijos administruojamos 2014–2020 m. Europos Sąjungos struktūrinės paramos ir bendrojo finansavimo lėšos</text:p>
          </table:table-cell>
          <table:table-cell table:style-name="TableCell1563" table:number-columns-spanned="5">
            <text:p text:style-name="P1564">3 200</text:p>
          </table: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Švietimo, mokslo ir sporto ministro valdymo sričiai skirti valstybės biudžeto asignavimai (asignavimų valdytojai – Ministerija ir(ar)<text:s/>LMT)</text:p>
          </table:table-cell>
          <table:table-cell table:style-name="TableCell1572">
            <text:p text:style-name="P1573">1 506</text:p>
          </table:table-cell>
          <table:table-cell table:style-name="TableCell1574">
            <text:p text:style-name="P1575">1 500</text:p>
          </table:table-cell>
          <table:table-cell table:style-name="TableCell1576">
            <text:p text:style-name="P1577">1 500</text:p>
          </table:table-cell>
          <table:table-cell table:style-name="TableCell1578">
            <text:p text:style-name="P1579">1 500</text:p>
          </table:table-cell>
          <table:table-cell table:style-name="TableCell1580">
            <text:p text:style-name="P1581">1 500</text:p>
          </table:table-cell>
          <table:table-cell table:style-name="TableCell1582">
            <text:p text:style-name="P1583">1 500</text:p>
          </table:table-cell>
        </table:table-row>
        <table:table-row table:style-name="TableRow1584">
          <table:table-cell table:style-name="TableCell1585">
            <text:p text:style-name="P1586">6.</text:p>
          </table:table-cell>
          <table:table-cell table:style-name="TableCell1587">
            <text:p text:style-name="P1588">Lietuvos Respublikos ekonomikos ir inovacijų ministro valdymo sričiai skirti valstybės biudžeto asignavimai</text:p>
          </table:table-cell>
          <table:table-cell table:style-name="TableCell1589">
            <text:p text:style-name="P1590">80</text:p>
          </table:table-cell>
          <table:table-cell table:style-name="TableCell1591">
            <text:p text:style-name="P1592">80</text:p>
          </table:table-cell>
          <table:table-cell table:style-name="TableCell1593">
            <text:p text:style-name="P1594">80</text:p>
          </table:table-cell>
          <table:table-cell table:style-name="TableCell1595">
            <text:p text:style-name="P1596">80</text:p>
          </table:table-cell>
          <table:table-cell table:style-name="TableCell1597">
            <text:p text:style-name="P1598">80</text:p>
          </table:table-cell>
          <table:table-cell table:style-name="TableCell1599">
            <text:p text:style-name="P1600"><text:span text:style-name="T1601">80</text:span></text:p>
          </table:table-cell>
        </table:table-row>
      </table:table>
      <text:p text:style-name="P1602"/>
      <text:p text:style-name="P1603"><text:span text:style-name="T1604">____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švietimo, mokslo ir<text:s/></text:span><text:span text:style-name="T1614">sporto ministerija, Įsakymas</text:span></text:p>
      <text:p text:style-name="P1615"><text:span text:style-name="T1616">Nr.<text:s/></text:span><text:a xlink:href="https://www.e-tar.lt/portal/legalAct.html?documentId=7fdf1530707e11edbc04912defe897d1" office:target-frame-name="_top" xlink:show="replace"><text:span text:style-name="T1617">V-1907</text:span></text:a><text:span text:style-name="T1618">, 2022-11-30, paskelbta TAR 2022-11-30, i. k. 2022-24250</text:span></text:p>
      <text:p text:style-name="P1619"><text:span text:style-name="T1620">Dėl Lietuvos Respublikos švietimo, mokslo ir sporto ministro 2</text:span><text:span text:style-name="T1621">022 m. spalio 27 d. įsakymo Nr. V-1712 „Dėl Lietuvos asocijuotosios narystės Europos branduolinių mokslinių tyrimų organizacijoje 2022–2027 m. veiksmų plan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2"><text:page-number text:fixed="false">9</text:page-number></text:p>
        <text:p text:style-name="Header"/>
      </style:header>
    </style:master-page>
    <style:master-page style:name="MP2" style:page-layout-name="PL2">
      <style:header>
        <text:p text:style-name="P728"><text:page-number text:fixed="false">4</text:page-number></text:p>
        <text:p text:style-name="Header"/>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1429"><text:page-number text:fixed="false">4</text:page-number></text:p>
        <text:p text:style-name="Header"/>
      </style:header>
      <style:footer>
        <text:p text:style-name="P1430"/>
      </style:footer>
    </style:master-page>
    <style:master-page style:next-style-name="MP3" style:name="MPF3" style:page-layout-name="PL3">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309b-7693-4164-b833-2987265c8f39</dc:title>
    <meta:initial-creator>Malysis Artūras | ŠMSM</meta:initial-creator>
    <dc:creator>adlibuser</dc:creator>
    <meta:creation-date>2023-05-24T12:40:00Z</meta:creation-date>
    <dc:date>2023-05-24T12:4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514" meta:word-count="4752" meta:character-count="42734" meta:row-count="1241" meta:non-whitespace-character-count="38496"/>
  </office:meta>
</office:document-meta>
</file>