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fo:background-color="#FFFFFF"/>
    </style:style>
    <style:style style:name="T36" style:parent-style-name="DefaultParagraphFont" style:family="text">
      <style:text-properties fo:font-weight="bold" style:font-weight-asian="bold" style:font-weight-complex="bold"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center"/>
      <style:text-properties fo:font-weight="bold" style:font-weight-asian="bold" style:font-weight-complex="bold" style:font-size-complex="12pt" fo:background-color="#FFFFFF"/>
    </style:style>
    <style:style style:name="P39" style:parent-style-name="Normal" style:family="paragraph">
      <style:paragraph-properties fo:text-align="center"/>
      <style:text-properties fo:font-weight="bold" style:font-weight-asian="bold" style:font-weight-complex="bold" style:font-size-complex="12pt" fo:background-color="#FFFFFF"/>
    </style:style>
    <style:style style:name="P40" style:parent-style-name="Normal" style:family="paragraph">
      <style:paragraph-properties fo:text-align="center"/>
      <style:text-properties fo:font-weight="bold" style:font-weight-asian="bold" style:font-weight-complex="bold" style:font-size-complex="12pt" fo:background-color="#FFFFFF"/>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fo:color="#000000"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color="#000000" style:font-size-complex="12pt" style:language-asian="zh" style:country-asian="CN"/>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fo:language="en" fo:country="US"/>
    </style:style>
    <style:style style:name="T79" style:parent-style-name="DefaultParagraphFont" style:family="text">
      <style:text-properties fo:color="#000000" fo:background-color="#FFFFFF"/>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fo:language="en" fo:country="US"/>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fo:language="en" fo:country="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language-asian="lt" style:country-asian="LT"/>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language-asian="lt" style:country-asian="LT"/>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language-asian="lt" style:country-asian="LT"/>
    </style:style>
    <style:style style:name="T120" style:parent-style-name="DefaultParagraphFont" style:family="text">
      <style:text-properties fo:color="#000000" fo:background-color="#FFFFFF" style:language-asian="lt" style:country-asian="L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letter-spacing="0.0027in" fo:background-color="#FFFFFF"/>
    </style:style>
    <style:style style:name="T131" style:parent-style-name="DefaultParagraphFont" style:family="text">
      <style:text-properties fo:color="#000000" fo:background-color="#FFFFFF"/>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language-asian="lt" style:country-asian="LT"/>
    </style:style>
    <style:style style:name="T140" style:parent-style-name="DefaultParagraphFont" style:family="text">
      <style:text-properties fo:background-color="#FFFFFF" style:language-asian="lt" style:country-asian="LT"/>
    </style:style>
    <style:style style:name="T141" style:parent-style-name="DefaultParagraphFont" style:family="text">
      <style:text-properties fo:color="#000000"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fo:background-color="#FFFFFF" style:language-asian="lt" style:country-asian="LT"/>
    </style:style>
    <style:style style:name="T144" style:parent-style-name="DefaultParagraphFont" style:family="text">
      <style:text-properties fo:color="#000000" fo:background-color="#FFFFFF" style:language-asian="lt" style:country-asian="LT"/>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fo:color="#000000"/>
    </style:style>
    <style:style style:name="T148" style:parent-style-name="DefaultParagraphFont" style:family="text">
      <style:text-properties fo:color="#000000" fo:background-color="#FFFFFF"/>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fo:color="#203864"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text:s/>MINISTRO – VALSTYBĖS LYGIO EKSTREMALIOSIOS SITUACIJOS VALSTYBĖS OPERACIJŲ</text:p>
      <text:p text:style-name="P16"><text:span text:style-name="T17">VADOVO 2020 M. LAPKRIČIO 6 D. SPRENDIMO NR. V-2547 „</text:span><text:span text:style-name="T18">DĖL AUKŠTOJO MOKSLO STUDIJŲ,<text:s/></text:span><text:span text:style-name="T19">FORMALIOJO PROFESINIO MOKYMO, NEFORMALIOJO PROFESINIO MOKYMO<text:s/></text:span><text:span text:style-name="T20">IR NEFORMALIOJO SUAUGUSIŲJŲ ŠVIETIMO VYK</text:span><text:span text:style-name="T21">DYMO BŪTINŲ SĄLYGŲ</text:span><text:span text:style-name="T22">“ PAKEITIMO</text:span></text:p>
      <text:p text:style-name="P23"/>
      <text:p text:style-name="P24">2020 m. gruodžio <text:s/>8 d. Nr. V-2859</text:p>
      <text:p text:style-name="P25">Vilnius</text:p>
      <text:p text:style-name="P26"/>
      <text:p text:style-name="P27"><text:span text:style-name="T28">P a k e i č i u</text:span><text:span text:style-name="T29"><text:s/>Lietuvos Respublikos sveikatos apsaugos ministro – valstybės lygio ekstremaliosios situacijos valstybės operacijų vadovo 2020 m. lapkričio 6 d. sprendimą Nr. V-2547 „</text:span><text:span text:style-name="T30">Dėl aukštojo mokslo studijų,<text:s/></text:span>formaliojo profesinio mokymo, neformaliojo profesinio mokymo<text:s/><text:span text:style-name="T31">ir neformaliojo suaugusiųjų švietimo vykdymo būtinų sąlygų“ ir jį išdėstau nauja redakcija:<text:s/></text:span></text:p>
      <text:p text:style-name="P32"/>
      <text:p text:style-name="P33"/>
      <text:p text:style-name="P34"><text:span text:style-name="T35">„</text:span><text:span text:style-name="T36">LIETUVOS RESPUBLIKOS SVEIKATOS APSAUGOS MINISTRAS<text:s/></text:span><text:span text:style-name="T37">–</text:span></text:p>
      <text:soft-page-break/>
      <text:p text:style-name="P38">VALSTYBĖS LYGIO<text:s/>EKSTREMALIOSIOS SITUACIJOS VALSTYBĖS OPERACIJŲ VADOVAS</text:p>
      <text:p text:style-name="P39"/>
      <text:p text:style-name="P40">SPRENDIMAS</text:p>
      <text:p text:style-name="P41"><text:span text:style-name="T42">DĖL PIRMINIO PROFESINIO MOKYMO,<text:s/></text:span><text:span text:style-name="T43">VYKDOMO KARTU SU SOCIALINIŲ ĮGŪDŽIŲ PROGRAMA</text:span><text:span text:style-name="T44">, ORGANIZAVIMO BŪTINŲ SĄLYGŲ</text:span></text:p>
      <text:p text:style-name="P45"/>
      <text:p text:style-name="P46"><text:span text:style-name="T47">Vadovaudamasis Lietuvos Respublikos civilinės saugos įstatymo 15 straipsnio 2 dalies 1 ir 4 punktais, Lietuvos Respublikos žmonių užkrečiamųjų ligų profilaktikos ir kontrolės įstatymo<text:s/></text:span>37 straipsnio<text:span text:style-name="T48"><text:s/>2 dalies 1 punktu, Lietuvos Respublikos Vyriausybės 2020 m</text:span><text:span text:style-name="T49">. vasario 26 d. nutarimo Nr. 152 „Dėl valstybės lygio ekstremaliosios situacijos paskelbimo“, Valstybiniu ekstremaliųjų situacijų valdymo planu, patvirtintu Lietuvos Respublikos Vyriausybės 2010 m. spalio 20 d. nutarimu Nr. 1503 „Dėl Valstybinio ekstremali</text:span><text:span text:style-name="T50">ųjų situacijų valdymo plano patvirtinimo“, Lietuvos Respublikos Ministro Pirmininko 2020 m. vasario 27 d. potvarkiu Nr. 43 „Dėl valstybės lygio ekstremaliosios situacijos valstybės operacijų vadovo paskyrimo“,<text:s/></text:span><text:span text:style-name="T51">Lietuvos Respublikos Vyriausybės 2020 m. lapkr</text:span><text:span text:style-name="T52">ičio 4 d. nutarimo Nr. 1226 „Dėl karantino Lietuvos Respublikos teritorijoje paskelbimo“ (toliau<text:s/></text:span><text:span text:style-name="T53">–<text:s/></text:span><text:span text:style-name="T54">Nutarimas)<text:s/></text:span><text:span text:style-name="T55">2.2.9.5</text:span><text:span text:style-name="T56"><text:s/>papunkčiu</text:span><text:span text:style-name="T57">, bei atsižvelgdamas į Pasaulio sveikatos organizacijos rekomendacijas, n u s p r e n d ž i u:</text:span></text:p>
      <text:p text:style-name="P58"><text:span text:style-name="T59">1</text:span><text:span text:style-name="T60">. Įpareigoti pirminio profesi</text:span><text:span text:style-name="T61">nio mokymo, vykdomo kartu su socialinių įgūdžių programa (toliau – profesinis mokymas), teikėjus organizuoti veiklą laikantis šių reikalavimų:</text:span></text:p>
      <text:p text:style-name="P62"><text:span text:style-name="T63">1.1</text:span><text:span text:style-name="T64">. Kad visi<text:s/></text:span>vyresni nei 6 metų<text:span text:style-name="T65"><text:s/>asmenys<text:s/></text:span><text:span text:style-name="T66">profesinio mokymo vykdymo vietose</text:span><text:span text:style-name="T67"><text:s/>dėvėtų nosį ir burną dengiančias aps</text:span><text:span text:style-name="T68">augos priemones (veido kaukes, respiratorius ar kitas priemones)</text:span>, kurios priglunda prie veido ir visiškai dengia nosį ir burną<text:span text:style-name="T69"><text:s/>(toliau – kaukė).<text:s/></text:span>Kaukių leidžiama nedėvėti neįgalumą turintiems asmenims, kurie dėl savo sveikatos būklės kaukių dėvėti negali ar jų dėvėjimas gali pakenkti asmens sveikatos būklei (rekomenduojama dėvėti veido skydelį), kitais<text:s/><text:soft-page-break/>Nutarime nustatytais atvejais. Jei darbuotojas negali dėvėti kaukės dėl vykdomos veiklos pobūdžio (pvz. darbas su klausos negalią turinčiais asmenimis), gali<text:s/>būti naudojamos kitos riziką mažinančios priemonės (pvz., veido skydeliai).</text:p>
      <text:p text:style-name="P70"><text:span text:style-name="T71">1.2</text:span><text:span text:style-name="T72">. Užtikrinti, kad asmenys, dalyvaujantys profesinio mokymo</text:span><text:span text:style-name="T73"><text:s/></text:span><text:span text:style-name="T74">veiklose, neturėtų tiesioginio kontakto su darbuotojais, į kurių pareigas neįeina profesinio mokymo veiklų vykdym</text:span><text:span text:style-name="T75">as, ar kitais pašaliniais asmenimis.</text:span></text:p>
      <text:p text:style-name="P76"><text:span text:style-name="T77">1.</text:span><text:span text:style-name="T78">3</text:span><text:span text:style-name="T79">. Tarp profesinio mokymo veiklose dalyvaujančių asmenų turi būti išlaikomas ne mažesnis kaip 2 metrų atstumas.<text:s/></text:span></text:p>
      <text:p text:style-name="P80"><text:span text:style-name="T81">1.4</text:span><text:span text:style-name="T82">. Esant galimybei, rekomenduojama nevykdyti kontaktiniu būdu interaktyvių veiklų, kurių negal</text:span><text:span text:style-name="T83">ima atlikti dėvint kaukes (pvz., susijusių su sportu, dainavimu, šokimu ir pan.). O jei vykdoma, tarp jose dalyvaujančių asmenų turi būti užtikrinamas ne mažesnis nei<text:s/></text:span><text:span text:style-name="T84">2</text:span><text:span text:style-name="T85"><text:s/>metrų atstumas.</text:span></text:p>
      <text:p text:style-name="P86"><text:span text:style-name="T87">1.</text:span><text:span text:style-name="T88">5</text:span><text:span text:style-name="T89">. Prie įėjimo į profesinio mokymo veiklų vykdymo vietą asmenims,</text:span><text:span text:style-name="T90"><text:s/>dalyvaujantiems profesinio mokymo veiklose, darbuotojams ir kitiems asmenims turi būti pateikiama informacija apie:</text:span><text:s/></text:p>
      <text:p text:style-name="P91"><text:span text:style-name="T92">1.5.1</text:span><text:span text:style-name="T93">. asmens higienos laikymosi būtinybę (rankų higieną, kosėjimo, čiaudėjimo etiketą ir kt.);</text:span></text:p>
      <text:p text:style-name="P94"><text:span text:style-name="T95">1.5.2</text:span><text:span text:style-name="T96">. apie reikalavimus dėl kaukių<text:s/></text:span><text:span text:style-name="T97">dėvėjimo;</text:span></text:p>
      <text:p text:style-name="P98"><text:span text:style-name="T99">1.5.3</text:span><text:span text:style-name="T100">. draudimą kontaktinėse veiklose dalyvauti asmenims, kuriems pasireiškia ūmių viršutinių kvėpavimo takų infekcijų požymiai (pvz., karščiavimas (37,3 °C ir daugiau), kosulys, pasunkėjęs kvėpavimas ir pan.).</text:span></text:p>
      <text:p text:style-name="P101"><text:span text:style-name="T102">1.6</text:span><text:span text:style-name="T103">. Darbuotojų, profesin</text:span><text:span text:style-name="T104">io mokymo veiklose dalyvaujančių asmenų sveikatos būklė turi būti stebima:</text:span></text:p>
      <text:p text:style-name="P105"><text:span text:style-name="T106">1.6.1</text:span><text:span text:style-name="T107">. turi būti sudarytos sąlygos darbuotojams, profesinio mokymo veiklose dalyvaujantiems asmenims matuoti(s) kūno temperatūrą;</text:span></text:p>
      <text:p text:style-name="P108"><text:span text:style-name="T109">1.6.2</text:span><text:span text:style-name="T110">. asmuo, kuriam pasireiškia ūmių viršuti</text:span><text:span text:style-name="T111">nių kvėpavimo takų infekcijų požymiai (pvz., karščiavimas (37,3 °C ir daugiau), kosulys, pasunkėjęs kvėpavimas ir pan.) profesinio mokymo vykdymo vietoje, turi nedelsiant apleisti patalpas ir kreiptis konsultacijai į savo šeimos gydytoją;</text:span></text:p>
      <text:p text:style-name="P112"><text:span text:style-name="T113">1.6.3</text:span><text:span text:style-name="T114">.<text:s/></text:span><text:span text:style-name="T115">jeigu<text:s/></text:span><text:span text:style-name="T116">profesinio mokymo teikėjas iš<text:s/></text:span><text:span text:style-name="T117">darbuotojo ar<text:s/></text:span><text:span text:style-name="T118">profesinio mokymo veiklose dalyvaujančio asmens<text:s/></text:span><text:span text:style-name="T119">gavo informaciją apie šiam asmeniui nustatytą COVID-19 ligą (koronoviruso infekciją), apie tai nedelsiant privalo informuoti Nacionalinį visuomenės sveikatos centrą</text:span><text:span text:style-name="T120"><text:s/>prie Sveikatos apsaugos ministerijos (toliau – NVSC), bendradarbiauti su NVSC nustatant sąlytį turėjusius asmenis ir jiems taikant izoliaciją;</text:span></text:p>
      <text:p text:style-name="P121"><text:span text:style-name="T122">1.6.4</text:span><text:span text:style-name="T123">. į profesinio mokymo vykdymo vietą draudžiama atvykti asmenims, kuriems privaloma izoliacija, izoliaci</text:span><text:span text:style-name="T124">jos laikotarpiu.</text:span></text:p>
      <text:p text:style-name="P125"><text:span text:style-name="T126">1.7</text:span><text:span text:style-name="T127">. Profesinio mokymo vykdymo vietoje turi būti sudarytos tinkamos sąlygos rankų higienai (praustuvėse tiekiamas šiltas ir šaltas vanduo, prie praustuvių patiekiama skysto muilo, vienkartiniai rankšluosčiai). Turi būti sudaryta gali</text:span><text:span text:style-name="T128">mybė veiklose dalyvaujančių asmenų ir darbuotojų rankų dezinfekcijai (gerai matomoje vietoje prie įėjimo į profesinio mokymo veiklų vykdymo vietą, tualetuose pakabintos rankų dezinfekcijai skirtos priemonės). Siūloma taip pat paviešinti rekomendacijas dėl<text:s/></text:span><text:span text:style-name="T129">tinkamos rankų higienos (</text:span><text:span text:style-name="T130">http://sam.lrv.lt/uploads/sam/documents/files/rekomendacijos%20del%20ranku%20higienos(1).pdf</text:span><text:span text:style-name="T131">).</text:span></text:p>
      <text:p text:style-name="P132"><text:span text:style-name="T133">1.8</text:span><text:span text:style-name="T134">. Patalpos, kuriose vykdomos profesinio mokymo veiklos turi būti išvėdinamos prieš atvykstant jose dalyvaujantiems asmenims ir ki</text:span><text:span text:style-name="T135">ekvienos pertraukos metu. Dažnai liečiami paviršiai (ugdymo priemonės, durų rankenos, durų rėmai, stalų paviršiai, kėdžių atramos, laiptinės turėklai, elektros jungikliai ir kt.) turi būti valomi paviršiams valyti skirtu valikliu ne rečiau kaip 2 kartus pe</text:span><text:span text:style-name="T136">r dieną. Jei organizuojant veiklą naudojamos bendros patalpos (salės ir pan.), po kiekvieno panaudojimo jos turi būti išvėdinamos ir išvalomos. Jei ugdymo priemone, inventoriumi naudojasi daugiau kaip vienas asmuo, jos turi būti išvalomos ir dezinfekuojamo</text:span><text:span text:style-name="T137">s po kiekvieno panaudojimo.<text:s/></text:span><text:soft-page-break/><text:span text:style-name="T138">Kitas aplinkos valymas profesinio mokymo vykdymo vietose turi būti atliekamas atsižvelgiant į Sveikatos apsaugos ministerijos parengtas rekomendacijas patalpų valymui COVID-19 pandemijos metu<text:s/></text:span><text:span text:style-name="T139">(</text:span>https://sam.lrv.lt/uploads/sam/documents/files/REKOMENDACIJOS%20dezinfekcijai%2020200327%20(1).pdf<text:span text:style-name="T140">)</text:span><text:span text:style-name="T141">.</text:span></text:p>
      <text:p text:style-name="P142"><text:span text:style-name="T143">2</text:span><text:span text:style-name="T144">.<text:s/></text:span><text:span text:style-name="T145">Įpareigoti<text:s/></text:span>vyresnius nei 6 metų<text:span text:style-name="T146"><text:s/>asmenis<text:s/></text:span><text:span text:style-name="T147">profesinio mokymo veiklų vykdymo vietose</text:span><text:span text:style-name="T148"><text:s/>dėvėti kaukes.<text:s/></text:span>Kaukių leidžiama nedėvėti neįgalumą turintiems asmenims, kurie dėl savo sveikatos<text:s/>būklės kaukių dėvėti negali ar jų dėvėjimas gali pakenkti asmens sveikatos būklei (rekomenduojama dėvėti veido skydelį), kitais Nutarime nustatytais atvejais.</text:p>
      <text:p text:style-name="P149"><text:span text:style-name="T150">3</text:span><text:span text:style-name="T151">. Nustatyti, kad<text:s/></text:span><text:span text:style-name="T152">laikoma, jog švietimo įstaigoje (-ose) įvestas</text:span><text:span text:style-name="T153"><text:s/></text:span><text:span text:style-name="T154">infekcijų plitimą ribojantis</text:span><text:span text:style-name="T155"><text:s/>režimas</text:span><text:span text:style-name="T156">:</text:span></text:p>
      <text:p text:style-name="P157"><text:span text:style-name="T158">3.1</text:span><text:span text:style-name="T159">.<text:s/></text:span><text:span text:style-name="T160">kai vadovaujantis Lietuvos Respublikos žmonių užkrečiamųjų ligų profilaktikos ir kontrolės įstatymo 26 straipsnio 3 dalimi, esant COVID-19 ligos (koronaviruso infekcijos) išplitimo pavojui, atsižvelgiant į NVSC teikimą raštu,</text:span><text:span text:style-name="T161"><text:s/></text:span><text:span text:style-name="T162">savivaldybės<text:s/></text:span><text:span text:style-name="T163">administracijos direktoriaus sprendimu nustatomas savivaldybės teritorijoje esančios švietimo įstaigos (-ų) visos ar dalies veiklos ribojimas ir dėl to visa ar dalis švietimo įstaigos veiklos sustabdoma ir (ar) joje ugdymas organizuojamas nuotoliniu būdu;</text:span></text:p>
      <text:p text:style-name="P164"><text:span text:style-name="T165">3.2</text:span><text:span text:style-name="T166">. kai Lietuvos Respublikos Vyriausybės sprendimu, esant COVID-19 ligos (koronaviruso infekcijos) išplitimo pavojui, nustatomas visos ar dalies švietimo įstaigų veiklos ribojimas ir dėl to visa ar dalis švietimo įstaigų veiklos sustabdoma ir (ar)<text:s/></text:span><text:span text:style-name="T167">jose ugdymas organizuojamas nuotoliniu būdu.</text:span><text:span text:style-name="T168">“</text:span></text:p>
      <text:p text:style-name="Normal"/>
      <text:p text:style-name="Normal"/>
      <text:p text:style-name="Normal"/>
      <text:p text:style-name="Normal">Laikinai einantis sveikatos apsaugos ministro pareigas<text:s/><text:span text:style-name="T169">–<text:s/></text:span><text:span text:style-name="T170">valstybės lygio</text:span></text:p>
      <text:soft-page-break/>
      <text:p text:style-name="Normal"><text:span text:style-name="T171">ekstremaliosios situacijos valstybės operacijų vadovas<text:s/></text:span><text:span text:style-name="T172"><text:tab/></text:span><text:span text:style-name="T173"><text:tab/></text:span><text:span text:style-name="T174"><text:tab/></text:span><text:span text:style-name="T17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5:40:00Z</meta:creation-date>
    <dc:date>2022-05-17T15:40: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155" meta:word-count="1005" meta:character-count="8083" meta:row-count="289" meta:non-whitespace-character-count="7233"/>
  </office:meta>
</office:document-meta>
</file>