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P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1" style:parent-style-name="Normal" style:family="paragraph">
      <style:paragraph-properties fo:widows="0" fo:orphans="0" style:punctuation-wrap="simple" fo:text-align="justify" style:vertical-align="baseline" fo:margin-right="0.2944in">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style>
    <style:style style:name="P2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center" style:position="-1.575in"/>
          <style:tab-stop style:type="left" style:position="0.8979in"/>
          <style:tab-stop style:type="center" style:position="1.3784in"/>
          <style:tab-stop style:type="center" style:position="2.884in"/>
          <style:tab-stop style:type="right" style:position="5.768in"/>
        </style:tab-stops>
      </style:paragraph-properties>
    </style:style>
    <style:style style:name="P31" style:parent-style-name="Normal" style:family="paragraph">
      <style:paragraph-properties fo:widows="0" fo:orphans="0" style:punctuation-wrap="simple" fo:text-align="justify" style:vertical-align="baseline">
        <style:tab-stops>
          <style:tab-stop style:type="center" style:position="-1.575in"/>
          <style:tab-stop style:type="left" style:position="5.3159in"/>
        </style:tab-stops>
      </style:paragraph-properties>
    </style:style>
    <style:style style:name="P32" style:parent-style-name="Normal" style:master-page-name="MPF1" style:family="paragraph">
      <style:paragraph-properties fo:widows="0" fo:orphans="0" fo:break-before="page" style:punctuation-wrap="simple" style:vertical-align="baseline" fo:margin-left="2.5597in" style:page-number="1">
        <style:tab-stops>
          <style:tab-stop style:type="left" style:position="-1.6618in"/>
        </style:tab-stops>
      </style:paragraph-properties>
    </style:style>
    <style:style style:name="P34"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5"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6"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7"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8"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39"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0"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1"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2" style:parent-style-name="Normal" style:family="paragraph">
      <style:paragraph-properties fo:widows="0" fo:orphans="0" style:punctuation-wrap="simple" style:vertical-align="baseline" fo:margin-left="2.5597in">
        <style:tab-stops>
          <style:tab-stop style:type="left" style:position="-1.6618in"/>
        </style:tab-stops>
      </style:paragraph-properties>
    </style:style>
    <style:style style:name="P43" style:parent-style-name="Normal" style:family="paragraph">
      <style:paragraph-properties fo:widows="0" fo:orphans="0" style:punctuation-wrap="simple" style:vertical-align="baseline" fo:margin-left="3.5in" fo:text-indent="0.8979in">
        <style:tab-stops>
          <style:tab-stop style:type="left" style:position="-2.602in"/>
        </style:tab-stops>
      </style:paragraph-properties>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text-transform="uppercase"/>
    </style:style>
    <style:style style:name="TableColumn50" style:family="table-column">
      <style:table-column-properties style:column-width="0.4805in"/>
    </style:style>
    <style:style style:name="TableColumn51" style:family="table-column">
      <style:table-column-properties style:column-width="5.2006in"/>
    </style:style>
    <style:style style:name="TableColumn52" style:family="table-column">
      <style:table-column-properties style:column-width="1.1618in"/>
    </style:style>
    <style:style style:name="Table49" style:family="table">
      <style:table-properties style:width="6.843in" style:rel-width="100%"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punctuation-wrap="simple" fo:text-align="justify" style:vertical-align="baseline"/>
    </style:style>
    <style:style style:name="T68" style:parent-style-name="DefaultParagraphFont" style:family="text">
      <style:text-properties fo:color="#262626"/>
    </style:style>
    <style:style style:name="T69" style:parent-style-name="DefaultParagraphFont" style:family="text">
      <style:text-properties fo:color="#262626"/>
    </style:style>
    <style:style style:name="T70" style:parent-style-name="DefaultParagraphFont" style:family="text">
      <style:text-properties fo:color="#262626"/>
    </style:style>
    <style:style style:name="T71" style:parent-style-name="DefaultParagraphFont" style:family="text">
      <style:text-properties style:font-size-complex="11pt"/>
    </style:style>
    <style:style style:name="T72" style:parent-style-name="DefaultParagraphFont" style:family="text">
      <style:text-properties fo:color="#262626"/>
    </style:style>
    <style:style style:name="T73" style:parent-style-name="DefaultParagraphFont" style:family="text">
      <style:text-properties fo:color="#262626"/>
    </style:style>
    <style:style style:name="T74" style:parent-style-name="DefaultParagraphFont" style:family="text">
      <style:text-properties style:font-size-complex="11pt"/>
    </style:style>
    <style:style style:name="T75" style:parent-style-name="DefaultParagraphFont" style:family="text">
      <style:text-properties fo:color="#262626"/>
    </style:style>
    <style:style style:name="T76" style:parent-style-name="DefaultParagraphFont" style:family="text">
      <style:text-properties style:font-size-complex="11pt"/>
    </style:style>
    <style:style style:name="T77" style:parent-style-name="DefaultParagraphFont" style:family="text">
      <style:text-properties fo:color="#262626"/>
    </style:style>
    <style:style style:name="T78" style:parent-style-name="DefaultParagraphFont" style:family="text">
      <style:text-properties fo:color="#262626"/>
    </style:style>
    <style:style style:name="T79" style:parent-style-name="DefaultParagraphFont" style:family="text">
      <style:text-properties fo:color="#262626"/>
    </style:style>
    <style:style style:name="T80" style:parent-style-name="DefaultParagraphFont" style:family="text">
      <style:text-properties fo:color="#262626"/>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punctuation-wrap="simple" fo:text-align="justify" style:vertical-align="baselin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4" style:parent-style-name="DefaultParagraphFont" style:family="text">
      <style:text-properties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52" style:parent-style-name="DefaultParagraphFont" style:family="text">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ize="11pt" style:font-size-asian="11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style:text-properties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Times-Roman" style:font-name-complex="Times-Roma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punctuation-wrap="simple" fo:text-align="justify" style:vertical-align="baseline"/>
    </style:style>
    <style:style style:name="T203" style:parent-style-name="DefaultParagraphFont" style:family="text">
      <style:text-properties fo:color="#262626"/>
    </style:style>
    <style:style style:name="T204" style:parent-style-name="DefaultParagraphFont" style:family="text">
      <style:text-properties style:font-size-complex="11pt"/>
    </style:style>
    <style:style style:name="T205" style:parent-style-name="DefaultParagraphFont" style:family="text">
      <style:text-properties fo:color="#262626"/>
    </style:style>
    <style:style style:name="T206" style:parent-style-name="DefaultParagraphFont" style:family="text">
      <style:text-properties fo:color="#262626"/>
    </style:style>
    <style:style style:name="T207" style:parent-style-name="DefaultParagraphFont" style:family="text">
      <style:text-properties style:font-size-complex="11pt"/>
    </style:style>
    <style:style style:name="T208" style:parent-style-name="DefaultParagraphFont" style:family="text">
      <style:text-properties fo:color="#262626"/>
    </style:style>
    <style:style style:name="T209" style:parent-style-name="DefaultParagraphFont" style:family="text">
      <style:text-properties fo:color="#262626"/>
    </style:style>
    <style:style style:name="T210" style:parent-style-name="DefaultParagraphFont" style:family="text">
      <style:text-properties fo:color="#262626"/>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5" style:parent-style-name="DefaultParagraphFont" style:family="text">
      <style:text-properties fo:color="#262626"/>
    </style:style>
    <style:style style:name="T226" style:parent-style-name="DefaultParagraphFont" style:family="text">
      <style:text-properties fo:color="#262626"/>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60" style:parent-style-name="DefaultParagraphFont" style:family="text">
      <style:text-properties fo:color="#262626"/>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fo:color="#262626"/>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language-asian="lt" style:country-asian="LT"/>
    </style:style>
    <style:style style:name="P2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5 iki 2018-07-17</text:span></text:p>
      <text:p text:style-name="P4"/>
      <text:p text:style-name="P5"><text:span text:style-name="T6">Sprendimas paskelbtas: TAR 2014-12-01, i. k. 2014-18342</text:span></text:p>
      <text:p text:style-name="P7"/>
      <text:p text:style-name="P8"><text:span text:style-name="T9"><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0">IGNALINOS RAJONO SAVIVALDYBĖS TARYBA</text:p>
      <text:p text:style-name="P11"/>
      <text:p text:style-name="P12">SPRENDIMAS</text:p>
      <text:p text:style-name="P13"><text:span text:style-name="T14">DĖL<text:s/></text:span><text:span text:style-name="T15">Viešame aukcione parduodamo Ignalinos rajono savivaldybės nekilnojamojo turto ir kitų<text:s/></text:span><text:span text:style-name="T16">nekilnojamųjų daiktų sąrašo patvirtinimo</text:span></text:p>
      <text:p text:style-name="P17"/>
      <text:p text:style-name="P18">2014 m. lapkričio 27 d. Nr. T-212</text:p>
      <text:p text:style-name="P19">Ignalina</text:p>
      <text:p text:style-name="P20"/>
      <text:p text:style-name="P21"/>
      <text:p text:style-name="P22">Vadovaudamasi<text:span text:style-name="T23"><text:s/></text:span>Lietuvos Respublikos vietos savivaldos įstatymo 16 straipsnio 4 dalimi, 18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5 punktais, Ignalinos rajono savivaldybės taryba <text:s/><text:span text:style-name="T24">nusprendžia</text:span>:</text:p>
      <text:p text:style-name="P25">1. Patvirtinti Viešame aukcione parduodamo Ignalinos rajono savivaldybės nekilnojamojo turto ir kitų nekilnojamųjų daiktų sąrašą<text:span text:style-name="T26"><text:s/></text:span>(pridedama).</text:p>
      <text:p text:style-name="P27">2. Pripažinti netekusiu galios Ignalinos rajono savivaldybės tarybos 2011 m. kovo 3 d. sprendimą Nr. T-21 „Dėl Ignalinos rajono savivaldybės privatizavimo objektų sąrašo patvirtinimo“ su visais pakeitimais ir papildymais.<text:s/></text:p>
      <text:p text:style-name="P28"/>
      <text:p text:style-name="P29"/>
      <text:p text:style-name="P30"/>
      <text:p text:style-name="P31">Savivaldybės meras<text:tab/>Henrikas Šiaudinis</text:p>
      <text:soft-page-break/>
      <text:p text:style-name="P32">PATVIRTINTA</text:p>
      <text:p text:style-name="P34">Ignalinos rajono savivaldybės tarybos</text:p>
      <text:p text:style-name="P35">2014 m. lapkričio 27 d. sprendimu Nr. T-212</text:p>
      <text:p text:style-name="P36">(Ignalinos rajono savivaldybės tarybo</text:p>
      <text:p text:style-name="P37">2015 m. kovo 10 d. sprendimo Nr. T-14 <text:s/>redakcija,</text:p>
      <text:p text:style-name="P38">Ignalinos rajono savivaldybės tarybos<text:s/></text:p>
      <text:p text:style-name="P39">2015 m.<text:s/>gruodžio 17 d. sprendimo Nr. T-193 redakcija,</text:p>
      <text:p text:style-name="P40">Ignalinos rajono savivaldybės tarybos</text:p>
      <text:p text:style-name="P41">2017 m. balandžio 27 d. sprendimo Nr. T- 66<text:s/></text:p>
      <text:p text:style-name="P42">redakcija)</text:p>
      <text:p text:style-name="P43"/>
      <text:p text:style-name="P44"><text:span text:style-name="T45">IGNALINOS RAJONO SAVIVALDYBĖS<text:s/></text:span><text:span text:style-name="T46">viešame aukcione parduodamo Ignalinos rajono savivaldybės nekilnojamojo turto ir kitų</text:span><text:span text:style-name="T47"><text:s/>nekilnojamųjų daiktų sąrašA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Savivaldybės nekilnojamasis turtas<text:s/></text:p>
            <text:p text:style-name="P59">(unikalus numeris, plotas, adresas)</text:p>
          </table:table-cell>
          <table:table-cell table:style-name="TableCell60">
            <text:p text:style-name="P61">Savivaldybės turto likutinė vertė<text:s/></text:p>
            <text:p text:style-name="P62">Eur</text:p>
          </table:table-cell>
        </table:table-row>
        <table:table-row table:style-name="TableRow63">
          <table:table-cell table:style-name="TableCell64">
            <text:p text:style-name="P65">1.</text:p>
          </table:table-cell>
          <table:table-cell table:style-name="TableCell66">
            <text:p text:style-name="P67">Administracinio pastato dalis (<text:span text:style-name="T68">unikalus numeris 4594-0086-5013,<text:s/></text:span>80/100 dalių iš <text:s/>101,25 kv. m, pastatas medinis, 1 aukšto), dalis kiemo statinių (80/100 dalių,<text:s/><text:span text:style-name="T69">unikalus numeris 4594-0086-5046),<text:s/></text:span>sandėlis (<text:span text:style-name="T70">unikalus numeris 4594-0086-5035,<text:s/></text:span>užstatytas plotas<text:s/><text:span text:style-name="T71">–</text:span><text:s/>22 kv. m, pastatas medinis), sandėlis (<text:span text:style-name="T72">unikalus numeris 4400-21</text:span><text:span text:style-name="T73">11-0407,<text:s/></text:span>užstatytas plotas<text:s/><text:span text:style-name="T74">–</text:span><text:s/>21 kv. m), stoginė (<text:span text:style-name="T75">unikalus numeris 4400-2111-0429, <text:s/></text:span>plotas<text:s/><text:span text:style-name="T76">–</text:span><text:s/>9,13 kv. m) ir šiems objektams priskirtas bendro naudojimo 3599/4499 (0,3599 ha) žemės sklypas<text:s/><text:span text:style-name="T77">Jaunimo g. 16,<text:s/></text:span>Naujojo Daugėliškio<text:span text:style-name="T78"><text:s/>k.,<text:s/></text:span>Naujojo Daugėliškio<text:span text:style-name="T79"><text:s/>sen., Igna</text:span><text:span text:style-name="T80">linos r.</text:span></text:p>
          </table:table-cell>
          <table:table-cell table:style-name="TableCell81">
            <text:p text:style-name="P82">0<text:s/></text:p>
          </table:table-cell>
        </table:table-row>
        <table:table-row table:style-name="TableRow83">
          <table:table-cell table:style-name="TableCell84">
            <text:p text:style-name="P85">2.</text:p>
          </table:table-cell>
          <table:table-cell table:style-name="TableCell86">
            <text:p text:style-name="P87"><text:span text:style-name="T88">Gyvenamasis namas (unikalus numeris 4596-6004-5015, plotas – 119,59 kv. m, pastatas mūrinis, 2 aukštų, avarinis), daržinė (unikalus numeris 4596-6004-5037, užstatytas plotas – 79 kv. m, pastatas medinis, 1 aukšto, avarinis), ūkinis pastatas</text:span><text:span text:style-name="T89"><text:s/>(unikalus numeris 4596-6004-5059, užstatytas plotas – 16 kv. m, pastatas mūrinis, 1 aukšto, avarinis), tvartas (unikalus numeris 4596-6004-5048, užstatytas plotas – 79 kv. m, pastatas mūrinis, 1 aukšto, avarinis), kiemo statiniai (unikalus numeris 4596-60</text:span><text:span text:style-name="T90">04-5091, lauko tualetas, šulinys) Kazimieravo g. 1, Kazimieravo k., Naujojo Daugėliškio sen., Ignalinos r.</text:span></text:p>
          </table:table-cell>
          <table:table-cell table:style-name="TableCell91">
            <text:p text:style-name="P92">562,09<text:s/></text:p>
          </table:table-cell>
        </table:table-row>
        <table:table-row table:style-name="TableRow93">
          <table:table-cell table:style-name="TableCell94">
            <text:p text:style-name="P95">3.</text:p>
          </table:table-cell>
          <table:table-cell table:style-name="TableCell96">
            <text:p text:style-name="P97">Katilinės pastatas (unikalus numeris 4597-2005-1019, plotas<text:s/><text:span text:style-name="T98">–</text:span><text:s/>740,04<text:s/><text:span text:style-name="T99">kv. m</text:span>, blokinis, 2 aukštų) Partizanų g. 32, Kaniūkų k., Dūkšto sen.,<text:s/><text:span text:style-name="T100">Ignalinos r.</text:span></text:p>
          </table:table-cell>
          <table:table-cell table:style-name="TableCell101">
            <text:p text:style-name="P102">14.793,23<text:s/></text:p>
          </table:table-cell>
        </table:table-row>
        <table:table-row table:style-name="TableRow103">
          <table:table-cell table:style-name="TableCell104">
            <text:p text:style-name="P105">4.</text:p>
          </table:table-cell>
          <table:table-cell table:style-name="TableCell106">
            <text:p text:style-name="P107">Gyvenamasis namas (unikalus numeris 4594-0011-6017, užstatytas plotas<text:s/><text:span text:style-name="T108">–</text:span><text:s/>143 kv. m, fiziškai pažeistas, avarinis)<text:s/><text:span text:style-name="T109">Laisvės g. 42, Dūkšto m., Ignalinos r.<text:s/></text:span></text:p>
          </table:table-cell>
          <table:table-cell table:style-name="TableCell110">
            <text:p text:style-name="P111">20,15<text:s/></text:p>
          </table:table-cell>
        </table:table-row>
        <table:table-row table:style-name="TableRow112">
          <table:table-cell table:style-name="TableCell113">
            <text:p text:style-name="P114">5.</text:p>
          </table:table-cell>
          <table:table-cell table:style-name="TableCell115">
            <text:p text:style-name="P116">Gyvenamasis namas (unikalus numeris 4594-0022-9011, užstatytas plotas<text:s/><text:span text:style-name="T117">–</text:span><text:s/>78 kv. m, fiziškai pažeistas, avarinis)<text:s/><text:span text:style-name="T118">Smėlynės g. 9, Dūkšto m., Ignalinos r.<text:s/></text:span></text:p>
          </table:table-cell>
          <table:table-cell table:style-name="TableCell119">
            <text:p text:style-name="P120">16,53<text:s/></text:p>
          </table:table-cell>
        </table:table-row>
        <table:table-row table:style-name="TableRow121">
          <table:table-cell table:style-name="TableCell122">
            <text:p text:style-name="P123">6.</text:p>
          </table:table-cell>
          <table:table-cell table:style-name="TableCell124">
            <text:p text:style-name="P125">Patalpa – butas (unikalus numeris 4595-5004-8010:0002, 2 kambarių,<text:s/><text:soft-page-break/>plotas – 49,45 kv. m, patalpos pripažintos netinkamomis gyventi) Jono Rustemo g. 8-2, Dūkštelių k., Ignalinos r.</text:p>
          </table:table-cell>
          <table:table-cell table:style-name="TableCell126">
            <text:p text:style-name="P127">0</text:p>
          </table:table-cell>
        </table:table-row>
        <text:soft-page-break/>
        <table:table-row table:style-name="TableRow128">
          <table:table-cell table:style-name="TableCell129">
            <text:p text:style-name="P130">7.</text:p>
          </table:table-cell>
          <table:table-cell table:style-name="TableCell131">
            <text:p text:style-name="P132"><text:span text:style-name="T133">Dalis administracinio pastato (83/100 dalys, unikalus<text:s/></text:span>numeris<text:span text:style-name="T134"><text:s/>4597-8006-0012,<text:s/></text:span>2 aukštų mūriniame pastate,<text:span text:style-name="T135"><text:s/>pastato plotas<text:s/></text:span>– 300,38 kv. m<text:span text:style-name="T136">) Parko g. 21, Linkmenų k.,<text:s/></text:span>Linkmenų sen., Ignalinos r.</text:p>
          </table:table-cell>
          <table:table-cell table:style-name="TableCell137">
            <text:p text:style-name="P138">1.241,94</text:p>
          </table:table-cell>
        </table:table-row>
        <table:table-row table:style-name="TableRow139">
          <table:table-cell table:style-name="TableCell140">
            <text:p text:style-name="P141">8.</text:p>
          </table:table-cell>
          <table:table-cell table:style-name="TableCell142">
            <text:p text:style-name="P143">Buvęs mokyklos bendrabutis su valgykla (unikalus numeris 4597-3008-9023, plotas<text:s/><text:span text:style-name="T144">–</text:span><text:s/>948,96 kv. m, pastatas mūrinis, 2 aukštų) Mokyklos g. 9, Meikštų k., Rimšės sen., Ignalinos r.</text:p>
          </table:table-cell>
          <table:table-cell table:style-name="TableCell145">
            <text:p text:style-name="P146">68.485,02<text:s/></text:p>
          </table:table-cell>
        </table:table-row>
        <table:table-row table:style-name="TableRow147">
          <table:table-cell table:style-name="TableCell148">
            <text:p text:style-name="P149">9.</text:p>
          </table:table-cell>
          <table:table-cell table:style-name="TableCell150">
            <text:p text:style-name="P151">Negyvenamosios<text:s/>patalpos: administracinės patalpos Nr. 2 (unikalus Nr. 4597-1003-0013:0001, plotas – 223,16 kv. m, patalpų plotą sudaro patalpos Nr. 2 ir Nr. 3 su bendro naudojimo patalpomis, pažymėtomis a-1, a-2) ir bankas (unikalus Nr. 4597-1003-0013:0002, plotas – 12,06 kv. m, patalpa Nr. 1-1) (patalpos yra 2 aukštų mūriniame pastate; patalpoms priskirtas pastatas – sandėlis (unikalus Nr. 4597-1003-0024, užstatytas plotas – 49,80 kv. m<text:span text:style-name="T152">)</text:span><text:s/>Rimšės g. 19-1 ir Rimšės g. 19-2, Rimšės mstl., Rimšės sen., Ignalinos r.</text:p>
          </table:table-cell>
          <table:table-cell table:style-name="TableCell153">
            <text:p text:style-name="P154">10.605,83<text:s/></text:p>
          </table:table-cell>
        </table:table-row>
        <table:table-row table:style-name="TableRow155">
          <table:table-cell table:style-name="TableCell156">
            <text:p text:style-name="P157">10.</text:p>
          </table:table-cell>
          <table:table-cell table:style-name="TableCell158">
            <text:p text:style-name="P159">Pastatas – ambulatorija (unikalus Nr. 4596-7004-6017, plotas – 95,65 kv. m, pastatas mūrinis, 1 aukšto) Rimšės g. 34, Rimšės mstl., Rimšės sen., Ignalinos r.</text:p>
          </table:table-cell>
          <table:table-cell table:style-name="TableCell160">
            <text:p text:style-name="P161">104,53<text:s/></text:p>
          </table:table-cell>
        </table:table-row>
        <table:table-row table:style-name="TableRow162">
          <table:table-cell table:style-name="TableCell163">
            <text:p text:style-name="P164">11.</text:p>
          </table:table-cell>
          <table:table-cell table:style-name="TableCell165">
            <text:p text:style-name="P166"><text:span text:style-name="T167">Gyvenamasis namas (unikalus numeris 4594-0097-9016, plotas – 67,84 kv. m, pasta</text:span><text:span text:style-name="T168">tas medinis, 1 aukšto, avarinis, statybos metai 1940), ūkinis pastatas (unikalus numeris 4594-0097-9027, užstatytas plotas – 31 kv. m, pastatas medinis su karkasu, 1 aukšto, avarinis), kiemo statiniai (unikalus numeris 4594-0097-9038) Piliakalnio g. 16, Až</text:span><text:span text:style-name="T169">ušilės k., Vidiškių sen., Ignalinos r.<text:s/></text:span></text:p>
          </table:table-cell>
          <table:table-cell table:style-name="TableCell170">
            <text:p text:style-name="P171">252,26</text:p>
          </table:table-cell>
        </table:table-row>
        <table:table-row table:style-name="TableRow172">
          <table:table-cell table:style-name="TableCell173">
            <text:p text:style-name="P174">12.</text:p>
          </table:table-cell>
          <table:table-cell table:style-name="TableCell175">
            <text:p text:style-name="P176"><text:span text:style-name="T177">Pastatas – kaimo seklyčia (unikalus<text:s/></text:span><text:span text:style-name="T178">numeris</text:span><text:span text:style-name="T179"><text:s/>4596-0006-7019, bendras plotas –308,49 kv. m, pastatas rąstų) ir šiam objektui priskirtas 0,4131 ha žemės sklypas Taujūnų g. 11, Taujūnų k., Naujojo Daugėliškio sen., Ignalinos r.<text:s/></text:span></text:p>
          </table:table-cell>
          <table:table-cell table:style-name="TableCell180">
            <text:p text:style-name="P181"><text:span text:style-name="T182">966,66<text:s/></text:span></text:p>
          </table:table-cell>
        </table:table-row>
        <table:table-row table:style-name="TableRow183">
          <table:table-cell table:style-name="TableCell184">
            <text:p text:style-name="P185">13.</text:p>
          </table:table-cell>
          <table:table-cell table:style-name="TableCell186">
            <text:p text:style-name="P187">Gyvenamasis namas (unikalus numeris 4595-3003-2012, plotas –<text:s/>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text:s/>rąstų, 1 aukšto), kiemo statiniai (unikalus numeris 4595-3003-2075) Didžiagirio g. 8, Naujojo Daugėliškio k., Naujojo Daugėliškio sen., Ignalinos r.<text:s/></text:p>
          </table:table-cell>
          <table:table-cell table:style-name="TableCell188">
            <text:p text:style-name="P189">89,39</text:p>
          </table:table-cell>
        </table:table-row>
        <table:table-row table:style-name="TableRow190">
          <table:table-cell table:style-name="TableCell191">
            <text:p text:style-name="P192">14.</text:p>
          </table:table-cell>
          <table:table-cell table:style-name="TableCell193">
            <text:p text:style-name="P194">Buitinio paviljono pastatas (unikalus numeris 4400-1627-8203, plotas – 63,52 kv. m, pastatas mūrinis),<text:span text:style-name="T195"><text:s/>kiemo statiniai (tualetas,<text:s/></text:span>unikalus Nr. 4400-1630-6651) <text:s/>Kalno g. 2, Linkmenų k., Linkmenų sen., Ignalinos r.</text:p>
          </table:table-cell>
          <table:table-cell table:style-name="TableCell196">
            <text:p text:style-name="P197">3.235,66</text:p>
          </table:table-cell>
        </table:table-row>
        <table:table-row table:style-name="TableRow198">
          <table:table-cell table:style-name="TableCell199">
            <text:p text:style-name="P200">15.</text:p>
          </table:table-cell>
          <table:table-cell table:style-name="TableCell201">
            <text:p text:style-name="P202">Buvusios mokyklos pastatas (<text:span text:style-name="T203">unikalus numeris 4596-5009-4017, bendras plotas –</text:span><text:s/>250,09 kv. m, pastatas mūrinis, 1 aukšto), malkinė<text:span text:style-name="T204"><text:s/>(unikalus numeris 4596-5009-4028, užstatytas plotas – 27,00 kv. m, pastatas medinis, 1 aukšto), kiemo statiniai (išvietė,</text:span><text:span text:style-name="T205"><text:s/>unikalus numeris 4596-5009-</text:span><text:soft-page-break/><text:span text:style-name="T206">4039)</text:span><text:span text:style-name="T207"><text:s/></text:span>Senojo Kaimo<text:s/><text:span text:style-name="T208">g. 28, Bernotų k., Mielagėn</text:span>ų<text:span text:style-name="T209"><text:s/>sen., I</text:span><text:span text:style-name="T210">gnalinos r.</text:span></text:p>
          </table:table-cell>
          <table:table-cell table:style-name="TableCell211">
            <text:p text:style-name="P212">0</text:p>
          </table:table-cell>
        </table:table-row>
        <text:soft-page-break/>
        <table:table-row table:style-name="TableRow213">
          <table:table-cell table:style-name="TableCell214">
            <text:p text:style-name="P215">16.</text:p>
          </table:table-cell>
          <table:table-cell table:style-name="TableCell216">
            <text:p text:style-name="P217">Pastatas – ambulatorija (unikalus Nr. 4598-4008-4012, plotas – 89,67 kv. m, pastatas medinių skydų su karkasu, 1 aukšto) Česlovo Kudabos g. 36, Tverečiaus mstl., Tverečiaus sen., Ignalinos r.</text:p>
          </table:table-cell>
          <table:table-cell table:style-name="TableCell218">
            <text:p text:style-name="P219">2.773,62</text:p>
          </table:table-cell>
        </table:table-row>
        <table:table-row table:style-name="TableRow220">
          <table:table-cell table:style-name="TableCell221">
            <text:p text:style-name="P222">17.</text:p>
          </table:table-cell>
          <table:table-cell table:style-name="TableCell223">
            <text:p text:style-name="P224">Buvusios mokyklos pastatas (<text:span text:style-name="T225">unikalus numeris 4400-1510-4806, plotas –</text:span><text:s text:c="2"/>1073,11 kv. m, pastatas mūrinis, 2 aukštų), ½ kitų statinių (betono takų,<text:s/><text:span text:style-name="T226">unikalus numeris 4400-1510-4971</text:span>) Česlovo Kudabos g. 31, Tverečiaus mstl., Tverečiaus sen., Ignalinos r.</text:p>
          </table:table-cell>
          <table:table-cell table:style-name="TableCell227">
            <text:p text:style-name="P228">28.151,45</text:p>
          </table:table-cell>
        </table:table-row>
        <table:table-row table:style-name="TableRow229">
          <table:table-cell table:style-name="TableCell230">
            <text:p text:style-name="P231">18.</text:p>
          </table:table-cell>
          <table:table-cell table:style-name="TableCell232">
            <text:p text:style-name="P233">Butas (<text:span text:style-name="T234">unikalus Nr.<text:s/></text:span><text:span text:style-name="T235">4596-9001-3012:0004,<text:s/></text:span>bendras plotas – 33,73 kv. m, 1 kambario) Miško g. 21-4, Ignalinos m.</text:p>
          </table:table-cell>
          <table:table-cell table:style-name="TableCell236">
            <text:p text:style-name="P237">0</text:p>
          </table:table-cell>
        </table:table-row>
        <table:table-row table:style-name="TableRow238">
          <table:table-cell table:style-name="TableCell239">
            <text:p text:style-name="P240">19.</text:p>
          </table:table-cell>
          <table:table-cell table:style-name="TableCell241">
            <text:p text:style-name="P242">Katilinė (unikalus Nr. 4400-0428-9447:9427, patalpos: 2-1, 2-2, 2-3, bendras plotas 48,97 kv. m, pastatas mūrinis, 1 aukšto) Technikos g. 10B, Ignalinos m.</text:p>
          </table:table-cell>
          <table:table-cell table:style-name="TableCell243">
            <text:p text:style-name="P244">893,79</text:p>
          </table:table-cell>
        </table:table-row>
        <table:table-row table:style-name="TableRow245">
          <table:table-cell table:style-name="TableCell246">
            <text:p text:style-name="P247">20.</text:p>
          </table:table-cell>
          <table:table-cell table:style-name="TableCell248">
            <text:p text:style-name="P249">Gyvenamasis namas (<text:span text:style-name="T250">unikalus Nr. 4594-0146-7010,<text:s/></text:span>bendras plotas – 73,35 kv. m,<text:s/><text:span text:style-name="T251">pastatas rąstų</text:span>, 1 aukšto, po gaisro), ūkinis pastatas (<text:span text:style-name="T252">unikalus Nr. 4400-4669-0798, užstatytas plotas 53 kv. m, pastatas rąstų) Rimašių g. 16,<text:s/></text:span>Rimašių k., Ignalinos<text:s/>sen., Ignalinos r.</text:p>
          </table:table-cell>
          <table:table-cell table:style-name="TableCell253">
            <text:p text:style-name="P254">0</text:p>
          </table:table-cell>
        </table:table-row>
        <table:table-row table:style-name="TableRow255">
          <table:table-cell table:style-name="TableCell256">
            <text:p text:style-name="P257">21.</text:p>
          </table:table-cell>
          <table:table-cell table:style-name="TableCell258">
            <text:p text:style-name="P259">Buvusios mokyklos pastatas (<text:span text:style-name="T260">unikalus numeris 4596-0006-5013, bendras plotas –</text:span><text:s/>84,36 kv. m, pastatas rąstų, 1 aukšto),<text:s/><text:span text:style-name="T261">sandėlis (unikalus numeris 4596-0006-5024, užstatytas plotas – 19,18 kv. m,<text:s/></text:span>pastatas rąstų<text:span text:style-name="T262">), kiemo<text:s/></text:span>statiniai (lauko tualetas,<text:s/><text:span text:style-name="T263">unikalus numeris 4596-0006-5035</text:span>) Zablatiškės k. 17, Ignalinos sen., Ignalinos r.</text:p>
          </table:table-cell>
          <table:table-cell table:style-name="TableCell264">
            <text:p text:style-name="P265">0</text:p>
          </table:table-cell>
        </table:table-row>
        <table:table-row table:style-name="TableRow266">
          <table:table-cell table:style-name="TableCell267">
            <text:p text:style-name="P268">22.</text:p>
          </table:table-cell>
          <table:table-cell table:style-name="TableCell269">
            <text:p text:style-name="P270"><text:span text:style-name="T271">Pastatas – pirtis (unikalus Nr. 4400-2362-1500, užstatytas plotas – 12 kv. m, pastatas rąstų) Prūto g. 7, Vėlūnų k., Rimšės sen., Ignalinos r.</text:span></text:p>
          </table:table-cell>
          <table:table-cell table:style-name="TableCell272">
            <text:p text:style-name="P273">1,40</text:p>
          </table:table-cell>
        </table:table-row>
      </table:table>
      <text:p text:style-name="P274">______________</text:p>
      <text:p text:style-name="P275"/>
      <text:p text:style-name="P276">Priedo pakeitimai:</text:p>
      <text:p text:style-name="P277"><text:span text:style-name="T278">Nr.<text:s/></text:span><text:a xlink:href="https://www.e-tar.lt/portal/legalAct.html?documentId=59d78720a7e311e5be7fbe3f919a1ebe" office:target-frame-name="_top" xlink:show="replace"><text:span text:style-name="T279">T-193</text:span></text:a><text:span text:style-name="T280">, 2015-12-17, paskelbta TAR 2015-12-21, i. k. 2015-20112</text:span></text:p>
      <text:p text:style-name="P281"><text:span text:style-name="T282">Nr.<text:s/></text:span><text:a xlink:href="https://www.e-tar.lt/portal/legalAct.html?documentId=6f5583b0374011e881f2ba995b003ed2" office:target-frame-name="_top" xlink:show="replace"><text:span text:style-name="T283">T-57</text:span></text:a><text:span text:style-name="T284">, 2018-03-29, paskelbta TAR 2018-04-04, i. k. 2018-05246</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Ignalinos rajono savivaldybės taryba, Sprendimas</text:span></text:p>
      <text:p text:style-name="P294"><text:span text:style-name="T295">Nr.<text:s/></text:span><text:a xlink:href="https://www.e-tar.lt/portal/legalAct.html?documentId=7fb5d6a0cbb511e4aaa0e90fce879681" office:target-frame-name="_top" xlink:show="replace"><text:span text:style-name="T296">T-14</text:span></text:a><text:span text:style-name="T297">, 2015-03-10, paskelbta TAR 2015-03-16, i. k. 2015-03851</text:span></text:p>
      <text:p text:style-name="P298"><text:span text:style-name="T299">Dėl Ignalinos rajono savivaldybės tarybos 2014 m. lapkričio 27 d. sprendimo Nr. T-212 „Dėl Viešame aukcione parduodamo Ignal</text:span><text:span text:style-name="T300">inos rajono savivaldybės nekilnojamojo turto ir kitų nekilnojamųjų daiktų sąrašo patvirtinimo“ pakeitimo</text:span></text:p>
      <text:p text:style-name="P301"/>
      <text:p text:style-name="P302"><text:span text:style-name="T303">2.</text:span></text:p>
      <text:p text:style-name="P304"><text:span text:style-name="T305">Ignalinos rajono savivaldybės taryba, Sprendimas</text:span></text:p>
      <text:p text:style-name="P306"><text:span text:style-name="T307">Nr.<text:s/></text:span><text:a xlink:href="https://www.e-tar.lt/portal/legalAct.html?documentId=59d78720a7e311e5be7fbe3f919a1ebe" office:target-frame-name="_top" xlink:show="replace"><text:span text:style-name="T308">T-193</text:span></text:a><text:span text:style-name="T309">, 2015-12-17, paskelbta TAR 2015-12-21, i. k. 2015-20112</text:span></text:p>
      <text:p text:style-name="P310"><text:span text:style-name="T311">Dėl Ignalinos rajono savivaldybės tarybos 2014 m. lapkričio 27 d. sprendimo Nr. T-212 „Dėl Viešame aukcione parduodamo Ignalinos rajono savivaldybės nekilnojamojo turto ir kitų nekilnojamųjų</text:span><text:span text:style-name="T312"><text:s/>daiktų sąrašo patvirtinimo“ pakeitimo</text:span></text:p>
      <text:p text:style-name="P313"/>
      <text:p text:style-name="P314"><text:span text:style-name="T315">3.</text:span></text:p>
      <text:p text:style-name="P316"><text:span text:style-name="T317">Ignalinos rajono savivaldybės taryba, Sprendimas</text:span></text:p>
      <text:p text:style-name="P318"><text:span text:style-name="T319">Nr.<text:s/></text:span><text:a xlink:href="https://www.e-tar.lt/portal/legalAct.html?documentId=eb6aebc02bd911e78397ae072f58c508" office:target-frame-name="_top" xlink:show="replace"><text:span text:style-name="T320">T-66</text:span></text:a><text:span text:style-name="T321">, 2017-04-27, paskelbta TAR 2017-04-28, i. k. 2017-07137</text:span></text:p>
      <text:soft-page-break/>
      <text:p text:style-name="P322"><text:span text:style-name="T323">Dėl Ignalinos rajono savivaldybės tarybos 2014 m. lapkričio 27 d. sprendimo Nr. T-212 „Dėl viešame aukcione parduodamo Ignalinos rajono savivaldybės nekilnojamojo turto ir kitų nekilnojamųjų daiktų sąrašo patvirtinimo“ pakeitimo</text:span></text:p>
      <text:p text:style-name="P324"/>
      <text:p text:style-name="P325"><text:span text:style-name="T326">4.</text:span></text:p>
      <text:p text:style-name="P327"><text:span text:style-name="T328">Ignalinos rajono saviva</text:span><text:span text:style-name="T329">ldybės taryba, Sprendimas</text:span></text:p>
      <text:p text:style-name="P330"><text:span text:style-name="T331">Nr.<text:s/></text:span><text:a xlink:href="https://www.e-tar.lt/portal/legalAct.html?documentId=6f5583b0374011e881f2ba995b003ed2" office:target-frame-name="_top" xlink:show="replace"><text:span text:style-name="T332">T-57</text:span></text:a><text:span text:style-name="T333">, 2018-03-29, paskelbta TAR 2018-04-04, i. k. 2018-05246</text:span></text:p>
      <text:p text:style-name="P334"><text:span text:style-name="T335">Dėl Ignalinos rajono savivaldybės tarybos 2014 m. lapkričio 27 d. s</text:span><text:span text:style-name="T336">prendimo Nr. T-212 „Dėl Viešame aukcione parduodamo Ignalinos rajono savivaldybės nekilnojamojo turto ir kitų nekilnojamųjų daiktų są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8-07-18T11:12:00Z</meta:creation-date>
    <dc:date>2018-07-18T11:12:00Z</dc:date>
    <meta:print-date>2014-11-28T06:34:00Z</meta:print-date>
    <meta:template xlink:href="Normal.dotm" xlink:type="simple"/>
    <meta:editing-cycles>2</meta:editing-cycles>
    <meta:editing-duration>PT0S</meta:editing-duration>
    <meta:document-statistic meta:page-count="5" meta:paragraph-count="99" meta:word-count="1211" meta:character-count="10571" meta:row-count="255" meta:non-whitespace-character-count="9459"/>
  </office:meta>
</office:document-meta>
</file>