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Roman" svg:font-family="Times-Roman"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size="10pt" style:font-size-asian="10pt" fo:language="en" fo:country="US"/>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text-transform="uppercase"/>
    </style:style>
    <style:style style:name="P2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fo:widows="0" fo:orphans="0" style:punctuation-wrap="simple" fo:text-align="justify" style:vertical-align="baseline" fo:margin-right="0.2944in">
        <style:tab-stops>
          <style:tab-stop style:type="center" style:position="-1.575in"/>
          <style:tab-stop style:type="left" style:position="0.8979in"/>
          <style:tab-stop style:type="center" style:position="1.3784in"/>
          <style:tab-stop style:type="center" style:position="2.884in"/>
          <style:tab-stop style:type="right" style:position="5.768in"/>
        </style:tab-stops>
      </style:paragraph-properties>
    </style:style>
    <style:style style:name="P32" style:parent-style-name="Normal" style:family="paragraph">
      <style:paragraph-properties fo:widows="0" fo:orphans="0" style:punctuation-wrap="simple" fo:text-align="justify" style:vertical-align="baseline" fo:margin-right="0.2944in">
        <style:tab-stops>
          <style:tab-stop style:type="center" style:position="-1.575in"/>
          <style:tab-stop style:type="left" style:position="0.8979in"/>
          <style:tab-stop style:type="center" style:position="1.3784in"/>
          <style:tab-stop style:type="center" style:position="2.884in"/>
          <style:tab-stop style:type="right" style:position="5.768in"/>
        </style:tab-stops>
      </style:paragraph-properties>
    </style:style>
    <style:style style:name="P33"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letter-spacing="0.0416in"/>
    </style:style>
    <style:style style:name="P36"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37" style:parent-style-name="DefaultParagraphFont" style:family="text">
      <style:text-properties fo:language="en" fo:country="US"/>
    </style:style>
    <style:style style:name="P38"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P39" style:parent-style-name="Normal" style:family="paragraph">
      <style:paragraph-properties fo:widows="0" fo:orphans="0" style:punctuation-wrap="simple" fo:text-align="justify" style:vertical-align="baseline">
        <style:tab-stops>
          <style:tab-stop style:type="center" style:position="-1.575in"/>
          <style:tab-stop style:type="left" style:position="0.8979in"/>
          <style:tab-stop style:type="center" style:position="1.3784in"/>
          <style:tab-stop style:type="center" style:position="2.884in"/>
          <style:tab-stop style:type="right" style:position="5.768in"/>
        </style:tab-stops>
      </style:paragraph-properties>
    </style:style>
    <style:style style:name="P40" style:parent-style-name="Normal" style:family="paragraph">
      <style:paragraph-properties fo:widows="0" fo:orphans="0" style:punctuation-wrap="simple" fo:text-align="justify" style:vertical-align="baseline">
        <style:tab-stops>
          <style:tab-stop style:type="center" style:position="-1.575in"/>
          <style:tab-stop style:type="left" style:position="0.8979in"/>
          <style:tab-stop style:type="center" style:position="1.3784in"/>
          <style:tab-stop style:type="center" style:position="2.884in"/>
          <style:tab-stop style:type="right" style:position="5.768in"/>
        </style:tab-stops>
      </style:paragraph-properties>
    </style:style>
    <style:style style:name="P41" style:parent-style-name="Normal" style:family="paragraph">
      <style:paragraph-properties fo:widows="0" fo:orphans="0" style:punctuation-wrap="simple" fo:text-align="justify" style:vertical-align="baseline">
        <style:tab-stops>
          <style:tab-stop style:type="center" style:position="-1.575in"/>
          <style:tab-stop style:type="left" style:position="0.8979in"/>
          <style:tab-stop style:type="center" style:position="1.3784in"/>
          <style:tab-stop style:type="center" style:position="2.884in"/>
          <style:tab-stop style:type="right" style:position="5.768in"/>
        </style:tab-stops>
      </style:paragraph-properties>
    </style:style>
    <style:style style:name="P42" style:parent-style-name="Normal" style:family="paragraph">
      <style:paragraph-properties fo:widows="0" fo:orphans="0" style:punctuation-wrap="simple" fo:text-align="justify" style:vertical-align="baseline">
        <style:tab-stops>
          <style:tab-stop style:type="center" style:position="-1.575in"/>
          <style:tab-stop style:type="left" style:position="5.3159in"/>
        </style:tab-stops>
      </style:paragraph-properties>
    </style:style>
    <style:style style:name="P43" style:parent-style-name="Normal" style:master-page-name="MPF1" style:family="paragraph">
      <style:paragraph-properties fo:widows="0" fo:orphans="0" fo:break-before="page" style:punctuation-wrap="simple" style:vertical-align="baseline" fo:margin-left="2.5597in" style:page-number="1">
        <style:tab-stops>
          <style:tab-stop style:type="left" style:position="-1.6618in"/>
        </style:tab-stops>
      </style:paragraph-properties>
    </style:style>
    <style:style style:name="P45" style:parent-style-name="Normal" style:family="paragraph">
      <style:paragraph-properties fo:widows="0" fo:orphans="0" style:punctuation-wrap="simple" style:vertical-align="baseline" fo:margin-left="2.5597in">
        <style:tab-stops>
          <style:tab-stop style:type="left" style:position="-1.6618in"/>
        </style:tab-stops>
      </style:paragraph-properties>
    </style:style>
    <style:style style:name="P46" style:parent-style-name="Normal" style:family="paragraph">
      <style:paragraph-properties fo:widows="0" fo:orphans="0" style:punctuation-wrap="simple" style:vertical-align="baseline" fo:margin-left="2.5597in">
        <style:tab-stops>
          <style:tab-stop style:type="left" style:position="-1.6618in"/>
        </style:tab-stops>
      </style:paragraph-properties>
    </style:style>
    <style:style style:name="P47" style:parent-style-name="Normal" style:family="paragraph">
      <style:paragraph-properties fo:widows="0" fo:orphans="0" style:punctuation-wrap="simple" style:vertical-align="baseline" fo:margin-left="2.5597in">
        <style:tab-stops>
          <style:tab-stop style:type="left" style:position="-1.6618in"/>
        </style:tab-stops>
      </style:paragraph-properties>
    </style:style>
    <style:style style:name="P48" style:parent-style-name="Normal" style:family="paragraph">
      <style:paragraph-properties fo:widows="0" fo:orphans="0" style:punctuation-wrap="simple" style:vertical-align="baseline" fo:margin-left="2.5597in">
        <style:tab-stops>
          <style:tab-stop style:type="left" style:position="-1.6618in"/>
        </style:tab-stops>
      </style:paragraph-properties>
    </style:style>
    <style:style style:name="P49" style:parent-style-name="Normal" style:family="paragraph">
      <style:paragraph-properties fo:widows="0" fo:orphans="0" style:punctuation-wrap="simple" style:vertical-align="baseline" fo:margin-left="2.5597in">
        <style:tab-stops>
          <style:tab-stop style:type="left" style:position="-1.6618in"/>
        </style:tab-stops>
      </style:paragraph-properties>
    </style:style>
    <style:style style:name="P50" style:parent-style-name="Normal" style:family="paragraph">
      <style:paragraph-properties fo:widows="0" fo:orphans="0" style:punctuation-wrap="simple" style:vertical-align="baseline" fo:margin-left="2.5597in">
        <style:tab-stops>
          <style:tab-stop style:type="left" style:position="-1.6618in"/>
        </style:tab-stops>
      </style:paragraph-properties>
    </style:style>
    <style:style style:name="P51" style:parent-style-name="Normal" style:family="paragraph">
      <style:paragraph-properties fo:widows="0" fo:orphans="0" style:punctuation-wrap="simple" style:vertical-align="baseline" fo:margin-left="2.5597in">
        <style:tab-stops>
          <style:tab-stop style:type="left" style:position="-1.6618in"/>
        </style:tab-stops>
      </style:paragraph-properties>
    </style:style>
    <style:style style:name="P52" style:parent-style-name="Normal" style:family="paragraph">
      <style:paragraph-properties fo:widows="0" fo:orphans="0" style:punctuation-wrap="simple" style:vertical-align="baseline" fo:margin-left="2.5597in">
        <style:tab-stops>
          <style:tab-stop style:type="left" style:position="-1.6618in"/>
        </style:tab-stops>
      </style:paragraph-properties>
    </style:style>
    <style:style style:name="P53" style:parent-style-name="Normal" style:family="paragraph">
      <style:paragraph-properties fo:widows="0" fo:orphans="0" style:punctuation-wrap="simple" style:vertical-align="baseline" fo:margin-left="2.5597in">
        <style:tab-stops>
          <style:tab-stop style:type="left" style:position="-1.6618in"/>
        </style:tab-stops>
      </style:paragraph-properties>
    </style:style>
    <style:style style:name="P54" style:parent-style-name="Normal" style:family="paragraph">
      <style:paragraph-properties fo:widows="0" fo:orphans="0" style:punctuation-wrap="simple" style:vertical-align="baseline" fo:margin-left="3.5in" fo:text-indent="0.8979in">
        <style:tab-stops>
          <style:tab-stop style:type="left" style:position="-2.602in"/>
        </style:tab-stops>
      </style:paragraph-properties>
    </style:style>
    <style:style style:name="P5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text-transform="uppercase"/>
    </style:style>
    <style:style style:name="TableColumn60" style:family="table-column">
      <style:table-column-properties style:column-width="0.568in"/>
    </style:style>
    <style:style style:name="TableColumn61" style:family="table-column">
      <style:table-column-properties style:column-width="5.1145in"/>
    </style:style>
    <style:style style:name="TableColumn62" style:family="table-column">
      <style:table-column-properties style:column-width="1.1604in"/>
    </style:style>
    <style:style style:name="Table59" style:family="table">
      <style:table-properties style:width="6.843in" style:rel-width="100%" fo:margin-left="0in" table:align="lef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6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7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widows="0" fo:orphans="0" style:punctuation-wrap="simple" fo:text-align="justify" style:vertical-align="baseline"/>
    </style:style>
    <style:style style:name="T78" style:parent-style-name="DefaultParagraphFont" style:family="text">
      <style:text-properties fo:color="#262626"/>
    </style:style>
    <style:style style:name="T79" style:parent-style-name="DefaultParagraphFont" style:family="text">
      <style:text-properties fo:color="#262626"/>
    </style:style>
    <style:style style:name="T80" style:parent-style-name="DefaultParagraphFont" style:family="text">
      <style:text-properties fo:color="#262626"/>
    </style:style>
    <style:style style:name="T81" style:parent-style-name="DefaultParagraphFont" style:family="text">
      <style:text-properties style:font-size-complex="11pt"/>
    </style:style>
    <style:style style:name="T82" style:parent-style-name="DefaultParagraphFont" style:family="text">
      <style:text-properties fo:color="#262626"/>
    </style:style>
    <style:style style:name="T83" style:parent-style-name="DefaultParagraphFont" style:family="text">
      <style:text-properties style:font-size-complex="11pt"/>
    </style:style>
    <style:style style:name="T84" style:parent-style-name="DefaultParagraphFont" style:family="text">
      <style:text-properties fo:color="#262626"/>
    </style:style>
    <style:style style:name="T85" style:parent-style-name="DefaultParagraphFont" style:family="text">
      <style:text-properties style:font-size-complex="11pt"/>
    </style:style>
    <style:style style:name="T86" style:parent-style-name="DefaultParagraphFont" style:family="text">
      <style:text-properties fo:color="#262626"/>
    </style:style>
    <style:style style:name="T87" style:parent-style-name="DefaultParagraphFont" style:family="text">
      <style:text-properties fo:color="#262626"/>
    </style:style>
    <style:style style:name="T88" style:parent-style-name="DefaultParagraphFont" style:family="text">
      <style:text-properties fo:color="#262626"/>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style:punctuation-wrap="simple" fo:text-align="justify" style:vertical-align="baseline"/>
      <style:text-properties fo:font-weight="bold" style:font-weight-asian="bold" fo:font-style="italic" style:font-style-asian="italic"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03" style:parent-style-name="DefaultParagraphFont" style:family="text">
      <style:text-properties fo:font-weight="bold" style:font-weight-asian="bold" fo:font-style="italic" style:font-style-asian="italic"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1" style:parent-style-name="DefaultParagraphFont" style:family="text">
      <style:text-properties style:font-size-complex="11pt"/>
    </style:style>
    <style:style style:name="T112" style:parent-style-name="DefaultParagraphFont" style:family="text">
      <style:text-properties fo:color="#000000"/>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0" style:parent-style-name="DefaultParagraphFont" style:family="text">
      <style:text-properties style:font-size-complex="11pt"/>
    </style:style>
    <style:style style:name="T121" style:parent-style-name="DefaultParagraphFont" style:family="text">
      <style:text-properties fo:color="#000000"/>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47" style:parent-style-name="DefaultParagraphFont" style:family="text">
      <style:text-properties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55" style:parent-style-name="DefaultParagraphFont" style:family="text">
      <style:text-properties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style:punctuation-wrap="simple" fo:text-align="justify" style:vertical-align="baseline"/>
      <style:text-properties fo:font-weight="bold" style:font-weight-asian="bold" fo:font-style="italic" style:font-style-asian="italic"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size="11pt" style:font-size-asian="11pt" style:language-asian="lt" style:country-asian="LT"/>
    </style:style>
    <style:style style:name="T182" style:parent-style-name="DefaultParagraphFont" style:family="text">
      <style:text-properties fo:color="#000000"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85" style:parent-style-name="DefaultParagraphFont" style:family="text">
      <style:text-properties fo:color="#000000" style:font-size-complex="12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style:punctuation-wrap="simple" fo:text-align="justify" style:vertical-align="baseline"/>
      <style:text-properties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style:font-name="Times-Roman" style:font-name-complex="Times-Roma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punctuation-wrap="simple" fo:text-align="justify" style:vertical-align="baseline"/>
    </style:style>
    <style:style style:name="T206" style:parent-style-name="DefaultParagraphFont" style:family="text">
      <style:text-properties fo:color="#262626"/>
    </style:style>
    <style:style style:name="T207" style:parent-style-name="DefaultParagraphFont" style:family="text">
      <style:text-properties style:font-size-complex="11pt"/>
    </style:style>
    <style:style style:name="T208" style:parent-style-name="DefaultParagraphFont" style:family="text">
      <style:text-properties fo:color="#262626"/>
    </style:style>
    <style:style style:name="T209" style:parent-style-name="DefaultParagraphFont" style:family="text">
      <style:text-properties style:font-size-complex="11pt"/>
    </style:style>
    <style:style style:name="T210" style:parent-style-name="DefaultParagraphFont" style:family="text">
      <style:text-properties fo:color="#262626"/>
    </style:style>
    <style:style style:name="T211" style:parent-style-name="DefaultParagraphFont" style:family="text">
      <style:text-properties fo:color="#262626"/>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26" style:parent-style-name="DefaultParagraphFont" style:family="text">
      <style:text-properties fo:color="#262626"/>
    </style:style>
    <style:style style:name="T227" style:parent-style-name="DefaultParagraphFont" style:family="text">
      <style:text-properties fo:color="#262626"/>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punctuation-wrap="simple" fo:text-align="justify" style:vertical-align="baseline"/>
      <style:text-properties fo:font-weight="bold" style:font-weight-asian="bold" fo:font-style="italic" style:font-style-asian="italic"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9" style:parent-style-name="DefaultParagraphFont" style:family="text">
      <style:text-properties fo:color="#262626"/>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T262" style:parent-style-name="DefaultParagraphFont" style:family="text">
      <style:text-properties fo:color="#262626"/>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79" style:parent-style-name="DefaultParagraphFont" style:family="text">
      <style:text-properties fo:font-weight="bold" style:font-weight-asian="bold" fo:font-style="italic" style:font-style-asian="italic" fo:font-size="10pt" style:font-size-asian="10pt"/>
    </style:style>
    <style:style style:name="T280" style:parent-style-name="DefaultParagraphFont" style:family="text">
      <style:text-properties fo:color="#000000"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88" style:parent-style-name="DefaultParagraphFont" style:family="text">
      <style:text-properties fo:font-weight="bold" style:font-weight-asian="bold" fo:font-style="italic" style:font-style-asian="italic"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P31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3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1-04-24:</text:span></text:p>
      <text:p text:style-name="P4"><text:span text:style-name="T5">Ignalinos rajono savivaldybės taryba, Sprendimas</text:span></text:p>
      <text:p text:style-name="P6"><text:span text:style-name="T7">Nr.<text:s/></text:span><text:a xlink:href="https://www.e-tar.lt/portal/legalAct.html?documentId=0b10ef20a42011ebbcbbc2971cdac3cb" office:target-frame-name="_top" xlink:show="replace"><text:span text:style-name="T8">T-62</text:span></text:a><text:span text:style-name="T9">, 2021-04-22, paskelbta TAR 2021-04-23, i. k. 2021-08469</text:span></text:p>
      <text:p text:style-name="P10"><text:span text:style-name="T11">Dėl<text:s/></text:span><text:span text:style-name="T12">Viešame aukcione parduodamo Ignalinos rajono savivaldybės nekilnojamojo turto ir kitų nekilnojamųjų daiktų sąrašo patvirtinimo</text:span></text:p>
      <text:p text:style-name="P13"/>
      <text:p text:style-name="P14"><text:span text:style-name="T15">Suvestinė redakcija nuo 2020-09-23 iki 2021-04-23</text:span></text:p>
      <text:p text:style-name="P16"/>
      <text:p text:style-name="P17"><text:span text:style-name="T18">Sprendimas paskelbtas: TAR 2014-12-01, i. k. 2014-18342</text:span></text:p>
      <text:p text:style-name="P19"/>
      <text:p text:style-name="P20"><text:span text:style-name="T21"><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22">IGNALINOS RAJONO SAVIVALDYBĖS TARYBA</text:p>
      <text:p text:style-name="P23"/>
      <text:p text:style-name="P24">SPRENDIMAS</text:p>
      <text:p text:style-name="P25"><text:span text:style-name="T26">DĖL<text:s/></text:span><text:span text:style-name="T27">Viešame aukcione parduodamo Ignalinos rajono savivaldybės nekilnojamojo turto ir kitų nekilnojamųjų daiktų sąrašo patvirtinimo</text:span></text:p>
      <text:p text:style-name="P28"/>
      <text:p text:style-name="P29">2014 m. lapkričio 27 d. Nr. T-212</text:p>
      <text:p text:style-name="P30">Ignalina</text:p>
      <text:p text:style-name="P31"/>
      <text:p text:style-name="P32"/>
      <text:p text:style-name="P33">Vadovaudamasi<text:span text:style-name="T34"><text:s/></text:span>Lietuvos Respublikos vietos savivaldos įstatymo 16 straipsnio 4 dalimi, 18 straipsnio 1 dalimi, Lietuvos Respublikos valstybės ir savivaldybių turto valdymo, naudojimo ir disponavimo juo įstatymo 21 straipsnio 4 dalimi ir Viešame aukcione parduodamo valstybės ir savivaldybių nekilnojamojo<text:s/>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ir 5 punktais, Ignalinos rajono savivaldybės taryba <text:s/><text:span text:style-name="T35">nusprendžia</text:span>:</text:p>
      <text:p text:style-name="P36">1. Patvirtinti Viešame aukcione parduodamo Ignalinos rajono savivaldybės nekilnojamojo turto ir kitų nekilnojamųjų daiktų sąrašą<text:span text:style-name="T37"><text:s/></text:span>(pridedama).</text:p>
      <text:p text:style-name="P38">2. Pripažinti netekusiu galios Ignalinos rajono savivaldybės tarybos 2011 m. kovo 3 d. sprendimą Nr. T-21 „Dėl Ignalinos rajono savivaldybės privatizavimo objektų sąrašo patvirtinimo“ su visais pakeitimais ir papildymais.<text:s/></text:p>
      <text:p text:style-name="P39"/>
      <text:p text:style-name="P40"/>
      <text:p text:style-name="P41"/>
      <text:p text:style-name="P42">Savivaldybės meras<text:tab/>Henrikas Šiaudinis</text:p>
      <text:soft-page-break/>
      <text:p text:style-name="P43">PATVIRTINTA</text:p>
      <text:p text:style-name="P45">Ignalinos rajono savivaldybės tarybos</text:p>
      <text:p text:style-name="P46">2014 m. lapkričio 27 d. sprendimu Nr. T-212</text:p>
      <text:p text:style-name="P47">(Ignalinos rajono savivaldybės tarybo</text:p>
      <text:p text:style-name="P48">2015 m. kovo 10 d. sprendimo Nr. T-14 <text:s/>redakcija,</text:p>
      <text:p text:style-name="P49">Ignalinos rajono savivaldybės tarybos<text:s/></text:p>
      <text:p text:style-name="P50">2015 m. gruodžio 17 d. sprendimo Nr. T-193 redakcija,</text:p>
      <text:p text:style-name="P51">Ignalinos rajono savivaldybės tarybos</text:p>
      <text:p text:style-name="P52">2017 m. balandžio 27 d. sprendimo Nr. T- 66<text:s/></text:p>
      <text:p text:style-name="P53">redakcija)</text:p>
      <text:p text:style-name="P54"/>
      <text:p text:style-name="P55"><text:span text:style-name="T56">IGNALINOS RAJONO SAVIVALDYBĖS<text:s/></text:span><text:span text:style-name="T57">viešame aukcione parduodamo Ignalinos rajono savivaldybės nekilnojamojo turto ir kitų nekilnojamųjų daiktų sąrašAS</text:span></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Eil.</text:p>
            <text:p text:style-name="P66">Nr.</text:p>
          </table:table-cell>
          <table:table-cell table:style-name="TableCell67">
            <text:p text:style-name="P68">Savivaldybės nekilnojamasis turtas<text:s/></text:p>
            <text:p text:style-name="P69">(unikalus numeris, plotas, adresas)</text:p>
          </table:table-cell>
          <table:table-cell table:style-name="TableCell70">
            <text:p text:style-name="P71">Savivaldybės turto likutinė vertė<text:s/></text:p>
            <text:p text:style-name="P72">Eur</text:p>
          </table:table-cell>
        </table:table-row>
        <table:table-row table:style-name="TableRow73">
          <table:table-cell table:style-name="TableCell74">
            <text:p text:style-name="P75">1.</text:p>
          </table:table-cell>
          <table:table-cell table:style-name="TableCell76">
            <text:p text:style-name="P77">Administracinio pastato dalis (<text:span text:style-name="T78">unikalus numeris 4594-0086-5013,<text:s/></text:span>80/100 dalių iš <text:s/>101,25 kv. m, pastatas medinis, 1 aukšto), dalis kiemo statinių (80/100 dalių,<text:s/><text:span text:style-name="T79">unikalus numeris 4594-0086-5046),<text:s/></text:span>sandėlis (<text:span text:style-name="T80">unikalus numeris 4594-0086-5035,<text:s/></text:span>užstatytas plotas<text:s/><text:span text:style-name="T81">–</text:span><text:s/>22 kv. m, pastatas medinis), sandėlis (<text:span text:style-name="T82">unikalus numeris 4400-2111-0407,<text:s/></text:span>užstatytas plotas<text:s/><text:span text:style-name="T83">–</text:span><text:s/>21 kv. m), stoginė (<text:span text:style-name="T84">unikalus numeris 4400-2111-0429, <text:s/></text:span>plotas<text:s/><text:span text:style-name="T85">–</text:span><text:s/>9,13 kv. m) ir šiems objektams priskirtas bendro<text:s/>naudojimo 3599/4499 (0,3599 ha) žemės sklypas<text:s/><text:span text:style-name="T86">Jaunimo g. 16,<text:s/></text:span>Naujojo Daugėliškio<text:span text:style-name="T87"><text:s/>k.,<text:s/></text:span>Naujojo Daugėliškio<text:span text:style-name="T88"><text:s/>sen., Ignalinos r.</text:span></text:p>
          </table:table-cell>
          <table:table-cell table:style-name="TableCell89">
            <text:p text:style-name="P90">0<text:s/></text:p>
          </table:table-cell>
        </table:table-row>
        <table:table-row table:style-name="TableRow91">
          <table:table-cell table:style-name="TableCell92">
            <text:p text:style-name="P93">2.</text:p>
          </table:table-cell>
          <table:table-cell table:style-name="TableCell94">
            <text:p text:style-name="P95">Neteko galios 2019-02-12</text:p>
          </table:table-cell>
          <table:table-cell table:style-name="TableCell96">
            <text:p text:style-name="P97"/>
          </table:table-cell>
        </table:table-row>
        <table:table-row table:style-name="TableRow98">
          <table:table-cell table:style-name="TableCell99">
            <text:p text:style-name="P100">3.</text:p>
          </table:table-cell>
          <table:table-cell table:style-name="TableCell101">
            <text:p text:style-name="P102"><text:span text:style-name="T103">Neteko galios 2020-09-23</text:span></text:p>
          </table:table-cell>
          <table:table-cell table:style-name="TableCell104">
            <text:p text:style-name="P105">14.793,23<text:s/></text:p>
          </table:table-cell>
        </table:table-row>
        <table:table-row table:style-name="TableRow106">
          <table:table-cell table:style-name="TableCell107">
            <text:p text:style-name="P108">4.</text:p>
          </table:table-cell>
          <table:table-cell table:style-name="TableCell109">
            <text:p text:style-name="P110">Gyvenamasis namas (unikalus numeris 4594-0011-6017, užstatytas plotas<text:s/><text:span text:style-name="T111">–</text:span><text:s/>143 kv. m, fiziškai pažeistas, avarinis)<text:s/><text:span text:style-name="T112">Laisvės g. 42, Dūkšto m., Ignalinos r.<text:s/></text:span></text:p>
          </table:table-cell>
          <table:table-cell table:style-name="TableCell113">
            <text:p text:style-name="P114">20,15<text:s/></text:p>
          </table:table-cell>
        </table:table-row>
        <table:table-row table:style-name="TableRow115">
          <table:table-cell table:style-name="TableCell116">
            <text:p text:style-name="P117">5.</text:p>
          </table:table-cell>
          <table:table-cell table:style-name="TableCell118">
            <text:p text:style-name="P119">Gyvenamasis namas (unikalus numeris 4594-0022-9011, užstatytas plotas<text:s/><text:span text:style-name="T120">–</text:span><text:s/>78 kv. m, fiziškai pažeistas, avarinis)<text:s/><text:span text:style-name="T121">Smėlynės g. 9, Dūkšto m., Ignalinos r.<text:s/></text:span></text:p>
          </table:table-cell>
          <table:table-cell table:style-name="TableCell122">
            <text:p text:style-name="P123">16,53<text:s/></text:p>
          </table:table-cell>
        </table:table-row>
        <table:table-row table:style-name="TableRow124">
          <table:table-cell table:style-name="TableCell125">
            <text:p text:style-name="P126">6.</text:p>
          </table:table-cell>
          <table:table-cell table:style-name="TableCell127">
            <text:p text:style-name="P128">Patalpa – butas (unikalus numeris 4595-5004-8010:0002, 2 kambarių, plotas – 49,45 kv. m, patalpos pripažintos netinkamomis gyventi) Jono Rustemo g. 8-2, Dūkštelių k., Ignalinos r.</text:p>
          </table:table-cell>
          <table:table-cell table:style-name="TableCell129">
            <text:p text:style-name="P130">0</text:p>
          </table:table-cell>
        </table:table-row>
        <table:table-row table:style-name="TableRow131">
          <table:table-cell table:style-name="TableCell132">
            <text:p text:style-name="P133">7.</text:p>
          </table:table-cell>
          <table:table-cell table:style-name="TableCell134">
            <text:p text:style-name="P135"><text:span text:style-name="T136">Dalis administracinio pastato (83/100 dalys, unikalus<text:s/></text:span>numeris<text:span text:style-name="T137"><text:s/>4597-8006-0012,<text:s/></text:span>2 aukštų mūriniame pastate,<text:span text:style-name="T138"><text:s/>pastato plotas<text:s/></text:span>– 300,38 kv. m<text:span text:style-name="T139">) Parko g. 21, Linkmenų k.,<text:s/></text:span>Linkmenų sen., Ignalinos r.</text:p>
          </table:table-cell>
          <table:table-cell table:style-name="TableCell140">
            <text:p text:style-name="P141">1.241,94</text:p>
          </table:table-cell>
        </table:table-row>
        <table:table-row table:style-name="TableRow142">
          <table:table-cell table:style-name="TableCell143">
            <text:p text:style-name="P144">8.</text:p>
          </table:table-cell>
          <table:table-cell table:style-name="TableCell145">
            <text:p text:style-name="P146">Buvęs mokyklos bendrabutis su valgykla (unikalus numeris 4597-3008-9023, plotas<text:s/><text:span text:style-name="T147">–</text:span><text:s/>948,96 kv. m, pastatas mūrinis, 2 aukštų) Mokyklos g. 9, Meikštų k., Rimšės sen., Ignalinos r.</text:p>
          </table:table-cell>
          <table:table-cell table:style-name="TableCell148">
            <text:p text:style-name="P149">68.485,02<text:s/></text:p>
          </table:table-cell>
        </table:table-row>
        <table:table-row table:style-name="TableRow150">
          <table:table-cell table:style-name="TableCell151">
            <text:p text:style-name="P152">9.</text:p>
          </table:table-cell>
          <table:table-cell table:style-name="TableCell153">
            <text:p text:style-name="P154">Negyvenamosios patalpos: administracinės patalpos Nr. 2 (unikalus Nr. 4597-1003-0013:0001, plotas – 223,16 kv. m, patalpų plotą sudaro<text:s/><text:soft-page-break/>patalpos Nr. 2 ir Nr. 3 su bendro naudojimo patalpomis, pažymėtomis a-1, a-2) ir bankas (unikalus Nr. 4597-1003-0013:0002, plotas – 12,06 kv. m, patalpa Nr. 1-1) (patalpos yra 2 aukštų<text:s/>mūriniame pastate; patalpoms priskirtas pastatas – sandėlis (unikalus Nr. 4597-1003-0024, užstatytas plotas – 49,80 kv. m<text:span text:style-name="T155">)</text:span><text:s/>Rimšės g. 19-1 ir Rimšės g. 19-2, Rimšės mstl., Rimšės sen., Ignalinos r.</text:p>
          </table:table-cell>
          <table:table-cell table:style-name="TableCell156">
            <text:p text:style-name="P157">10.605,83<text:s/></text:p>
          </table:table-cell>
        </table:table-row>
        <text:soft-page-break/>
        <table:table-row table:style-name="TableRow158">
          <table:table-cell table:style-name="TableCell159">
            <text:p text:style-name="P160">10.</text:p>
          </table:table-cell>
          <table:table-cell table:style-name="TableCell161">
            <text:p text:style-name="P162">Neteko galios 2019-02-12</text:p>
          </table:table-cell>
          <table:table-cell table:style-name="TableCell163">
            <text:p text:style-name="P164"/>
          </table:table-cell>
        </table:table-row>
        <table:table-row table:style-name="TableRow165">
          <table:table-cell table:style-name="TableCell166">
            <text:p text:style-name="P167">11.</text:p>
          </table:table-cell>
          <table:table-cell table:style-name="TableCell168">
            <text:p text:style-name="P169"><text:span text:style-name="T170">Gyvenamasis<text:s/></text:span><text:span text:style-name="T171">namas (unikalus numeris 4594-0097-9016, plotas – 67,84 kv. m, pastatas medinis, 1 aukšto, avarinis, statybos metai 1940), ūkinis pastatas (unikalus numeris 4594-0097-9027, užstatytas plotas – 31 kv. m, pastatas medinis su karkasu, 1 aukšto, avarinis), kiem</text:span><text:span text:style-name="T172">o statiniai (unikalus numeris 4594-0097-9038) Piliakalnio g. 16, Ažušilės k., Vidiškių sen., Ignalinos r.<text:s/></text:span></text:p>
          </table:table-cell>
          <table:table-cell table:style-name="TableCell173">
            <text:p text:style-name="P174">252,26</text:p>
          </table:table-cell>
        </table:table-row>
        <table:table-row table:style-name="TableRow175">
          <table:table-cell table:style-name="TableCell176">
            <text:p text:style-name="P177">12.</text:p>
          </table:table-cell>
          <table:table-cell table:style-name="TableCell178">
            <text:p text:style-name="P179"><text:span text:style-name="T180">Pastatas – kaimo seklyčia (unikalus<text:s/></text:span><text:span text:style-name="T181">numeris</text:span><text:span text:style-name="T182"><text:s/>4596-0006-7019, bendras plotas –308,49 kv. m, pastatas rąstų) ir šiam objektui priskirtas 0,4131 ha žemės sklypas Taujūnų g. 11, Taujūnų k., Naujojo Daugėliškio sen., Ignalinos r.<text:s/></text:span></text:p>
          </table:table-cell>
          <table:table-cell table:style-name="TableCell183">
            <text:p text:style-name="P184"><text:span text:style-name="T185">966,66<text:s/></text:span></text:p>
          </table:table-cell>
        </table:table-row>
        <table:table-row table:style-name="TableRow186">
          <table:table-cell table:style-name="TableCell187">
            <text:p text:style-name="P188">13.</text:p>
          </table:table-cell>
          <table:table-cell table:style-name="TableCell189">
            <text:p text:style-name="P190">Gyvenamasis namas (unikalus numeris 4595-3003-2012, plotas –<text:s/>94,75 kv. m, pastatas medinis, 1 aukšto), garažas (unikalus numeris 4595-3003-2020, užstatytas plotas – 58,00 kv. m), sandėlis (unikalus numeris 4595-3003-2031, užstatytas plotas – 23,00 kv. m, pastatas medinis, 1 aukšto), daržinė (unikalus numeris 4595-3003-2042, užstatytas plotas – 122 kv. m, pastatas rąstų, 1 aukšto), sandėlis (unikalus numeris 4595-3003-2053, užstatytas plotas – 13,00 kv. m, pastatas medinis, 1 aukšto), tvartas (unikalus numeris 4595-3003-2064, užstatytas plotas – 57,00 kv. m, pastatas<text:s/>rąstų, 1 aukšto), kiemo statiniai (unikalus numeris 4595-3003-2075) Didžiagirio g. 8, Naujojo Daugėliškio k., Naujojo Daugėliškio sen., Ignalinos r.<text:s/></text:p>
          </table:table-cell>
          <table:table-cell table:style-name="TableCell191">
            <text:p text:style-name="P192">89,39</text:p>
          </table:table-cell>
        </table:table-row>
        <table:table-row table:style-name="TableRow193">
          <table:table-cell table:style-name="TableCell194">
            <text:p text:style-name="P195">14.</text:p>
          </table:table-cell>
          <table:table-cell table:style-name="TableCell196">
            <text:p text:style-name="P197">Buitinio paviljono pastatas (unikalus numeris 4400-1627-8203, plotas – 63,52 kv. m, pastatas mūrinis),<text:span text:style-name="T198"><text:s/>kiemo statiniai (tualetas,<text:s/></text:span>unikalus Nr. 4400-1630-6651) <text:s/>Kalno g. 2, Linkmenų k., Linkmenų sen., Ignalinos r.</text:p>
          </table:table-cell>
          <table:table-cell table:style-name="TableCell199">
            <text:p text:style-name="P200">3.235,66</text:p>
          </table:table-cell>
        </table:table-row>
        <table:table-row table:style-name="TableRow201">
          <table:table-cell table:style-name="TableCell202">
            <text:p text:style-name="P203">15.</text:p>
          </table:table-cell>
          <table:table-cell table:style-name="TableCell204">
            <text:p text:style-name="P205">Buvusios mokyklos pastatas (<text:span text:style-name="T206">unikalus numeris 4596-5009-4017, bendras plotas –</text:span><text:s/>250,09 kv. m, pastatas mūrinis, 1 aukšto), malkinė<text:span text:style-name="T207"><text:s/>(unikalus numeris 4596-5009-4028, užstatytas plotas – 27,00 kv. m, pastatas medinis, 1 aukšto), kiemo statiniai (išvietė,</text:span><text:span text:style-name="T208"><text:s/>unikalus numeris 4596-5009-4039)</text:span><text:span text:style-name="T209"><text:s/></text:span>Senojo Kaimo<text:s/><text:span text:style-name="T210">g. 28, Bernotų k., Mielagėn</text:span>ų<text:span text:style-name="T211"><text:s/>sen., Ignalinos r.</text:span></text:p>
          </table:table-cell>
          <table:table-cell table:style-name="TableCell212">
            <text:p text:style-name="P213">0</text:p>
          </table:table-cell>
        </table:table-row>
        <table:table-row table:style-name="TableRow214">
          <table:table-cell table:style-name="TableCell215">
            <text:p text:style-name="P216">16.</text:p>
          </table:table-cell>
          <table:table-cell table:style-name="TableCell217">
            <text:p text:style-name="P218">Pastatas – ambulatorija<text:s/>(unikalus Nr. 4598-4008-4012, plotas – 89,67 kv. m, pastatas medinių skydų su karkasu, 1 aukšto) Česlovo Kudabos g. 36, Tverečiaus mstl., Tverečiaus sen., Ignalinos r.</text:p>
          </table:table-cell>
          <table:table-cell table:style-name="TableCell219">
            <text:p text:style-name="P220">2.773,62</text:p>
          </table:table-cell>
        </table:table-row>
        <table:table-row table:style-name="TableRow221">
          <table:table-cell table:style-name="TableCell222">
            <text:p text:style-name="P223">17.</text:p>
          </table:table-cell>
          <table:table-cell table:style-name="TableCell224">
            <text:p text:style-name="P225">Buvusios mokyklos pastatas (<text:span text:style-name="T226">unikalus numeris 4400-1510-4806, plotas –</text:span><text:s text:c="2"/>1073,11 kv. m, pastatas mūrinis, 2 aukštų), ½ kitų statinių (betono takų,<text:s/><text:span text:style-name="T227">unikalus numeris 4400-1510-4971</text:span>) Česlovo Kudabos g. 31, Tverečiaus mstl., Tverečiaus sen., Ignalinos r.</text:p>
          </table:table-cell>
          <table:table-cell table:style-name="TableCell228">
            <text:p text:style-name="P229">28.151,45</text:p>
          </table:table-cell>
        </table:table-row>
        <table:table-row table:style-name="TableRow230">
          <table:table-cell table:style-name="TableCell231">
            <text:p text:style-name="P232">18.</text:p>
          </table:table-cell>
          <table:table-cell table:style-name="TableCell233">
            <text:p text:style-name="P234">Neteko galios 2019-02-12</text:p>
          </table:table-cell>
          <table:table-cell table:style-name="TableCell235">
            <text:p text:style-name="P236"/>
          </table:table-cell>
        </table:table-row>
        <table:table-row table:style-name="TableRow237">
          <table:table-cell table:style-name="TableCell238">
            <text:p text:style-name="P239">19.</text:p>
          </table:table-cell>
          <table:table-cell table:style-name="TableCell240">
            <text:p text:style-name="P241">Katilinė (unikalus Nr.<text:s/>4400-0428-9447:9427, patalpos: 2-1, 2-2, 2-3, bendras plotas 48,97 kv. m, pastatas mūrinis, 1 aukšto) Technikos g. 10B, Ignalinos m.</text:p>
          </table:table-cell>
          <table:table-cell table:style-name="TableCell242">
            <text:p text:style-name="P243">893,79</text:p>
          </table:table-cell>
        </table:table-row>
        <text:soft-page-break/>
        <table:table-row table:style-name="TableRow244">
          <table:table-cell table:style-name="TableCell245">
            <text:p text:style-name="P246">20.</text:p>
          </table:table-cell>
          <table:table-cell table:style-name="TableCell247">
            <text:p text:style-name="P248">Gyvenamasis namas (<text:span text:style-name="T249">unikalus Nr. 4594-0146-7010,<text:s/></text:span>bendras plotas – 73,35 kv. m,<text:s/><text:span text:style-name="T250">pastatas rąstų</text:span>, 1 aukšto, po<text:s/>gaisro), ūkinis pastatas (<text:span text:style-name="T251">unikalus Nr. 4400-4669-0798, užstatytas plotas 53 kv. m, pastatas rąstų) Rimašių g. 16,<text:s/></text:span>Rimašių k., Ignalinos sen., Ignalinos r.</text:p>
          </table:table-cell>
          <table:table-cell table:style-name="TableCell252">
            <text:p text:style-name="P253">0</text:p>
          </table:table-cell>
        </table:table-row>
        <table:table-row table:style-name="TableRow254">
          <table:table-cell table:style-name="TableCell255">
            <text:p text:style-name="P256">21.</text:p>
          </table:table-cell>
          <table:table-cell table:style-name="TableCell257">
            <text:p text:style-name="P258">Buvusios mokyklos pastatas (<text:span text:style-name="T259">unikalus numeris 4596-0006-5013, bendras plotas –</text:span><text:s/>84,36 kv. m, pastatas rąstų, 1 aukšto),<text:s/><text:span text:style-name="T260">sandėlis (unikalus numeris 4596-0006-5024, užstatytas plotas – 19,18 kv. m,<text:s/></text:span>pastatas rąstų<text:span text:style-name="T261">), kiemo<text:s/></text:span>statiniai (lauko tualetas,<text:s/><text:span text:style-name="T262">unikalus numeris 4596-0006-5035</text:span>) Zablatiškės k. 17, Ignalinos sen., Ignalinos r.</text:p>
          </table:table-cell>
          <table:table-cell table:style-name="TableCell263">
            <text:p text:style-name="P264">0</text:p>
          </table:table-cell>
        </table:table-row>
        <table:table-row table:style-name="TableRow265">
          <table:table-cell table:style-name="TableCell266">
            <text:p text:style-name="P267">22.</text:p>
          </table:table-cell>
          <table:table-cell table:style-name="TableCell268">
            <text:p text:style-name="P269"><text:span text:style-name="T270">Pastatas – pirtis<text:s/></text:span><text:span text:style-name="T271">(unikalus Nr. 4400-2362-1500, užstatytas plotas – 12 kv. m, pastatas rąstų) Prūto g. 7, Vėlūnų k., Rimšės sen., Ignalinos r.</text:span></text:p>
          </table:table-cell>
          <table:table-cell table:style-name="TableCell272">
            <text:p text:style-name="P273">1,40</text:p>
          </table:table-cell>
        </table:table-row>
        <table:table-row table:style-name="TableRow274">
          <table:table-cell table:style-name="TableCell275">
            <text:p text:style-name="P276">23.</text:p>
          </table:table-cell>
          <table:table-cell table:style-name="TableCell277">
            <text:p text:style-name="P278"><text:span text:style-name="T279">Neteko galios 2020-09-23</text:span><text:span text:style-name="T280">.</text:span></text:p>
          </table:table-cell>
          <table:table-cell table:style-name="TableCell281">
            <text:p text:style-name="P282">0,00</text:p>
          </table:table-cell>
        </table:table-row>
        <table:table-row table:style-name="TableRow283">
          <table:table-cell table:style-name="TableCell284">
            <text:p text:style-name="P285">24.</text:p>
          </table:table-cell>
          <table:table-cell table:style-name="TableCell286">
            <text:p text:style-name="P287"><text:span text:style-name="T288">Neteko galios 2020-09-23</text:span></text:p>
          </table:table-cell>
          <table:table-cell table:style-name="TableCell289">
            <text:p text:style-name="P290">0,00</text:p>
          </table:table-cell>
        </table:table-row>
        <table:table-row table:style-name="TableRow291">
          <table:table-cell table:style-name="TableCell292">
            <text:p text:style-name="P293">25.</text:p>
          </table:table-cell>
          <table:table-cell table:style-name="TableCell294">
            <text:p text:style-name="P295">Pastatas – klojimas (unikalus Nr. 4400-2056-5917,<text:s/>bendras plotas – 178,89 kv. m, pastatas medinių rąstų, 1 aukšto) Vilties g. 2, Girminių k., Ignalinos sen., Ignalinos r.</text:p>
          </table:table-cell>
          <table:table-cell table:style-name="TableCell296">
            <text:p text:style-name="P297">34,57</text:p>
          </table:table-cell>
        </table:table-row>
        <table:table-row table:style-name="TableRow298">
          <table:table-cell table:style-name="TableCell299">
            <text:p text:style-name="P300">26.</text:p>
          </table:table-cell>
          <table:table-cell table:style-name="TableCell301">
            <text:p text:style-name="P302">Pastatas –<text:span text:style-name="T303"><text:s/>mechaninės dirbtuvės-garažo pastatas<text:s/></text:span>(unikalus Nr. 4400-5209-9086, bendras plotas – 1721,67 kv. m, pastatas mūrinis, 1 aukšto)<text:s/><text:span text:style-name="T304">Mokyklos g. 16, Gilūtų k., Mielagėnų sen., Ignalinos r</text:span>.</text:p>
          </table:table-cell>
          <table:table-cell table:style-name="TableCell305">
            <text:p text:style-name="P306">1172,22</text:p>
          </table:table-cell>
        </table:table-row>
        <table:table-row table:style-name="TableRow307">
          <table:table-cell table:style-name="TableCell308">
            <text:p text:style-name="P309">27.</text:p>
          </table:table-cell>
          <table:table-cell table:style-name="TableCell310">
            <text:p text:style-name="P311">Dalis<text:s/><text:span text:style-name="T312">administracinio pastato (79/100</text:span><text:s/><text:span text:style-name="T313">dalys,</text:span><text:s/><text:span text:style-name="T314">unikalus Nr.<text:s/></text:span><text:span text:style-name="T315">4596-6007-3016, pastato bendras plotas – 308,13 kv. m,</text:span><text:span text:style-name="T316"><text:s/>pastatas mūrinis, 2 aukštų) Bažnyčios g. 2, Mielagėnuose, Ignalinos rajone.<text:s/></text:span></text:p>
          </table:table-cell>
          <table:table-cell table:style-name="TableCell317">
            <text:p text:style-name="P318">0,00</text:p>
          </table:table-cell>
        </table:table-row>
      </table:table>
      <text:p text:style-name="P319">______________</text:p>
      <text:p text:style-name="P320"/>
      <text:p text:style-name="P321">Priedo pakeitimai:</text:p>
      <text:p text:style-name="P322"><text:span text:style-name="T323">Nr.<text:s/></text:span><text:a xlink:href="https://www.e-tar.lt/portal/legalAct.html?documentId=59d78720a7e311e5be7fbe3f919a1ebe" office:target-frame-name="_top" xlink:show="replace"><text:span text:style-name="T324">T-193</text:span></text:a><text:span text:style-name="T325">, 2015-12-17, paskelbta TAR<text:s/></text:span><text:span text:style-name="T326">2015-12-21, i. k. 2015-20112</text:span></text:p>
      <text:p text:style-name="P327"><text:span text:style-name="T328">Nr.<text:s/></text:span><text:a xlink:href="https://www.e-tar.lt/portal/legalAct.html?documentId=6f5583b0374011e881f2ba995b003ed2" office:target-frame-name="_top" xlink:show="replace"><text:span text:style-name="T329">T-57</text:span></text:a><text:span text:style-name="T330">, 2018-03-29, paskelbta TAR 2018-04-04, i. k. 2018-05246</text:span></text:p>
      <text:p text:style-name="P331"><text:span text:style-name="T332">Nr.<text:s/></text:span><text:a xlink:href="https://www.e-tar.lt/portal/legalAct.html?documentId=03e4e13088c011e8af589337bf1eb893" office:target-frame-name="_top" xlink:show="replace"><text:span text:style-name="T333">T-135</text:span></text:a><text:span text:style-name="T334">, 2018-07-12, paskelbta TAR 2018-07-17, i. k. 2018-12075</text:span></text:p>
      <text:p text:style-name="P335"><text:span text:style-name="T336">Nr.<text:s/></text:span><text:a xlink:href="https://www.e-tar.lt/portal/legalAct.html?documentId=894852802ba411e9b66f85227a03f7a3" office:target-frame-name="_top" xlink:show="replace"><text:span text:style-name="T337">T-16</text:span></text:a><text:span text:style-name="T338">, 2019-02-07, paskelbta TAR 2019-02-11, i. k. 2019</text:span><text:span text:style-name="T339">-02046</text:span></text:p>
      <text:p text:style-name="P340"><text:span text:style-name="T341">Nr.<text:s/></text:span><text:a xlink:href="https://www.e-tar.lt/portal/legalAct.html?documentId=97f1abd0258411eabe008ea93139d588" office:target-frame-name="_top" xlink:show="replace"><text:span text:style-name="T342">T-268</text:span></text:a><text:span text:style-name="T343">, 2019-12-23, paskelbta TAR 2019-12-27, i. k. 2019-21234</text:span></text:p>
      <text:p text:style-name="P344"><text:span text:style-name="T345">Nr.<text:s/></text:span><text:a xlink:href="https://www.e-tar.lt/portal/legalAct.html?documentId=1eb2c4d0fc1011ea88f28eae672e5b40" office:target-frame-name="_top" xlink:show="replace"><text:span text:style-name="T346">T-207</text:span></text:a><text:span text:style-name="T347">, 2020-09-17, paskelbta TAR 2020-09-22, i. k. 2020-19585</text:span></text:p>
      <text:p text:style-name="Normal"/>
      <text:p text:style-name="P348"/>
      <text:p text:style-name="P349"/>
      <text:p text:style-name="P350"><text:span text:style-name="T351">Pakeitimai:</text:span></text:p>
      <text:p text:style-name="P352"/>
      <text:p text:style-name="P353"><text:span text:style-name="T354">1.</text:span></text:p>
      <text:p text:style-name="P355"><text:span text:style-name="T356">Ignalinos rajono savivaldybės taryba, Sprendimas</text:span></text:p>
      <text:p text:style-name="P357"><text:span text:style-name="T358">Nr.<text:s/></text:span><text:a xlink:href="https://www.e-tar.lt/portal/legalAct.html?documentId=7fb5d6a0cbb511e4aaa0e90fce879681" office:target-frame-name="_top" xlink:show="replace"><text:span text:style-name="T359">T-14</text:span></text:a><text:span text:style-name="T360">,<text:s/></text:span><text:span text:style-name="T361">2015-03-10, paskelbta TAR 2015-03-16, i. k. 2015-03851</text:span></text:p>
      <text:p text:style-name="P362"><text:span text:style-name="T363">Dėl Ignalinos rajono savivaldybės tarybos 2014 m. lapkričio 27 d. sprendimo Nr. T-212 „Dėl Viešame aukcione parduodamo Ignalinos rajono savivaldybės nekilnojamojo turto ir kitų nekilnojamųjų daiktų<text:s/></text:span><text:span text:style-name="T364">sąrašo patvirtinimo“ pakeitimo</text:span></text:p>
      <text:p text:style-name="P365"/>
      <text:p text:style-name="P366"><text:span text:style-name="T367">2.</text:span></text:p>
      <text:p text:style-name="P368"><text:span text:style-name="T369">Ignalinos rajono savivaldybės taryba, Sprendimas</text:span></text:p>
      <text:p text:style-name="P370"><text:span text:style-name="T371">Nr.<text:s/></text:span><text:a xlink:href="https://www.e-tar.lt/portal/legalAct.html?documentId=59d78720a7e311e5be7fbe3f919a1ebe" office:target-frame-name="_top" xlink:show="replace"><text:span text:style-name="T372">T-193</text:span></text:a><text:span text:style-name="T373">, 2015-12-17, paskelbta TAR 2015-12-21, i. k. 2015-20112</text:span></text:p>
      <text:p text:style-name="P374"><text:span text:style-name="T375">Dėl Igna</text:span><text:span text:style-name="T376">linos rajono savivaldybės tarybos 2014 m. lapkričio 27 d. sprendimo Nr. T-212 „Dėl Viešame aukcione parduodamo Ignalinos rajono savivaldybės nekilnojamojo turto ir kitų nekilnojamųjų daiktų sąrašo patvirtinimo“ pakeitimo</text:span></text:p>
      <text:p text:style-name="P377"/>
      <text:p text:style-name="P378"><text:span text:style-name="T379">3.</text:span></text:p>
      <text:p text:style-name="P380"><text:span text:style-name="T381">Ignalinos rajono savivaldybės t</text:span><text:span text:style-name="T382">aryba, Sprendimas</text:span></text:p>
      <text:soft-page-break/>
      <text:p text:style-name="P383"><text:span text:style-name="T384">Nr.<text:s/></text:span><text:a xlink:href="https://www.e-tar.lt/portal/legalAct.html?documentId=eb6aebc02bd911e78397ae072f58c508" office:target-frame-name="_top" xlink:show="replace"><text:span text:style-name="T385">T-66</text:span></text:a><text:span text:style-name="T386">, 2017-04-27, paskelbta TAR 2017-04-28, i. k. 2017-07137</text:span></text:p>
      <text:p text:style-name="P387"><text:span text:style-name="T388">Dėl Ignalinos rajono savivaldybės tarybos 2014 m. lapkričio 27 d. sprendimo</text:span><text:span text:style-name="T389"><text:s/>Nr. T-212 „Dėl viešame aukcione parduodamo Ignalinos rajono savivaldybės nekilnojamojo turto ir kitų nekilnojamųjų daiktų sąrašo patvirtinimo“ pakeitimo</text:span></text:p>
      <text:p text:style-name="P390"/>
      <text:p text:style-name="P391"><text:span text:style-name="T392">4.</text:span></text:p>
      <text:p text:style-name="P393"><text:span text:style-name="T394">Ignalinos rajono savivaldybės taryba, Sprendimas</text:span></text:p>
      <text:p text:style-name="P395"><text:span text:style-name="T396">Nr.<text:s/></text:span><text:a xlink:href="https://www.e-tar.lt/portal/legalAct.html?documentId=6f5583b0374011e881f2ba995b003ed2" office:target-frame-name="_top" xlink:show="replace"><text:span text:style-name="T397">T-57</text:span></text:a><text:span text:style-name="T398">, 2018-03-29, paskelbta TAR 2018-04-04, i. k. 2018-05246</text:span></text:p>
      <text:p text:style-name="P399"><text:span text:style-name="T400">Dėl Ignalinos rajono savivaldybės tarybos 2014 m. lapkričio 27 d. sprendimo Nr. T-212 „Dėl Viešame aukcione parduodamo Ignalinos rajono saviva</text:span><text:span text:style-name="T401">ldybės nekilnojamojo turto ir kitų nekilnojamųjų daiktų sąrašo patvirtinimo“ pakeitimo</text:span></text:p>
      <text:p text:style-name="P402"/>
      <text:p text:style-name="P403"><text:span text:style-name="T404">5.</text:span></text:p>
      <text:p text:style-name="P405"><text:span text:style-name="T406">Ignalinos rajono savivaldybės taryba, Sprendimas</text:span></text:p>
      <text:p text:style-name="P407"><text:span text:style-name="T408">Nr.<text:s/></text:span><text:a xlink:href="https://www.e-tar.lt/portal/legalAct.html?documentId=03e4e13088c011e8af589337bf1eb893" office:target-frame-name="_top" xlink:show="replace"><text:span text:style-name="T409">T-135</text:span></text:a><text:span text:style-name="T410">, 2018-07</text:span><text:span text:style-name="T411">-12, paskelbta TAR 2018-07-17, i. k. 2018-12075</text:span></text:p>
      <text:p text:style-name="P412"><text:span text:style-name="T413">Dėl Ignalinos rajono savivaldybės tarybos 2014 m. lapkričio 27 d. sprendimo Nr. T-212 „Dėl viešame aukcione parduodamo Ignalinos rajono savivaldybės nekilnojamojo turto ir kitų nekilnojamųjų daiktų sąrašo pat</text:span><text:span text:style-name="T414">virtinimo“ pakeitimo</text:span></text:p>
      <text:p text:style-name="P415"/>
      <text:p text:style-name="P416"><text:span text:style-name="T417">6.</text:span></text:p>
      <text:p text:style-name="P418"><text:span text:style-name="T419">Ignalinos rajono savivaldybės taryba, Sprendimas</text:span></text:p>
      <text:p text:style-name="P420"><text:span text:style-name="T421">Nr.<text:s/></text:span><text:a xlink:href="https://www.e-tar.lt/portal/legalAct.html?documentId=894852802ba411e9b66f85227a03f7a3" office:target-frame-name="_top" xlink:show="replace"><text:span text:style-name="T422">T-16</text:span></text:a><text:span text:style-name="T423">, 2019-02-07, paskelbta TAR 2019-02-11, i. k. 2019-02046</text:span></text:p>
      <text:p text:style-name="P424"><text:span text:style-name="T425">Dėl Ignalinos<text:s/></text:span><text:span text:style-name="T426">rajono savivaldybės tarybos 2014 m. lapkričio 27 d. sprendimo Nr. T-212 „Dėl Viešame aukcione parduodamo Ignalinos rajono savivaldybės nekilnojamojo turto ir kitų nekilnojamųjų daiktų sąrašo patvirtinimo“ pakeitimo</text:span></text:p>
      <text:p text:style-name="P427"/>
      <text:p text:style-name="P428"><text:span text:style-name="T429">7.</text:span></text:p>
      <text:p text:style-name="P430"><text:span text:style-name="T431">Ignalinos rajono savivaldybės taryba,</text:span><text:span text:style-name="T432"><text:s/>Sprendimas</text:span></text:p>
      <text:p text:style-name="P433"><text:span text:style-name="T434">Nr.<text:s/></text:span><text:a xlink:href="https://www.e-tar.lt/portal/legalAct.html?documentId=97f1abd0258411eabe008ea93139d588" office:target-frame-name="_top" xlink:show="replace"><text:span text:style-name="T435">T-268</text:span></text:a><text:span text:style-name="T436">, 2019-12-23, paskelbta TAR 2019-12-27, i. k. 2019-21234</text:span></text:p>
      <text:p text:style-name="P437"><text:span text:style-name="T438">Dėl Ignalinos rajono savivaldybės tarybos 2014 m. lapkričio 27 d. sprendimo Nr.<text:s/></text:span><text:span text:style-name="T439">T-212 „Dėl Viešame aukcione parduodamo Ignalinos rajono savivaldybės nekilnojamojo turto ir kitų nekilnojamųjų daiktų sąrašo patvirtinimo“ pakeitimo</text:span></text:p>
      <text:p text:style-name="P440"/>
      <text:p text:style-name="P441"><text:span text:style-name="T442">8.</text:span></text:p>
      <text:p text:style-name="P443"><text:span text:style-name="T444">Ignalinos rajono savivaldybės taryba, Sprendimas</text:span></text:p>
      <text:p text:style-name="P445"><text:span text:style-name="T446">Nr.<text:s/></text:span><text:a xlink:href="https://www.e-tar.lt/portal/legalAct.html?documentId=1eb2c4d0fc1011ea88f28eae672e5b40" office:target-frame-name="_top" xlink:show="replace"><text:span text:style-name="T447">T-207</text:span></text:a><text:span text:style-name="T448">, 2020-09-17, paskelbta TAR 2020-09-22, i. k. 2020-19585</text:span></text:p>
      <text:p text:style-name="P449"><text:span text:style-name="T450">Dėl Ignalinos rajono savivaldybės tarybos 2014 m. lapkričio 27 d. sprendimo Nr. T-212 „Dėl Viešame aukcione parduodamo Ignalinos rajono savivaldyb</text:span><text:span text:style-name="T451">ės nekilnojamojo turto ir kitų nekilnojamųjų daiktų sąrašo patvirtinimo“ pakeitimo</text:span></text:p>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Roman" svg:font-family="Times-Roman"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1.14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52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user</dc:creator>
    <meta:creation-date>2021-04-26T18:00:00Z</meta:creation-date>
    <dc:date>2021-04-26T18:00:00Z</dc:date>
    <meta:print-date>2014-11-28T06:34:00Z</meta:print-date>
    <meta:template xlink:href="Normal.dotm" xlink:type="simple"/>
    <meta:editing-cycles>2</meta:editing-cycles>
    <meta:editing-duration>PT0S</meta:editing-duration>
    <meta:document-statistic meta:page-count="5" meta:paragraph-count="161" meta:word-count="1761" meta:character-count="13051" meta:row-count="336" meta:non-whitespace-character-count="11451"/>
  </office:meta>
</office:document-meta>
</file>