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0"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style>
    <style:style style:name="P2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31" style:parent-style-name="Normal" style:family="paragraph">
      <style:paragraph-properties fo:widows="0" fo:orphans="0" fo:break-before="page" style:punctuation-wrap="simple" style:vertical-align="baseline" fo:margin-left="3.3388in">
        <style:tab-stops>
          <style:tab-stop style:type="left" style:position="-2.4409in"/>
        </style:tab-stops>
      </style:paragraph-properties>
    </style:style>
    <style:style style:name="P32"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3"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4"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5"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6"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7"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8"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9"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text-transform="uppercase" fo:language="en" fo:country="US"/>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text-transform="uppercase" fo:language="en" fo:country="US"/>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7" style:family="table-column">
      <style:table-column-properties style:column-width="0.4944in"/>
    </style:style>
    <style:style style:name="TableColumn48" style:family="table-column">
      <style:table-column-properties style:column-width="5.4458in"/>
    </style:style>
    <style:style style:name="TableColumn49" style:family="table-column">
      <style:table-column-properties style:column-width="1.0993in"/>
    </style:style>
    <style:style style:name="Table46" style:family="table">
      <style:table-properties style:width="7.0395in" style:rel-width="100%"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 style:parent-style-name="DefaultParagraphFont" style:family="text">
      <style:text-properties fo:color="#262626"/>
    </style:style>
    <style:style style:name="T66" style:parent-style-name="DefaultParagraphFont" style:family="text">
      <style:text-properties fo:color="#262626"/>
    </style:style>
    <style:style style:name="T67" style:parent-style-name="DefaultParagraphFont" style:family="text">
      <style:text-properties fo:color="#262626"/>
    </style:style>
    <style:style style:name="T68" style:parent-style-name="DefaultParagraphFont" style:family="text">
      <style:text-properties style:font-size-complex="11pt"/>
    </style:style>
    <style:style style:name="T69" style:parent-style-name="DefaultParagraphFont" style:family="text">
      <style:text-properties fo:color="#262626"/>
    </style:style>
    <style:style style:name="T70" style:parent-style-name="DefaultParagraphFont" style:family="text">
      <style:text-properties style:font-size-complex="11pt"/>
    </style:style>
    <style:style style:name="T71" style:parent-style-name="DefaultParagraphFont" style:family="text">
      <style:text-properties fo:color="#262626"/>
    </style:style>
    <style:style style:name="T72" style:parent-style-name="DefaultParagraphFont" style:family="text">
      <style:text-properties style:font-size-complex="11pt"/>
    </style:style>
    <style:style style:name="T73" style:parent-style-name="DefaultParagraphFont" style:family="text">
      <style:text-properties fo:color="#262626"/>
    </style:style>
    <style:style style:name="T74" style:parent-style-name="DefaultParagraphFont" style:family="text">
      <style:text-properties fo:color="#262626"/>
    </style:style>
    <style:style style:name="T75" style:parent-style-name="DefaultParagraphFont" style:family="text">
      <style:text-properties fo:color="#262626"/>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fo:color="#262626"/>
    </style:style>
    <style:style style:name="T148" style:parent-style-name="DefaultParagraphFont" style:family="text">
      <style:text-properties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 style:parent-style-name="DefaultParagraphFont" style:family="text">
      <style:text-properties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1" style:parent-style-name="DefaultParagraphFont" style:family="text">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897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897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22 iki 2017-04-28</text:span></text:p>
      <text:p text:style-name="P3"/>
      <text:p text:style-name="P4"><text:span text:style-name="T5">Sprendimas paskelbtas: TAR 2014-12-01, i. k. 2014-18342</text:span></text:p>
      <text:p text:style-name="P6"/>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text:s/></text:span><text:span text:style-name="T14">Viešame aukcione parduodamo Ignalinos rajono savivaldybės nekilnojamojo turto ir kitų<text:s/></text:span><text:span text:style-name="T15">nekilnojamųjų daiktų sąrašo patvirtinimo</text:span></text:p>
      <text:p text:style-name="P16"/>
      <text:p text:style-name="P17">2014 m. lapkričio 27 d. Nr. T-212</text:p>
      <text:p text:style-name="P18">Ignalina</text:p>
      <text:p text:style-name="P19"/>
      <text:p text:style-name="P20"/>
      <text:p text:style-name="P21">Vadovaudamasi<text:span text:style-name="T22"><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23">nusprendžia</text:span>:</text:p>
      <text:p text:style-name="P24">1. Patvirtinti Viešame aukcione parduodamo Ignalinos rajono savivaldybės nekilnojamojo turto ir kitų nekilnojamųjų daiktų sąrašą<text:span text:style-name="T25"><text:s/></text:span>(pridedama).</text:p>
      <text:p text:style-name="P26">2. Pripažinti netekusiu galios Ignalinos rajono savivaldybės tarybos 2011 m. kovo 3 d. sprendimą Nr. T-21 „Dėl Ignalinos rajono savivaldybės privatizavimo objektų sąrašo patvirtinimo“ su visais pakeitimais ir papildymais.<text:s/></text:p>
      <text:p text:style-name="P27"/>
      <text:p text:style-name="P28"/>
      <text:p text:style-name="P29"/>
      <text:p text:style-name="P30">Savivaldybės meras<text:tab/>Henrikas Šiaudinis</text:p>
      <text:p text:style-name="P31"/>
      <text:soft-page-break/>
      <text:p text:style-name="P32">PATVIRTINTA</text:p>
      <text:p text:style-name="P33">Ignalinos rajono savivaldybės tarybos</text:p>
      <text:p text:style-name="P34">2014 m. lapkričio 27 d. sprendimu<text:s/></text:p>
      <text:p text:style-name="P35">Nr.<text:s/>T-212</text:p>
      <text:p text:style-name="P36"/>
      <text:p text:style-name="P37">(Ignalinos rajono savivaldybės tarybos</text:p>
      <text:p text:style-name="P38">2015 m. kovo 10 d. sprendimo Nr. T-14</text:p>
      <text:p text:style-name="P39">redakcija)</text:p>
      <text:p text:style-name="P40"/>
      <text:p text:style-name="P41"><text:span text:style-name="T42">IGNALINOS RAJONO SAVIVALDYBĖS<text:s/></text:span><text:span text:style-name="T43">viešame aukcione parduodamo Ignalinos rajono savivaldybės nekilnojamojo turto ir kitų nekilnojamųjų daiktų sąrašAS</text:span></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Savivaldybės nekilnojamasis turtas<text:s/></text:p>
            <text:p text:style-name="P56">(unikalus numeris, plotas, adresas)</text:p>
          </table:table-cell>
          <table:table-cell table:style-name="TableCell57">
            <text:p text:style-name="P58">Turto likutinė vertė<text:s/></text:p>
            <text:p text:style-name="P59">Eur</text:p>
          </table:table-cell>
        </table:table-row>
        <table:table-row table:style-name="TableRow60">
          <table:table-cell table:style-name="TableCell61">
            <text:p text:style-name="P62">1.</text:p>
          </table:table-cell>
          <table:table-cell table:style-name="TableCell63">
            <text:p text:style-name="P64">Administracinio pastato dalis (<text:span text:style-name="T65">unikalus numeris 4594-0086-5013,<text:s/></text:span>80/100 dalių iš <text:s/>101,25 kv. m, pastatas medinis, 1 aukšto), dalis kiemo statinių (80/100 dalių,<text:s/><text:span text:style-name="T66">unikalus numeris 4594-0086-5046),<text:s/></text:span>sandėlis (<text:span text:style-name="T67">unikalus numeris 4594-0086-5035,<text:s/></text:span>užstatytas plotas<text:s/><text:span text:style-name="T68">–</text:span><text:s/>22 kv. m, pastatas medinis), sandėlis (<text:span text:style-name="T69">unikalus numeris 4400-2111-0407,<text:s/></text:span>užstatytas plotas<text:s/><text:span text:style-name="T70">–</text:span><text:s/>21 kv. m), stoginė (<text:span text:style-name="T71">unikalus numeris 4400-2111-0429, <text:s/></text:span>plotas<text:s/><text:span text:style-name="T72">–</text:span><text:s/>9,13 kv. m) ir šiems objektams priskirtas bendro naudojimo 3599/4499 (0,3599 ha) žemės sklypas<text:s/><text:span text:style-name="T73">Jaunimo g. 16,<text:s/></text:span>Naujojo Daugėliškio<text:span text:style-name="T74"><text:s/>k.,<text:s/></text:span>Naujojo Daugėliškio<text:span text:style-name="T75"><text:s/>sen., Ignalinos r.</text:span></text:p>
          </table:table-cell>
          <table:table-cell table:style-name="TableCell76">
            <text:p text:style-name="P77">0<text:s/></text:p>
          </table:table-cell>
        </table:table-row>
        <table:table-row table:style-name="TableRow78">
          <table:table-cell table:style-name="TableCell79">
            <text:p text:style-name="P80">2.</text:p>
          </table:table-cell>
          <table:table-cell table:style-name="TableCell81">
            <text:p text:style-name="P82"><text:span text:style-name="T83">Vaistinės pastatas (unikalus numeris 4598-9014-2018, plotas – 139,52 kv. m</text:span><text:span text:style-name="T84">, pastatas mūrinis, 1 aukšto), ūkinis pastatas (unikalus numeris 4598-9014-2029, užstatytas plotas – 27 kv. m), kiti statiniai (unikalus numeris 4598-9014-2034) ir šiam objektui priskirtas 0,1181 ha žemės sklypas<text:s/></text:span><text:span text:style-name="T85">Jaunimo g. 15, Naujojo Daugėliškio k.,<text:s/></text:span>Naujojo Daugėliškio sen.,<text:span text:style-name="T86"><text:s/>Ignalinos r.<text:s/></text:span></text:p>
          </table:table-cell>
          <table:table-cell table:style-name="TableCell87">
            <text:p text:style-name="P88">2.254,69</text:p>
          </table:table-cell>
        </table:table-row>
        <table:table-row table:style-name="TableRow89">
          <table:table-cell table:style-name="TableCell90">
            <text:p text:style-name="P91">3.</text:p>
          </table:table-cell>
          <table:table-cell table:style-name="TableCell92">
            <text:p text:style-name="P93"><text:span text:style-name="T94">Gyvenamasis namas (unikalus numeris 4596-6004-5015, plotas – 119,59 kv. m, pastatas mūrinis, 2 aukštų, avarinis), daržinė (unikalus numeris 4596-6004-5037, užstatytas plotas – 79 kv. m, pastatas medinis, 1 a</text:span><text:span text:style-name="T95">ukšto, avarinis), ūkinis pastatas (unikalus numeris 4596-6004-5059, užstatytas plotas – 16 kv. m, pastatas mūrinis, 1 aukšto, avarinis), tvartas (unikalus numeris 4596-6004-5048, užstatytas plotas – 79 kv. m, pastatas mūrinis, 1 aukšto, avarinis), kiemo st</text:span><text:span text:style-name="T96">atiniai (unikalus numeris 4596-6004-5091, lauko tualetas, šulinys) Kazimieravo g. 1, Kazimieravo k., Naujojo Daugėliškio sen., Ignalinos r.</text:span></text:p>
          </table:table-cell>
          <table:table-cell table:style-name="TableCell97">
            <text:p text:style-name="P98"/>
          </table:table-cell>
        </table:table-row>
        <table:table-row table:style-name="TableRow99">
          <table:table-cell table:style-name="TableCell100">
            <text:p text:style-name="P101">4.</text:p>
          </table:table-cell>
          <table:table-cell table:style-name="TableCell102">
            <text:p text:style-name="P103">Katilinės pastatas (unikalus numeris 4597-2005-1019, plotas<text:s/><text:span text:style-name="T104">–</text:span><text:s/>740,04<text:s/><text:span text:style-name="T105">kv. m</text:span>, blokinis, 2 aukštų) Partizanų g. 32, Kaniūkų k., Dūkšto sen.,<text:s/><text:span text:style-name="T106">Ignalinos r.</text:span></text:p>
          </table:table-cell>
          <table:table-cell table:style-name="TableCell107">
            <text:p text:style-name="P108">14.793,23<text:s/></text:p>
          </table:table-cell>
        </table:table-row>
        <table:table-row table:style-name="TableRow109">
          <table:table-cell table:style-name="TableCell110">
            <text:p text:style-name="P111">5.</text:p>
          </table:table-cell>
          <table:table-cell table:style-name="TableCell112">
            <text:p text:style-name="P113">Gyvenamasis namas (unikalus numeris 4594-0011-6017, užstatytas plotas<text:s/><text:span text:style-name="T114">–</text:span><text:s/>143 kv. m, fiziškai pažeistas, avarinis)<text:s/><text:span text:style-name="T115">Laisvės g. 42, Dūkšto m., Ignalinos r.<text:s/></text:span></text:p>
          </table:table-cell>
          <table:table-cell table:style-name="TableCell116">
            <text:p text:style-name="P117">20,15<text:s/></text:p>
          </table:table-cell>
        </table:table-row>
        <table:table-row table:style-name="TableRow118">
          <table:table-cell table:style-name="TableCell119">
            <text:p text:style-name="P120">6.</text:p>
          </table:table-cell>
          <table:table-cell table:style-name="TableCell121">
            <text:p text:style-name="P122">Gyvenamasis namas (unikalus numeris 4594-0022-9011, užstatytas plotas<text:s/><text:span text:style-name="T123">–</text:span><text:s/>78 kv. m, fiziškai pažeistas, avarinis)<text:s/><text:span text:style-name="T124">Smėlynės g. 9, Dūkšto m., Ignalinos r.<text:s/></text:span></text:p>
          </table:table-cell>
          <table:table-cell table:style-name="TableCell125">
            <text:p text:style-name="P126">16,53<text:s/></text:p>
          </table:table-cell>
        </table:table-row>
        <table:table-row table:style-name="TableRow127">
          <table:table-cell table:style-name="TableCell128">
            <text:p text:style-name="P129">7.</text:p>
          </table:table-cell>
          <table:table-cell table:style-name="TableCell130">
            <text:p text:style-name="P131">Patalpa – butas (unikalus numeris 4595-5004-8010:0002, 2 kambarių, plotas – 49,45 kv. m, patalpos pripažintos netinkamomis gyventi) Jono Rustemo g. 8-2, Dūkštelių k., Ignalinos r.</text:p>
          </table:table-cell>
          <table:table-cell table:style-name="TableCell132">
            <text:p text:style-name="P133">0</text:p>
          </table:table-cell>
        </table:table-row>
        <table:table-row table:style-name="TableRow134">
          <table:table-cell table:style-name="TableCell135">
            <text:p text:style-name="P136">8.</text:p>
          </table:table-cell>
          <table:table-cell table:style-name="TableCell137">
            <text:p text:style-name="P138">Neteko galios nuo 2015-12-22</text:p>
          </table:table-cell>
          <table:table-cell table:style-name="TableCell139">
            <text:p text:style-name="P140"/>
          </table:table-cell>
        </table:table-row>
        <table:table-row table:style-name="TableRow141">
          <table:table-cell table:style-name="TableCell142">
            <text:p text:style-name="P143">9.</text:p>
          </table:table-cell>
          <table:table-cell table:style-name="TableCell144">
            <text:p text:style-name="P145">Kaimo seklyčios pastatas (unikalus numeris 4400-1627-8169, bendras plotas<text:s/><text:span text:style-name="T146">–</text:span><text:s/>237,50 kv. m, pastatas medinis, 1 aukšto),<text:s/><text:span text:style-name="T147">kiti statiniai (unikalus numeris 4400-1631-3845, tualetas)<text:s/></text:span><text:span text:style-name="T148">ir šiam objektui priskirtas 0,1611 ha žemės sklypas</text:span><text:s/>Parko g. 6, Linkmenų k., Linkmenų sen., Ignalinos r.</text:p>
          </table:table-cell>
          <table:table-cell table:style-name="TableCell149">
            <text:p text:style-name="P150">0<text:s/></text:p>
            <text:p text:style-name="P151"/>
          </table:table-cell>
        </table:table-row>
        <table:table-row table:style-name="TableRow152">
          <table:table-cell table:style-name="TableCell153">
            <text:p text:style-name="P154">10.</text:p>
          </table:table-cell>
          <table:table-cell table:style-name="TableCell155">
            <text:p text:style-name="P156"><text:span text:style-name="T157">Dalis administracinio pastato (83/100 dalys, unikalus<text:s/></text:span>numeris<text:span text:style-name="T158"><text:s/>4597-8006-</text:span><text:soft-page-break/><text:span text:style-name="T159">0012,<text:s/></text:span>2 aukštų mūriniame pastate,<text:span text:style-name="T160"><text:s/>pastato plotas<text:s/></text:span>– 300,38 kv. m<text:span text:style-name="T161">) Parko g. 21, Linkmenų k.,<text:s/></text:span>Linkmenų sen., Ignalinos r.</text:p>
          </table:table-cell>
          <table:table-cell table:style-name="TableCell162">
            <text:p text:style-name="P163">1.241,94</text:p>
          </table:table-cell>
        </table:table-row>
        <text:soft-page-break/>
        <table:table-row table:style-name="TableRow164">
          <table:table-cell table:style-name="TableCell165">
            <text:p text:style-name="P166">11.</text:p>
          </table:table-cell>
          <table:table-cell table:style-name="TableCell167">
            <text:p text:style-name="P168">Buvęs mokyklos bendrabutis su valgykla (unikalus numeris 4597-3008-9023, plotas<text:s/><text:span text:style-name="T169">–</text:span><text:s/>948,96 kv. m, pastatas mūrinis, 2 aukštų) Mokyklos g. 9, Meikštų k., Rimšės sen., Ignalinos r.</text:p>
          </table:table-cell>
          <table:table-cell table:style-name="TableCell170">
            <text:p text:style-name="P171">68.485,02<text:s/></text:p>
          </table:table-cell>
        </table:table-row>
        <table:table-row table:style-name="TableRow172">
          <table:table-cell table:style-name="TableCell173">
            <text:p text:style-name="P174">12.</text:p>
          </table:table-cell>
          <table:table-cell table:style-name="TableCell175">
            <text:p text:style-name="P176">Vandentiekio bokštas (unikalus numeris 4400-0552-7411, gelžbetoninis su metaliniu rezervuaru, 25 m aukščio ir 20 kub. m tūrio) ir šiam objektui<text:s/>priskirtas 0,0400 ha žemės sklypas Rimšės mstl., Rimšės sen., Ignalinos r.</text:p>
          </table:table-cell>
          <table:table-cell table:style-name="TableCell177">
            <text:p text:style-name="P178">0</text:p>
          </table:table-cell>
        </table:table-row>
        <table:table-row table:style-name="TableRow179">
          <table:table-cell table:style-name="TableCell180">
            <text:p text:style-name="P181">13.</text:p>
          </table:table-cell>
          <table:table-cell table:style-name="TableCell182">
            <text:p text:style-name="P183">Neteko galios nuo 2015-12-22</text:p>
          </table:table-cell>
          <table:table-cell table:style-name="TableCell184">
            <text:p text:style-name="P185"/>
          </table:table-cell>
        </table:table-row>
        <table:table-row table:style-name="TableRow186">
          <table:table-cell table:style-name="TableCell187">
            <text:p text:style-name="P188">14.</text:p>
          </table:table-cell>
          <table:table-cell table:style-name="TableCell189">
            <text:p text:style-name="P190">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91">)</text:span><text:s/>Rimšės g. 19-1 ir Rimšės g. 19-2, Rimšės mstl., Rimšės sen., Ignalinos r.</text:p>
          </table:table-cell>
          <table:table-cell table:style-name="TableCell192">
            <text:p text:style-name="P193">10.605,83<text:s/></text:p>
          </table:table-cell>
        </table:table-row>
        <table:table-row table:style-name="TableRow194">
          <table:table-cell table:style-name="TableCell195">
            <text:p text:style-name="P196">15.</text:p>
          </table:table-cell>
          <table:table-cell table:style-name="TableCell197">
            <text:p text:style-name="P198">Pastatas – ambulatorija (unikalus Nr. 4596-7004-6017, plotas – 95,65 kv. m, pastatas mūrinis, 1 aukšto), esantis<text:s/>Rimšės g. 34, Rimšės mstl., Rimšės sen., Ignalinos r.</text:p>
          </table:table-cell>
          <table:table-cell table:style-name="TableCell199">
            <text:p text:style-name="P200">104,53<text:s/></text:p>
          </table:table-cell>
        </table:table-row>
        <table:table-row table:style-name="TableRow201">
          <table:table-cell table:style-name="TableCell202">
            <text:p text:style-name="P203">16.</text:p>
          </table:table-cell>
          <table:table-cell table:style-name="TableCell204">
            <text:p text:style-name="P205">Neteko galios nuo 2015-12-22</text:p>
          </table:table-cell>
          <table:table-cell table:style-name="TableCell206">
            <text:p text:style-name="P207"/>
          </table:table-cell>
        </table:table-row>
        <table:table-row table:style-name="TableRow208">
          <table:table-cell table:style-name="TableCell209">
            <text:p text:style-name="P210">17.</text:p>
          </table:table-cell>
          <table:table-cell table:style-name="TableCell211">
            <text:p text:style-name="P212"><text:span text:style-name="T213">Gyvenamasis namas (unikalus numeris 4594-0097-9016, plotas – 67,84 kv. m, pastatas medinis, 1 aukšto, avarinis, statybos metai 1940), ūkinis pastatas (unikalus numeris 4594-0097-9027, užstatytas plotas – 31 kv. m, pastatas medinis su karkasu, 1 aukšto, ava</text:span><text:span text:style-name="T214">rinis), kiemo statiniai (unikalus numeris 4594-0097-9038) Piliakalnio g. 16, Ažušilės k., Vidiškių sen., Ignalinos r.<text:s/></text:span></text:p>
          </table:table-cell>
          <table:table-cell table:style-name="TableCell215">
            <text:p text:style-name="P216">252,26</text:p>
          </table:table-cell>
        </table:table-row>
        <table:table-row table:style-name="TableRow217">
          <table:table-cell table:style-name="TableCell218">
            <text:p text:style-name="P219">18.</text:p>
          </table:table-cell>
          <table:table-cell table:style-name="TableCell220">
            <text:p text:style-name="P221"><text:span text:style-name="T222">Gyvenamasis namas (unikalus numeris 4591-4000-6010, plotas<text:s/></text:span><text:span text:style-name="T223">–<text:s/></text:span><text:span text:style-name="T224">52,16 kv. m, pastatas medinis, 1 aukšto, avarinis), pirtis (unik</text:span><text:span text:style-name="T225">alus numeris 4591-4000-6021, užstatytas plotas<text:s/></text:span><text:span text:style-name="T226">–<text:s/></text:span><text:span text:style-name="T227">28 kv. m, pastatas medinis, 1 aukšto, avarinis), garažas (unikalus numeris 4591-4000-6032, užstatytas plotas<text:s/></text:span><text:span text:style-name="T228">–<text:s/></text:span><text:span text:style-name="T229">36 kv. m, pastatas medinis, 1 aukšto, avarinis), 2 ūkiniai pastatai (unikalūs numeriai: 4591-400</text:span><text:span text:style-name="T230">0-6043, 4591-4000-6054, užstatyti plotai – 25 ir 14 kv. m, pastatai avariniai), 2 daržinės (unikalūs numeriai: 4591-4000-6065, 4591-4000-6100, užstatyti plotai<text:s/></text:span><text:span text:style-name="T231">–<text:s/></text:span><text:span text:style-name="T232">77 kv. m ir 43 kv. m, pastatai mediniai, 1 aukšto, avariniai), 2 malkinės (unikalūs numeriai 4</text:span><text:span text:style-name="T233">591-4000-6076 ir 4591-4000-6087, užstatyti plotai<text:s/></text:span><text:span text:style-name="T234">–<text:s/></text:span><text:span text:style-name="T235">6 kv. m ir 9 kv. m, pastatai mediniai, 1 aukšto, avariniai), tvartas (unikalus numeris 4591-4000-6098, užstatytas plotas<text:s/></text:span><text:span text:style-name="T236">–<text:s/></text:span><text:span text:style-name="T237">64 kv. m, pastatas medinis, 1 aukšto, avarinis), kiemo statiniai (unikalus numeri</text:span><text:span text:style-name="T238">s 4591-4000-6110) Čiekupio k. 1, Tverečiaus sen., Ignalinos r.<text:s/></text:span></text:p>
          </table:table-cell>
          <table:table-cell table:style-name="TableCell239">
            <text:p text:style-name="P240">81,68</text:p>
          </table:table-cell>
        </table:table-row>
        <table:table-row table:style-name="TableRow241">
          <table:table-cell table:style-name="TableCell242">
            <text:p text:style-name="P243">19.</text:p>
          </table:table-cell>
          <table:table-cell table:style-name="TableCell244">
            <text:p text:style-name="P245"><text:span text:style-name="T246">Pastatas – kaimo seklyčia (unikalus<text:s/></text:span><text:span text:style-name="T247">numeris</text:span><text:span text:style-name="T248"><text:s/>4596-0006-7019, bendras plotas –308,49 kv. m, pastatas rąstų) ir šiam objektui priskirtas 0,4131 ha žemės sklypas Taujūnų g. 11, Taujūnų k., Naujojo Daugėliškio sen., Ignalinos r.</text:span></text:p>
          </table:table-cell>
          <table:table-cell table:style-name="TableCell249">
            <text:p text:style-name="P250"><text:span text:style-name="T251">966,66<text:s/></text:span></text:p>
          </table:table-cell>
        </table:table-row>
      </table:table>
      <text:p text:style-name="P252"/>
      <text:p text:style-name="P253"/>
      <text:p text:style-name="P254">_______________________________</text:p>
      <text:p text:style-name="P255">Priedo pakeitimai:</text:p>
      <text:p text:style-name="P256"><text:span text:style-name="T257">Nr.<text:s/></text:span><text:a xlink:href="https://www.e-tar.lt/portal/legalAct.html?documentId=59d78720a7e311e5be7fbe3f919a1ebe" office:target-frame-name="_top" xlink:show="replace"><text:span text:style-name="T258">T-193</text:span></text:a><text:span text:style-name="T259">, 2015-12-17, paskelbta TAR 2015-12-21, i. k. 2015-20112</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Ignalinos rajono savivaldybės taryba, Sprendimas</text:span></text:p>
      <text:p text:style-name="P269"><text:span text:style-name="T270">Nr.<text:s/></text:span><text:a xlink:href="https://www.e-tar.lt/portal/legalAct.html?documentId=7fb5d6a0cbb511e4aaa0e90fce879681" office:target-frame-name="_top" xlink:show="replace"><text:span text:style-name="T271">T-14</text:span></text:a><text:span text:style-name="T272">, 2015-03-10, paskelbta TAR 2015-03-16, i. k. 2015-03851</text:span></text:p>
      <text:soft-page-break/>
      <text:p text:style-name="P273"><text:span text:style-name="T274">Dėl Ignalinos rajono savivaldybės tarybos 2014 m. lapkričio 27 d. sprendimo Nr. T-212 „Dėl Viešame<text:s/></text:span><text:span text:style-name="T275">aukcione parduodamo Ignalinos rajono savivaldybės nekilnojamojo turto ir kitų nekilnojamųjų daiktų sąrašo patvirtinimo“ pakeitimo</text:span></text:p>
      <text:p text:style-name="P276"/>
      <text:p text:style-name="P277"><text:span text:style-name="T278">2.</text:span></text:p>
      <text:p text:style-name="P279"><text:span text:style-name="T280">Ignalinos rajono savivaldybės taryba, Sprendimas</text:span></text:p>
      <text:p text:style-name="P281"><text:span text:style-name="T282">Nr.<text:s/></text:span><text:a xlink:href="https://www.e-tar.lt/portal/legalAct.html?documentId=59d78720a7e311e5be7fbe3f919a1ebe" office:target-frame-name="_top" xlink:show="replace"><text:span text:style-name="T283">T-193</text:span></text:a><text:span text:style-name="T284">, 2015-12-17, paskelbta TAR 2015-12-21, i. k. 2015-20112</text:span></text:p>
      <text:p text:style-name="P285"><text:span text:style-name="T286">Dėl Ignalinos rajono savivaldybės tarybos 2014 m. lapkričio 27 d. sprendimo Nr. T-212 „Dėl Viešame aukcione parduodamo Ignalinos rajono savivaldybės nekilnojamojo tu</text:span><text:span text:style-name="T287">rto ir kitų nekilnojamųjų daiktų są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5-02T13:13:00Z</meta:creation-date>
    <dc:date>2017-05-02T13:13:00Z</dc:date>
    <meta:print-date>2014-11-28T06:34:00Z</meta:print-date>
    <meta:template xlink:href="Normal.dotm" xlink:type="simple"/>
    <meta:editing-cycles>2</meta:editing-cycles>
    <meta:editing-duration>PT0S</meta:editing-duration>
    <meta:document-statistic meta:page-count="4" meta:paragraph-count="98" meta:word-count="1071" meta:character-count="8494" meta:row-count="313" meta:non-whitespace-character-count="7521"/>
  </office:meta>
</office:document-meta>
</file>