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2" style:parent-style-name="Normal" style:master-page-name="MPF1" style:family="paragraph">
      <style:paragraph-properties fo:widows="0" fo:orphans="0" fo:break-before="page" style:punctuation-wrap="simple" style:vertical-align="baseline" fo:margin-left="2.5597in" style:page-number="1">
        <style:tab-stops>
          <style:tab-stop style:type="left" style:position="-1.6618in"/>
        </style:tab-stops>
      </style:paragraph-properties>
    </style:style>
    <style:style style:name="P3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3"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0" style:family="table-column">
      <style:table-column-properties style:column-width="0.568in"/>
    </style:style>
    <style:style style:name="TableColumn51" style:family="table-column">
      <style:table-column-properties style:column-width="5.1145in"/>
    </style:style>
    <style:style style:name="TableColumn52" style:family="table-column">
      <style:table-column-properties style:column-width="1.1604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justify" style:vertical-align="baseline"/>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fo:color="#262626"/>
    </style:style>
    <style:style style:name="T71" style:parent-style-name="DefaultParagraphFont" style:family="text">
      <style:text-properties style:font-size-complex="11pt"/>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style:font-size-complex="11pt"/>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1" style:parent-style-name="DefaultParagraphFont" style:family="text">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 style:parent-style-name="DefaultParagraphFont" style:family="text">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Roman" style:font-name-complex="Times-Roma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style>
    <style:style style:name="T200" style:parent-style-name="DefaultParagraphFont" style:family="text">
      <style:text-properties fo:color="#262626"/>
    </style:style>
    <style:style style:name="T201" style:parent-style-name="DefaultParagraphFont" style:family="text">
      <style:text-properties style:font-size-complex="11pt"/>
    </style:style>
    <style:style style:name="T202" style:parent-style-name="DefaultParagraphFont" style:family="text">
      <style:text-properties fo:color="#262626"/>
    </style:style>
    <style:style style:name="T203" style:parent-style-name="DefaultParagraphFont" style:family="text">
      <style:text-properties style:font-size-complex="11pt"/>
    </style:style>
    <style:style style:name="T204" style:parent-style-name="DefaultParagraphFont" style:family="text">
      <style:text-properties fo:color="#262626"/>
    </style:style>
    <style:style style:name="T205" style:parent-style-name="DefaultParagraphFont" style:family="text">
      <style:text-properties fo:color="#262626"/>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 style:parent-style-name="DefaultParagraphFont" style:family="text">
      <style:text-properties fo:color="#262626"/>
    </style:style>
    <style:style style:name="T221" style:parent-style-name="DefaultParagraphFont" style:family="text">
      <style:text-properties fo:color="#26262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 style:parent-style-name="DefaultParagraphFont" style:family="text">
      <style:text-properties fo:color="#262626"/>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262626"/>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8 iki 2020-09-22</text:span></text:p>
      <text:p text:style-name="P4"/>
      <text:p text:style-name="P5"><text:span text:style-name="T6">Sprendimas paskelbtas: TAR 2014-12-01, i. k. 2014-18342</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Viešame aukcione parduodamo Ignalinos rajono savivaldybės nekilnojamojo turto ir kitų<text:s/></text:span><text:span text:style-name="T16">nekilnojamųjų daiktų sąrašo patvirtinimo</text:span></text:p>
      <text:p text:style-name="P17"/>
      <text:p text:style-name="P18">2014 m. lapkričio 27 d. Nr. T-212</text:p>
      <text:p text:style-name="P19">Ignalina</text:p>
      <text:p text:style-name="P20"/>
      <text:p text:style-name="P21"/>
      <text:p text:style-name="P22">Vadovaudamasi<text:span text:style-name="T23"><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4">nusprendžia</text:span>:</text:p>
      <text:p text:style-name="P25">1. Patvirtinti Viešame aukcione parduodamo Ignalinos rajono savivaldybės nekilnojamojo turto ir kitų nekilnojamųjų daiktų sąrašą<text:span text:style-name="T26"><text:s/></text:span>(pridedama).</text:p>
      <text:p text:style-name="P27">2. Pripažinti netekusiu galios Ignalinos rajono savivaldybės tarybos 2011 m. kovo 3 d. sprendimą Nr. T-21 „Dėl Ignalinos rajono savivaldybės privatizavimo objektų sąrašo patvirtinimo“ su visais pakeitimais ir papildymais.<text:s/></text:p>
      <text:p text:style-name="P28"/>
      <text:p text:style-name="P29"/>
      <text:p text:style-name="P30"/>
      <text:p text:style-name="P31">Savivaldybės meras<text:tab/>Henrikas Šiaudinis</text:p>
      <text:soft-page-break/>
      <text:p text:style-name="P32">PATVIRTINTA</text:p>
      <text:p text:style-name="P34">Ignalinos rajono savivaldybės tarybos</text:p>
      <text:p text:style-name="P35">2014 m. lapkričio 27 d. sprendimu Nr. T-212</text:p>
      <text:p text:style-name="P36">(Ignalinos rajono savivaldybės tarybo</text:p>
      <text:p text:style-name="P37">2015 m. kovo 10 d. sprendimo Nr. T-14 <text:s/>redakcija,</text:p>
      <text:p text:style-name="P38">Ignalinos rajono savivaldybės tarybos<text:s/></text:p>
      <text:p text:style-name="P39">2015 m.<text:s/>gruodžio 17 d. sprendimo Nr. T-193 redakcija,</text:p>
      <text:p text:style-name="P40">Ignalinos rajono savivaldybės tarybos</text:p>
      <text:p text:style-name="P41">2017 m. balandžio 27 d. sprendimo Nr. T- 66<text:s/></text:p>
      <text:p text:style-name="P42">redakcija)</text:p>
      <text:p text:style-name="P43"/>
      <text:p text:style-name="P44"><text:span text:style-name="T45">IGNALINOS RAJONO SAVIVALDYBĖS<text:s/></text:span><text:span text:style-name="T46">viešame aukcione parduodamo Ignalinos rajono savivaldybės nekilnojamojo turto ir kitų</text:span><text:span text:style-name="T47"><text:s/>nekilnojamųjų daikt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Savivaldybės nekilnojamasis turtas<text:s/></text:p>
            <text:p text:style-name="P59">(unikalus numeris, plotas, adresas)</text:p>
          </table:table-cell>
          <table:table-cell table:style-name="TableCell60">
            <text:p text:style-name="P61">Savivaldybės turto likutinė vertė<text:s/></text:p>
            <text:p text:style-name="P62">Eur</text:p>
          </table:table-cell>
        </table:table-row>
        <table:table-row table:style-name="TableRow63">
          <table:table-cell table:style-name="TableCell64">
            <text:p text:style-name="P65">1.</text:p>
          </table:table-cell>
          <table:table-cell table:style-name="TableCell66">
            <text:p text:style-name="P67">Administracinio pastato dalis (<text:span text:style-name="T68">unikalus numeris 4594-0086-5013,<text:s/></text:span>80/100 dalių iš <text:s/>101,25 kv. m, pastatas medinis, 1 aukšto), dalis kiemo statinių (80/100 dalių,<text:s/><text:span text:style-name="T69">unikalus numeris 4594-0086-5046),<text:s/></text:span>sandėlis (<text:span text:style-name="T70">unikalus numeris 4594-0086-5035,<text:s/></text:span>užstatytas plotas<text:s/><text:span text:style-name="T71">–</text:span><text:s/>22 kv. m, pastatas medinis), sandėlis (<text:span text:style-name="T72">unikalus numeris 4400-21</text:span><text:span text:style-name="T73">11-0407,<text:s/></text:span>užstatytas plotas<text:s/><text:span text:style-name="T74">–</text:span><text:s/>21 kv. m), stoginė (<text:span text:style-name="T75">unikalus numeris 4400-2111-0429, <text:s/></text:span>plotas<text:s/><text:span text:style-name="T76">–</text:span><text:s/>9,13 kv. m) ir šiems objektams priskirtas bendro naudojimo 3599/4499 (0,3599 ha) žemės sklypas<text:s/><text:span text:style-name="T77">Jaunimo g. 16,<text:s/></text:span>Naujojo Daugėliškio<text:span text:style-name="T78"><text:s/>k.,<text:s/></text:span>Naujojo Daugėliškio<text:span text:style-name="T79"><text:s/>sen., Igna</text:span><text:span text:style-name="T80">linos r.</text:span></text:p>
          </table:table-cell>
          <table:table-cell table:style-name="TableCell81">
            <text:p text:style-name="P82">0<text:s/></text:p>
          </table:table-cell>
        </table:table-row>
        <table:table-row table:style-name="TableRow83">
          <table:table-cell table:style-name="TableCell84">
            <text:p text:style-name="P85">2.</text:p>
          </table:table-cell>
          <table:table-cell table:style-name="TableCell86">
            <text:p text:style-name="P87">Neteko galios 2019-02-12</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Katilinės pastatas (unikalus numeris 4597-2005-1019, plotas<text:s/><text:span text:style-name="T95">–</text:span><text:s/>740,04<text:s/><text:span text:style-name="T96">kv. m</text:span>, blokinis, 2 aukštų) Partizanų g. 32, Kaniūkų k., Dūkšto sen.,<text:s/><text:span text:style-name="T97">Ignalinos r.</text:span></text:p>
          </table:table-cell>
          <table:table-cell table:style-name="TableCell98">
            <text:p text:style-name="P99">14.793,23<text:s/></text:p>
          </table:table-cell>
        </table:table-row>
        <table:table-row table:style-name="TableRow100">
          <table:table-cell table:style-name="TableCell101">
            <text:p text:style-name="P102">4.</text:p>
          </table:table-cell>
          <table:table-cell table:style-name="TableCell103">
            <text:p text:style-name="P104">Gyvenamasis namas (unikalus numeris 4594-0011-6017, užstatytas plotas<text:s/><text:span text:style-name="T105">–</text:span><text:s/>143 kv. m, fiziškai pažeistas, avarinis)<text:s/><text:span text:style-name="T106">Laisvės g. 42, Dūkšto m., Ignalinos r.<text:s/></text:span></text:p>
          </table:table-cell>
          <table:table-cell table:style-name="TableCell107">
            <text:p text:style-name="P108">20,15<text:s/></text:p>
          </table:table-cell>
        </table:table-row>
        <table:table-row table:style-name="TableRow109">
          <table:table-cell table:style-name="TableCell110">
            <text:p text:style-name="P111">5.</text:p>
          </table:table-cell>
          <table:table-cell table:style-name="TableCell112">
            <text:p text:style-name="P113">Gyvenamasis namas (unikalus numeris 4594-0022-9011, užstatytas plotas<text:s/><text:span text:style-name="T114">–</text:span><text:s/>78 kv. m, fiziškai pažeistas, avarinis)<text:s/><text:span text:style-name="T115">Smėlynės g. 9, Dūkšto m., Ignalinos r.<text:s/></text:span></text:p>
          </table:table-cell>
          <table:table-cell table:style-name="TableCell116">
            <text:p text:style-name="P117">16,53<text:s/></text:p>
          </table:table-cell>
        </table:table-row>
        <table:table-row table:style-name="TableRow118">
          <table:table-cell table:style-name="TableCell119">
            <text:p text:style-name="P120">6.</text:p>
          </table:table-cell>
          <table:table-cell table:style-name="TableCell121">
            <text:p text:style-name="P122">Patalpa – butas (unikalus numeris 4595-5004-8010:0002, 2 kambarių, plotas – 49,45 kv. m, patalpos pripažintos netinkamomis gyventi) Jono Rustemo g. 8-2, Dūkštelių k., Ignalinos r.</text:p>
          </table:table-cell>
          <table:table-cell table:style-name="TableCell123">
            <text:p text:style-name="P124">0</text:p>
          </table:table-cell>
        </table:table-row>
        <table:table-row table:style-name="TableRow125">
          <table:table-cell table:style-name="TableCell126">
            <text:p text:style-name="P127">7.</text:p>
          </table:table-cell>
          <table:table-cell table:style-name="TableCell128">
            <text:p text:style-name="P129"><text:span text:style-name="T130">Dalis administracinio pastato (83/100 dalys, unikalus<text:s/></text:span>numeris<text:span text:style-name="T131"><text:s/>4597-8006-0012,<text:s/></text:span>2 aukštų mūriniame pastate,<text:span text:style-name="T132"><text:s/>pastato plotas<text:s/></text:span>– 300,38 kv. m<text:span text:style-name="T133">) Parko g. 21, Linkmenų k.,<text:s/></text:span>Linkmenų sen., Ignalinos r.</text:p>
          </table:table-cell>
          <table:table-cell table:style-name="TableCell134">
            <text:p text:style-name="P135">1.241,94</text:p>
          </table:table-cell>
        </table:table-row>
        <table:table-row table:style-name="TableRow136">
          <table:table-cell table:style-name="TableCell137">
            <text:p text:style-name="P138">8.</text:p>
          </table:table-cell>
          <table:table-cell table:style-name="TableCell139">
            <text:p text:style-name="P140">Buvęs mokyklos bendrabutis su valgykla (unikalus numeris 4597-3008-9023, plotas<text:s/><text:span text:style-name="T141">–</text:span><text:s/>948,96 kv. m, pastatas mūrinis, 2 aukštų) Mokyklos g. 9, Meikštų k., Rimšės sen., Ignalinos r.</text:p>
          </table:table-cell>
          <table:table-cell table:style-name="TableCell142">
            <text:p text:style-name="P143">68.485,02<text:s/></text:p>
          </table:table-cell>
        </table:table-row>
        <text:soft-page-break/>
        <table:table-row table:style-name="TableRow144">
          <table:table-cell table:style-name="TableCell145">
            <text:p text:style-name="P146">9.</text:p>
          </table:table-cell>
          <table:table-cell table:style-name="TableCell147">
            <text:p text:style-name="P148">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text:s/>mūriniame pastate; patalpoms priskirtas pastatas – sandėlis (unikalus Nr. 4597-1003-0024, užstatytas plotas – 49,80 kv. m<text:span text:style-name="T149">)</text:span><text:s/>Rimšės g. 19-1 ir Rimšės g. 19-2, Rimšės mstl., Rimšės sen., Ignalinos r.</text:p>
          </table:table-cell>
          <table:table-cell table:style-name="TableCell150">
            <text:p text:style-name="P151">10.605,83<text:s/></text:p>
          </table:table-cell>
        </table:table-row>
        <table:table-row table:style-name="TableRow152">
          <table:table-cell table:style-name="TableCell153">
            <text:p text:style-name="P154">10.</text:p>
          </table:table-cell>
          <table:table-cell table:style-name="TableCell155">
            <text:p text:style-name="P156">Neteko galios 2019-02-12</text:p>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text:span text:style-name="T164">Gyvenamasis<text:s/></text:span><text:span text:style-name="T165">namas (unikalus numeris 4594-0097-9016, plotas – 67,84 kv. m, pastatas medinis, 1 aukšto, avarinis, statybos metai 1940), ūkinis pastatas (unikalus numeris 4594-0097-9027, užstatytas plotas – 31 kv. m, pastatas medinis su karkasu, 1 aukšto, avarinis), kiem</text:span><text:span text:style-name="T166">o statiniai (unikalus numeris 4594-0097-9038) Piliakalnio g. 16, Ažušilės k., Vidiškių sen., Ignalinos r.<text:s/></text:span></text:p>
          </table:table-cell>
          <table:table-cell table:style-name="TableCell167">
            <text:p text:style-name="P168">252,26</text:p>
          </table:table-cell>
        </table:table-row>
        <table:table-row table:style-name="TableRow169">
          <table:table-cell table:style-name="TableCell170">
            <text:p text:style-name="P171">12.</text:p>
          </table:table-cell>
          <table:table-cell table:style-name="TableCell172">
            <text:p text:style-name="P173"><text:span text:style-name="T174">Pastatas – kaimo seklyčia (unikalus<text:s/></text:span><text:span text:style-name="T175">numeris</text:span><text:span text:style-name="T176"><text:s/>4596-0006-7019, bendras plotas –308,49 kv. m, pastatas rąstų) ir šiam objektui priskirtas 0,4131 ha žemės sklypas Taujūnų g. 11, Taujūnų k., Naujojo Daugėliškio sen., Ignalinos r.<text:s/></text:span></text:p>
          </table:table-cell>
          <table:table-cell table:style-name="TableCell177">
            <text:p text:style-name="P178"><text:span text:style-name="T179">966,66<text:s/></text:span></text:p>
          </table:table-cell>
        </table:table-row>
        <table:table-row table:style-name="TableRow180">
          <table:table-cell table:style-name="TableCell181">
            <text:p text:style-name="P182">13.</text:p>
          </table:table-cell>
          <table:table-cell table:style-name="TableCell183">
            <text:p text:style-name="P184">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85">
            <text:p text:style-name="P186">89,39</text:p>
          </table:table-cell>
        </table:table-row>
        <table:table-row table:style-name="TableRow187">
          <table:table-cell table:style-name="TableCell188">
            <text:p text:style-name="P189">14.</text:p>
          </table:table-cell>
          <table:table-cell table:style-name="TableCell190">
            <text:p text:style-name="P191">Buitinio paviljono pastatas (unikalus numeris 4400-1627-8203, plotas – 63,52 kv. m, pastatas<text:s/>mūrinis),<text:span text:style-name="T192"><text:s/>kiemo statiniai (tualetas,<text:s/></text:span>unikalus Nr. 4400-1630-6651) <text:s/>Kalno g. 2, Linkmenų k., Linkmenų sen., Ignalinos r.</text:p>
          </table:table-cell>
          <table:table-cell table:style-name="TableCell193">
            <text:p text:style-name="P194">3.235,66</text:p>
          </table:table-cell>
        </table:table-row>
        <table:table-row table:style-name="TableRow195">
          <table:table-cell table:style-name="TableCell196">
            <text:p text:style-name="P197">15.</text:p>
          </table:table-cell>
          <table:table-cell table:style-name="TableCell198">
            <text:p text:style-name="P199">Buvusios mokyklos pastatas (<text:span text:style-name="T200">unikalus numeris 4596-5009-4017, bendras plotas –</text:span><text:s/>250,09 kv. m, pastatas mūrinis, 1 aukšto), malkinė<text:span text:style-name="T201"><text:s/>(unikalus numeris 4596-5009-4028, užstatytas plotas – 27,00 kv. m, pastatas medinis, 1 aukšto), kiemo statiniai (išvietė,</text:span><text:span text:style-name="T202"><text:s/>unikalus numeris 4596-5009-4039)</text:span><text:span text:style-name="T203"><text:s/></text:span>Senojo Kaimo<text:s/><text:span text:style-name="T204">g. 28, Bernotų k., Mielagėn</text:span>ų<text:span text:style-name="T205"><text:s/>sen., Ignalinos r.</text:span></text:p>
          </table:table-cell>
          <table:table-cell table:style-name="TableCell206">
            <text:p text:style-name="P207">0</text:p>
          </table:table-cell>
        </table:table-row>
        <table:table-row table:style-name="TableRow208">
          <table:table-cell table:style-name="TableCell209">
            <text:p text:style-name="P210">16.</text:p>
          </table:table-cell>
          <table:table-cell table:style-name="TableCell211">
            <text:p text:style-name="P212">Pastatas – ambulatorija<text:s/>(unikalus Nr. 4598-4008-4012, plotas – 89,67 kv. m, pastatas medinių skydų su karkasu, 1 aukšto) Česlovo Kudabos g. 36, Tverečiaus mstl., Tverečiaus sen., Ignalinos r.</text:p>
          </table:table-cell>
          <table:table-cell table:style-name="TableCell213">
            <text:p text:style-name="P214">2.773,62</text:p>
          </table:table-cell>
        </table:table-row>
        <table:table-row table:style-name="TableRow215">
          <table:table-cell table:style-name="TableCell216">
            <text:p text:style-name="P217">17.</text:p>
          </table:table-cell>
          <table:table-cell table:style-name="TableCell218">
            <text:p text:style-name="P219">Buvusios mokyklos pastatas (<text:span text:style-name="T220">unikalus numeris 4400-1510-4806, plotas –</text:span><text:s text:c="2"/>1073,11 kv. m, pastatas mūrinis, 2 aukštų), ½ kitų statinių (betono takų,<text:s/><text:span text:style-name="T221">unikalus numeris 4400-1510-4971</text:span>) Česlovo Kudabos g. 31, Tverečiaus mstl., Tverečiaus sen., Ignalinos r.</text:p>
          </table:table-cell>
          <table:table-cell table:style-name="TableCell222">
            <text:p text:style-name="P223">28.151,45</text:p>
          </table:table-cell>
        </table:table-row>
        <table:table-row table:style-name="TableRow224">
          <table:table-cell table:style-name="TableCell225">
            <text:p text:style-name="P226">18.</text:p>
          </table:table-cell>
          <table:table-cell table:style-name="TableCell227">
            <text:p text:style-name="P228">Neteko galios 2019-02-12</text:p>
          </table:table-cell>
          <table:table-cell table:style-name="TableCell229">
            <text:p text:style-name="P230"/>
          </table:table-cell>
        </table:table-row>
        <table:table-row table:style-name="TableRow231">
          <table:table-cell table:style-name="TableCell232">
            <text:p text:style-name="P233">19.</text:p>
          </table:table-cell>
          <table:table-cell table:style-name="TableCell234">
            <text:p text:style-name="P235">Katilinė (unikalus Nr.<text:s/>4400-0428-9447:9427, patalpos: 2-1, 2-2, 2-3,<text:s/><text:soft-page-break/>bendras plotas 48,97 kv. m, pastatas mūrinis, 1 aukšto) Technikos g. 10B, Ignalinos m.</text:p>
          </table:table-cell>
          <table:table-cell table:style-name="TableCell236">
            <text:p text:style-name="P237">893,79</text:p>
          </table:table-cell>
        </table:table-row>
        <text:soft-page-break/>
        <table:table-row table:style-name="TableRow238">
          <table:table-cell table:style-name="TableCell239">
            <text:p text:style-name="P240">20.</text:p>
          </table:table-cell>
          <table:table-cell table:style-name="TableCell241">
            <text:p text:style-name="P242">Gyvenamasis namas (<text:span text:style-name="T243">unikalus Nr. 4594-0146-7010,<text:s/></text:span>bendras plotas – 73,35 kv. m,<text:s/><text:span text:style-name="T244">pastatas rąstų</text:span>, 1 aukšto, po gaisro), ūkinis pastatas (<text:span text:style-name="T245">unikalus Nr. 4400-4669-0798, užstatytas plotas 53 kv. m, pastatas rąstų) Rimašių g. 16,<text:s/></text:span>Rimašių k., Ignalinos sen., Ignalinos r.</text:p>
          </table:table-cell>
          <table:table-cell table:style-name="TableCell246">
            <text:p text:style-name="P247">0</text:p>
          </table:table-cell>
        </table:table-row>
        <table:table-row table:style-name="TableRow248">
          <table:table-cell table:style-name="TableCell249">
            <text:p text:style-name="P250">21.</text:p>
          </table:table-cell>
          <table:table-cell table:style-name="TableCell251">
            <text:p text:style-name="P252">Buvusios mokyklos pastatas (<text:span text:style-name="T253">unikalus numeris 4596-0006-5013, bendras plotas –</text:span><text:s/>84,36 kv. m, pastatas rąstų, 1 aukšto),<text:s/><text:span text:style-name="T254">sandėlis (unikalus numeris 4596-0006-5024, užstatytas plotas – 19,18 kv. m,<text:s/></text:span>pastatas rąstų<text:span text:style-name="T255">), kiemo<text:s/></text:span>statiniai (lauko tualetas,<text:s/><text:span text:style-name="T256">unikalus numeris 4596-0006-5035</text:span>) Zablatiškės k. 17, Ignalinos sen., Ignalinos r.</text:p>
          </table:table-cell>
          <table:table-cell table:style-name="TableCell257">
            <text:p text:style-name="P258">0</text:p>
          </table:table-cell>
        </table:table-row>
        <table:table-row table:style-name="TableRow259">
          <table:table-cell table:style-name="TableCell260">
            <text:p text:style-name="P261">22.</text:p>
          </table:table-cell>
          <table:table-cell table:style-name="TableCell262">
            <text:p text:style-name="P263"><text:span text:style-name="T264">Pastatas – pirtis<text:s/></text:span><text:span text:style-name="T265">(unikalus Nr. 4400-2362-1500, užstatytas plotas – 12 kv. m, pastatas rąstų) Prūto g. 7, Vėlūnų k., Rimšės sen., Ignalinos r.</text:span></text:p>
          </table:table-cell>
          <table:table-cell table:style-name="TableCell266">
            <text:p text:style-name="P267">1,40</text:p>
          </table:table-cell>
        </table:table-row>
        <table:table-row table:style-name="TableRow268">
          <table:table-cell table:style-name="TableCell269">
            <text:p text:style-name="P270">23.</text:p>
          </table:table-cell>
          <table:table-cell table:style-name="TableCell271">
            <text:p text:style-name="P272">Pastatas – katilinė (unikalus Nr. 4596-2008-7042, užstatytas plotas – 131,00 kv. m, pastatas mūrinis, 1 aukšto) Mokyklos<text:s/>g. 7, Mielagėnai, Ignalinos r.</text:p>
          </table:table-cell>
          <table:table-cell table:style-name="TableCell273">
            <text:p text:style-name="P274">0,00</text:p>
          </table:table-cell>
        </table:table-row>
        <table:table-row table:style-name="TableRow275">
          <table:table-cell table:style-name="TableCell276">
            <text:p text:style-name="P277">24.</text:p>
          </table:table-cell>
          <table:table-cell table:style-name="TableCell278">
            <text:p text:style-name="P279">Pastatas – profilaktinės dezinfekcijos skyrius (unikalus Nr. 4594-0000-7022, bendras plotas – 52,67 kv. m, pastatas medinių rąstų, 1 aukšto), kiemo statiniai (danga) (unikalus Nr. 4594-0000-7066), esantys Atgimimo g. 22A, Ignalinos m.</text:p>
          </table:table-cell>
          <table:table-cell table:style-name="TableCell280">
            <text:p text:style-name="P281">0,00</text:p>
          </table:table-cell>
        </table:table-row>
        <table:table-row table:style-name="TableRow282">
          <table:table-cell table:style-name="TableCell283">
            <text:p text:style-name="P284">25.</text:p>
          </table:table-cell>
          <table:table-cell table:style-name="TableCell285">
            <text:p text:style-name="P286">Pastatas – klojimas (unikalus Nr. 4400-2056-5917, bendras plotas – 178,89 kv. m, pastatas medinių rąstų, 1 aukšto) Vilties g. 2, Girminių k., Ignalinos sen., Ignalinos r.</text:p>
          </table:table-cell>
          <table:table-cell table:style-name="TableCell287">
            <text:p text:style-name="P288">34,57</text:p>
          </table:table-cell>
        </table:table-row>
        <table:table-row table:style-name="TableRow289">
          <table:table-cell table:style-name="TableCell290">
            <text:p text:style-name="P291">26.</text:p>
          </table:table-cell>
          <table:table-cell table:style-name="TableCell292">
            <text:p text:style-name="P293">Pastatas –<text:span text:style-name="T294"><text:s/>mechaninės dirbtuvės-garažo pasta</text:span><text:span text:style-name="T295">tas<text:s/></text:span>(unikalus Nr. 4400-5209-9086, bendras plotas – 1721,67 kv. m, pastatas mūrinis, 1 aukšto)<text:s/><text:span text:style-name="T296">Mokyklos g. 16, Gilūtų k., Mielagėnų sen., Ignalinos r</text:span>.</text:p>
          </table:table-cell>
          <table:table-cell table:style-name="TableCell297">
            <text:p text:style-name="P298">1172,22</text:p>
          </table:table-cell>
        </table:table-row>
      </table:table>
      <text:p text:style-name="P299">______________</text:p>
      <text:p text:style-name="P300"/>
      <text:p text:style-name="P301">Priedo pakeitimai:</text:p>
      <text:p text:style-name="P302"><text:span text:style-name="T303">Nr.<text:s/></text:span><text:a xlink:href="https://www.e-tar.lt/portal/legalAct.html?documentId=59d78720a7e311e5be7fbe3f919a1ebe" office:target-frame-name="_top" xlink:show="replace"><text:span text:style-name="T304">T-193</text:span></text:a><text:span text:style-name="T305">, 2015-12-17, paskelbta TAR 2015-12-21, i. k. 2015-20112</text:span></text:p>
      <text:p text:style-name="P306"><text:span text:style-name="T307">Nr.<text:s/></text:span><text:a xlink:href="https://www.e-tar.lt/portal/legalAct.html?documentId=6f5583b0374011e881f2ba995b003ed2" office:target-frame-name="_top" xlink:show="replace"><text:span text:style-name="T308">T-57</text:span></text:a><text:span text:style-name="T309">, 2018-03-29, paskelbta TAR 2018-04-04, i. k. 2018-05246</text:span></text:p>
      <text:p text:style-name="P310"><text:span text:style-name="T311">Nr.<text:s/></text:span><text:a xlink:href="https://www.e-tar.lt/portal/legalAct.html?documentId=03e4e13088c011e8af589337bf1eb893" office:target-frame-name="_top" xlink:show="replace"><text:span text:style-name="T312">T-135</text:span></text:a><text:span text:style-name="T313">, 2018-07-12, paskelbta TAR 2018-07-17, i. k. 2018-12075</text:span></text:p>
      <text:p text:style-name="P314"><text:span text:style-name="T315">Nr.<text:s/></text:span><text:a xlink:href="https://www.e-tar.lt/portal/legalAct.html?documentId=894852802ba411e9b66f85227a03f7a3" office:target-frame-name="_top" xlink:show="replace"><text:span text:style-name="T316">T-16</text:span></text:a><text:span text:style-name="T317">, 2019-02-07, paskelbta TAR 2019-02-11, i. k. 2019-02046</text:span></text:p>
      <text:p text:style-name="P318"><text:span text:style-name="T319">Nr.<text:s/></text:span><text:a xlink:href="https://www.e-tar.lt/portal/legalAct.html?documentId=97f1abd0258411eabe008ea93139d588" office:target-frame-name="_top" xlink:show="replace"><text:span text:style-name="T320">T-268</text:span></text:a><text:span text:style-name="T321">, 2019-12-23,</text:span><text:span text:style-name="T322"><text:s/>paskelbta TAR 2019-12-27, i. k. 2019-21234</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Ignalinos rajono savivaldybės taryba, Sprendimas</text:span></text:p>
      <text:p text:style-name="P332"><text:span text:style-name="T333">Nr.<text:s/></text:span><text:a xlink:href="https://www.e-tar.lt/portal/legalAct.html?documentId=7fb5d6a0cbb511e4aaa0e90fce879681" office:target-frame-name="_top" xlink:show="replace"><text:span text:style-name="T334">T-14</text:span></text:a><text:span text:style-name="T335">, 2015-03-10, paskelbta TAR 2015-03-16</text:span><text:span text:style-name="T336">, i. k. 2015-03851</text:span></text:p>
      <text:p text:style-name="P337"><text:span text:style-name="T338">Dėl Ignalinos rajono savivaldybės tarybos 2014 m. lapkričio 27 d. sprendimo Nr. T-212 „Dėl Viešame aukcione parduodamo Ignalinos rajono savivaldybės nekilnojamojo turto ir kitų nekilnojamųjų daiktų sąrašo patvirtinimo“ pakeitimo</text:span></text:p>
      <text:p text:style-name="P339"/>
      <text:p text:style-name="P340"><text:span text:style-name="T341">2.</text:span></text:p>
      <text:p text:style-name="P342"><text:span text:style-name="T343">Igna</text:span><text:span text:style-name="T344">linos rajono savivaldybės taryba, Sprendimas</text:span></text:p>
      <text:p text:style-name="P345"><text:span text:style-name="T346">Nr.<text:s/></text:span><text:a xlink:href="https://www.e-tar.lt/portal/legalAct.html?documentId=59d78720a7e311e5be7fbe3f919a1ebe" office:target-frame-name="_top" xlink:show="replace"><text:span text:style-name="T347">T-193</text:span></text:a><text:span text:style-name="T348">, 2015-12-17, paskelbta TAR 2015-12-21, i. k. 2015-20112</text:span></text:p>
      <text:soft-page-break/>
      <text:p text:style-name="P349"><text:span text:style-name="T350">Dėl Ignalinos rajono savivaldybės tarybos 2014<text:s/></text:span><text:span text:style-name="T351">m. lapkričio 27 d. sprendimo Nr. T-212 „Dėl Viešame aukcione parduodamo Ignalinos rajono savivaldybės nekilnojamojo turto ir kitų nekilnojamųjų daiktų sąrašo patvirtinimo“ pakeitimo</text:span></text:p>
      <text:p text:style-name="P352"/>
      <text:p text:style-name="P353"><text:span text:style-name="T354">3.</text:span></text:p>
      <text:p text:style-name="P355"><text:span text:style-name="T356">Ignalinos rajono savivaldybės taryba, Sprendimas</text:span></text:p>
      <text:p text:style-name="P357"><text:span text:style-name="T358">Nr.<text:s/></text:span><text:a xlink:href="https://www.e-tar.lt/portal/legalAct.html?documentId=eb6aebc02bd911e78397ae072f58c508" office:target-frame-name="_top" xlink:show="replace"><text:span text:style-name="T359">T-66</text:span></text:a><text:span text:style-name="T360">, 2017-04-27, paskelbta TAR 2017-04-28, i. k. 2017-07137</text:span></text:p>
      <text:p text:style-name="P361"><text:span text:style-name="T362">Dėl Ignalinos rajono savivaldybės tarybos 2014 m. lapkričio 27 d. sprendimo Nr. T-212 „Dėl viešame aukcione parduo</text:span><text:span text:style-name="T363">damo Ignalinos rajono savivaldybės nekilnojamojo turto ir kitų nekilnojamųjų daiktų sąrašo patvirtinimo“ pakeitimo</text:span></text:p>
      <text:p text:style-name="P364"/>
      <text:p text:style-name="P365"><text:span text:style-name="T366">4.</text:span></text:p>
      <text:p text:style-name="P367"><text:span text:style-name="T368">Ignalinos rajono savivaldybės taryba, Sprendimas</text:span></text:p>
      <text:p text:style-name="P369"><text:span text:style-name="T370">Nr.<text:s/></text:span><text:a xlink:href="https://www.e-tar.lt/portal/legalAct.html?documentId=6f5583b0374011e881f2ba995b003ed2" office:target-frame-name="_top" xlink:show="replace"><text:span text:style-name="T371">T-57</text:span></text:a><text:span text:style-name="T372">, 2018-03-29, paskelbta TAR 2018-04-04, i. k. 2018-05246</text:span></text:p>
      <text:p text:style-name="P373"><text:span text:style-name="T374">Dėl Ignalinos rajono savivaldybės tarybos 2014 m. lapkričio 27 d. sprendimo Nr. T-212 „Dėl Viešame<text:s/></text:span><text:span text:style-name="T375">aukcione parduodamo Ignalinos rajono savivaldybės nekilnojamojo turto ir kitų nekilnojamųjų daiktų sąrašo patvirtinimo“ pakeitimo</text:span></text:p>
      <text:p text:style-name="P376"/>
      <text:p text:style-name="P377"><text:span text:style-name="T378">5.</text:span></text:p>
      <text:p text:style-name="P379"><text:span text:style-name="T380">Ignalinos rajono savivaldybės taryba, Sprendimas</text:span></text:p>
      <text:p text:style-name="P381"><text:span text:style-name="T382">Nr.<text:s/></text:span><text:a xlink:href="https://www.e-tar.lt/portal/legalAct.html?documentId=03e4e13088c011e8af589337bf1eb893" office:target-frame-name="_top" xlink:show="replace"><text:span text:style-name="T383">T-135</text:span></text:a><text:span text:style-name="T384">, 2018-07-12, paskelbta TAR 2018-07-17, i. k. 2018-12075</text:span></text:p>
      <text:p text:style-name="P385"><text:span text:style-name="T386">Dėl Ignalinos rajono savivaldybės tarybos 2014 m. lapkričio 27 d. sprendimo Nr. T-212 „Dėl viešame aukcione parduodamo Ignalinos rajono savivaldybės nekilnojamojo tu</text:span><text:span text:style-name="T387">rto ir kitų nekilnojamųjų daiktų sąrašo patvirtinimo“ pakeitimo</text:span></text:p>
      <text:p text:style-name="P388"/>
      <text:p text:style-name="P389"><text:span text:style-name="T390">6.</text:span></text:p>
      <text:p text:style-name="P391"><text:span text:style-name="T392">Ignalinos rajono savivaldybės taryba, Sprendimas</text:span></text:p>
      <text:p text:style-name="P393"><text:span text:style-name="T394">Nr.<text:s/></text:span><text:a xlink:href="https://www.e-tar.lt/portal/legalAct.html?documentId=894852802ba411e9b66f85227a03f7a3" office:target-frame-name="_top" xlink:show="replace"><text:span text:style-name="T395">T-16</text:span></text:a><text:span text:style-name="T396">, 2019-02-07, paskelbta TAR 2019-</text:span><text:span text:style-name="T397">02-11, i. k. 2019-02046</text:span></text:p>
      <text:p text:style-name="P398"><text:span text:style-name="T399">Dėl Ignalinos rajono savivaldybės tarybos 2014 m. lapkričio 27 d. sprendimo Nr. T-212 „Dėl Viešame aukcione parduodamo Ignalinos rajono savivaldybės nekilnojamojo turto ir kitų nekilnojamųjų daiktų sąrašo patvirtinimo“ pakeitimo</text:span></text:p>
      <text:p text:style-name="P400"/>
      <text:p text:style-name="P401"><text:span text:style-name="T402">7.</text:span></text:p>
      <text:p text:style-name="P403"><text:span text:style-name="T404">Ignalinos rajono savivaldybės taryba, Sprendimas</text:span></text:p>
      <text:p text:style-name="P405"><text:span text:style-name="T406">Nr.<text:s/></text:span><text:a xlink:href="https://www.e-tar.lt/portal/legalAct.html?documentId=97f1abd0258411eabe008ea93139d588" office:target-frame-name="_top" xlink:show="replace"><text:span text:style-name="T407">T-268</text:span></text:a><text:span text:style-name="T408">, 2019-12-23, paskelbta TAR 2019-12-27, i. k. 2019-21234</text:span></text:p>
      <text:p text:style-name="P409"><text:span text:style-name="T410">Dėl Ignalinos rajono savivaldybės tarybos<text:s/></text:span><text:span text:style-name="T411">2014 m. lapkričio 27 d. sprendimo Nr. T-212 „Dėl Viešame aukcione parduodamo Ignalinos rajono savivaldybės nekilnojamojo turto ir kitų nekilnojamųjų daiktų są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9-23T06:43:00Z</meta:creation-date>
    <dc:date>2020-09-23T06:43:00Z</dc:date>
    <meta:print-date>2014-11-28T06:34:00Z</meta:print-date>
    <meta:template xlink:href="Normal.dotm" xlink:type="simple"/>
    <meta:editing-cycles>2</meta:editing-cycles>
    <meta:editing-duration>PT0S</meta:editing-duration>
    <meta:document-statistic meta:page-count="5" meta:paragraph-count="64" meta:word-count="1602" meta:character-count="12418" meta:row-count="259" meta:non-whitespace-character-count="10880"/>
  </office:meta>
</office:document-meta>
</file>