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0"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style>
    <style:style style:name="P2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31" style:parent-style-name="Normal" style:family="paragraph">
      <style:paragraph-properties fo:widows="0" fo:orphans="0" fo:break-before="page" style:punctuation-wrap="simple" style:vertical-align="baseline" fo:text-indent="2.6888in">
        <style:tab-stops>
          <style:tab-stop style:type="left" style:position="0.8979in"/>
        </style:tab-stops>
      </style:paragraph-properties>
    </style:style>
    <style:style style:name="P32"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3"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4"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5"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6"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7"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8"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9"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0"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1"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2" style:parent-style-name="Normal" style:family="paragraph">
      <style:paragraph-properties fo:widows="0" fo:orphans="0" style:punctuation-wrap="simple" style:vertical-align="baseline" fo:margin-left="3.5in" fo:text-indent="0.8979in">
        <style:tab-stops>
          <style:tab-stop style:type="left" style:position="-2.602in"/>
        </style:tab-stops>
      </style:paragraph-properties>
    </style:style>
    <style:style style:name="P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48" style:family="table-column">
      <style:table-column-properties style:column-width="0.4944in"/>
    </style:style>
    <style:style style:name="TableColumn49" style:family="table-column">
      <style:table-column-properties style:column-width="5.35in"/>
    </style:style>
    <style:style style:name="TableColumn50" style:family="table-column">
      <style:table-column-properties style:column-width="1.1951in"/>
    </style:style>
    <style:style style:name="Table47" style:family="table">
      <style:table-properties style:width="7.0395in" style:rel-width="100%"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justify" style:vertical-align="baseline"/>
    </style:style>
    <style:style style:name="T66" style:parent-style-name="DefaultParagraphFont" style:family="text">
      <style:text-properties fo:color="#262626"/>
    </style:style>
    <style:style style:name="T67" style:parent-style-name="DefaultParagraphFont" style:family="text">
      <style:text-properties fo:color="#262626"/>
    </style:style>
    <style:style style:name="T68" style:parent-style-name="DefaultParagraphFont" style:family="text">
      <style:text-properties fo:color="#262626"/>
    </style:style>
    <style:style style:name="T69" style:parent-style-name="DefaultParagraphFont" style:family="text">
      <style:text-properties fo:color="#262626"/>
    </style:style>
    <style:style style:name="T70" style:parent-style-name="DefaultParagraphFont" style:family="text">
      <style:text-properties style:font-size-complex="11pt"/>
    </style:style>
    <style:style style:name="T71" style:parent-style-name="DefaultParagraphFont" style:family="text">
      <style:text-properties fo:color="#262626"/>
    </style:style>
    <style:style style:name="T72" style:parent-style-name="DefaultParagraphFont" style:family="text">
      <style:text-properties style:font-size-complex="11pt"/>
    </style:style>
    <style:style style:name="T73" style:parent-style-name="DefaultParagraphFont" style:family="text">
      <style:text-properties fo:color="#262626"/>
    </style:style>
    <style:style style:name="T74" style:parent-style-name="DefaultParagraphFont" style:family="text">
      <style:text-properties style:font-size-complex="11pt"/>
    </style:style>
    <style:style style:name="T75" style:parent-style-name="DefaultParagraphFont" style:family="text">
      <style:text-properties fo:color="#262626"/>
    </style:style>
    <style:style style:name="T76" style:parent-style-name="DefaultParagraphFont" style:family="text">
      <style:text-properties fo:color="#262626"/>
    </style:style>
    <style:style style:name="T77" style:parent-style-name="DefaultParagraphFont" style:family="text">
      <style:text-properties fo:color="#262626"/>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punctuation-wrap="simple" fo:text-align="justify" style:vertical-align="baselin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1" style:parent-style-name="DefaultParagraphFont" style:family="text">
      <style:text-properties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9" style:parent-style-name="DefaultParagraphFont" style:family="text">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ize="11pt" style:font-size-asian="11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Times-Roman" style:font-name-complex="Times-Roma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style>
    <style:style style:name="T200" style:parent-style-name="DefaultParagraphFont" style:family="text">
      <style:text-properties fo:color="#262626"/>
    </style:style>
    <style:style style:name="T201" style:parent-style-name="DefaultParagraphFont" style:family="text">
      <style:text-properties style:font-size-complex="11pt"/>
    </style:style>
    <style:style style:name="T202" style:parent-style-name="DefaultParagraphFont" style:family="text">
      <style:text-properties fo:color="#262626"/>
    </style:style>
    <style:style style:name="T203" style:parent-style-name="DefaultParagraphFont" style:family="text">
      <style:text-properties style:font-size-complex="11pt"/>
    </style:style>
    <style:style style:name="T204" style:parent-style-name="DefaultParagraphFont" style:family="text">
      <style:text-properties fo:color="#262626"/>
    </style:style>
    <style:style style:name="T205" style:parent-style-name="DefaultParagraphFont" style:family="text">
      <style:text-properties fo:color="#262626"/>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0" style:parent-style-name="DefaultParagraphFont" style:family="text">
      <style:text-properties fo:color="#262626"/>
    </style:style>
    <style:style style:name="T221" style:parent-style-name="DefaultParagraphFont" style:family="text">
      <style:text-properties fo:color="#262626"/>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0" style:parent-style-name="DefaultParagraphFont" style:family="text">
      <style:text-properties fo:color="#262626"/>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fo:color="#262626"/>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P2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9 iki 2018-04-04</text:span></text:p>
      <text:p text:style-name="P3"/>
      <text:p text:style-name="P4"><text:span text:style-name="T5">Sprendimas paskelbtas: TAR 2014-12-01, i. k. 2014-18342</text:span></text:p>
      <text:p text:style-name="P6"/>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text:span text:style-name="T13">DĖL<text:s/></text:span><text:span text:style-name="T14">Viešame aukcione parduodamo Ignalinos rajono savivaldybės nekilnojamojo turto ir kitų<text:s/></text:span><text:span text:style-name="T15">nekilnojamųjų daiktų sąrašo patvirtinimo</text:span></text:p>
      <text:p text:style-name="P16"/>
      <text:p text:style-name="P17">2014 m. lapkričio 27 d. Nr. T-212</text:p>
      <text:p text:style-name="P18">Ignalina</text:p>
      <text:p text:style-name="P19"/>
      <text:p text:style-name="P20"/>
      <text:p text:style-name="P21">Vadovaudamasi<text:span text:style-name="T22"><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23">nusprendžia</text:span>:</text:p>
      <text:p text:style-name="P24">1. Patvirtinti Viešame aukcione parduodamo Ignalinos rajono savivaldybės nekilnojamojo turto ir kitų nekilnojamųjų daiktų sąrašą<text:span text:style-name="T25"><text:s/></text:span>(pridedama).</text:p>
      <text:p text:style-name="P26">2. Pripažinti netekusiu galios Ignalinos rajono savivaldybės tarybos 2011 m. kovo 3 d. sprendimą Nr. T-21 „Dėl Ignalinos rajono savivaldybės privatizavimo objektų sąrašo patvirtinimo“ su visais pakeitimais ir papildymais.<text:s/></text:p>
      <text:p text:style-name="P27"/>
      <text:p text:style-name="P28"/>
      <text:p text:style-name="P29"/>
      <text:p text:style-name="P30">Savivaldybės meras<text:tab/>Henrikas Šiaudinis</text:p>
      <text:p text:style-name="P31"/>
      <text:soft-page-break/>
      <text:p text:style-name="P32">PATVIRTINTA</text:p>
      <text:p text:style-name="P33">Ignalinos rajono savivaldybės tarybos</text:p>
      <text:p text:style-name="P34">2014 m. lapkričio 27 d. sprendimu Nr.<text:s/>T-212</text:p>
      <text:p text:style-name="P35">(Ignalinos rajono savivaldybės tarybo</text:p>
      <text:p text:style-name="P36">2015 m. kovo 10 d. sprendimo Nr. T-14 <text:s/>redakcija,</text:p>
      <text:p text:style-name="P37">Ignalinos rajono savivaldybės tarybos<text:s/></text:p>
      <text:p text:style-name="P38">2015 m. gruodžio 17 d. sprendimo Nr. T-193 redakcija,</text:p>
      <text:p text:style-name="P39">Ignalinos rajono savivaldybės tarybos</text:p>
      <text:p text:style-name="P40">2017 m. balandžio 27 d. sprendimo Nr. T- 66<text:s/></text:p>
      <text:p text:style-name="P41">redakcija)</text:p>
      <text:p text:style-name="P42"/>
      <text:p text:style-name="P43"><text:span text:style-name="T44">IGNALINOS RAJONO SAVIVALDYBĖS<text:s/></text:span><text:span text:style-name="T45">viešame aukcione parduodamo Ignalinos rajono savivaldybės nekilnojamojo turto ir kitų nekilnojamųjų daiktų sąrašA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Savivaldybės nekilnojamasis turtas<text:s/></text:p>
            <text:p text:style-name="P57">(unikalus numeris, plotas, adresas)</text:p>
          </table:table-cell>
          <table:table-cell table:style-name="TableCell58">
            <text:p text:style-name="P59">Savivaldybės turto likutinė vertė<text:s/></text:p>
            <text:p text:style-name="P60">Eur</text:p>
          </table:table-cell>
        </table:table-row>
        <table:table-row table:style-name="TableRow61">
          <table:table-cell table:style-name="TableCell62">
            <text:p text:style-name="P63">1.</text:p>
          </table:table-cell>
          <table:table-cell table:style-name="TableCell64">
            <text:p text:style-name="P65">Administracinio pastato dalis (<text:span text:style-name="T66">unikalus numeris 4594-0086-5013,<text:s/></text:span>80/100 dalių iš <text:s/>101,25 kv. m, pastatas medinis, 1 aukšto), dalis kiemo statinių (80/100 dalių,<text:s/><text:span text:style-name="T67">unikalus numeris 4594-0086-5046),<text:s/></text:span>sandėlis (<text:span text:style-name="T68">unikalus<text:s/></text:span><text:span text:style-name="T69">numeris 4594-0086-5035,<text:s/></text:span>užstatytas plotas<text:s/><text:span text:style-name="T70">–</text:span><text:s/>22 kv. m, pastatas medinis), sandėlis (<text:span text:style-name="T71">unikalus numeris 4400-2111-0407,<text:s/></text:span>užstatytas plotas<text:s/><text:span text:style-name="T72">–</text:span><text:s/>21 kv. m), stoginė (<text:span text:style-name="T73">unikalus numeris 4400-2111-0429, <text:s/></text:span>plotas<text:s/><text:span text:style-name="T74">–</text:span><text:s/>9,13 kv. m) ir šiems objektams priskirtas bendro naudojimo 3599/4499 (0,3599 ha) žemės sklypas<text:s/><text:span text:style-name="T75">Jaunimo g. 16,<text:s/></text:span>Naujojo Daugėliškio<text:span text:style-name="T76"><text:s/>k.,<text:s/></text:span>Naujojo Daugėliškio<text:span text:style-name="T77"><text:s/>sen., Ignalinos r.</text:span></text:p>
          </table:table-cell>
          <table:table-cell table:style-name="TableCell78">
            <text:p text:style-name="P79">0<text:s/></text:p>
          </table:table-cell>
        </table:table-row>
        <table:table-row table:style-name="TableRow80">
          <table:table-cell table:style-name="TableCell81">
            <text:p text:style-name="P82">2.</text:p>
          </table:table-cell>
          <table:table-cell table:style-name="TableCell83">
            <text:p text:style-name="P84"><text:span text:style-name="T85">Gyvenamasis namas (unikalus numeris 4596-6004-5015, plotas – 119,59 kv. m, pastatas mūrinis, 2 aukštų, avarinis), daržinė (unikalus n</text:span><text:span text:style-name="T86">umeris 4596-6004-5037, užstatytas plotas – 79 kv. m, pastatas medinis, 1 aukšto, avarinis), ūkinis pastatas (unikalus numeris 4596-6004-5059, užstatytas plotas – 16 kv. m, pastatas mūrinis, 1 aukšto, avarinis), tvartas (unikalus numeris 4596-6004-5048, užs</text:span><text:span text:style-name="T87">tatytas plotas – 79 kv. m, pastatas mūrinis, 1 aukšto, avarinis), kiemo statiniai (unikalus numeris 4596-6004-5091, lauko tualetas, šulinys) Kazimieravo g. 1, Kazimieravo k., Naujojo Daugėliškio sen., Ignalinos r.</text:span></text:p>
          </table:table-cell>
          <table:table-cell table:style-name="TableCell88">
            <text:p text:style-name="P89">562,09<text:s/></text:p>
          </table:table-cell>
        </table:table-row>
        <table:table-row table:style-name="TableRow90">
          <table:table-cell table:style-name="TableCell91">
            <text:p text:style-name="P92">3.</text:p>
          </table:table-cell>
          <table:table-cell table:style-name="TableCell93">
            <text:p text:style-name="P94">Katilinės pastatas (unikalus numeris 4597-2005-1019, plotas<text:s/><text:span text:style-name="T95">–</text:span><text:s/>740,04<text:s/><text:span text:style-name="T96">kv. m</text:span>, blokinis, 2 aukštų) Partizanų g. 32, Kaniūkų k., Dūkšto sen.,<text:s/><text:span text:style-name="T97">Ignalinos r.</text:span></text:p>
          </table:table-cell>
          <table:table-cell table:style-name="TableCell98">
            <text:p text:style-name="P99">14.793,23<text:s/></text:p>
          </table:table-cell>
        </table:table-row>
        <table:table-row table:style-name="TableRow100">
          <table:table-cell table:style-name="TableCell101">
            <text:p text:style-name="P102">4.</text:p>
          </table:table-cell>
          <table:table-cell table:style-name="TableCell103">
            <text:p text:style-name="P104">Gyvenamasis namas (unikalus numeris 4594-0011-6017, užstatytas plotas<text:s/><text:span text:style-name="T105">–</text:span><text:s/>143 kv. m, fiziškai pažeistas, avarinis)<text:s/><text:span text:style-name="T106">Laisvės g. 42, Dūkšto m., Ignalinos r.<text:s/></text:span></text:p>
          </table:table-cell>
          <table:table-cell table:style-name="TableCell107">
            <text:p text:style-name="P108">20,15<text:s/></text:p>
          </table:table-cell>
        </table:table-row>
        <table:table-row table:style-name="TableRow109">
          <table:table-cell table:style-name="TableCell110">
            <text:p text:style-name="P111">5.</text:p>
          </table:table-cell>
          <table:table-cell table:style-name="TableCell112">
            <text:p text:style-name="P113">Gyvenamasis namas (unikalus numeris 4594-0022-9011, užstatytas plotas<text:s/><text:span text:style-name="T114">–</text:span><text:s/>78 kv. m, fiziškai pažeistas, avarinis)<text:s/><text:span text:style-name="T115">Smėlynės g. 9, Dūkšto m., Ignalinos r.<text:s/></text:span></text:p>
          </table:table-cell>
          <table:table-cell table:style-name="TableCell116">
            <text:p text:style-name="P117">16,53<text:s/></text:p>
          </table:table-cell>
        </table:table-row>
        <table:table-row table:style-name="TableRow118">
          <table:table-cell table:style-name="TableCell119">
            <text:p text:style-name="P120">6.</text:p>
          </table:table-cell>
          <table:table-cell table:style-name="TableCell121">
            <text:p text:style-name="P122">Patalpa – butas<text:s/>(unikalus numeris 4595-5004-8010:0002, 2 kambarių, plotas – 49,45 kv. m, patalpos pripažintos netinkamomis gyventi) Jono Rustemo g. 8-2, Dūkštelių k., Ignalinos r.</text:p>
          </table:table-cell>
          <table:table-cell table:style-name="TableCell123">
            <text:p text:style-name="P124">0</text:p>
          </table:table-cell>
        </table:table-row>
        <table:table-row table:style-name="TableRow125">
          <table:table-cell table:style-name="TableCell126">
            <text:p text:style-name="P127">7.</text:p>
          </table:table-cell>
          <table:table-cell table:style-name="TableCell128">
            <text:p text:style-name="P129"><text:span text:style-name="T130">Dalis administracinio pastato (83/100 dalys, unikalus<text:s/></text:span>numeris<text:span text:style-name="T131"><text:s/>4597-8006-0012,<text:s/></text:span>2 aukštų<text:s/>mūriniame pastate,<text:span text:style-name="T132"><text:s/>pastato plotas<text:s/></text:span>– 300,38 kv. m<text:span text:style-name="T133">) Parko g. 21, Linkmenų k.,<text:s/></text:span>Linkmenų sen., Ignalinos r.</text:p>
          </table:table-cell>
          <table:table-cell table:style-name="TableCell134">
            <text:p text:style-name="P135">1.241,94</text:p>
          </table:table-cell>
        </table:table-row>
        <table:table-row table:style-name="TableRow136">
          <table:table-cell table:style-name="TableCell137">
            <text:p text:style-name="P138">8.</text:p>
          </table:table-cell>
          <table:table-cell table:style-name="TableCell139">
            <text:p text:style-name="P140">Buvęs mokyklos bendrabutis su valgykla (unikalus numeris 4597-3008-9023, plotas<text:s/><text:span text:style-name="T141">–</text:span><text:s/>948,96 kv. m, pastatas mūrinis, 2 aukštų) Mokyklos g. 9,<text:s/>Meikštų k., Rimšės sen., Ignalinos r.</text:p>
          </table:table-cell>
          <table:table-cell table:style-name="TableCell142">
            <text:p text:style-name="P143">68.485,02<text:s/></text:p>
          </table:table-cell>
        </table:table-row>
        <table:table-row table:style-name="TableRow144">
          <table:table-cell table:style-name="TableCell145">
            <text:p text:style-name="P146">9.</text:p>
          </table:table-cell>
          <table:table-cell table:style-name="TableCell147">
            <text:p text:style-name="P148">Negyvenamosios patalpos: administracinės patalpos Nr. 2 (unikalus Nr. 4597-1003-0013:0001, plotas – 223,16 kv. m, patalpų plotą sudaro patalpos<text:s/><text:soft-page-break/>Nr. 2 ir Nr. 3 su bendro naudojimo patalpomis, pažymėtomis<text:s/>a-1, a-2) ir bankas (unikalus Nr. 4597-1003-0013:0002, plotas – 12,06 kv. m, patalpa Nr. 1-1) (patalpos yra 2 aukštų mūriniame pastate; patalpoms priskirtas pastatas – sandėlis (unikalus Nr. 4597-1003-0024, užstatytas plotas – 49,80 kv. m<text:span text:style-name="T149">)</text:span><text:s/>Rimšės g. 19-1<text:s/>ir Rimšės g. 19-2, Rimšės mstl., Rimšės sen., Ignalinos r.</text:p>
          </table:table-cell>
          <table:table-cell table:style-name="TableCell150">
            <text:p text:style-name="P151">10.605,83<text:s/></text:p>
          </table:table-cell>
        </table:table-row>
        <text:soft-page-break/>
        <table:table-row table:style-name="TableRow152">
          <table:table-cell table:style-name="TableCell153">
            <text:p text:style-name="P154">10.</text:p>
          </table:table-cell>
          <table:table-cell table:style-name="TableCell155">
            <text:p text:style-name="P156">Pastatas – ambulatorija (unikalus Nr. 4596-7004-6017, plotas – 95,65 kv. m, pastatas mūrinis, 1 aukšto) Rimšės g. 34, Rimšės mstl., Rimšės sen., Ignalinos r.</text:p>
          </table:table-cell>
          <table:table-cell table:style-name="TableCell157">
            <text:p text:style-name="P158">104,53<text:s/></text:p>
          </table:table-cell>
        </table:table-row>
        <table:table-row table:style-name="TableRow159">
          <table:table-cell table:style-name="TableCell160">
            <text:p text:style-name="P161">11.</text:p>
          </table:table-cell>
          <table:table-cell table:style-name="TableCell162">
            <text:p text:style-name="P163"><text:span text:style-name="T164">Gyvenamasis namas (unikalus numeris 4594-0097-9016, plotas – 67,84 kv. m, pastatas medinis, 1 aukšto, avarinis, statybos metai 1940), ūkinis pastatas (unikalus numeris 4594-0097-9027, užstatytas plotas – 31 kv. m, pastatas medinis su karkasu, 1 aukšto, ava</text:span><text:span text:style-name="T165">rinis), kiemo statiniai (unikalus numeris 4594-0097-9038) Piliakalnio g. 16, Ažušilės k., Vidiškių sen., Ignalinos r.<text:s/></text:span></text:p>
          </table:table-cell>
          <table:table-cell table:style-name="TableCell166">
            <text:p text:style-name="P167">252,26</text:p>
          </table:table-cell>
        </table:table-row>
        <table:table-row table:style-name="TableRow168">
          <table:table-cell table:style-name="TableCell169">
            <text:p text:style-name="P170">12.</text:p>
          </table:table-cell>
          <table:table-cell table:style-name="TableCell171">
            <text:p text:style-name="P172"><text:span text:style-name="T173">Pastatas – kaimo seklyčia (unikalus<text:s/></text:span><text:span text:style-name="T174">numeris</text:span><text:span text:style-name="T175"><text:s/>4596-0006-7019, bendras plotas –308,49 kv. m, pastatas rąstų) ir šiam objektui pr</text:span><text:span text:style-name="T176">iskirtas 0,4131 ha žemės sklypas Taujūnų g. 11, Taujūnų k., Naujojo Daugėliškio sen., Ignalinos r.<text:s/></text:span></text:p>
          </table:table-cell>
          <table:table-cell table:style-name="TableCell177">
            <text:p text:style-name="P178"><text:span text:style-name="T179">966,66<text:s/></text:span></text:p>
          </table:table-cell>
        </table:table-row>
        <table:table-row table:style-name="TableRow180">
          <table:table-cell table:style-name="TableCell181">
            <text:p text:style-name="P182">13.</text:p>
          </table:table-cell>
          <table:table-cell table:style-name="TableCell183">
            <text:p text:style-name="P184">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text:s/>8, Naujojo Daugėliškio k., Naujojo Daugėliškio sen., Ignalinos r.<text:s/></text:p>
          </table:table-cell>
          <table:table-cell table:style-name="TableCell185">
            <text:p text:style-name="P186">89,39</text:p>
          </table:table-cell>
        </table:table-row>
        <table:table-row table:style-name="TableRow187">
          <table:table-cell table:style-name="TableCell188">
            <text:p text:style-name="P189">14.</text:p>
          </table:table-cell>
          <table:table-cell table:style-name="TableCell190">
            <text:p text:style-name="P191">Buitinio paviljono pastatas (unikalus numeris 4400-1627-8203, plotas – 63,52 kv. m, pastatas mūrinis),<text:span text:style-name="T192"><text:s/>kiemo statiniai (tualetas,<text:s/></text:span>unikalus Nr. 4400-1630-6651) <text:s/>Kalno g. 2, Linkmenų k., Linkmenų sen., Ignalinos r.</text:p>
          </table:table-cell>
          <table:table-cell table:style-name="TableCell193">
            <text:p text:style-name="P194">3.235,66</text:p>
          </table:table-cell>
        </table:table-row>
        <table:table-row table:style-name="TableRow195">
          <table:table-cell table:style-name="TableCell196">
            <text:p text:style-name="P197">15.</text:p>
          </table:table-cell>
          <table:table-cell table:style-name="TableCell198">
            <text:p text:style-name="P199">Buvusios mokyklos pastatas (<text:span text:style-name="T200">unikalus numeris 4596-5009-4017, bendras plotas –</text:span><text:s/>250,09 kv. m, pastatas mūrinis, 1 aukšto), malkinė<text:span text:style-name="T201"><text:s/>(unikalus numeris 4596-5009-4028, užstatytas plotas – 27,00 kv. m, pastatas medinis, 1 aukšto), kiemo statiniai (išvietė,</text:span><text:span text:style-name="T202"><text:s/>unikalus numeris 4596-5009-4039)</text:span><text:span text:style-name="T203"><text:s/></text:span>Senojo Kaimo<text:s/><text:span text:style-name="T204">g. 28, Bernotų k., Mielagėn</text:span>ų<text:span text:style-name="T205"><text:s/>sen., Ignalinos r.</text:span></text:p>
          </table:table-cell>
          <table:table-cell table:style-name="TableCell206">
            <text:p text:style-name="P207">0</text:p>
          </table:table-cell>
        </table:table-row>
        <table:table-row table:style-name="TableRow208">
          <table:table-cell table:style-name="TableCell209">
            <text:p text:style-name="P210">16.</text:p>
          </table:table-cell>
          <table:table-cell table:style-name="TableCell211">
            <text:p text:style-name="P212">Pastatas – ambulatorija (unikalus Nr. 4598-4008-4012, plotas – 89,67 kv. m, pastatas medinių skydų su karkasu, 1 aukšto) Česlovo Kudabos g. 36, Tverečiaus mstl., Tverečiaus sen., Ignalinos r.</text:p>
          </table:table-cell>
          <table:table-cell table:style-name="TableCell213">
            <text:p text:style-name="P214">2.773,62</text:p>
          </table:table-cell>
        </table:table-row>
        <table:table-row table:style-name="TableRow215">
          <table:table-cell table:style-name="TableCell216">
            <text:p text:style-name="P217">17.</text:p>
          </table:table-cell>
          <table:table-cell table:style-name="TableCell218">
            <text:p text:style-name="P219">Buvusios mokyklos pastatas (<text:span text:style-name="T220">unikalus numeris 4400-1510-4806, plotas –</text:span><text:s text:c="2"/>1073,11 kv. m, pastatas mūrinis, 2 aukštų), ½ kitų statinių (betono takų,<text:s/><text:span text:style-name="T221">unikalus numeris 4400-1510-4971</text:span>) Česlovo Kudabos g. 31, Tverečiaus mstl., Tverečiaus sen., Ignalinos r.</text:p>
          </table:table-cell>
          <table:table-cell table:style-name="TableCell222">
            <text:p text:style-name="P223">28.151,45</text:p>
          </table:table-cell>
        </table:table-row>
        <table:table-row table:style-name="TableRow224">
          <table:table-cell table:style-name="TableCell225">
            <text:p text:style-name="P226">18.</text:p>
          </table:table-cell>
          <table:table-cell table:style-name="TableCell227">
            <text:p text:style-name="P228">Butas (bendras plotas – 33,54 kv. m, 2 kambariai) Miško g. 21-4, Ignalinos m.</text:p>
          </table:table-cell>
          <table:table-cell table:style-name="TableCell229">
            <text:p text:style-name="P230">0</text:p>
          </table:table-cell>
        </table:table-row>
        <table:table-row table:style-name="TableRow231">
          <table:table-cell table:style-name="TableCell232">
            <text:p text:style-name="P233">19.</text:p>
          </table:table-cell>
          <table:table-cell table:style-name="TableCell234">
            <text:p text:style-name="P235">Katilinė (unikalus Nr. 4400-0428-9447:9427, patalpos: 2-1, 2-2, 2-3, bendras plotas 48,97 kv. m, pastatas mūrinis, 1 aukšto) Technikos g. 10B, Ignalinos m.</text:p>
          </table:table-cell>
          <table:table-cell table:style-name="TableCell236">
            <text:p text:style-name="P237">893,79</text:p>
          </table:table-cell>
        </table:table-row>
        <table:table-row table:style-name="TableRow238">
          <table:table-cell table:style-name="TableCell239">
            <text:p text:style-name="P240">20.</text:p>
          </table:table-cell>
          <table:table-cell table:style-name="TableCell241">
            <text:p text:style-name="P242">Gyvenamasis namas (bendras plotas – 46,65 kv. m, medinis, po gaisro), ūkinis pastatas Rimašių k., Ignalinos sen., Ignalinos r.</text:p>
          </table:table-cell>
          <table:table-cell table:style-name="TableCell243">
            <text:p text:style-name="P244">0</text:p>
          </table:table-cell>
        </table:table-row>
        <table:table-row table:style-name="TableRow245">
          <table:table-cell table:style-name="TableCell246">
            <text:p text:style-name="P247">21.</text:p>
          </table:table-cell>
          <table:table-cell table:style-name="TableCell248">
            <text:p text:style-name="P249">Buvusios mokyklos pastatas (<text:span text:style-name="T250">unikalus numeris 4596-0006-5013, bendras plotas –</text:span><text:s/>84,36 kv. m, pastatas rąstų, 1 aukšto),<text:s/><text:span text:style-name="T251">sandėlis (unikalus numeris 4596-0006-5024, užstatytas plotas – 19,18 kv. m,<text:s/></text:span>pastatas rąstų<text:span text:style-name="T252">), kiemo<text:s/></text:span>statiniai (lauko tualetas,<text:s/><text:span text:style-name="T253">unikalus numeris 4596-0006-5035</text:span>) Zablatiškės k. 17,<text:s/><text:soft-page-break/>Ignalinos sen., Ignalinos r.</text:p>
          </table:table-cell>
          <table:table-cell table:style-name="TableCell254">
            <text:p text:style-name="P255">0</text:p>
          </table:table-cell>
        </table:table-row>
      </table:table>
      <text:soft-page-break/>
      <text:p text:style-name="P256">______________</text:p>
      <text:p text:style-name="P257"/>
      <text:p text:style-name="P258">Priedo pakeitimai:</text:p>
      <text:p text:style-name="P259"><text:span text:style-name="T260">Nr.<text:s/></text:span><text:a xlink:href="https://www.e-tar.lt/portal/legalAct.html?documentId=59d78720a7e311e5be7fbe3f919a1ebe" office:target-frame-name="_top" xlink:show="replace"><text:span text:style-name="T261">T-193</text:span></text:a><text:span text:style-name="T262">, 2015-12-17, paskelbta TAR 2015-12-21, i. k. 2015-20112</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Ignalinos rajono savivaldybės taryba, Sprendimas</text:span></text:p>
      <text:p text:style-name="P272"><text:span text:style-name="T273">Nr.<text:s/></text:span><text:a xlink:href="https://www.e-tar.lt/portal/legalAct.html?documentId=7fb5d6a0cbb511e4aaa0e90fce879681" office:target-frame-name="_top" xlink:show="replace"><text:span text:style-name="T274">T-14</text:span></text:a><text:span text:style-name="T275">, 2015-03-10, paskelbta TAR 2015-03-16, i. k. 2015-03851</text:span></text:p>
      <text:p text:style-name="P276"><text:span text:style-name="T277">Dėl Ignalinos rajono savivaldybės tarybos 2014 m. lapkričio 27 d. sprendimo Nr. T-212 „Dėl Viešame<text:s/></text:span><text:span text:style-name="T278">aukcione parduodamo Ignalinos rajono savivaldybės nekilnojamojo turto ir kitų nekilnojamųjų daiktų sąrašo patvirtinimo“ pakeitimo</text:span></text:p>
      <text:p text:style-name="P279"/>
      <text:p text:style-name="P280"><text:span text:style-name="T281">2.</text:span></text:p>
      <text:p text:style-name="P282"><text:span text:style-name="T283">Ignalinos rajono savivaldybės taryba, Sprendimas</text:span></text:p>
      <text:p text:style-name="P284"><text:span text:style-name="T285">Nr.<text:s/></text:span><text:a xlink:href="https://www.e-tar.lt/portal/legalAct.html?documentId=59d78720a7e311e5be7fbe3f919a1ebe" office:target-frame-name="_top" xlink:show="replace"><text:span text:style-name="T286">T-193</text:span></text:a><text:span text:style-name="T287">, 2015-12-17, paskelbta TAR 2015-12-21, i. k. 2015-20112</text:span></text:p>
      <text:p text:style-name="P288"><text:span text:style-name="T289">Dėl Ignalinos rajono savivaldybės tarybos 2014 m. lapkričio 27 d. sprendimo Nr. T-212 „Dėl Viešame aukcione parduodamo Ignalinos rajono savivaldybės nekilnojamojo tu</text:span><text:span text:style-name="T290">rto ir kitų nekilnojamųjų daiktų sąrašo patvirtinimo“ pakeitimo</text:span></text:p>
      <text:p text:style-name="P291"/>
      <text:p text:style-name="P292"><text:span text:style-name="T293">3.</text:span></text:p>
      <text:p text:style-name="P294"><text:span text:style-name="T295">Ignalinos rajono savivaldybės taryba, Sprendimas</text:span></text:p>
      <text:p text:style-name="P296"><text:span text:style-name="T297">Nr.<text:s/></text:span><text:a xlink:href="https://www.e-tar.lt/portal/legalAct.html?documentId=eb6aebc02bd911e78397ae072f58c508" office:target-frame-name="_top" xlink:show="replace"><text:span text:style-name="T298">T-66</text:span></text:a><text:span text:style-name="T299">, 2017-04-27, paskelbta TAR 2017-</text:span><text:span text:style-name="T300">04-28, i. k. 2017-07137</text:span></text:p>
      <text:p text:style-name="P301"><text:span text:style-name="T302">Dėl Ignalinos rajono savivaldybės tarybos 2014 m. lapkričio 27 d. sprendimo Nr. T-212 „Dėl viešame aukcione parduodamo Ignalinos rajono savivaldybės nekilnojamojo turto ir kitų nekilnojamųjų daiktų są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8-04-16T07:53:00Z</meta:creation-date>
    <dc:date>2018-04-16T07:53:00Z</dc:date>
    <meta:print-date>2014-11-28T06:34:00Z</meta:print-date>
    <meta:template xlink:href="Normal.dotm" xlink:type="simple"/>
    <meta:editing-cycles>2</meta:editing-cycles>
    <meta:editing-duration>PT0S</meta:editing-duration>
    <meta:document-statistic meta:page-count="4" meta:paragraph-count="573" meta:word-count="1278" meta:character-count="9169" meta:row-count="2116" meta:non-whitespace-character-count="8464"/>
  </office:meta>
</office:document-meta>
</file>