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style:line-height-at-least="0.1388in" fo:text-indent="3.4256in" style:page-number="1"/>
      <style:text-properties fo:hyphenate="false"/>
    </style:style>
    <style:style style:name="T68" style:parent-style-name="DefaultParagraphFont" style:family="text">
      <style:text-properties style:font-name="!_Times" fo:color="#000000" style:font-size-complex="12pt" style:language-asian="ar" style:country-asian="SA"/>
    </style:style>
    <style:style style:name="P69" style:parent-style-name="Normal" style:family="paragraph">
      <style:paragraph-properties fo:widows="0" fo:orphans="0" fo:text-indent="3.4256in"/>
      <style:text-properties fo:color="#000000" style:font-size-complex="12pt" style:language-asian="ar" style:country-asian="SA" fo:hyphenate="false"/>
    </style:style>
    <style:style style:name="P70" style:parent-style-name="Normal" style:family="paragraph">
      <style:paragraph-properties fo:widows="0" fo:orphans="0" fo:text-indent="3.4256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HG Mincho Light J" fo:font-weight="bold" style:font-weight-asian="bold" fo:color="#000000" style:font-size-complex="12pt" style:language-asian="lt" style:country-asian="LT"/>
    </style:style>
    <style:style style:name="T85" style:parent-style-name="DefaultParagraphFont" style:family="text">
      <style:text-properties style:font-name-asian="HG Mincho Light J"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HG Mincho Light J"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89" style:parent-style-name="Normal" style:family="paragraph">
      <style:paragraph-properties fo:text-align="justify" fo:text-indent="0.4923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margin-left="2.5in" fo:text-indent="0.54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P123" style:parent-style-name="Normal" style:family="paragraph">
      <style:paragraph-properties fo:text-align="center" fo:text-indent="0.043in"/>
      <style:text-properties fo:color="#000000" style:font-size-complex="12pt" style:language-asian="en" style:country-asian="GB"/>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vertical-align="baseline" fo:text-indent="0.5909in"/>
      <style:text-properties fo:color="#000000" style:font-size-complex="12pt" fo:hyphenate="false"/>
    </style:style>
    <style:style style:name="P135" style:parent-style-name="Normal" style:family="paragraph">
      <style:paragraph-properties style:vertical-align="baseline" fo:text-indent="0.5909in"/>
      <style:text-properties fo:color="#000000" style:font-size-complex="12pt" fo:hyphenate="false"/>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T207" style:parent-style-name="DefaultParagraphFont" style:family="text">
      <style:text-properties fo:font-weight="bold" style:font-weight-asian="bold" style:font-weight-complex="bold" fo:color="#000000" style:font-size-complex="12pt" style:language-asian="en" style:country-asian="GB"/>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font-weight="bold" style:font-weight-asian="bold" style:font-weight-complex="bold" fo:color="#000000" style:font-size-complex="12pt" style:language-asian="en" style:country-asian="GB"/>
    </style:style>
    <style:style style:name="P211" style:parent-style-name="Normal" style:family="paragraph">
      <style:paragraph-properties fo:text-align="justify" fo:text-indent="0.7583in"/>
      <style:text-properties fo:color="#000000" style:font-size-complex="12pt" style:language-asian="en" style:country-asian="GB"/>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center" fo:text-indent="0.634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en" style:country-asian="GB"/>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P229" style:parent-style-name="Normal" style:family="paragraph">
      <style:paragraph-properties fo:text-align="center" fo:text-indent="0.634in"/>
      <style:text-properties fo:color="#000000" style:font-size-complex="12pt" style:language-asian="en" style:country-asian="GB"/>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center" fo:text-indent="0.5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en" style:country-asian="GB"/>
    </style:style>
    <style:style style:name="P249" style:parent-style-name="Normal" style:family="paragraph">
      <style:paragraph-properties fo:text-align="center" fo:text-indent="0.5368in"/>
      <style:text-properties fo:color="#000000" style:font-size-complex="12pt" fo:language="fi" fo:country="FI" style:language-asian="en" style:country-asian="GB"/>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2.135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036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en" style:country-asian="GB"/>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P279" style:parent-style-name="Normal" style:family="paragraph">
      <style:paragraph-properties fo:text-align="center" fo:text-indent="0.543in"/>
      <style:text-properties fo:color="#000000" style:font-size-complex="12pt" style:language-asian="en" style:country-asian="GB"/>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634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T288" style:parent-style-name="DefaultParagraphFont" style:family="text">
      <style:text-properties fo:font-weight="bold" style:font-weight-asian="bold" style:font-weight-complex="bold" fo:color="#000000" style:font-size-complex="12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en" style:country-asian="GB"/>
    </style:style>
    <style:style style:name="T291" style:parent-style-name="DefaultParagraphFont" style:family="text">
      <style:text-properties fo:font-weight="bold" style:font-weight-asian="bold" style:font-weight-complex="bold" fo:color="#000000" style:font-size-complex="12pt" style:language-asian="en" style:country-asian="GB"/>
    </style:style>
    <style:style style:name="P292" style:parent-style-name="Normal" style:family="paragraph">
      <style:paragraph-properties fo:text-indent="0.043in"/>
      <style:text-properties fo:color="#000000" style:font-size-complex="12pt" style:language-asian="en" style:country-asian="GB"/>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en" style:country-asian="GB"/>
    </style:style>
    <style:style style:name="P298" style:parent-style-name="Normal" style:family="paragraph">
      <style:paragraph-properties fo:text-indent="0.0166in"/>
    </style:style>
    <style:style style:name="P299" style:parent-style-name="Normal" style:master-page-name="MPF2" style:family="paragraph">
      <style:paragraph-properties fo:break-before="page" style:vertical-align="baseline" fo:text-indent="3.5868in" style:page-number="1"/>
      <style:text-properties fo:color="#000000" style:font-size-complex="12pt" style:language-asian="en" style:country-asian="GB"/>
    </style:style>
    <style:style style:name="P305" style:parent-style-name="Normal" style:family="paragraph">
      <style:paragraph-properties style:vertical-align="baseline" fo:text-indent="3.5868in"/>
      <style:text-properties fo:color="#000000" style:font-size-complex="12pt" style:language-asian="en" style:country-asian="GB"/>
    </style:style>
    <style:style style:name="P306" style:parent-style-name="Normal" style:family="paragraph">
      <style:paragraph-properties style:vertical-align="baseline" fo:text-indent="3.5868in"/>
      <style:text-properties fo:color="#000000" style:font-size-complex="12pt" style:language-asian="en" style:country-asian="GB"/>
    </style:style>
    <style:style style:name="P307" style:parent-style-name="Normal" style:family="paragraph">
      <style:paragraph-properties style:vertical-align="baseline" fo:text-indent="3.5868in"/>
      <style:text-properties fo:color="#000000" style:font-size-complex="12pt" style:language-asian="en" style:country-asian="GB"/>
    </style:style>
    <style:style style:name="P308" style:parent-style-name="Normal" style:family="paragraph">
      <style:paragraph-properties style:vertical-align="baseline" fo:text-indent="0.0923in"/>
      <style:text-properties fo:color="#000000" style:font-size-complex="12pt" style:language-asian="en" style:country-asian="GB"/>
    </style:style>
    <style:style style:name="P309" style:parent-style-name="Normal" style:family="paragraph">
      <style:paragraph-properties fo:text-align="center" style:vertical-align="baseline"/>
    </style:style>
    <style:style style:name="T310" style:parent-style-name="DefaultParagraphFont" style:family="text">
      <style:text-properties fo:font-weight="bold" style:font-weight-asian="bold" style:font-weight-complex="bold" fo:color="#000000" style:font-size-complex="12pt" style:language-asian="en" style:country-asian="GB"/>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en" style:country-asian="GB"/>
    </style:style>
    <style:style style:name="P313" style:parent-style-name="Normal" style:family="paragraph">
      <style:paragraph-properties fo:text-align="center" style:line-height-at-least="0.25in" fo:text-indent="0.043in"/>
      <style:text-properties fo:color="#000000" style:font-size-complex="12pt" style:language-asian="en" style:country-asian="GB"/>
    </style:style>
    <style:style style:name="P314" style:parent-style-name="Normal" style:family="paragraph">
      <style:paragraph-properties style:line-height-at-least="0.1916in" fo:text-indent="3.15in"/>
      <style:text-properties fo:color="#000000" style:font-size-complex="12pt" style:language-asian="en" style:country-asian="GB"/>
    </style:style>
    <style:style style:name="TableColumn316" style:family="table-column">
      <style:table-column-properties style:column-width="1.5819in"/>
    </style:style>
    <style:style style:name="TableColumn317" style:family="table-column">
      <style:table-column-properties style:column-width="5.1048in"/>
    </style:style>
    <style:style style:name="Table315" style:family="table">
      <style:table-properties style:width="6.6868in" fo:margin-left="0in" table:align="left"/>
    </style:style>
    <style:style style:name="TableRow318" style:family="table-row">
      <style:table-row-properties style:min-row-height="0.0291in"/>
    </style:style>
    <style:style style:name="TableCell319" style:family="table-cell">
      <style:table-cell-properties fo:border="0.0138in solid #000000" style:writing-mode="lr-tb" style:vertical-align="middle" fo:padding-top="0.0194in" fo:padding-left="0.0395in" fo:padding-bottom="0.0194in" fo:padding-right="0.0395in"/>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en" style:country-asian="GB"/>
    </style:style>
    <style:style style:name="TableCell32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ableRow326" style:family="table-row">
      <style:table-row-properties style:min-row-height="0.0291in"/>
    </style:style>
    <style:style style:name="TableCell3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en" style:country-asian="GB"/>
    </style:style>
    <style:style style:name="TableCell3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en" style:country-asian="GB"/>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en" style:country-asian="GB"/>
    </style:style>
    <style:style style:name="TableCell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2 iki 2024-11-27</text:span></text:p>
      <text:p text:style-name="P8"/>
      <text:p text:style-name="P9"><text:span text:style-name="T10">Potvarkis paskelbtas: TAR 2024-01-29, i. k. 2024-01556</text:span></text:p>
      <text:p text:style-name="P11"/>
      <text:p text:style-name="P12"/>
      <text:p text:style-name="P13"><text:span text:style-name="T14"><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Zarasų rajono savivaldybės meras</text:p>
      <text:p text:style-name="P17"/>
      <text:p text:style-name="P18"/>
      <text:p text:style-name="P19">POTVARKIS</text:p>
      <text:h text:style-name="P20" text:outline-level="3"><text:span text:style-name="T21">DĖL ZARASŲ RAJONO SAVIVALDYBĖS VIEŠŲJŲ ĮSTAIGŲ, KURIŲ SAVININKĖ YRA SAVIVALDYBĖ, VADOVŲ DARBO APMOKĖJIMO TVARKOS APRAŠO PATVIRTINIMO</text:span></text:h>
      <text:p text:style-name="P22"/>
      <text:p text:style-name="P23"><text:span text:style-name="T24">2024 m. sausio 29 d.<text:s/></text:span><text:span text:style-name="T25">Nr.<text:s/></text:span><text:span text:style-name="T26">P-46</text:span></text:p>
      <text:h text:style-name="P27" text:outline-level="3">Zarasai</text:h>
      <text:p text:style-name="P28"/>
      <text:p text:style-name="P29"/>
      <text:p text:style-name="P30">Pakeistas teisės akto pavadinimas:</text:p>
      <text:p text:style-name="P31"><text:span text:style-name="T32">Nr.<text:s/></text:span><text:a xlink:href="https://www.e-tar.lt/portal/legalAct.html?documentId=366b3e00700511efa9a4c2046a78b308" office:target-frame-name="_top" xlink:show="replace"><text:span text:style-name="T33">P-449</text:span></text:a><text:span text:style-name="T34">, 2024-09-11, paskelbta TAR 2024-09-11, i. k. 2024-15983</text:span></text:p>
      <text:p text:style-name="Normal"/>
      <text:p text:style-name="P35"><text:span text:style-name="T36">Vadovaudamasi Lietuvos Respublikos vietos savivaldos įstatymo<text:s/></text:span><text:span text:style-name="T37">25 straipsnio 5 dalimi, 27 straipsnio 2 dalies 9 punktu,<text:s/></text:span><text:span text:style-name="T38">Lietuvos Respublikos viešųjų įstaigų, kurių savininkė ar dalininkė, turinti daugiau negu pusę balsų visuotiniame dalininkų susirinkime, y</text:span><text:span text:style-name="T39">ra valstybė ar savivaldybė, vadovų ir darbuotojų darbo apmokėjimo įstatymo 8 straipsnio 2 dalimi:</text:span></text:p>
      <text:p text:style-name="P40"><text:span text:style-name="T41">1</text:span><text:span text:style-name="T42">. T v i r t i n u Zarasų rajono savivaldybės<text:s/></text:span><text:span text:style-name="T43">viešųjų įstaigų, kurių savininkė savivaldybė, vadovų darbo apmokėjimo tvarkos aprašą (pridedama)</text:span><text:span text:style-name="T44">.</text:span><text:s/></text:p>
      <text:soft-page-break/>
      <text:p text:style-name="P45">Punkto pakeitimai:</text:p>
      <text:p text:style-name="P46"><text:span text:style-name="T47">Nr.<text:s/></text:span><text:a xlink:href="https://www.e-tar.lt/portal/legalAct.html?documentId=366b3e00700511efa9a4c2046a78b308" office:target-frame-name="_top" xlink:show="replace"><text:span text:style-name="T48">P-449</text:span></text:a><text:span text:style-name="T49">, 2024-09-11, paskelbta TAR 2024-09-11, i. k. 2024-15983</text:span></text:p>
      <text:p text:style-name="Normal"/>
      <text:p text:style-name="P50"><text:span text:style-name="T51">2</text:span><text:span text:style-name="T52">.<text:s/></text:span><text:span text:style-name="T53">P a v e d u Zarasų rajono savivaldybės administracijai potvarkį paskelbti<text:s/></text:span><text:span text:style-name="T54">Teisės aktų registre ir rajono Savivaldybės interneto svetainėje<text:s/></text:span><text:span text:style-name="T55">www.zarasai.lt.</text:span></text:p>
      <text:p text:style-name="P56"/>
      <text:p text:style-name="P57"/>
      <text:p text:style-name="P58"/>
      <text:p text:style-name="P59"><text:span text:style-name="T60">Savivaldybės merė<text:s/></text:span><text:span text:style-name="T61"><text:tab/>Nijolė Guobienė</text:span></text:p>
      <text:soft-page-break/>
      <text:p text:style-name="P62"><text:span text:style-name="T68">PATVIRTINTA</text:span></text:p>
      <text:p text:style-name="P69">Zarasų rajono savivaldybės mero</text:p>
      <text:p text:style-name="P70"><text:span text:style-name="T71">2024 m. sausio 29 d. potvarkiu Nr.<text:s/></text:span><text:span text:style-name="T72">P-46</text:span></text:p>
      <text:p text:style-name="P73"/>
      <text:p text:style-name="P74"/>
      <text:p text:style-name="P75"><text:span text:style-name="T76">ZARASŲ RAJONO SAVIVALDYBĖS VIEŠŲJŲ ĮSTAIGŲ, KURIŲ SAVININKĖ YRA SAVIVALDYBĖ, VADOVŲ DARBO APMOKĖJIMO TVARKOS APRAŠAS</text:span></text:p>
      <text:p text:style-name="P77"/>
      <text:p text:style-name="P78">Pakeistas priedo pavadinimas:</text:p>
      <text:p text:style-name="P79"><text:span text:style-name="T80">Nr.<text:s/></text:span><text:a xlink:href="https://www.e-tar.lt/portal/legalAct.html?documentId=366b3e00700511efa9a4c2046a78b308" office:target-frame-name="_top" xlink:show="replace"><text:span text:style-name="T81">P-449</text:span></text:a><text:span text:style-name="T82">, 2024-09-11, paskelbta TAR 2024-09-11, i. k. 2024-1598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Zarasų rajono<text:s/></text:span><text:span text:style-name="T93">savivaldybės viešųjų įstaigų, kurių savininkė yra savivaldybė, vadovų darbo apmokėjimo tvarkos aprašas (toliau – Aprašas) nustato viešųjų įstaigų, kurių savininkė yra<text:s/></text:span><text:span text:style-name="T94">Zarasų rajono savivaldybė (toliau – viešoji įstaiga)</text:span><text:span text:style-name="T95">, vadovų darbo apmokėjimo sistemų sąl</text:span><text:span text:style-name="T96">ygas, darbo užmokesčio dydžius, materialines pašalpas ir susijusias nuostatas.</text:span><text:s/></text:p>
      <text:p text:style-name="P97">Punkto pakeitimai:</text:p>
      <text:p text:style-name="P98"><text:span text:style-name="T99">Nr.<text:s/></text:span><text:a xlink:href="https://www.e-tar.lt/portal/legalAct.html?documentId=366b3e00700511efa9a4c2046a78b308" office:target-frame-name="_top" xlink:show="replace"><text:span text:style-name="T100">P-449</text:span></text:a><text:span text:style-name="T101">, 2024-09-11, paskelbta TAR 2024-09-11, i. k. 2024</text:span><text:span text:style-name="T102">-15983</text:span></text:p>
      <text:p text:style-name="Normal"/>
      <text:p text:style-name="P103"><text:span text:style-name="T104">2</text:span><text:span text:style-name="T105">. Aprašas parengtas vadovaujantis Lietuvos Respublikos viešųjų įstaigų, kurių savininkė ar dalininkė, turinti daugiau negu pusę balsų visuotiniame dalininkų susirinkime, yra valstybė ar savivaldybė, vadovų ir darbuotojų darbo apmokėjimo įstaty</text:span><text:span text:style-name="T106">mu.</text:span></text:p>
      <text:p text:style-name="P107"><text:span text:style-name="T108">3</text:span><text:span text:style-name="T109">. Šis Aprašas netaikomas Zarasų rajono savivaldybės viešosioms asmens sveikatos priežiūros įstaigoms.</text:span></text:p>
      <text:p text:style-name="P110"><text:span text:style-name="T111">4</text:span><text:span text:style-name="T112">. Viešosios įstaigos vadovo darbo apmokėjimo sistemą tvirtina Zarasų rajono<text:s/></text:span><text:span text:style-name="T113">savivaldybės meras (toliau – Savivaldybės meras), jeigu viešosios įstaigos savininkė yra Savivaldybė, kurioje<text:s/></text:span><text:span text:style-name="T114">pagal šio Aprašo priedą detalizuojami viešosios įstaigos vadovo pareiginės algos koeficiento nustatymo kriterijai (viešosios įstaigos kategorija,<text:s/></text:span><text:span text:style-name="T115">viešosios įstaigos veiklos kriterijai (veiklos pobūdis, veiklos ir (arba) sprendimų galiojimo ribos, veiklos mastas, žmogiškieji ištekliai, vadovo kompetencija ar kiti kriterijai) ir, atsižvelgiant į pasirinktus kriterijus, nustatomi pareiginės algos koefi</text:span><text:span text:style-name="T116">cientų peržiūrėjimo tvarka, premijų skyrimo kriterijai, priemokų skyrimo tvarka.</text:span></text:p>
      <text:p text:style-name="P117"/>
      <text:p text:style-name="P118"><text:span text:style-name="T119">II</text:span><text:span text:style-name="T120"> SKYRIUS</text:span></text:p>
      <text:p text:style-name="P121"><text:span text:style-name="T122">VIEŠOSIOS ĮSTAIGOS VADOVO DARBO UŽMOKESTIS</text:span></text:p>
      <text:p text:style-name="P123"/>
      <text:p text:style-name="P124"><text:span text:style-name="T125">5</text:span><text:span text:style-name="T126">. Viešosios įstaigos vadovo darbo užmokestį sudaro:</text:span></text:p>
      <text:p text:style-name="P127"><text:span text:style-name="T128">5.1</text:span><text:span text:style-name="T129">. pareiginė alga, kurią nustato Savivaldybės meras<text:s/></text:span><text:span text:style-name="T130">iš šio Aprašo priede nustatyto pareiginės algos koeficientų intervalo.</text:span></text:p>
      <text:p text:style-name="P131"><text:span text:style-name="T132">Nustatant viešųjų įstaigų vadovų pareigybių<text:s/></text:span><text:span text:style-name="T133">pareiginės algos koeficientų intervalus ir pareiginės algos dydžius, taikomi <text:s/>kriterijai:</text:span></text:p>
      <text:p text:style-name="P134">a. viešosios įstaigos kategorija;</text:p>
      <text:p text:style-name="P135">b. atsakomybės lygio – kriterijus, apibrėžiantis pareigybės faktinį atsakomybės lygį už laukiamą rezultatą;</text:p>
      <text:p text:style-name="P136"><text:span text:style-name="T137">c</text:span><text:span text:style-name="T138">. išsilavinimo – kriterijus, apibrėžiantis pareigybei reikalingą tam tikro lygio išsilavinimo būtinumą;</text:span></text:p>
      <text:p text:style-name="P139"><text:span text:style-name="T140">d. žinojimo ir žinių sudėtingumo – kriterijus, apibrėžiantis</text:span><text:span text:style-name="T141">, ką užimant pareigybę būtina žinoti ir mokėti, kad darbas būtų atliktas sėkmingai (specialybės žinios ir įgūdžiai, kuriuos būtina įgyti per mokymąsi ar praktiką);</text:span></text:p>
      <text:p text:style-name="P142"><text:span text:style-name="T143">e. papildomų įgūdžių ar svarbių einamoms pareigoms gebėjimų turėjimas – pareigybei reikaling</text:span><text:span text:style-name="T144">i papildomi įgūdžiai ar gebėjimai, specifinės žinios ar/ir papildomos kompetencijos (pvz., užsienio kalbos mokėjimas ir pan.).</text:span><text:s/></text:p>
      <text:p text:style-name="P145">Papunkčio pakeitimai:</text:p>
      <text:p text:style-name="P146"><text:span text:style-name="T147">Nr.<text:s/></text:span><text:a xlink:href="https://www.e-tar.lt/portal/legalAct.html?documentId=366b3e00700511efa9a4c2046a78b308" office:target-frame-name="_top" xlink:show="replace"><text:span text:style-name="T148">P-44</text:span><text:span text:style-name="T149">9</text:span></text:a><text:span text:style-name="T150">, 2024-09-11, paskelbta TAR 2024-09-11, i. k. 2024-15983</text:span></text:p>
      <text:p text:style-name="Normal"/>
      <text:p text:style-name="P151"><text:span text:style-name="T152">5.2</text:span><text:span text:style-name="T153">. papildoma darbo užmokesčio dalis, kuri priklauso nuo užsibrėžtų viešosios įstaigos veiklos tikslų įgyvendinimo ir (arba) viešosios įstaigos vadovui numatytų užduočių įvykdymo. Šie tikslai<text:s/></text:span><text:span text:style-name="T154">(mažėjančios administracinių ir (ar) viešųjų paslaugų teikimo laiko sąnaudos ir kiti tikslai) ir (arba) užduotys (susijusios su viešosios įstaigos vidaus administravimu ir veiklos efektyvumo didinimu) turi būti išreikšti konkrečiais veiklos rodikliais. Vie</text:span><text:span text:style-name="T155">šosios įstaigos veiklos tikslus ir (arba) viešosios įstaigos vadovo užduotis ir veiklos rodiklius, papildomos darbo užmokesčio dalies dydį, atsižvelgiant į veiklos tikslų ir (arba) užduočių įgyvendinimą, nustato Savivaldybės meras. Papildoma darbo užmokesč</text:span><text:span text:style-name="T156">io dalis nustatoma ir gali būti išmokama vieną kartą, pasibaigus finansiniams metams ir patvirtinus viešosios įstaigos metinius finansinių ataskaitų rinkinius, atsižvelgiant į praėjusių finansinių metų viešosios įstaigos veiklos tikslų įgyvendinimo ir (arb</text:span><text:span text:style-name="T157">a) viešosios įstaigos vadovui numatytų užduočių įvykdymo rezultatus. Jeigu viešosios įstaigos vadovas neįgyvendina visų užsibrėžtų viešosios įstaigos veiklos tikslų ir (arba) neįvykdo visų jam numatytų užduočių, papildoma darbo užmokesčio dalis neišmokama,</text:span><text:span text:style-name="T158"><text:s/>o jeigu viešosios įstaigos vadovas šiuos tikslus įgyvendina ir (arba) šias užduotis įvykdo iš dalies, – proporcingai mažinama. Papildoma darbo užmokesčio dalis negali viršyti 30 procentų viešosios įstaigos vadovui praėjusiais finansiniais metais išmokėtos</text:span><text:span text:style-name="T159"><text:s/>pareiginės algos sumos ir turi būti išmokama per mėnesį nuo viešosios įstaigos metinių finansinių ataskaitų rinkinio patvirtinimo dienos. Įsteigtos naujos viešosios įstaigos vadovui ar priimtam naujam viešosios įstaigos vadovui viešosios įstaigos veiklos<text:s/></text:span><text:span text:style-name="T160">tikslai ir (arba) viešosios įstaigos vadovo užduotys ir veiklos rodikliai nustatomi per vieną mėnesį nuo viešosios įstaigos vadovo priėmimo dienos. Jeigu viešosios įstaigos vadovo darbo viešojoje įstaigoje pradžios data yra vėlesnė negu spalio 1 diena, jam</text:span><text:span text:style-name="T161"><text:s/>viešosios įstaigos veiklos tikslai ir (arba) viešosios įstaigos vadovo užduotys ir veiklos rodikliai einamiesiems kalendoriniams metams gali būti nenustatomi;</text:span></text:p>
      <text:p text:style-name="P162"><text:span text:style-name="T163">5.3</text:span><text:span text:style-name="T164">. premija. Savivaldybės meras gali priimti sprendimą skirti viešosios įstaigos vadovui pr</text:span><text:span text:style-name="T165">emiją už išskirtinį jo indėlį įgyvendinant viešosios įstaigos veiklos tikslus arba pasiektus papildomus išskirtinius rezultatus, pasibaigus finansiniams metams ir patvirtinus viešosios įstaigos metinių finansinių ataskaitų rinkinius. Ši premija negali būti</text:span><text:span text:style-name="T166"><text:s/>didesnė negu 4 viešosios įstaigos vadovo pareiginės algos dydžiai;</text:span></text:p>
      <text:p text:style-name="P167"><text:span text:style-name="T168">5.4</text:span><text:span text:style-name="T169">. priemokos. Savivaldybės meras gali priimti sprendimą skirti viešosios įstaigos vadovui priemokas: už papildomų užduočių, suformuluotų raštu, atlikimą (jeigu dėl to viršijamas įpra</text:span><text:span text:style-name="T170">stas darbo krūvis arba atliekamos pareigybės aprašyme nenumatytos funkcijos); už įprastą darbo krūvį viršijančią veiklą (jeigu padidėjęs darbų mastas atliekant pareigybės aprašyme nustatytas funkcijas, neviršijant nustatytos darbo laiko trukmės). Skiriamos</text:span><text:span text:style-name="T171"><text:s/>priemokos dydį nustato Savivaldybės meras. Skiriama priemoka negali būti mažesnė negu 10 procentų viešosios įstaigos vadovo pareiginės algos, o skiriamų priemokų, nurodytų šiame punkte, suma negali viršyti 80 procentų viešosios įstaigos vadovo pareiginės<text:s/></text:span><text:span text:style-name="T172">algos;</text:span></text:p>
      <text:p text:style-name="P173"><text:span text:style-name="T174">5.5</text:span><text:span text:style-name="T175">. mokėjimas už darbą poilsio ir švenčių dienomis, nakties ir viršvalandinį darbą, darbą, kai yra nukrypimų nuo normalių darbo sąlygų, ar budėjimą. Už darbą poilsio ir švenčių dienomis, nakties ir viršvalandinį darbą ar darbą, kai yra nukrypim</text:span><text:span text:style-name="T176">ų nuo normalių darbo sąlygų, viešosios įstaigos vadovui mokama Lietuvos Respublikos darbo kodekso 144 straipsnio 1–5 ir 7 dalyse nustatyta tvarka. Už budėjimą viešosios įstaigos vadovui mokama Darbo kodekso nustatyta tvarka.</text:span></text:p>
      <text:p text:style-name="P177"><text:span text:style-name="T178">6</text:span><text:span text:style-name="T179">. Viešosios įstaigos vad</text:span><text:span text:style-name="T180">ovo pareiginė alga skaičiuojama taikant Lietuvos Respublikos pareiginės algos (atlyginimo) bazinio dydžio nustatymo ir asignavimų darbo užmokesčiui perskaičiavimo įstatyme nustatytą pareiginės algos (atlyginimo) bazinį dydį (toliau – pareiginės algos bazin</text:span><text:span text:style-name="T181">is dydis).</text:span></text:p>
      <text:p text:style-name="P182"><text:span text:style-name="T183">7</text:span><text:span text:style-name="T184">. Viešosios įstaigos vadovo pareiginė alga apskaičiuojama pareiginės algos koeficientą padauginus iš pareiginės algos bazinio dydžio.</text:span></text:p>
      <text:p text:style-name="P185"><text:span text:style-name="T186">8</text:span><text:span text:style-name="T187">. Viešųjų įstaigų vadovų pareiginė alga gali būti peržiūrima ir keičiama Savivaldybės mero sprendimu<text:s/></text:span><text:span text:style-name="T188">dėl šių priežasčių:<text:s/></text:span></text:p>
      <text:p text:style-name="P189"><text:span text:style-name="T190">8.1</text:span><text:span text:style-name="T191">. pasikeitus Lietuvos Respublikos viešųjų įstaigų, kurių savininkė ar dalininkė, turinti daugiau negu pusę balsų visuotiniame dalininkų susirinkime, yra valstybė ar savivaldybė, vadovų ir darbuotojų darbo apmokėjimo įstatyme nustatytiems minimaliems viešos</text:span><text:span text:style-name="T192">ios įstaigos vadovo pareiginės algos koeficientams, jei įstaigos vadovui nustatytas pareiginės algos koeficientas nesiekia minimalaus koeficiento;<text:s/></text:span></text:p>
      <text:p text:style-name="P193"><text:span text:style-name="T194">8.2</text:span><text:span text:style-name="T195">. pasikeitus įstaigos veiklos sričių skaičiui ar jų apimčiai;</text:span></text:p>
      <text:p text:style-name="P196"><text:span text:style-name="T197">8.3</text:span><text:span text:style-name="T198"><text:s/>esant kitoms pagrįstoms priežas</text:span><text:span text:style-name="T199">tims ir aplinkybėms.</text:span><text:s/></text:p>
      <text:p text:style-name="P200">Punkto pakeitimai:</text:p>
      <text:p text:style-name="P201"><text:span text:style-name="T202">Nr.<text:s/></text:span><text:a xlink:href="https://www.e-tar.lt/portal/legalAct.html?documentId=366b3e00700511efa9a4c2046a78b308" office:target-frame-name="_top" xlink:show="replace"><text:span text:style-name="T203">P-449</text:span></text:a><text:span text:style-name="T204">, 2024-09-11, paskelbta TAR 2024-09-11, i. k. 2024-15983</text:span></text:p>
      <text:p text:style-name="Normal"/>
      <text:p text:style-name="P205"><text:span text:style-name="T206">III</text:span><text:span text:style-name="T207"> SKYRIUS</text:span></text:p>
      <text:p text:style-name="P208"><text:span text:style-name="T209">MOKĖJIMAS UŽ DALYVAVIMĄ<text:s/></text:span><text:span text:style-name="T210">PARAMOS TEIKIMO ARBA VYSTOMOJO BENDRADARBIAVIMO PROJEKTUOSE</text:span></text:p>
      <text:p text:style-name="P211"/>
      <text:p text:style-name="P212"><text:span text:style-name="T213">9</text:span><text:span text:style-name="T214">. Viešosios įstaigos vadovui gali būti mokama už dalyvavimą viešosios įstaigos, kurioje jis eina pareigas, ar kitos valstybės ar savivaldybės institucijos ar įstaigos įgyvendinamuose projekt</text:span><text:span text:style-name="T215">uose, taip pat veikloje, atliekamoje pagal viešosios įstaigos sudarytas bendradarbiavimo sutartis su tarptautinėmis ar remiantis Europos Sąjungos teisės aktais įsteigtomis institucijomis (toliau – veikla pagal bendradarbiavimo sutartis), jeigu šie projekta</text:span><text:span text:style-name="T216">i ar veikla turi konkrečius ir išmatuojamus tikslus, suderinamus su viešosios įstaigos veiklos tikslais, nustatytas jų įgyvendinimo terminas ir jiems numatytas atskiras biudžetas. Už dalyvavimą Europos Sąjungos, tarptautinių organizacijų, užsienio valstybi</text:span><text:span text:style-name="T217">ų, Lietuvos arba bendrai finansuojamuose paramos teikimo ir (arba) Lietuvos vystomojo bendradarbiavimo projektuose ar veikloje pagal bendradarbiavimo sutartis iš Europos Sąjungos, tarptautinių organizacijų, užsienio valstybių lėšų mokama projektų ar bendra</text:span><text:span text:style-name="T218">darbiavimo sutartyse nustatytomis sąlygomis (pagal įkainius). Jeigu sąlygos (ir įkainiai) nenustatyti, mokėjimo už dalyvavimą įgyvendinant projektus ar veikloje pagal bendradarbiavimo sutartis įkainius viešosios įstaigos vadovui nustato Savivaldybės meras.</text:span></text:p>
      <text:p text:style-name="P219"><text:span text:style-name="T220">10</text:span><text:span text:style-name="T221">. Už laiką, kurį viešosios įstaigos vadovas dalyvauja 9 punkte nurodytuose projektuose ar veikloje pagal bendradarbiavimo sutartis, už kurį mokama 9 punkte nustatyta tvarka, darbo užmokestis iš valstybės ar Savivaldybės biudžeto lėšų viešosios įstai</text:span><text:span text:style-name="T222">gos vadovui nemokamas.</text:span></text:p>
      <text:p text:style-name="P223"/>
      <text:p text:style-name="P224"><text:span text:style-name="T225">IV</text:span><text:span text:style-name="T226"> SKYRIUS</text:span></text:p>
      <text:p text:style-name="P227"><text:span text:style-name="T228">VIEŠOSIOS ĮSTAIGOS KATEGORIJA</text:span></text:p>
      <text:p text:style-name="P229"/>
      <text:p text:style-name="P230"><text:span text:style-name="T231">11</text:span><text:span text:style-name="T232">. Savivaldybės meras rašytiniu sprendimu, atsižvelgdami į viešosios įstaigos veiklos pobūdį, priskiria viešąją įstaigą vienai iš 12 punkte nurodytų kategorijų.</text:span></text:p>
      <text:p text:style-name="P233"><text:span text:style-name="T234">12</text:span><text:span text:style-name="T235">. Viešosios<text:s/></text:span><text:span text:style-name="T236">įstaigos skirstomos į:</text:span></text:p>
      <text:p text:style-name="P237"><text:span text:style-name="T238">12.1</text:span><text:span text:style-name="T239">. I kategorijos – viešoji įstaiga, turinti viešojo administravimo įgaliojimus;</text:span></text:p>
      <text:p text:style-name="P240"><text:span text:style-name="T241">12.2</text:span><text:span text:style-name="T242">. II kategorijos – kitos viešosios įstaigos.</text:span></text:p>
      <text:p text:style-name="P243"/>
      <text:p text:style-name="P244"><text:span text:style-name="T245">V</text:span><text:span text:style-name="T246"> SKYRIUS</text:span></text:p>
      <text:p text:style-name="P247"><text:span text:style-name="T248">IŠ VIEŠOSIOS ĮSTAIGOS LĖŠŲ MOKAMOS MATERIALINĖS PAŠALPOS</text:span></text:p>
      <text:p text:style-name="P249"/>
      <text:p text:style-name="P250"><text:span text:style-name="T251">13</text:span><text:span text:style-name="T252">. Savivaldybės meras gali priimti sprendimą  viešosios įstaigos vadovui iš viešosios įstaigos lėšų skirti iki 5 MMA dydžio materialinę pašalpą, jeigu jo materialinė būklė tapo sunki dėl jo paties ligos, artimųjų giminaičių, sutuoktinio, partnerio (kai part</text:span><text:span text:style-name="T253">nerystė įregistruota įstatymų nustatyta tvarka), sugyventinio, jo tėvų, vaikų (įvaikių), brolių (įbrolių) ir seserų (įseserių), taip pat išlaikytinių, kurių globėjais ar rūpintojais įstatymų nustatyta tvarka yra paskirtas viešosios įstaigos vadovas, ligos<text:s/></text:span><text:span text:style-name="T254">ar mirties, stichinės nelaimės ar turto netekimo, kai yra rašytinis viešosios įstaigos vadovo prašymas ir pateikti tai patvirtinantys dokumentai:<text:s/></text:span></text:p>
      <text:p text:style-name="P255"><text:span text:style-name="T256">13.1</text:span><text:span text:style-name="T257">. dėl jo paties ligos – 2 MMA, šeimos narių (sutuoktinio, vaiko (įvaikio), motinos, tėvo (įmotės, įtėvi</text:span><text:span text:style-name="T258">o) ligos – 1,5 MMA;</text:span></text:p>
      <text:p text:style-name="P259"><text:span text:style-name="T260">13.2</text:span><text:span text:style-name="T261">. mirus sutuoktiniui, vaikui (įvaikiui) – 1,5 MMA;</text:span></text:p>
      <text:p text:style-name="P262"><text:span text:style-name="T263">13.3</text:span><text:span text:style-name="T264">. mirus tėvui, motinai (įtėviui, įmotei) – 1 MMA;</text:span></text:p>
      <text:p text:style-name="P265"><text:span text:style-name="T266">13.4</text:span><text:span text:style-name="T267">. mirus viešosios įstaigos vadovui, jo šeimos nariams išmokama 2,5 MMA dydžio materialinė pašalpa, jeigu yra jo</text:span><text:span text:style-name="T268"><text:s/>šeimos narių rašytinis prašymas ir pateikti mirties faktą patvirtinantys dokumentai;</text:span></text:p>
      <text:p text:style-name="P269"><text:span text:style-name="T270">13.5</text:span><text:span text:style-name="T271">. esant ypač sunkiai materialinei padėčiai (gaisrų atvejai, kitos stichinės nelaimės, nelaimingi atsitikimai, susiję su pareigų vykdymu, šeimos narių palaikų perv</text:span><text:span text:style-name="T272">ežimas iš užsienio valstybių ir kiti) – iki 5 MMA.</text:span></text:p>
      <text:p text:style-name="P273"/>
      <text:p text:style-name="P274"><text:span text:style-name="T275">VI</text:span><text:span text:style-name="T276"> SKYRIUS</text:span></text:p>
      <text:p text:style-name="P277"><text:span text:style-name="T278">INFORMACIJOS APIE DARBO UŽMOKESTĮ SKELBIMAS IR TEIKIMAS</text:span></text:p>
      <text:p text:style-name="P279"/>
      <text:p text:style-name="P280"><text:span text:style-name="T281">14</text:span><text:span text:style-name="T282">. Viešoji įstaiga kiekvienais metais, kai Savivaldybės meras viešosios įstaigos vadovui nustato šio tvarkos aprašo 5.2 pap</text:span><text:span text:style-name="T283">unktyje nurodytus viešosios įstaigos veiklos tikslus ir (arba) viešosios įstaigos vadovui keliamas užduotis, veiklos rodiklius, nuo kurių priklausys viešosios įstaigos vadovui skiriamos papildomos darbo užmokesčio dalies dydis, ir praėjusių metų veiklos ro</text:span><text:span text:style-name="T284">diklių įgyvendinimo rezultatus, šią informaciją viešai paskelbia savo interneto svetainėje tuo pačiu metu, kai skelbia viešųjų įstaigų vadovų ir darbuotojų darbo užmokesčio dydžius Lietuvos Respublikos Vyriausybės nustatyta tvarka.</text:span></text:p>
      <text:p text:style-name="P285"/>
      <text:p text:style-name="P286"><text:span text:style-name="T287">VII</text:span><text:span text:style-name="T288"> SKYRIUS</text:span></text:p>
      <text:p text:style-name="P289"><text:span text:style-name="T290">BAIGI</text:span><text:span text:style-name="T291">AMOSIOS NUOSTATOS</text:span></text:p>
      <text:p text:style-name="P292"/>
      <text:p text:style-name="P293"><text:span text:style-name="T294">15</text:span><text:span text:style-name="T295">. Aprašas gali būti keičiamas, papildomas, pripažįstamas netekusiu galios Savivaldybės mero potvarkiu.</text:span></text:p>
      <text:p text:style-name="P296"><text:span text:style-name="T297">_________________________________</text:span></text:p>
      <text:p text:style-name="P298"/>
      <text:p text:style-name="P299">Zarasų rajono savivaldybės viešųjų įstaigų,<text:s/></text:p>
      <text:p text:style-name="P305">kurių<text:s/>savininkė yra savivaldybė, vadovų</text:p>
      <text:p text:style-name="P306"><text:s/>darbo apmokėjimo tvarkos aprašo</text:p>
      <text:p text:style-name="P307">priedas</text:p>
      <text:p text:style-name="P308"/>
      <text:p text:style-name="P309"><text:span text:style-name="T310">VIEŠŲJŲ ĮSTAIGŲ VADOVŲ PAREIGINĖS ALGOS</text:span></text:p>
      <text:p text:style-name="P311"><text:span text:style-name="T312">KOEFICIENTAI</text:span></text:p>
      <text:p text:style-name="P313"/>
      <text:p text:style-name="P314">(pareiginės algos (atlyginimo) baziniais dydžiais)</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Viešosios įstaigos kategorija</text:span></text:p>
          </table:table-cell>
          <table:table-cell table:style-name="TableCell322">
            <text:p text:style-name="P323"><text:span text:style-name="T324">Viešosios įstaigos vadovo pareiginės algos ko</text:span><text:span text:style-name="T325">eficientas</text:span></text:p>
          </table:table-cell>
        </table:table-row>
        <table:table-row table:style-name="TableRow326">
          <table:table-cell table:style-name="TableCell327">
            <text:p text:style-name="P328"><text:span text:style-name="T329">I</text:span></text:p>
          </table:table-cell>
          <table:table-cell table:style-name="TableCell330">
            <text:p text:style-name="P331"><text:span text:style-name="T332">2–3,98</text:span></text:p>
          </table:table-cell>
        </table:table-row>
        <table:table-row table:style-name="TableRow333">
          <table:table-cell table:style-name="TableCell334">
            <text:p text:style-name="P335"><text:span text:style-name="T336">II</text:span></text:p>
          </table:table-cell>
          <table:table-cell table:style-name="TableCell337">
            <text:p text:style-name="P338"><text:span text:style-name="T339">1,1–3,4</text:span></text:p>
          </table:table-cell>
        </table:table-row>
      </table:table>
      <text:p text:style-name="P340"><text:span text:style-name="T341">______________________</text:span></text:p>
      <text:p text:style-name="P342">Priedo pakeitimai:</text:p>
      <text:p text:style-name="P343"><text:span text:style-name="T344">Nr.<text:s/></text:span><text:a xlink:href="https://www.e-tar.lt/portal/legalAct.html?documentId=366b3e00700511efa9a4c2046a78b308" office:target-frame-name="_top" xlink:show="replace"><text:span text:style-name="T345">P-449</text:span></text:a><text:span text:style-name="T346">, 2024-09-11, paskelbta TAR 2024-09-11, i. k. 2024-15983</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Zarasų rajono savivaldybės administracija, Potvarkis</text:span></text:p>
      <text:p text:style-name="P356"><text:span text:style-name="T357">Nr.<text:s/></text:span><text:a xlink:href="https://www.e-tar.lt/portal/legalAct.html?documentId=366b3e00700511efa9a4c2046a78b308" office:target-frame-name="_top" xlink:show="replace"><text:span text:style-name="T358">P-449</text:span></text:a><text:span text:style-name="T359">, 2024-09-11, paskelbta TAR 2024-09-11, i. k. 2024-15983</text:span></text:p>
      <text:p text:style-name="P360"><text:span text:style-name="T361">Dėl Zarasų rajono savivaldybės mer</text:span><text:span text:style-name="T362">o 2024 m. sausio 29 d. potvarkio Nr. P-46 „Dėl Zarasų rajono savivaldybės viešųjų įstaigų, kurių savininkė ar dalininkė, turinti daugiau negu pusę balsų visuotiniame dalininkų susirinkime, yra savivaldybė, vadovų darbo apmokėjimo tvarkos aprašo patvirtinim</text:span><text:span text:style-name="T363">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25in"/>
          <style:tab-stop style:type="right" style:position="6.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0"><text:span text:style-name="T301"><text:page-number text:fixed="false">2</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K86</meta:initial-creator>
    <dc:creator>adlibuser</dc:creator>
    <meta:creation-date>2024-12-04T07:47:00Z</meta:creation-date>
    <dc:date>2024-12-04T07:47:00Z</dc:date>
    <meta:print-date>2021-09-14T13:24:00Z</meta:print-date>
    <meta:template xlink:href="Normal.dotm" xlink:type="simple"/>
    <meta:editing-cycles>2</meta:editing-cycles>
    <meta:editing-duration>PT0S</meta:editing-duration>
    <meta:user-defined meta:name="AppVersion">14.0000</meta:user-defined>
    <meta:user-defined meta:name="Company">Z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4" meta:word-count="1991" meta:character-count="14935" meta:row-count="453" meta:non-whitespace-character-count="13148"/>
  </office:meta>
</office:document-meta>
</file>