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style:line-height-at-least="0.1388in" fo:text-indent="3.4256in" style:page-number="1"/>
      <style:text-properties fo:hyphenate="false"/>
    </style:style>
    <style:style style:name="T68" style:parent-style-name="DefaultParagraphFont" style:family="text">
      <style:text-properties style:font-name="!_Times" fo:color="#000000" style:font-size-complex="12pt" style:language-asian="ar" style:country-asian="SA"/>
    </style:style>
    <style:style style:name="P69" style:parent-style-name="Normal" style:family="paragraph">
      <style:paragraph-properties fo:widows="0" fo:orphans="0" fo:text-indent="3.4256in"/>
      <style:text-properties fo:color="#000000" style:font-size-complex="12pt" style:language-asian="ar" style:country-asian="SA" fo:hyphenate="false"/>
    </style:style>
    <style:style style:name="P70" style:parent-style-name="Normal" style:family="paragraph">
      <style:paragraph-properties fo:widows="0" fo:orphans="0" fo:text-indent="3.4256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HG Mincho Light J" fo:font-weight="bold" style:font-weight-asian="bold" fo:color="#000000" style:font-size-complex="12pt" style:language-asian="lt" style:country-asian="LT"/>
    </style:style>
    <style:style style:name="P7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HG Mincho Light J" fo:font-weight="bold" style:font-weight-asian="bold" fo:color="#000000" style:font-size-complex="12pt" style:language-asian="lt" style:country-asian="LT"/>
    </style:style>
    <style:style style:name="T85" style:parent-style-name="DefaultParagraphFont" style:family="text">
      <style:text-properties style:font-name-asian="HG Mincho Light J" fo:font-weight="bold" style:font-weight-asian="bold" fo:color="#000000"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HG Mincho Light J"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89" style:parent-style-name="Normal" style:family="paragraph">
      <style:paragraph-properties fo:text-align="justify" fo:text-indent="0.4923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margin-left="2.5in" fo:text-indent="0.543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P123" style:parent-style-name="Normal" style:family="paragraph">
      <style:paragraph-properties fo:text-align="center" fo:text-indent="0.043in"/>
      <style:text-properties fo:color="#000000" style:font-size-complex="12pt" style:language-asian="en" style:country-asian="GB"/>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fo:color="#000000" style:font-size-complex="12pt" fo:language="pt" fo:country="PT"/>
    </style:style>
    <style:style style:name="T160" style:parent-style-name="DefaultParagraphFont" style:family="text">
      <style:text-properties fo:color="#000000" style:font-size-complex="12pt" fo:language="pt" fo:country="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fo:color="#000000" style:font-size-complex="12pt" fo:language="pt" fo:country="PT"/>
    </style:style>
    <style:style style:name="T163" style:parent-style-name="DefaultParagraphFont" style:family="text">
      <style:text-properties fo:color="#000000" style:font-size-complex="12pt" fo:language="pt" fo:country="PT"/>
    </style:style>
    <style:style style:name="T164" style:parent-style-name="DefaultParagraphFont" style:family="text">
      <style:text-properties fo:color="#000000" style:font-size-complex="12pt" fo:language="pt" fo:country="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fo:color="#000000" style:font-size-complex="12pt" fo:language="pt" fo:country="PT"/>
    </style:style>
    <style:style style:name="T167" style:parent-style-name="DefaultParagraphFont" style:family="text">
      <style:text-properties fo:color="#000000" style:font-size-complex="12pt" fo:language="pt" fo:country="PT"/>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en" style:country-asian="GB"/>
    </style:style>
    <style:style style:name="T241" style:parent-style-name="DefaultParagraphFont" style:family="text">
      <style:text-properties fo:font-weight="bold" style:font-weight-asian="bold" style:font-weight-complex="bold" fo:color="#000000" style:font-size-complex="12pt" style:language-asian="en" style:country-asian="GB"/>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P244" style:parent-style-name="Normal" style:family="paragraph">
      <style:paragraph-properties fo:text-align="justify" fo:text-indent="0.7583in"/>
      <style:text-properties fo:color="#000000" style:font-size-complex="12pt" style:language-asian="en" style:country-asian="GB"/>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center" fo:text-indent="0.634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font-weight="bold" style:font-weight-asian="bold" style:font-weight-complex="bold" fo:color="#000000" style:font-size-complex="12pt" style:language-asian="en" style:country-asian="GB"/>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en" style:country-asian="GB"/>
    </style:style>
    <style:style style:name="P263" style:parent-style-name="Normal" style:family="paragraph">
      <style:paragraph-properties fo:text-align="center" fo:text-indent="0.634in"/>
      <style:text-properties fo:color="#000000" style:font-size-complex="12pt" style:language-asian="en" style:country-asian="GB"/>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center" fo:text-indent="0.54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en" style:country-asian="GB"/>
    </style:style>
    <style:style style:name="T280" style:parent-style-name="DefaultParagraphFont" style:family="text">
      <style:text-properties fo:font-weight="bold" style:font-weight-asian="bold" style:font-weight-complex="bold" fo:color="#000000" style:font-size-complex="12pt" style:language-asian="en" style:country-asian="GB"/>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en" style:country-asian="GB"/>
    </style:style>
    <style:style style:name="P283" style:parent-style-name="Normal" style:family="paragraph">
      <style:paragraph-properties fo:text-align="center" fo:text-indent="0.5368in"/>
      <style:text-properties fo:color="#000000" style:font-size-complex="12pt" fo:language="fi" fo:country="FI" style:language-asian="en" style:country-asian="GB"/>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2.135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0368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en" style:country-asian="GB"/>
    </style:style>
    <style:style style:name="T310" style:parent-style-name="DefaultParagraphFont" style:family="text">
      <style:text-properties fo:font-weight="bold" style:font-weight-asian="bold" style:font-weight-complex="bold" fo:color="#000000" style:font-size-complex="12pt" style:language-asian="en" style:country-asian="GB"/>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weight-complex="bold" fo:color="#000000" style:font-size-complex="12pt" style:language-asian="en" style:country-asian="GB"/>
    </style:style>
    <style:style style:name="T313" style:parent-style-name="DefaultParagraphFont" style:family="text">
      <style:text-properties fo:font-weight="bold" style:font-weight-asian="bold" style:font-weight-complex="bold" fo:color="#000000" style:font-size-complex="12pt" style:language-asian="en" style:country-asian="GB"/>
    </style:style>
    <style:style style:name="P314" style:parent-style-name="Normal" style:family="paragraph">
      <style:paragraph-properties fo:text-align="center" fo:text-indent="0.543in"/>
      <style:text-properties fo:color="#000000" style:font-size-complex="12pt" style:language-asian="en" style:country-asian="GB"/>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634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en" style:country-asian="GB"/>
    </style:style>
    <style:style style:name="T323" style:parent-style-name="DefaultParagraphFont" style:family="text">
      <style:text-properties fo:font-weight="bold" style:font-weight-asian="bold" style:font-weight-complex="bold" fo:color="#000000" style:font-size-complex="12pt" style:language-asian="en" style:country-asian="GB"/>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en" style:country-asian="GB"/>
    </style:style>
    <style:style style:name="P326" style:parent-style-name="Normal" style:family="paragraph">
      <style:paragraph-properties fo:text-indent="0.043in"/>
      <style:text-properties fo:color="#000000" style:font-size-complex="12pt" style:language-asian="en" style:country-asian="GB"/>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language-asian="en" style:country-asian="GB"/>
    </style:style>
    <style:style style:name="P333" style:parent-style-name="Normal" style:family="paragraph">
      <style:paragraph-properties fo:text-indent="0.0166in"/>
    </style:style>
    <style:style style:name="P334" style:parent-style-name="Normal" style:master-page-name="MPF2" style:family="paragraph">
      <style:paragraph-properties fo:break-before="page" style:vertical-align="baseline" fo:text-indent="3.5868in" style:page-number="1"/>
      <style:text-properties fo:color="#000000" style:font-size-complex="12pt" style:language-asian="en" style:country-asian="GB"/>
    </style:style>
    <style:style style:name="P340" style:parent-style-name="Normal" style:family="paragraph">
      <style:paragraph-properties style:vertical-align="baseline" fo:text-indent="3.5868in"/>
      <style:text-properties fo:color="#000000" style:font-size-complex="12pt" style:language-asian="en" style:country-asian="GB"/>
    </style:style>
    <style:style style:name="P341" style:parent-style-name="Normal" style:family="paragraph">
      <style:paragraph-properties style:vertical-align="baseline" fo:text-indent="3.5868in"/>
      <style:text-properties fo:color="#000000" style:font-size-complex="12pt" style:language-asian="en" style:country-asian="GB"/>
    </style:style>
    <style:style style:name="P342" style:parent-style-name="Normal" style:family="paragraph">
      <style:paragraph-properties style:vertical-align="baseline" fo:text-indent="3.5868in"/>
      <style:text-properties fo:color="#000000" style:font-size-complex="12pt" style:language-asian="en" style:country-asian="GB"/>
    </style:style>
    <style:style style:name="P343" style:parent-style-name="Normal" style:family="paragraph">
      <style:paragraph-properties style:vertical-align="baseline" fo:text-indent="0.0923in"/>
      <style:text-properties fo:color="#000000" style:font-size-complex="12pt" style:language-asian="en" style:country-asian="GB"/>
    </style:style>
    <style:style style:name="P344" style:parent-style-name="Normal" style:family="paragraph">
      <style:paragraph-properties fo:text-align="center" style:vertical-align="baseline"/>
    </style:style>
    <style:style style:name="T345" style:parent-style-name="DefaultParagraphFont" style:family="text">
      <style:text-properties fo:font-weight="bold" style:font-weight-asian="bold" style:font-weight-complex="bold" fo:color="#000000" style:font-size-complex="12pt" style:language-asian="en" style:country-asian="GB"/>
    </style:style>
    <style:style style:name="T346" style:parent-style-name="DefaultParagraphFont" style:family="text">
      <style:text-properties fo:font-weight="bold" style:font-weight-asian="bold" style:font-weight-complex="bold" fo:color="#000000" style:font-size-complex="12pt" style:language-asian="en" style:country-asian="GB"/>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en" style:country-asian="GB"/>
    </style:style>
    <style:style style:name="P349" style:parent-style-name="Normal" style:family="paragraph">
      <style:paragraph-properties fo:text-align="center" style:line-height-at-least="0.25in" fo:text-indent="0.043in"/>
      <style:text-properties fo:color="#000000" style:font-size-complex="12pt" style:language-asian="en" style:country-asian="GB"/>
    </style:style>
    <style:style style:name="P350" style:parent-style-name="Normal" style:family="paragraph">
      <style:paragraph-properties style:line-height-at-least="0.1916in" fo:text-indent="3.15in"/>
      <style:text-properties fo:color="#000000" style:font-size-complex="12pt" style:language-asian="en" style:country-asian="GB"/>
    </style:style>
    <style:style style:name="TableColumn352" style:family="table-column">
      <style:table-column-properties style:column-width="1.5819in"/>
    </style:style>
    <style:style style:name="TableColumn353" style:family="table-column">
      <style:table-column-properties style:column-width="5.1048in"/>
    </style:style>
    <style:style style:name="Table351" style:family="table">
      <style:table-properties style:width="6.6868in" fo:margin-left="0in" table:align="left"/>
    </style:style>
    <style:style style:name="TableRow354" style:family="table-row">
      <style:table-row-properties style:min-row-height="0.0291in"/>
    </style:style>
    <style:style style:name="TableCell355" style:family="table-cell">
      <style:table-cell-properties fo:border="0.0138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en" style:country-asian="GB"/>
    </style:style>
    <style:style style:name="TableCell35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en" style:country-asian="GB"/>
    </style:style>
    <style:style style:name="TableRow361" style:family="table-row">
      <style:table-row-properties style:min-row-height="0.0291in"/>
    </style:style>
    <style:style style:name="TableCell36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en" style:country-asian="GB"/>
    </style:style>
    <style:style style:name="TableCell3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en" style:country-asian="GB"/>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en" style:country-asian="GB"/>
    </style:style>
    <style:style style:name="TableCell3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28</text:span></text:p>
      <text:p text:style-name="P8"/>
      <text:p text:style-name="P9"><text:span text:style-name="T10">Potvarkis paskelbtas: TAR 2024-01-29, i. k. 2024-01556</text:span></text:p>
      <text:p text:style-name="P11"/>
      <text:p text:style-name="P12"/>
      <text:p text:style-name="P13"><text:span text:style-name="T14"><draw:frame draw:z-index="0" draw:id="id0" draw:style-name="a0" draw:name="Picture 1" text:anchor-type="as-char" svg:x="0in" svg:y="0in" svg:width="0.64583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Zarasų rajono savivaldybės meras</text:p>
      <text:p text:style-name="P17"/>
      <text:p text:style-name="P18"/>
      <text:p text:style-name="P19">POTVARKIS</text:p>
      <text:h text:style-name="P20" text:outline-level="3"><text:span text:style-name="T21">DĖL ZARASŲ RAJONO SAVIVALDYBĖS VIEŠŲJŲ ĮSTAIGŲ, KURIŲ SAVININKĖ YRA SAVIVALDYBĖ, VADOVŲ DARBO APMOKĖJIMO TVARKOS APRAŠO PATVIRTINIMO</text:span></text:h>
      <text:p text:style-name="P22"/>
      <text:p text:style-name="P23"><text:span text:style-name="T24">2024 m. sausio 29 d.<text:s/></text:span><text:span text:style-name="T25">Nr.<text:s/></text:span><text:span text:style-name="T26">P-46</text:span></text:p>
      <text:h text:style-name="P27" text:outline-level="3">Zarasai</text:h>
      <text:p text:style-name="P28"/>
      <text:p text:style-name="P29"/>
      <text:p text:style-name="P30">Pakeistas teisės akto pavadinimas:</text:p>
      <text:p text:style-name="P31"><text:span text:style-name="T32">Nr.<text:s/></text:span><text:a xlink:href="https://www.e-tar.lt/portal/legalAct.html?documentId=366b3e00700511efa9a4c2046a78b308" office:target-frame-name="_top" xlink:show="replace"><text:span text:style-name="T33">P-449</text:span></text:a><text:span text:style-name="T34">, 2024-09-11, paskelbta TAR 2024-09-11, i. k. 2024-15983</text:span></text:p>
      <text:p text:style-name="Normal"/>
      <text:p text:style-name="P35"><text:span text:style-name="T36">Vadovaudamasi Lietuvos Respublikos vietos savivaldos įstatymo<text:s/></text:span><text:span text:style-name="T37">25 straipsnio 5 dalimi, 27 straipsnio 2 dalies 9 punktu,<text:s/></text:span><text:span text:style-name="T38">Lietuvos Respublikos viešųjų įstaigų, kurių savininkė ar dalininkė, turinti daugiau negu pusę balsų visuotiniame dalininkų susirinkime, y</text:span><text:span text:style-name="T39">ra valstybė ar savivaldybė, vadovų ir darbuotojų darbo apmokėjimo įstatymo 8 straipsnio 2 dalimi:</text:span></text:p>
      <text:p text:style-name="P40"><text:span text:style-name="T41">1</text:span><text:span text:style-name="T42">. T v i r t i n u Zarasų rajono savivaldybės<text:s/></text:span><text:span text:style-name="T43">viešųjų įstaigų, kurių savininkė savivaldybė, vadovų darbo apmokėjimo tvarkos aprašą (pridedama)</text:span><text:span text:style-name="T44">.</text:span><text:s/></text:p>
      <text:soft-page-break/>
      <text:p text:style-name="P45">Punkto pakeitimai:</text:p>
      <text:p text:style-name="P46"><text:span text:style-name="T47">Nr.<text:s/></text:span><text:a xlink:href="https://www.e-tar.lt/portal/legalAct.html?documentId=366b3e00700511efa9a4c2046a78b308" office:target-frame-name="_top" xlink:show="replace"><text:span text:style-name="T48">P-449</text:span></text:a><text:span text:style-name="T49">, 2024-09-11, paskelbta TAR 2024-09-11, i. k. 2024-15983</text:span></text:p>
      <text:p text:style-name="Normal"/>
      <text:p text:style-name="P50"><text:span text:style-name="T51">2</text:span><text:span text:style-name="T52">.<text:s/></text:span><text:span text:style-name="T53">P a v e d u Zarasų rajono savivaldybės administracijai potvarkį paskelbti<text:s/></text:span><text:span text:style-name="T54">Teisės aktų registre ir rajono Savivaldybės interneto svetainėje<text:s/></text:span><text:span text:style-name="T55">www.zarasai.lt.</text:span></text:p>
      <text:p text:style-name="P56"/>
      <text:p text:style-name="P57"/>
      <text:p text:style-name="P58"/>
      <text:p text:style-name="P59"><text:span text:style-name="T60">Savivaldybės merė<text:s/></text:span><text:span text:style-name="T61"><text:tab/>Nijolė Guobienė</text:span></text:p>
      <text:soft-page-break/>
      <text:p text:style-name="P62"><text:span text:style-name="T68">PATVIRTINTA</text:span></text:p>
      <text:p text:style-name="P69">Zarasų rajono savivaldybės mero</text:p>
      <text:p text:style-name="P70"><text:span text:style-name="T71">2024 m. sausio 29 d. potvarkiu Nr.<text:s/></text:span><text:span text:style-name="T72">P-46</text:span></text:p>
      <text:p text:style-name="P73"/>
      <text:p text:style-name="P74"/>
      <text:p text:style-name="P75"><text:span text:style-name="T76">ZARASŲ RAJONO SAVIVALDYBĖS VIEŠŲJŲ ĮSTAIGŲ, KURIŲ SAVININKĖ YRA SAVIVALDYBĖ, VADOVŲ DARBO APMOKĖJIMO TVARKOS APRAŠAS</text:span></text:p>
      <text:p text:style-name="P77"/>
      <text:p text:style-name="P78">Pakeistas priedo pavadinimas:</text:p>
      <text:p text:style-name="P79"><text:span text:style-name="T80">Nr.<text:s/></text:span><text:a xlink:href="https://www.e-tar.lt/portal/legalAct.html?documentId=366b3e00700511efa9a4c2046a78b308" office:target-frame-name="_top" xlink:show="replace"><text:span text:style-name="T81">P-449</text:span></text:a><text:span text:style-name="T82">, 2024-09-11, paskelbta TAR 2024-09-11, i. k. 2024-15983</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Zarasų rajono<text:s/></text:span><text:span text:style-name="T93">savivaldybės viešųjų įstaigų, kurių savininkė yra savivaldybė, vadovų darbo apmokėjimo tvarkos aprašas (toliau – Aprašas) nustato viešųjų įstaigų, kurių savininkė yra<text:s/></text:span><text:span text:style-name="T94">Zarasų rajono savivaldybė (toliau – viešoji įstaiga)</text:span><text:span text:style-name="T95">, vadovų darbo apmokėjimo sistemų sąl</text:span><text:span text:style-name="T96">ygas, darbo užmokesčio dydžius, materialines pašalpas ir susijusias nuostatas.</text:span><text:s/></text:p>
      <text:p text:style-name="P97">Punkto pakeitimai:</text:p>
      <text:p text:style-name="P98"><text:span text:style-name="T99">Nr.<text:s/></text:span><text:a xlink:href="https://www.e-tar.lt/portal/legalAct.html?documentId=366b3e00700511efa9a4c2046a78b308" office:target-frame-name="_top" xlink:show="replace"><text:span text:style-name="T100">P-449</text:span></text:a><text:span text:style-name="T101">, 2024-09-11, paskelbta TAR 2024-09-11, i. k. 2024</text:span><text:span text:style-name="T102">-15983</text:span></text:p>
      <text:p text:style-name="Normal"/>
      <text:p text:style-name="P103"><text:span text:style-name="T104">2</text:span><text:span text:style-name="T105">. Aprašas parengtas vadovaujantis Lietuvos Respublikos viešųjų įstaigų, kurių savininkė ar dalininkė, turinti daugiau negu pusę balsų visuotiniame dalininkų susirinkime, yra valstybė ar savivaldybė, vadovų ir darbuotojų darbo apmokėjimo įstaty</text:span><text:span text:style-name="T106">mu.</text:span></text:p>
      <text:p text:style-name="P107"><text:span text:style-name="T108">3</text:span><text:span text:style-name="T109">. Šis Aprašas netaikomas Zarasų rajono savivaldybės viešosioms asmens sveikatos priežiūros įstaigoms.</text:span></text:p>
      <text:p text:style-name="P110"><text:span text:style-name="T111">4</text:span><text:span text:style-name="T112">. Viešosios įstaigos vadovo darbo apmokėjimo sistemą tvirtina Zarasų rajono<text:s/></text:span><text:span text:style-name="T113">savivaldybės meras (toliau – Savivaldybės meras), jeigu viešosios įstaigos savininkė yra Savivaldybė, kurioje<text:s/></text:span><text:span text:style-name="T114">pagal šio Aprašo priedą detalizuojami viešosios įstaigos vadovo pareiginės algos koeficiento nustatymo kriterijai (viešosios įstaigos kategorija,<text:s/></text:span><text:span text:style-name="T115">viešosios įstaigos veiklos kriterijai (veiklos pobūdis, veiklos ir (arba) sprendimų galiojimo ribos, veiklos mastas, žmogiškieji ištekliai, vadovo kompetencija ar kiti kriterijai) ir, atsižvelgiant į pasirinktus kriterijus, nustatomi pareiginės algos koefi</text:span><text:span text:style-name="T116">cientų peržiūrėjimo tvarka, premijų skyrimo kriterijai, priemokų skyrimo tvarka.</text:span></text:p>
      <text:p text:style-name="P117"/>
      <text:p text:style-name="P118"><text:span text:style-name="T119">II</text:span><text:span text:style-name="T120"> SKYRIUS</text:span></text:p>
      <text:p text:style-name="P121"><text:span text:style-name="T122">VIEŠOSIOS ĮSTAIGOS VADOVO DARBO UŽMOKESTIS</text:span></text:p>
      <text:p text:style-name="P123"/>
      <text:p text:style-name="P124"><text:span text:style-name="T125">5</text:span><text:span text:style-name="T126">. Viešosios įstaigos vadovo darbo užmokestį sudaro:</text:span></text:p>
      <text:p text:style-name="P127"><text:span text:style-name="T128">5.1</text:span><text:span text:style-name="T129">. pareiginė alga, kurią nustato Savivaldybės meras<text:s/></text:span><text:span text:style-name="T130">iš šio Aprašo priede nustatyto pareiginės algos koeficientų intervalo pagal viešosios įstaigos kategoriją.</text:span></text:p>
      <text:p text:style-name="P131"><text:span text:style-name="T132">Nustatant viešųjų įstaigų vadovų<text:s/></text:span><text:span text:style-name="T133">pareiginės algos dydžius, taikomi <text:s/>kriterijai:</text:span></text:p>
      <text:p text:style-name="P134"><text:span text:style-name="T135">5.1.1</text:span><text:span text:style-name="T136">. vadovaujamo darbo patirtis (metais) (apskaičiuojama sumuojan</text:span><text:span text:style-name="T137">t laikotarpius, kai buvo vadovaujama įmonėms, įstaigoms ar organizacijoms ir (ar) jų padaliniams):</text:span></text:p>
      <text:p text:style-name="P138"><text:span text:style-name="T139">5.1.1.1</text:span><text:span text:style-name="T140">. nuo 10 iki 15 metų – pareiginės algos koeficientas didinamas per 0,05;</text:span></text:p>
      <text:p text:style-name="P141"><text:span text:style-name="T142">5.1.1.2</text:span><text:span text:style-name="T143">. nuo daugiau kaip 15 metų – pareiginės algos koeficientas didin</text:span><text:span text:style-name="T144">amas per 0,1.</text:span></text:p>
      <text:p text:style-name="P145"><text:span text:style-name="T146">5.1.2</text:span><text:span text:style-name="T147">. pareigybių skaičius vadovaujamoje įstaigoje:</text:span></text:p>
      <text:p text:style-name="P148"><text:span text:style-name="T149">5.1.2.1</text:span><text:span text:style-name="T150">. 10–20 pareigybių – pareiginės algos koeficientas didinamas per 0,02;</text:span></text:p>
      <text:p text:style-name="P151"><text:span text:style-name="T152">5.1.2.2</text:span><text:span text:style-name="T153">. 21 ir daugiau pareigybių – pareiginės algos koeficientas didinamas per 0,04.</text:span></text:p>
      <text:p text:style-name="P154"><text:span text:style-name="T155">5.1.3</text:span><text:span text:style-name="T156">. į</text:span><text:span text:style-name="T157">staigos veiklos mastas, atsižvelgiant į įstaigos veikos pajamas už suteiktas paslaugas (vertinama praėjusių metų pajamų sumą gruodžio 31 d.):</text:span></text:p>
      <text:p text:style-name="P158"><text:span text:style-name="T159">5.1.3.1</text:span><text:span text:style-name="T160">. 30 000–60 000 eurų – pareiginės algos koeficientas didinamas per 0,02;</text:span></text:p>
      <text:p text:style-name="P161"><text:span text:style-name="T162">5.1.3.2</text:span><text:span text:style-name="T163">. 60 001–100 000 eurų</text:span><text:span text:style-name="T164"><text:s/>– pareiginės algos koeficientas didinamas per 0,06;</text:span></text:p>
      <text:p text:style-name="P165"><text:span text:style-name="T166">5.1.3.3</text:span><text:span text:style-name="T167">. 100 001 ir daugiau – pareiginės algos koeficientas didinamas per 0,09;</text:span></text:p>
      <text:p text:style-name="P168"><text:span text:style-name="T169">5.1.4</text:span><text:span text:style-name="T170">. išsilavinimas (įgytas ne žemesnis kaip aukštasis universitetinis išsilavinimas su magistro kvalifikaciniu<text:s/></text:span><text:span text:style-name="T171">laipsniu ar jam prilygintu išsilavinimu (kai neprivaloma pagal pareigybės aprašymą, bet susiję su pareigybei priskiriamų funkcijų specifika) ) – pareiginės algos koeficientas didinamas per 0,09.</text:span></text:p>
      <text:p text:style-name="P172"><text:span text:style-name="T173">Apie šiame punkte nustatytų kriterijų pasikeitimus, darančius</text:span><text:span text:style-name="T174"><text:s/>įtaką nustatytam pareiginės algos dydžiui, viešosios įstaigos vadovas nedelsiant raštu informuoja Savivaldybės merą.</text:span><text:s/></text:p>
      <text:p text:style-name="P175">Papunkčio pakeitimai:</text:p>
      <text:p text:style-name="P176"><text:span text:style-name="T177">Nr.<text:s/></text:span><text:a xlink:href="https://www.e-tar.lt/portal/legalAct.html?documentId=366b3e00700511efa9a4c2046a78b308" office:target-frame-name="_top" xlink:show="replace"><text:span text:style-name="T178">P-449</text:span></text:a><text:span text:style-name="T179">, 2024</text:span><text:span text:style-name="T180">-09-11, paskelbta TAR 2024-09-11, i. k. 2024-15983</text:span></text:p>
      <text:p text:style-name="P181"><text:span text:style-name="T182">Nr.<text:s/></text:span><text:a xlink:href="https://www.e-tar.lt/portal/legalAct.html?documentId=06eb6350acc111ef90b5ee8931e5ce5e" office:target-frame-name="_top" xlink:show="replace"><text:span text:style-name="T183">P-566</text:span></text:a><text:span text:style-name="T184">, 2024-11-25, paskelbta TAR 2024-11-27, i. k. 2024-20665</text:span></text:p>
      <text:p text:style-name="Normal"/>
      <text:p text:style-name="P185"><text:span text:style-name="T186">5.2</text:span><text:span text:style-name="T187">. papildoma darbo užmokesčio<text:s/></text:span><text:span text:style-name="T188">dalis, kuri priklauso nuo užsibrėžtų viešosios įstaigos veiklos tikslų įgyvendinimo ir (arba) viešosios įstaigos vadovui numatytų užduočių įvykdymo. Šie tikslai (mažėjančios administracinių ir (ar) viešųjų paslaugų teikimo laiko sąnaudos ir kiti tikslai) i</text:span><text:span text:style-name="T189">r (arba) užduotys (susijusios su viešosios įstaigos vidaus administravimu ir veiklos efektyvumo didinimu) turi būti išreikšti konkrečiais veiklos rodikliais. Viešosios įstaigos veiklos tikslus ir (arba) viešosios įstaigos vadovo užduotis ir veiklos rodikli</text:span><text:span text:style-name="T190">us, papildomos darbo užmokesčio dalies dydį, atsižvelgiant į veiklos tikslų ir (arba) užduočių įgyvendinimą, nustato Savivaldybės meras. Papildoma darbo užmokesčio dalis nustatoma ir gali būti išmokama vieną kartą, pasibaigus finansiniams metams ir patvirt</text:span><text:span text:style-name="T191">inus viešosios įstaigos metinius finansinių ataskaitų rinkinius, atsižvelgiant į praėjusių finansinių metų viešosios įstaigos veiklos tikslų įgyvendinimo ir (arba) viešosios įstaigos vadovui numatytų užduočių įvykdymo rezultatus. Jeigu viešosios įstaigos v</text:span><text:span text:style-name="T192">adovas neįgyvendina visų užsibrėžtų viešosios įstaigos veiklos tikslų ir (arba) neįvykdo visų jam numatytų užduočių, papildoma darbo užmokesčio dalis neišmokama, o jeigu viešosios įstaigos vadovas šiuos tikslus įgyvendina ir (arba) šias užduotis įvykdo iš<text:s/></text:span><text:span text:style-name="T193">dalies, – proporcingai mažinama. Papildoma darbo užmokesčio dalis negali viršyti 30 procentų viešosios įstaigos vadovui praėjusiais finansiniais metais išmokėtos pareiginės algos sumos ir turi būti išmokama per mėnesį nuo viešosios įstaigos metinių finansi</text:span><text:span text:style-name="T194">nių ataskaitų rinkinio patvirtinimo dienos. Įsteigtos naujos viešosios įstaigos vadovui ar priimtam naujam viešosios įstaigos vadovui viešosios įstaigos veiklos tikslai ir (arba) viešosios įstaigos vadovo užduotys ir veiklos rodikliai nustatomi per vieną m</text:span><text:span text:style-name="T195">ėnesį nuo viešosios įstaigos vadovo priėmimo dienos. Jeigu viešosios įstaigos vadovo darbo viešojoje įstaigoje pradžios data yra vėlesnė negu spalio 1 diena, jam viešosios įstaigos veiklos tikslai ir (arba) viešosios įstaigos vadovo užduotys ir veiklos rod</text:span><text:span text:style-name="T196">ikliai einamiesiems kalendoriniams metams gali būti nenustatomi;</text:span></text:p>
      <text:p text:style-name="P197"><text:span text:style-name="T198">5.3</text:span><text:span text:style-name="T199">. premija. Savivaldybės meras gali priimti sprendimą skirti viešosios įstaigos vadovui premiją už išskirtinį jo indėlį įgyvendinant viešosios įstaigos veiklos tikslus arba pasiektus pa</text:span><text:span text:style-name="T200">pildomus išskirtinius rezultatus, pasibaigus finansiniams metams ir patvirtinus viešosios įstaigos metinių finansinių ataskaitų rinkinius. Ši premija negali būti didesnė negu 4 viešosios įstaigos vadovo pareiginės algos dydžiai;</text:span></text:p>
      <text:p text:style-name="P201"><text:span text:style-name="T202">5.4</text:span><text:span text:style-name="T203">. priemokos. Savival</text:span><text:span text:style-name="T204">dybės meras gali priimti sprendimą skirti viešosios įstaigos vadovui priemokas: už papildomų užduočių, suformuluotų raštu, atlikimą (jeigu dėl to viršijamas įprastas darbo krūvis arba atliekamos pareigybės aprašyme nenumatytos funkcijos); už įprastą darbo<text:s/></text:span><text:span text:style-name="T205">krūvį viršijančią veiklą (jeigu padidėjęs darbų mastas atliekant pareigybės aprašyme nustatytas funkcijas, neviršijant nustatytos darbo laiko trukmės). Skiriamos priemokos dydį nustato Savivaldybės meras. Skiriama priemoka negali būti mažesnė negu 10 proce</text:span><text:span text:style-name="T206">ntų viešosios įstaigos vadovo pareiginės algos, o skiriamų priemokų, nurodytų šiame punkte, suma negali viršyti 80 procentų viešosios įstaigos vadovo pareiginės algos;</text:span></text:p>
      <text:p text:style-name="P207"><text:span text:style-name="T208">5.5</text:span><text:span text:style-name="T209">. mokėjimas už darbą poilsio ir švenčių dienomis, nakties ir viršvalandinį darbą,</text:span><text:span text:style-name="T210"><text:s/>darbą, kai yra nukrypimų nuo normalių darbo sąlygų, ar budėjimą. Už darbą poilsio ir švenčių dienomis, nakties ir viršvalandinį darbą ar darbą, kai yra nukrypimų nuo normalių darbo sąlygų, viešosios įstaigos vadovui mokama Lietuvos Respublikos darbo kodek</text:span><text:span text:style-name="T211">so 144 straipsnio 1–5 ir 7 dalyse nustatyta tvarka. Už budėjimą viešosios įstaigos vadovui mokama Darbo kodekso nustatyta tvarka.</text:span></text:p>
      <text:p text:style-name="P212"><text:span text:style-name="T213">6</text:span><text:span text:style-name="T214">. Viešosios įstaigos vadovo pareiginė alga skaičiuojama taikant Lietuvos Respublikos pareiginės algos (atlyginimo) bazi</text:span><text:span text:style-name="T215">nio dydžio nustatymo ir asignavimų darbo užmokesčiui perskaičiavimo įstatyme nustatytą pareiginės algos (atlyginimo) bazinį dydį (toliau – pareiginės algos bazinis dydis).</text:span></text:p>
      <text:p text:style-name="P216"><text:span text:style-name="T217">7</text:span><text:span text:style-name="T218">. Viešosios įstaigos vadovo pareiginė alga apskaičiuojama pareiginės algos<text:s/></text:span><text:span text:style-name="T219">koeficientą padauginus iš pareiginės algos bazinio dydžio.</text:span></text:p>
      <text:p text:style-name="P220"><text:span text:style-name="T221">8</text:span><text:span text:style-name="T222">. Viešųjų įstaigų vadovų pareiginė alga gali būti peržiūrima ir keičiama Savivaldybės mero sprendimu dėl šių priežasčių:<text:s/></text:span></text:p>
      <text:p text:style-name="P223"><text:span text:style-name="T224">8.1</text:span><text:span text:style-name="T225">. pasikeitus Lietuvos Respublikos viešųjų įstaigų, kurių savinink</text:span><text:span text:style-name="T226">ė ar dalininkė, turinti daugiau negu pusę balsų visuotiniame dalininkų susirinkime, yra valstybė ar savivaldybė, vadovų ir darbuotojų darbo apmokėjimo įstatyme nustatytiems minimaliems viešosios įstaigos vadovo pareiginės algos koeficientams, jei įstaigos<text:s/></text:span><text:span text:style-name="T227">vadovui nustatytas pareiginės algos koeficientas nesiekia minimalaus koeficiento;<text:s/></text:span></text:p>
      <text:p text:style-name="P228"><text:span text:style-name="T229">8.2</text:span><text:span text:style-name="T230">. pasikeitus įstaigos veiklos sričių skaičiui ar jų apimčiai;</text:span></text:p>
      <text:p text:style-name="P231"><text:span text:style-name="T232">8.3</text:span><text:span text:style-name="T233"><text:s/>esant kitoms pagrįstoms priežastims ir aplinkybėms.</text:span><text:s/></text:p>
      <text:p text:style-name="P234">Punkto pakeitimai:</text:p>
      <text:p text:style-name="P235"><text:span text:style-name="T236">Nr.<text:s/></text:span><text:a xlink:href="https://www.e-tar.lt/portal/legalAct.html?documentId=366b3e00700511efa9a4c2046a78b308" office:target-frame-name="_top" xlink:show="replace"><text:span text:style-name="T237">P-449</text:span></text:a><text:span text:style-name="T238">, 2024-09-11, paskelbta TAR 2024-09-11, i. k. 2024-15983</text:span></text:p>
      <text:p text:style-name="Normal"/>
      <text:p text:style-name="P239"><text:span text:style-name="T240">III</text:span><text:span text:style-name="T241"> SKYRIUS</text:span></text:p>
      <text:p text:style-name="P242"><text:span text:style-name="T243">MOKĖJIMAS UŽ DALYVAVIMĄ PARAMOS TEIKIMO ARBA VYSTOMOJO BENDRADARBIAVIMO PROJEKTUOSE</text:span></text:p>
      <text:p text:style-name="P244"/>
      <text:p text:style-name="P245"><text:span text:style-name="T246">9</text:span><text:span text:style-name="T247">. Vie</text:span><text:span text:style-name="T248">šosios įstaigos vadovui gali būti mokama už dalyvavimą viešosios įstaigos, kurioje jis eina pareigas, ar kitos valstybės ar savivaldybės institucijos ar įstaigos įgyvendinamuose projektuose, taip pat veikloje, atliekamoje pagal viešosios įstaigos sudarytas</text:span><text:span text:style-name="T249"><text:s/>bendradarbiavimo sutartis su tarptautinėmis ar remiantis Europos Sąjungos teisės aktais įsteigtomis institucijomis (toliau – veikla pagal bendradarbiavimo sutartis), jeigu šie projektai ar veikla turi konkrečius ir išmatuojamus tikslus, suderinamus su vie</text:span><text:span text:style-name="T250">šosios įstaigos veiklos tikslais, nustatytas jų įgyvendinimo terminas ir jiems numatytas atskiras biudžetas. Už dalyvavimą Europos Sąjungos, tarptautinių organizacijų, užsienio valstybių, Lietuvos arba bendrai finansuojamuose paramos teikimo ir (arba) Liet</text:span><text:span text:style-name="T251">uvos vystomojo bendradarbiavimo projektuose ar veikloje pagal bendradarbiavimo sutartis iš Europos Sąjungos, tarptautinių organizacijų, užsienio valstybių lėšų mokama projektų ar bendradarbiavimo sutartyse nustatytomis sąlygomis (pagal įkainius). Jeigu sąl</text:span><text:span text:style-name="T252">ygos (ir įkainiai) nenustatyti, mokėjimo už dalyvavimą įgyvendinant projektus ar veikloje pagal bendradarbiavimo sutartis įkainius viešosios įstaigos vadovui nustato Savivaldybės meras.</text:span></text:p>
      <text:p text:style-name="P253"><text:span text:style-name="T254">10</text:span><text:span text:style-name="T255">. Už laiką, kurį viešosios įstaigos vadovas dalyvauja 9 punkte n</text:span><text:span text:style-name="T256">urodytuose projektuose ar veikloje pagal bendradarbiavimo sutartis, už kurį mokama 9 punkte nustatyta tvarka, darbo užmokestis iš valstybės ar Savivaldybės biudžeto lėšų viešosios įstaigos vadovui nemokamas.</text:span></text:p>
      <text:p text:style-name="P257"/>
      <text:p text:style-name="P258"><text:span text:style-name="T259">IV</text:span><text:span text:style-name="T260"> SKYRIUS</text:span></text:p>
      <text:p text:style-name="P261"><text:span text:style-name="T262">VIEŠOSIOS ĮSTAIGOS KATEGORIJA</text:span></text:p>
      <text:p text:style-name="P263"/>
      <text:p text:style-name="P264"><text:span text:style-name="T265">11</text:span><text:span text:style-name="T266">. Savivaldybės meras rašytiniu sprendimu, atsižvelgdami į viešosios įstaigos veiklos pobūdį, priskiria viešąją įstaigą vienai iš 12 punkte nurodytų kategorijų.</text:span></text:p>
      <text:p text:style-name="P267"><text:span text:style-name="T268">12</text:span><text:span text:style-name="T269">. Viešosios įstaigos skirstomos į:</text:span></text:p>
      <text:p text:style-name="P270"><text:span text:style-name="T271">12.1</text:span><text:span text:style-name="T272">. I kategorijos – viešoji įstaiga, turinti</text:span><text:span text:style-name="T273"><text:s/>viešojo administravimo įgaliojimus;</text:span></text:p>
      <text:p text:style-name="P274"><text:span text:style-name="T275">12.2</text:span><text:span text:style-name="T276">. II kategorijos – kitos viešosios įstaigos.</text:span></text:p>
      <text:p text:style-name="P277"/>
      <text:p text:style-name="P278"><text:span text:style-name="T279">V</text:span><text:span text:style-name="T280"> SKYRIUS</text:span></text:p>
      <text:p text:style-name="P281"><text:span text:style-name="T282">IŠ VIEŠOSIOS ĮSTAIGOS LĖŠŲ MOKAMOS MATERIALINĖS PAŠALPOS</text:span></text:p>
      <text:p text:style-name="P283"/>
      <text:p text:style-name="P284"><text:span text:style-name="T285">13</text:span><text:span text:style-name="T286">. Savivaldybės meras gali priimti sprendimą  viešosios įstaigos vadovui iš viešosio</text:span><text:span text:style-name="T287">s įstaigos lėšų skirti iki 5 MMA dydžio materialinę pašalpą, jeigu jo materialinė būklė tapo sunki dėl jo paties ligos, artimųjų giminaičių, sutuoktinio, partnerio (kai partnerystė įregistruota įstatymų nustatyta tvarka), sugyventinio, jo tėvų, vaikų (įvai</text:span><text:span text:style-name="T288">kių), brolių (įbrolių) ir seserų (įseserių), taip pat išlaikytinių, kurių globėjais ar rūpintojais įstatymų nustatyta tvarka yra paskirtas viešosios įstaigos vadovas, ligos ar mirties, stichinės nelaimės ar turto netekimo, kai yra rašytinis viešosios įstai</text:span><text:span text:style-name="T289">gos vadovo prašymas ir pateikti tai patvirtinantys dokumentai:<text:s/></text:span></text:p>
      <text:p text:style-name="P290"><text:span text:style-name="T291">13.1</text:span><text:span text:style-name="T292">. dėl jo paties ligos – 2 MMA, šeimos narių (sutuoktinio, vaiko (įvaikio), motinos, tėvo (įmotės, įtėvio) ligos – 1,5 MMA;</text:span></text:p>
      <text:p text:style-name="P293"><text:span text:style-name="T294">13.2</text:span><text:span text:style-name="T295">. mirus sutuoktiniui, vaikui (įvaikiui) – 1,5 MMA;</text:span></text:p>
      <text:p text:style-name="P296"><text:span text:style-name="T297">13</text:span><text:span text:style-name="T298">.3</text:span><text:span text:style-name="T299">. mirus tėvui, motinai (įtėviui, įmotei) – 1 MMA;</text:span></text:p>
      <text:p text:style-name="P300"><text:span text:style-name="T301">13.4</text:span><text:span text:style-name="T302">. mirus viešosios įstaigos vadovui, jo šeimos nariams išmokama 2,5 MMA dydžio materialinė pašalpa, jeigu yra jo šeimos narių rašytinis prašymas ir pateikti mirties faktą patvirtinantys dokumenta</text:span><text:span text:style-name="T303">i;</text:span></text:p>
      <text:p text:style-name="P304"><text:span text:style-name="T305">13.5</text:span><text:span text:style-name="T306">. esant ypač sunkiai materialinei padėčiai (gaisrų atvejai, kitos stichinės nelaimės, nelaimingi atsitikimai, susiję su pareigų vykdymu, šeimos narių palaikų pervežimas iš užsienio valstybių ir kiti) – iki 5 MMA.</text:span></text:p>
      <text:p text:style-name="P307"/>
      <text:p text:style-name="P308"><text:span text:style-name="T309">VI</text:span><text:span text:style-name="T310"> SKYRIUS</text:span></text:p>
      <text:p text:style-name="P311"><text:span text:style-name="T312">INFORMACIJOS</text:span><text:span text:style-name="T313"><text:s/>APIE DARBO UŽMOKESTĮ SKELBIMAS IR TEIKIMAS</text:span></text:p>
      <text:p text:style-name="P314"/>
      <text:p text:style-name="P315"><text:span text:style-name="T316">14</text:span><text:span text:style-name="T317">. Viešoji įstaiga kiekvienais metais, kai Savivaldybės meras viešosios įstaigos vadovui nustato šio tvarkos aprašo 5.2 papunktyje nurodytus viešosios įstaigos veiklos tikslus ir (arba) viešosios įstaigos v</text:span><text:span text:style-name="T318">adovui keliamas užduotis, veiklos rodiklius, nuo kurių priklausys viešosios įstaigos vadovui skiriamos papildomos darbo užmokesčio dalies dydis, ir praėjusių metų veiklos rodiklių įgyvendinimo rezultatus, šią informaciją viešai paskelbia savo interneto sve</text:span><text:span text:style-name="T319">tainėje tuo pačiu metu, kai skelbia viešųjų įstaigų vadovų ir darbuotojų darbo užmokesčio dydžius Lietuvos Respublikos Vyriausybės nustatyta tvarka.</text:span></text:p>
      <text:p text:style-name="P320"/>
      <text:p text:style-name="P321"><text:span text:style-name="T322">VII</text:span><text:span text:style-name="T323"> SKYRIUS</text:span></text:p>
      <text:p text:style-name="P324"><text:span text:style-name="T325">BAIGIAMOSIOS NUOSTATOS</text:span></text:p>
      <text:p text:style-name="P326"/>
      <text:p text:style-name="P327"><text:span text:style-name="T328">15</text:span><text:span text:style-name="T329">. Aprašas gali būti keičiamas, papildomas, pripažįstamas<text:s/></text:span><text:span text:style-name="T330">netekusiu galios Savivaldybės mero potvarkiu.</text:span></text:p>
      <text:p text:style-name="P331"><text:span text:style-name="T332">_________________________________</text:span></text:p>
      <text:p text:style-name="P333"/>
      <text:p text:style-name="P334">Zarasų rajono savivaldybės viešųjų įstaigų,<text:s/></text:p>
      <text:p text:style-name="P340">kurių savininkė yra savivaldybė, vadovų</text:p>
      <text:p text:style-name="P341"><text:s/>darbo apmokėjimo tvarkos aprašo</text:p>
      <text:p text:style-name="P342">priedas</text:p>
      <text:p text:style-name="P343"/>
      <text:p text:style-name="P344"><text:span text:style-name="T345">VIEŠŲJŲ ĮSTAIG</text:span><text:span text:style-name="T346">Ų VADOVŲ PAREIGINĖS ALGOS</text:span></text:p>
      <text:p text:style-name="P347"><text:span text:style-name="T348">KOEFICIENTAI</text:span></text:p>
      <text:p text:style-name="P349"/>
      <text:p text:style-name="P350">(pareiginės algos (atlyginimo) baziniais dydžiais)</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Viešosios įstaigos kategorija</text:span></text:p>
          </table:table-cell>
          <table:table-cell table:style-name="TableCell358">
            <text:p text:style-name="P359"><text:span text:style-name="T360">Viešosios įstaigos vadovo pareiginės algos koeficientas</text:span></text:p>
          </table:table-cell>
        </table:table-row>
        <table:table-row table:style-name="TableRow361">
          <table:table-cell table:style-name="TableCell362">
            <text:p text:style-name="P363"><text:span text:style-name="T364">I</text:span></text:p>
          </table:table-cell>
          <table:table-cell table:style-name="TableCell365">
            <text:p text:style-name="P366"><text:span text:style-name="T367">2–3,98</text:span></text:p>
          </table:table-cell>
        </table:table-row>
        <table:table-row table:style-name="TableRow368">
          <table:table-cell table:style-name="TableCell369">
            <text:p text:style-name="P370"><text:span text:style-name="T371">II</text:span></text:p>
          </table:table-cell>
          <table:table-cell table:style-name="TableCell372">
            <text:p text:style-name="P373"><text:span text:style-name="T374">1,1–3,4</text:span></text:p>
          </table:table-cell>
        </table:table-row>
      </table:table>
      <text:p text:style-name="P375"><text:span text:style-name="T376">______________________</text:span></text:p>
      <text:p text:style-name="P377">Priedo pakeitimai:</text:p>
      <text:p text:style-name="P378"><text:span text:style-name="T379">Nr.<text:s/></text:span><text:a xlink:href="https://www.e-tar.lt/portal/legalAct.html?documentId=366b3e00700511efa9a4c2046a78b308" office:target-frame-name="_top" xlink:show="replace"><text:span text:style-name="T380">P-449</text:span></text:a><text:span text:style-name="T381">, 2024-09-11, paskelbta TAR 2024-09-11, i. k. 2024-15983</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Zarasų rajono savivaldybės administracija, Potvarkis</text:span></text:p>
      <text:p text:style-name="P391"><text:span text:style-name="T392">Nr.<text:s/></text:span><text:a xlink:href="https://www.e-tar.lt/portal/legalAct.html?documentId=366b3e00700511efa9a4c2046a78b308" office:target-frame-name="_top" xlink:show="replace"><text:span text:style-name="T393">P-449</text:span></text:a><text:span text:style-name="T394">, 2024-09-11, paskelbta TAR 2024-09-11, i. k. 2024-15983</text:span></text:p>
      <text:p text:style-name="P395"><text:span text:style-name="T396">Dėl Zarasų rajono savivaldybės mero 2024 m. sausio 29 d. potvarkio Nr. P-46 „Dėl Zarasų rajono sav</text:span><text:span text:style-name="T397">ivaldybės viešųjų įstaigų, kurių savininkė ar dalininkė, turinti daugiau negu pusę balsų visuotiniame dalininkų susirinkime, yra savivaldybė, vadovų darbo apmokėjimo tvarkos aprašo patvirtinimo“ pakeitimo</text:span></text:p>
      <text:p text:style-name="P398"/>
      <text:p text:style-name="P399"><text:span text:style-name="T400">2.</text:span></text:p>
      <text:p text:style-name="P401"><text:span text:style-name="T402">Zarasų rajono savivaldybės administracija, Potv</text:span><text:span text:style-name="T403">arkis</text:span></text:p>
      <text:p text:style-name="P404"><text:span text:style-name="T405">Nr.<text:s/></text:span><text:a xlink:href="https://www.e-tar.lt/portal/legalAct.html?documentId=06eb6350acc111ef90b5ee8931e5ce5e" office:target-frame-name="_top" xlink:show="replace"><text:span text:style-name="T406">P-566</text:span></text:a><text:span text:style-name="T407">, 2024-11-25, paskelbta TAR 2024-11-27, i. k. 2024-20665</text:span></text:p>
      <text:p text:style-name="P408"><text:span text:style-name="T409">Dėl Zarasų rajono savivaldybės mero 2024 m. sausio 29 d. potvarkio Nr. P-46 „Dėl Zaras</text:span><text:span text:style-name="T410">ų rajono savivaldybės viešųjų įstaigų, kurių savininkė yra savivaldybė, vadovų darbo apmokėjimo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25in"/>
          <style:tab-stop style:type="right" style:position="6.5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3</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35"><text:span text:style-name="T336"><text:page-number text:fixed="false">3</text:page-number></text:span></text:p>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K86</meta:initial-creator>
    <dc:creator>adlibuser</dc:creator>
    <meta:creation-date>2024-12-04T07:47:00Z</meta:creation-date>
    <dc:date>2024-12-04T07:47:00Z</dc:date>
    <meta:print-date>2021-09-14T13:24:00Z</meta:print-date>
    <meta:template xlink:href="Normal.dotm" xlink:type="simple"/>
    <meta:editing-cycles>2</meta:editing-cycles>
    <meta:editing-duration>PT0S</meta:editing-duration>
    <meta:user-defined meta:name="AppVersion">14.0000</meta:user-defined>
    <meta:user-defined meta:name="Company">Z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5" meta:word-count="2025" meta:character-count="15976" meta:row-count="1607" meta:non-whitespace-character-count="14466"/>
  </office:meta>
</office:document-meta>
</file>