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line-height-at-least="0.1666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06</text:span></text:p>
      <text:p text:style-name="P3"/>
      <text:p text:style-name="P4"><text:span text:style-name="T5">Sprendimas paskelbtas: TAR 2023-02-07, i. k. 2023-02235</text:span></text:p>
      <text:p text:style-name="P6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2023–2025 METŲ STRATEGINIO VEIKLOS PLANO PATVIRTINIMO</text:p>
      <text:p text:style-name="P14"/>
      <text:p text:style-name="P15">2023 m. vasario 2 d. Nr. T1-18</text:p>
      <text:h text:style-name="P16" text:outline-level="4">Neringa</text:h>
      <text:p text:style-name="Normal"/>
      <text:p text:style-name="P17"><text:span text:style-name="T18">Vadovaudamasi Lietuvos Respublikos vietos savivaldos įstatymo 16 straipsnio 2 dalies 40 punktu,<text:s/></text:span><text:span text:style-name="T19">Neringos savivaldybės strateginio planavimo organizavimo tvarkos aprašo, patvirtinto 2022 m. birželio 30 d. Neringos savivaldybės tarybos sprendimu Nr.</text:span><text:span text:style-name="T20"><text:s/>T1-113 „Dėl Neringos savivaldybės strateginio planavimo organizavimo tvarkos aprašo patvirtinimo“, 45 ir 47 punktais,</text:span><text:span text:style-name="T21"><text:s/>Neringos savivaldybės taryba <text:s/></text:span><text:span text:style-name="T22">nusprendžia</text:span><text:span text:style-name="T23">: <text:s text:c="2"/></text:span></text:p>
      <text:p text:style-name="P24"><text:span text:style-name="T25">1</text:span><text:span text:style-name="T26">. Patvirtinti Neringos savivaldybės 2023–2025 metų strateginį veiklos planą (pridedama</text:span><text:span text:style-name="T27">).</text:span></text:p>
      <text:p text:style-name="P28"><text:span text:style-name="T29">2.</text:span><text:span text:style-name="T30"><text:s/>Neteko galios nuo 2023-09-06</text:span></text:p>
      <text:p text:style-name="P31">Punkto naikinimas:</text:p>
      <text:p text:style-name="P32"><text:span text:style-name="T33">Nr.<text:s/></text:span><text:a xlink:href="https://www.e-tar.lt/portal/legalAct.html?documentId=d3e93b004bb711ee9de9e7e0fd363afc" office:target-frame-name="_top" xlink:show="replace"><text:span text:style-name="T34">T1-188</text:span></text:a><text:span text:style-name="T35">, 2023-08-31, paskelbta TAR 2023-09-05, i. k. 2023-17525</text:span></text:p>
      <text:p text:style-name="Normal"/>
      <text:p text:style-name="P36"><text:span text:style-name="T37">3</text:span><text:span text:style-name="T38">. Skelbti šį sprendimą Teisės</text:span><text:span text:style-name="T39"><text:s/>aktų registre ir Neringos savivaldybės interneto svetainėje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text:s text:c="8"/>Darius Jasaitis</text:span>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Nr. T1-18 10 priedas pagal sprendimą Nr. T1-86</text:p>
      <text:p text:style-name="P49">Priedo pakeitimai:</text:p>
      <text:p text:style-name="P50"><text:span text:style-name="T51">Nr.<text:s/></text:span><text:a xlink:href="https://www.e-tar.lt/portal/legalAct.html?documentId=fc5e93a0e99c11ed9978886e85107ab2" office:target-frame-name="_top" xlink:show="replace"><text:span text:style-name="T52">T1-86</text:span></text:a><text:span text:style-name="T53">, 2023-04-27, paskelbta TAR 2023-05-03, i. k. 2023-08378</text:span></text:p>
      <text:p text:style-name="Normal"/>
      <text:p text:style-name="P54">Nr. T1-18 8 priedas pagal sprendimą Nr. T1-188</text:p>
      <text:p text:style-name="P55">Priedo pakeitimai:</text:p>
      <text:p text:style-name="P56"><text:span text:style-name="T57">Nr.<text:s/></text:span><text:a xlink:href="https://www.e-tar.lt/portal/legalAct.html?documentId=d3e93b004bb711ee9de9e7e0fd363afc" office:target-frame-name="_top" xlink:show="replace"><text:span text:style-name="T58">T1-188</text:span></text:a><text:span text:style-name="T59">, 2023-08-31, paskelbta TAR 2023-09-05, i. k. 2023-1752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Neringos savivaldybės taryba, Sprendimas</text:span></text:p>
      <text:p text:style-name="P69"><text:span text:style-name="T70">Nr.<text:s/></text:span><text:a xlink:href="https://www.e-tar.lt/portal/legalAct.html?documentId=fc5e93a0e99c11ed9978886e85107ab2" office:target-frame-name="_top" xlink:show="replace"><text:span text:style-name="T71">T1-86</text:span></text:a><text:span text:style-name="T72">,</text:span><text:span text:style-name="T73"><text:s/>2023-04-27, paskelbta TAR 2023-05-03, i. k. 2023-08378</text:span></text:p>
      <text:p text:style-name="P74"><text:span text:style-name="T75">Dėl Neringos savivaldybės tarybos 2023 m. vasario 2 d. sprendimo Nr. T1-18 „Dėl Neringos savivaldybės 2023–2025 metų strateginio veiklos plano patvirtinimo“ pakeitimo</text:span></text:p>
      <text:p text:style-name="P76"/>
      <text:p text:style-name="P77"><text:span text:style-name="T78">2.</text:span></text:p>
      <text:p text:style-name="P79"><text:span text:style-name="T80">Neringos savivaldybės taryba,</text:span><text:span text:style-name="T81"><text:s/>Sprendimas</text:span></text:p>
      <text:p text:style-name="P82"><text:span text:style-name="T83">Nr.<text:s/></text:span><text:a xlink:href="https://www.e-tar.lt/portal/legalAct.html?documentId=d3e93b004bb711ee9de9e7e0fd363afc" office:target-frame-name="_top" xlink:show="replace"><text:span text:style-name="T84">T1-188</text:span></text:a><text:span text:style-name="T85">, 2023-08-31, paskelbta TAR 2023-09-05, i. k. 2023-17525</text:span></text:p>
      <text:p text:style-name="P86"><text:span text:style-name="T87">Dėl Neringos savivaldybės tarybos 2023 m. vasario 2 d. sprendimo Nr. T1-18 „Dėl</text:span><text:span text:style-name="T88"><text:s/>Neringos savivaldybės 2023–2025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6T07:26:00Z</meta:creation-date>
    <dc:date>2023-09-06T07:26:00Z</dc:date>
    <meta:template xlink:href="Normal.dotm" xlink:type="simple"/>
    <meta:editing-cycles>2</meta:editing-cycles>
    <meta:editing-duration>PT0S</meta:editing-duration>
    <meta:document-statistic meta:page-count="3" meta:paragraph-count="21" meta:word-count="302" meta:character-count="2368" meta:row-count="74" meta:non-whitespace-character-count="2087"/>
  </office:meta>
</office:document-meta>
</file>