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name="TimesLT"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="TimesLT" fo:font-weight="bold" style:font-weight-asian="bold" style:language-asian="lt" style:country-asian="LT"/>
    </style:style>
    <style:style style:name="P13" style:parent-style-name="Normal" style:family="paragraph">
      <style:paragraph-properties fo:text-align="center" fo:line-height="115%" fo:margin-left="-0.0986in" fo:text-indent="0.0986in">
        <style:tab-stops/>
      </style:paragraph-properties>
      <style:text-properties style:font-name="TimesLT"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name="TimesLT"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9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="TimesL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="TimesL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name="TimesLT" style:language-asian="lt" style:country-asian="L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LT" style:font-size-complex="12pt" style:language-asian="lt" style:country-asian="L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LT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FFFFFF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  <style:text-properties style:font-name="TimesLT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/>
      <text:p text:style-name="P10">ŠIRVINTŲ RAJONO SAVIVALDYBĖS</text:p>
      <text:p text:style-name="P11">ADMINISTRACIJOS DIREKTORIUS</text:p>
      <text:p text:style-name="P12"/>
      <text:p text:style-name="P13">ĮSAKYMAS</text:p>
      <text:p text:style-name="P14">DĖL ŠIRVINTŲ RAJONO SAVIVALDYBĖS ADMINISTRACIJOS DIREKTORIAUS</text:p>
      <text:p text:style-name="P15"><text:span text:style-name="T16">2021 M. SPALIO 5 D. ĮSAKYMO NR. 9-993 „</text:span><text:span text:style-name="T17">DĖL DARBO ORGANIZAVIMO ŠIRVINTŲ RAJONO SAVIVALDYBĖS ADMINISTRACIJOJE SĄLYGŲ</text:span><text:span text:style-name="T18">“<text:s/></text:span><text:span text:style-name="T19">DALINIO PAKEITIMO</text:span></text:p>
      <text:p text:style-name="P20"/>
      <text:p text:style-name="P21">2022 m. vasario 4 d. Nr. 9-70</text:p>
      <text:p text:style-name="P22">Širvintos</text:p>
      <text:p text:style-name="P23"/>
      <text:p text:style-name="P24"/>
      <text:p text:style-name="P25"><text:span text:style-name="T26">Vadovaudamasi Lietuvos Respublikos vietos savivaldos įstatymo 18 straipsnio 1 dalimi, Širvintų rajono savivaldybės administracijos direktoriaus 2022 m. vasario 4 d. įsakymu Nr. 9-68 „Dėl Širvintų</text:span><text:span text:style-name="T27"><text:s/>rajono savivaldybės administracijos direktoriaus 2021 m. rugsėjo 13 d. įsakymo Nr. 9-933 „Dėl Širvintų rajono savivaldybės administracijos teikiamų administracinių paslaugų, kurių<text:s/></text:span><text:soft-page-break/><text:span text:style-name="T28">dėl jų specifikos neįmanoma suteikti nuotoliniu būdu, sąrašo patvirtinimo“<text:s/></text:span><text:span text:style-name="T29">pripažinimo netekusiu galios“:</text:span></text:p>
      <text:p text:style-name="P30"><text:span text:style-name="T31">1</text:span><text:span text:style-name="T32">. P a k e i č i u <text:s/>Širvintų rajono savivaldybės administracijos direktoriaus 2021 m. spalio 5 d. įsakymą Nr. 9-993 „Dėl darbo organizavimo Širvintų rajono savivaldybės administracijoje sąlygų“:</text:span></text:p>
      <text:p text:style-name="P33"><text:span text:style-name="T34">1.1</text:span><text:span text:style-name="T35">. Pripažįstu netekusi</text:span><text:span text:style-name="T36">u galios 1.6.6 papunktį.</text:span></text:p>
      <text:p text:style-name="P37"><text:span text:style-name="T38">1.2</text:span><text:span text:style-name="T39">. Pakeičiu 5.2 papunktį ir išdėstau jį taip:</text:span></text:p>
      <text:p text:style-name="P40"><text:span text:style-name="T41">„</text:span><text:span text:style-name="T42">5.2</text:span><text:span text:style-name="T43">. vyresni nei 6 metų lankytojai įpareigojami uždarose erdvėse dėvėti kaukes. Šis reikalavimas netaikomas neįgalumą turintiems asmenims, kurie dėl savo sveikatos būklės kauki</text:span><text:span text:style-name="T44">ų dėvėti negali ar jų dėvėjimas gali pakenkti asmens sveikatos būklei (rekomenduojama dėvėti veido skydelį);“.</text:span><text:span text:style-name="T45">2. N u s t a t a u, kad šis įsakymas įsigalioja 2022 m. vasario 5 d.</text:span></text:p>
      <text:p text:style-name="P46"><text:span text:style-name="T47">2</text:span><text:span text:style-name="T48">. N u s t a t a u, kad šis įsakymas įsigalioja 2022 m. vasario 5<text:s/></text:span><text:span text:style-name="T49">d.</text:span></text:p>
      <text:p text:style-name="P50"><text:span text:style-name="T51">Šis įsaky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Administracijos direktoriaus pavaduotoja,</text:p>
      <text:p text:style-name="P56"><text:span text:style-name="T57">pavaduojanti Administracijos direktorių</text:span><text:span text:style-name="T58"><text:tab/></text:span><text:span text:style-name="T59"><text:tab/></text:span><text:span text:style-name="T60"><text:tab/></text:span><text:span text:style-name="T61"><text:tab/><text:s text:c="3"/>Dovilė Audėj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2-04-06T06:28:00Z</meta:creation-date>
    <dc:date>2022-04-06T06:28:00Z</dc:date>
    <meta:print-date>2021-09-10T11:44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23" meta:character-count="1717" meta:row-count="85" meta:non-whitespace-character-count="1537"/>
  </office:meta>
</office:document-meta>
</file>