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margin-left="0.25in" fo:text-indent="0.3409in">
        <style:tab-stops>
          <style:tab-stop style:type="left" style:position="0.5375in"/>
          <style:tab-stop style:type="left" style:position="0.63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15 d. Nr. V-2280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ą Nr. V</text:span><text:span text:style-name="T30">‑1336 „Dėl tikslini</text:span><text:span text:style-name="T31">ų ir profilaktinių tyrimų dėl COVID-19 ligos (koronaviruso infekcijos) organizavimo“:</text:span></text:p>
      <text:p text:style-name="P32"><text:span text:style-name="T33">1</text:span><text:span text:style-name="T34">.</text:span><text:span text:style-name="T35"><text:tab/>Pakeičiu 2.1.1 papunktį ir jį išdėstau taip:</text:span></text:p>
      <text:p text:style-name="P36"><text:span text:style-name="T37">„</text:span><text:span text:style-name="T38">2.1.1</text:span><text:span text:style-name="T39">. 14 dienų suminis sergamumo rodiklis 100 tūkst. gyventojų savivaldybėje yra mažesnis arba lygus 50 ir per<text:s/></text:span><text:span text:style-name="T40">savaitę nustatytų teigiamų tyrimų dalis nuo visų atliktų tyrimų savivaldybėje yra mažiau nei 4 proc.;“.</text:span></text:p>
      <text:p text:style-name="P41"><text:span text:style-name="T42">2</text:span><text:span text:style-name="T43">.</text:span><text:span text:style-name="T44"><text:tab/>Pakeičiu 2.1.2 papunktį ir jį išdėstau taip:</text:span></text:p>
      <text:p text:style-name="P45"><text:span text:style-name="T46">„</text:span><text:span text:style-name="T47">2.1.2</text:span><text:span text:style-name="T48">. per 14 dienų savivaldybėje nustatyta dešimt arba mažiau COVID-19 ligos (koronaviruso i</text:span><text:span text:style-name="T49">nfekcijos) atvejų.“</text:span></text:p>
      <text:p text:style-name="P50"><text:span text:style-name="T51">3</text:span><text:span text:style-name="T52">.</text:span><text:span text:style-name="T53"><text:tab/>Pakeičiu 2.2.1 papunktį ir jį išdėstau taip:</text:span></text:p>
      <text:p text:style-name="P54"><text:span text:style-name="T55">„</text:span><text:span text:style-name="T56">2.2.1</text:span><text:span text:style-name="T57">. 14 dienų suminis sergamumo rodiklis 100 tūkst. gyventojų savivaldybėje yra didesnis kaip 50 ir (ar) per savaitę nustatytų teigiamų tyrimų dalis nuo visų atliktų tyrimų sa</text:span><text:span text:style-name="T58">vivaldybėje yra daugiau arba lygu 4 proc.;“.</text:span></text:p>
      <text:p text:style-name="P59"><text:span text:style-name="T60">4</text:span><text:span text:style-name="T61">.</text:span><text:span text:style-name="T62"><text:tab/>Pakeičiu 2.2.2 papunktį ir jį išdėstau taip:</text:span></text:p>
      <text:p text:style-name="P63"><text:span text:style-name="T64">„</text:span><text:span text:style-name="T65">2.2.2</text:span><text:span text:style-name="T66">. per 14 dienų savivaldybėje nustatyta daugiau kaip dešimt COVID-19 ligos (koronaviruso infekcijos) atvejų;“.</text:span></text:p>
      <text:p text:style-name="P67"/>
      <text:p text:style-name="P68"/>
      <text:p text:style-name="P69"/>
      <text:p text:style-name="Normal"><text:span text:style-name="T70">Sveikatos apsaugos ministras</text:span><text:span text:style-name="T71"><text:s/>–<text:s/></text:span><text:span text:style-name="T72">valstybės lygio</text:span></text:p>
      <text:p text:style-name="P73"><text:span text:style-name="T74">ekstremaliosios situacijos valstybės operacijų vadovas<text:s/></text:span><text:span text:style-name="T75"><text:tab/></text:span><text:span text:style-name="T76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01:00Z</meta:creation-date>
    <dc:date>2022-05-17T14:01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225" meta:character-count="1747" meta:row-count="67" meta:non-whitespace-character-count="1542"/>
  </office:meta>
</office:document-meta>
</file>