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keep-together="always" fo:text-align="center" style:vertical-align="middle">
        <style:tab-stops>
          <style:tab-stop style:type="left" style:position="0in"/>
        </style:tab-stops>
      </style:paragraph-properties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 style:vertical-align="middle"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 fo:hyphenate="false"/>
    </style:style>
    <style:style style:name="P22" style:parent-style-name="Normal" style:family="paragraph">
      <style:paragraph-properties fo:text-align="center" style:vertical-align="middl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fo:hyphenate="false"/>
    </style:style>
    <style:style style:name="P23" style:parent-style-name="Normal" style:family="paragraph">
      <style:paragraph-properties fo:text-align="center" style:vertical-align="middl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 style:vertical-align="middl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fo:hyphenate="false"/>
    </style:style>
    <style:style style:name="P26" style:parent-style-name="Normal" style:family="paragraph">
      <style:paragraph-properties fo:text-align="center" style:vertical-align="middle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fo:hyphenate="false"/>
    </style:style>
    <style:style style:name="P27" style:parent-style-name="Normal" style:family="paragraph">
      <style:paragraph-properties fo:text-align="center" style:vertical-align="middle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fo:hyphenate="false"/>
    </style:style>
    <style:style style:name="P28" style:parent-style-name="Normal" style:family="paragraph">
      <style:paragraph-properties fo:text-align="center" style:vertical-align="middle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fo:hyphenate="false"/>
    </style:style>
    <style:style style:name="P29" style:parent-style-name="Normal" style:family="paragraph">
      <style:paragraph-properties fo:text-align="center" style:vertical-align="middle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fo:hyphenate="false"/>
    </style:style>
    <style:style style:name="P30" style:parent-style-name="Normal" style:family="paragraph">
      <style:paragraph-properties fo:text-align="justify" style:vertical-align="baseline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31" style:parent-style-name="DefaultParagraphFont" style:family="text">
      <style:text-properties style:text-position="super 66.6%"/>
    </style:style>
    <style:style style:name="T32" style:parent-style-name="DefaultParagraphFont" style:family="text">
      <style:text-properties style:text-position="super 66.6%"/>
    </style:style>
    <style:style style:name="P33" style:parent-style-name="Normal" style:family="paragraph">
      <style:paragraph-properties fo:text-align="justify" style:vertical-align="baseline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Calibri" fo:letter-spacing="0.0694in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Calibri" fo:letter-spacing="0.0694in" style:font-size-complex="12pt"/>
    </style:style>
    <style:style style:name="T42" style:parent-style-name="DefaultParagraphFont" style:family="text">
      <style:text-properties style:font-name-asian="MS Mincho" style:font-size-complex="12pt" style:language-asian="lt" style:country-asian="LT"/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0.75in"/>
        </style:tab-stops>
      </style:paragraph-properties>
    </style:style>
    <style:style style:name="P44" style:parent-style-name="Normal" style:family="paragraph">
      <style:paragraph-properties fo:text-align="justify" fo:line-height="115%">
        <style:tab-stops>
          <style:tab-stop style:type="left" style:position="0.75in"/>
        </style:tab-stops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15%">
        <style:tab-stops>
          <style:tab-stop style:type="left" style:position="0.75in"/>
        </style:tab-stops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text-align="justify" fo:line-height="115%">
        <style:tab-stops>
          <style:tab-stop style:type="left" style:position="0.75in"/>
        </style:tab-stops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text-align="justify" fo:line-height="115%">
        <style:tab-stops>
          <style:tab-stop style:type="left" style:position="0.75in"/>
        </style:tab-stops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115%">
        <style:tab-stops>
          <style:tab-stop style:type="left" style:position="0.75in"/>
        </style:tab-stops>
      </style:paragraph-properties>
      <style:text-properties style:font-name-asian="Calibri" style:font-size-complex="12pt"/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0.75in"/>
        </style:tab-stops>
      </style:paragraph-properties>
      <style:text-properties style:font-name-asian="Calibri" style:font-size-complex="12pt"/>
    </style:style>
    <style:style style:name="TableColumn51" style:family="table-column">
      <style:table-column-properties style:column-width="1.8069in"/>
    </style:style>
    <style:style style:name="TableColumn52" style:family="table-column">
      <style:table-column-properties style:column-width="1.9472in"/>
    </style:style>
    <style:style style:name="TableColumn53" style:family="table-column">
      <style:table-column-properties style:column-width="1.6791in"/>
    </style:style>
    <style:style style:name="TableColumn54" style:family="table-column">
      <style:table-column-properties style:column-width="1.6687in"/>
    </style:style>
    <style:style style:name="Table50" style:family="table">
      <style:table-properties style:width="7.102in" style:rel-width="102%" fo:margin-left="-0.0236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line-height="115%"/>
      <style:text-properties style:font-name-asian="Calibri" style:font-size-complex="12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15%">
        <style:tab-stops>
          <style:tab-stop style:type="left" style:position="0.75in"/>
        </style:tab-stops>
      </style:paragraph-properties>
      <style:text-properties style:font-name-asian="Calibri"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15%">
        <style:tab-stops>
          <style:tab-stop style:type="left" style:position="0.75in"/>
        </style:tab-stops>
      </style:paragraph-properties>
      <style:text-properties style:font-name-asian="Calibri"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15%">
        <style:tab-stops>
          <style:tab-stop style:type="left" style:position="0.75in"/>
        </style:tab-stops>
      </style:paragraph-properties>
      <style:text-properties style:font-name-asian="Calibri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line-height="115%">
        <style:tab-stops>
          <style:tab-stop style:type="left" style:position="0.75in"/>
        </style:tab-stops>
      </style:paragraph-properties>
      <style:text-properties style:font-name-asian="Calibri" style:font-size-complex="12pt"/>
    </style:style>
    <style:style style:name="P67" style:parent-style-name="Normal" style:family="paragraph">
      <style:paragraph-properties fo:line-height="115%">
        <style:tab-stops>
          <style:tab-stop style:type="left" style:position="0.75in"/>
        </style:tab-stops>
      </style:paragraph-properties>
      <style:text-properties style:font-name-asian="Calibri" style:font-size-complex="12pt"/>
    </style:style>
    <style:style style:name="P68" style:parent-style-name="Normal" style:family="paragraph">
      <style:paragraph-properties fo:line-height="115%">
        <style:tab-stops>
          <style:tab-stop style:type="left" style:position="0.75in"/>
        </style:tab-stops>
      </style:paragraph-properties>
      <style:text-properties style:font-name-asian="Calibri"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line-height="115%">
        <style:tab-stops>
          <style:tab-stop style:type="left" style:position="0.75in"/>
        </style:tab-stops>
      </style:paragraph-properties>
      <style:text-properties style:font-name-asian="Calibri" style:font-size-complex="12pt"/>
    </style:style>
    <style:style style:name="P71" style:parent-style-name="Normal" style:family="paragraph">
      <style:paragraph-properties fo:line-height="115%">
        <style:tab-stops>
          <style:tab-stop style:type="left" style:position="0.75in"/>
        </style:tab-stops>
      </style:paragraph-properties>
      <style:text-properties style:font-name-asian="Calibri" style:font-size-complex="12pt"/>
    </style:style>
    <style:style style:name="P72" style:parent-style-name="Normal" style:family="paragraph">
      <style:paragraph-properties fo:line-height="115%">
        <style:tab-stops>
          <style:tab-stop style:type="left" style:position="0.75in"/>
        </style:tab-stops>
      </style:paragraph-properties>
      <style:text-properties style:font-name-asian="Calibri"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line-height="115%">
        <style:tab-stops>
          <style:tab-stop style:type="left" style:position="0.75in"/>
        </style:tab-stops>
      </style:paragraph-properties>
      <style:text-properties style:font-name-asian="Calibri" style:font-size-complex="12pt"/>
    </style:style>
    <style:style style:name="P75" style:parent-style-name="Normal" style:family="paragraph">
      <style:paragraph-properties fo:line-height="115%">
        <style:tab-stops>
          <style:tab-stop style:type="left" style:position="0.75in"/>
        </style:tab-stops>
      </style:paragraph-properties>
      <style:text-properties style:font-name-asian="Calibri"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line-height="115%">
        <style:tab-stops>
          <style:tab-stop style:type="left" style:position="0.75in"/>
        </style:tab-stops>
      </style:paragraph-properties>
      <style:text-properties style:font-name-asian="Calibri" style:font-size-complex="12pt"/>
    </style:style>
    <style:style style:name="P78" style:parent-style-name="Normal" style:family="paragraph">
      <style:paragraph-properties fo:line-height="115%">
        <style:tab-stops>
          <style:tab-stop style:type="left" style:position="0.75in"/>
        </style:tab-stops>
      </style:paragraph-properties>
      <style:text-properties style:font-name-asian="Calibri" style:font-size-complex="12pt"/>
    </style:style>
    <style:style style:name="P79" style:parent-style-name="Normal" style:family="paragraph">
      <style:paragraph-properties fo:line-height="115%">
        <style:tab-stops>
          <style:tab-stop style:type="left" style:position="0.75in"/>
        </style:tab-stops>
      </style:paragraph-properties>
      <style:text-properties style:font-name-asian="Calibri" style:font-size-complex="12pt"/>
    </style:style>
    <style:style style:name="P80" style:parent-style-name="Normal" style:family="paragraph">
      <style:paragraph-properties fo:keep-together="always" style:vertical-align="middle" fo:line-height="115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hyphenate="false"/>
    </style:style>
    <style:style style:name="P81" style:parent-style-name="Normal" style:master-page-name="MPF1" style:family="paragraph">
      <style:paragraph-properties fo:break-before="page" fo:text-align="justify" style:vertical-align="baseline" fo:text-indent="2.8548in" style:page-number="1">
        <style:tab-stops>
          <style:tab-stop style:type="left" style:position="0in"/>
        </style:tab-stops>
      </style:paragraph-properties>
      <style:text-properties fo:hyphenate="false"/>
    </style:style>
    <style:style style:name="P84" style:parent-style-name="Normal" style:family="paragraph">
      <style:paragraph-properties fo:text-align="justify" style:vertical-align="baseline" fo:text-indent="2.8548in">
        <style:tab-stops>
          <style:tab-stop style:type="left" style:position="0in"/>
        </style:tab-stops>
      </style:paragraph-properties>
      <style:text-properties fo:hyphenate="false"/>
    </style:style>
    <style:style style:name="P85" style:parent-style-name="Normal" style:family="paragraph">
      <style:paragraph-properties fo:text-align="justify" style:vertical-align="baseline" fo:text-indent="2.8548in">
        <style:tab-stops>
          <style:tab-stop style:type="left" style:position="0in"/>
        </style:tab-stops>
      </style:paragraph-properties>
      <style:text-properties fo:hyphenate="false"/>
    </style:style>
    <style:style style:name="P86" style:parent-style-name="Normal" style:family="paragraph">
      <style:paragraph-properties fo:text-align="justify" style:vertical-align="baseline" fo:text-indent="2.8548in">
        <style:tab-stops>
          <style:tab-stop style:type="left" style:position="0in"/>
        </style:tab-stops>
      </style:paragraph-properties>
      <style:text-properties fo:hyphenate="false"/>
    </style:style>
    <style:style style:name="P87" style:parent-style-name="Normal" style:family="paragraph">
      <style:paragraph-properties fo:text-align="justify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P88" style:parent-style-name="Normal" style:family="paragraph">
      <style:paragraph-properties fo:text-align="justify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P89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P91" style:parent-style-name="Normal" style:family="paragraph">
      <style:paragraph-properties fo:text-align="justify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P92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P97" style:parent-style-name="Normal" style:family="paragraph">
      <style:paragraph-properties fo:text-align="justify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P98" style:parent-style-name="Normal" style:family="paragraph">
      <style:paragraph-properties fo:text-align="justify" style:vertical-align="baseline" fo:line-height="115%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P99" style:parent-style-name="Normal" style:family="paragraph">
      <style:paragraph-properties fo:text-align="justify" style:vertical-align="baseline" fo:line-height="115%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text-position="super 66.6%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style:vertical-align="baseline" fo:line-height="115%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style:vertical-align="middle" fo:line-height="115%" fo:text-indent="0.5in">
        <style:tab-stops>
          <style:tab-stop style:type="left" style:position="0.75in"/>
        </style:tab-stops>
      </style:paragraph-properties>
      <style:text-properties fo:hyphenate="false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font-weight="bold" style:font-weight-asian="bold"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style:font-weight-complex="bold" fo:color="#000000"/>
    </style:style>
    <style:style style:name="T114" style:parent-style-name="DefaultParagraphFont" style:family="text">
      <style:text-properties style:font-weight-complex="bold"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style:font-weight-complex="bold" fo:color="#000000"/>
    </style:style>
    <style:style style:name="T119" style:parent-style-name="DefaultParagraphFont" style:family="text">
      <style:text-properties style:font-weight-complex="bold" fo:color="#000000"/>
    </style:style>
    <style:style style:name="P120" style:parent-style-name="Normal" style:family="paragraph">
      <style:paragraph-properties fo:text-align="justify" style:vertical-align="middle" fo:line-height="115%" fo:text-indent="0.5in">
        <style:tab-stops>
          <style:tab-stop style:type="left" style:position="0.75in"/>
        </style:tab-stops>
      </style:paragraph-properties>
      <style:text-properties fo:hyphenate="false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font-weight="bold" style:font-weight-asian="bold"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weight-complex="bold" fo:color="#000000"/>
    </style:style>
    <style:style style:name="T126" style:parent-style-name="DefaultParagraphFont" style:family="text">
      <style:text-properties style:font-weight-complex="bold"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style:font-weight-complex="bold" fo:color="#000000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style:vertical-align="baseline" fo:line-height="115%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31" style:parent-style-name="DefaultParagraphFont" style:family="text">
      <style:text-properties fo:color="#222222" style:font-size-complex="12pt"/>
    </style:style>
    <style:style style:name="T132" style:parent-style-name="DefaultParagraphFont" style:family="text">
      <style:text-properties fo:color="#222222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style:vertical-align="baseline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P137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0" style:parent-style-name="Normal" style:family="paragraph">
      <style:paragraph-properties fo:text-align="center" style:vertical-align="middle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141" style:parent-style-name="DefaultParagraphFont" style:family="text">
      <style:text-properties fo:font-weight="bold" style:font-weight-asian="bold" fo:color="#000000" style:font-size-complex="12pt"/>
    </style:style>
    <style:style style:name="P142" style:parent-style-name="Normal" style:family="paragraph">
      <style:paragraph-properties fo:text-align="justify" style:vertical-align="baseline" fo:line-height="115%" fo:text-indent="0.5in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P143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style:font-name-asian="Calibri" fo:color="#000000" style:font-size-complex="12pt"/>
    </style:style>
    <style:style style:name="T1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3" style:parent-style-name="DefaultParagraphFont" style:family="text">
      <style:text-properties style:font-name-asian="Calibri" fo:color="#000000" style:font-size-complex="12pt"/>
    </style:style>
    <style:style style:name="T164" style:parent-style-name="DefaultParagraphFont" style:family="text">
      <style:text-properties style:font-name-asian="Calibri" fo:color="#000000" style:font-size-complex="12pt"/>
    </style:style>
    <style:style style:name="T1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6" style:parent-style-name="DefaultParagraphFont" style:family="text">
      <style:text-properties style:font-name-asian="Calibri" fo:color="#000000" style:font-size-complex="12pt"/>
    </style:style>
    <style:style style:name="P167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68" style:parent-style-name="DefaultParagraphFont" style:family="text">
      <style:text-properties style:font-name-asian="Calibri" fo:color="#000000" style:font-size-complex="12pt"/>
    </style:style>
    <style:style style:name="T169" style:parent-style-name="DefaultParagraphFont" style:family="text">
      <style:text-properties style:font-name-asian="Calibri" fo:color="#000000" style:font-size-complex="12pt"/>
    </style:style>
    <style:style style:name="T170" style:parent-style-name="DefaultParagraphFont" style:family="text">
      <style:text-properties style:font-name-asian="Calibri" fo:color="#000000" style:font-size-complex="12pt"/>
    </style:style>
    <style:style style:name="T17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2" style:parent-style-name="DefaultParagraphFont" style:family="text">
      <style:text-properties style:font-name-asian="Calibri" fo:color="#000000" style:font-size-complex="12pt"/>
    </style:style>
    <style:style style:name="T173" style:parent-style-name="DefaultParagraphFont" style:family="text">
      <style:text-properties style:font-name-asian="Calibri" fo:color="#000000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fo:color="#C9211E" style:font-size-complex="12pt"/>
    </style:style>
    <style:style style:name="T176" style:parent-style-name="DefaultParagraphFont" style:family="text">
      <style:text-properties style:font-name-asian="Calibri" fo:color="#000000" style:font-size-complex="12pt"/>
    </style:style>
    <style:style style:name="T177" style:parent-style-name="DefaultParagraphFont" style:family="text">
      <style:text-properties style:font-name-asian="Calibri" fo:color="#000000" style:font-size-complex="12pt"/>
    </style:style>
    <style:style style:name="P178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79" style:parent-style-name="DefaultParagraphFont" style:family="text">
      <style:text-properties style:font-name-asian="Calibri" fo:color="#000000" style:font-size-complex="12pt"/>
    </style:style>
    <style:style style:name="T180" style:parent-style-name="DefaultParagraphFont" style:family="text">
      <style:text-properties style:font-name-asian="Calibri" fo:color="#000000" style:font-size-complex="12pt"/>
    </style:style>
    <style:style style:name="P181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82" style:parent-style-name="DefaultParagraphFont" style:family="text">
      <style:text-properties style:font-name-asian="Calibri" fo:color="#000000" style:font-size-complex="12pt"/>
    </style:style>
    <style:style style:name="T183" style:parent-style-name="DefaultParagraphFont" style:family="text">
      <style:text-properties style:font-name-asian="Calibri" fo:color="#000000" style:font-size-complex="12pt"/>
    </style:style>
    <style:style style:name="T184" style:parent-style-name="DefaultParagraphFont" style:family="text">
      <style:text-properties style:font-name-asian="Calibri" fo:color="#000000" style:font-size-complex="12pt"/>
    </style:style>
    <style:style style:name="P185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193" style:parent-style-name="DefaultParagraphFont" style:family="text">
      <style:text-properties style:font-name-asian="Calibri" fo:color="#000000" style:font-size-complex="12pt"/>
    </style:style>
    <style:style style:name="T194" style:parent-style-name="DefaultParagraphFont" style:family="text">
      <style:text-properties style:font-name-asian="Calibri" fo:color="#000000" style:font-size-complex="12pt"/>
    </style:style>
    <style:style style:name="P195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96" style:parent-style-name="DefaultParagraphFont" style:family="text">
      <style:text-properties style:font-name-asian="Calibri" fo:color="#000000" style:font-size-complex="12pt"/>
    </style:style>
    <style:style style:name="T197" style:parent-style-name="DefaultParagraphFont" style:family="text">
      <style:text-properties style:font-name-asian="Calibri" fo:color="#000000" style:font-size-complex="12pt"/>
    </style:style>
    <style:style style:name="T19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0" style:parent-style-name="DefaultParagraphFont" style:family="text">
      <style:text-properties style:font-name-asian="Calibri" style:font-size-complex="12pt" style:language-asian="lt" style:country-asian="LT"/>
    </style:style>
    <style:style style:name="T201" style:parent-style-name="DefaultParagraphFont" style:family="text">
      <style:text-properties style:font-name-asian="Calibri" style:font-size-complex="12pt" style:language-asian="lt" style:country-asian="LT"/>
    </style:style>
    <style:style style:name="T20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3" style:parent-style-name="DefaultParagraphFont" style:family="text">
      <style:text-properties style:font-name-asian="Calibri" fo:color="#000000" style:font-size-complex="12pt"/>
    </style:style>
    <style:style style:name="T204" style:parent-style-name="DefaultParagraphFont" style:family="text">
      <style:text-properties style:font-name-asian="Calibri" fo:color="#000000" style:font-size-complex="12pt"/>
    </style:style>
    <style:style style:name="P205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06" style:parent-style-name="DefaultParagraphFont" style:family="text">
      <style:text-properties style:font-name-asian="Calibri" fo:color="#000000" style:font-size-complex="12pt"/>
    </style:style>
    <style:style style:name="T207" style:parent-style-name="DefaultParagraphFont" style:family="text">
      <style:text-properties style:font-name-asian="Calibri" fo:color="#000000" style:font-size-complex="12pt"/>
    </style:style>
    <style:style style:name="T208" style:parent-style-name="DefaultParagraphFont" style:family="text">
      <style:text-properties style:font-name-asian="Calibri" fo:color="#000000" style:font-size-complex="12pt"/>
    </style:style>
    <style:style style:name="T209" style:parent-style-name="DefaultParagraphFont" style:family="text">
      <style:text-properties style:font-name-asian="Calibri" fo:color="#000000" style:font-size-complex="12pt"/>
    </style:style>
    <style:style style:name="T210" style:parent-style-name="DefaultParagraphFont" style:family="text">
      <style:text-properties style:font-name-asian="Calibri" fo:color="#000000" style:font-size-complex="12pt"/>
    </style:style>
    <style:style style:name="P211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12" style:parent-style-name="DefaultParagraphFont" style:family="text">
      <style:text-properties style:font-name-asian="Calibri" fo:color="#000000" style:font-size-complex="12pt"/>
    </style:style>
    <style:style style:name="T213" style:parent-style-name="DefaultParagraphFont" style:family="text">
      <style:text-properties style:font-name-asian="Calibri" fo:color="#000000" style:font-size-complex="12pt"/>
    </style:style>
    <style:style style:name="T214" style:parent-style-name="DefaultParagraphFont" style:family="text">
      <style:text-properties style:font-name-asian="Calibri" fo:color="#000000" style:font-size-complex="12pt"/>
    </style:style>
    <style:style style:name="T215" style:parent-style-name="DefaultParagraphFont" style:family="text">
      <style:text-properties style:font-name-asian="Calibri" fo:color="#000000" style:font-size-complex="12pt"/>
    </style:style>
    <style:style style:name="T216" style:parent-style-name="DefaultParagraphFont" style:family="text">
      <style:text-properties style:font-name-asian="Calibri" style:font-weight-complex="bold" fo:color="#000000" style:font-size-complex="12pt"/>
    </style:style>
    <style:style style:name="T217" style:parent-style-name="DefaultParagraphFont" style:family="text">
      <style:text-properties style:font-name-asian="Calibri" fo:color="#000000" style:font-size-complex="12pt"/>
    </style:style>
    <style:style style:name="T218" style:parent-style-name="DefaultParagraphFont" style:family="text">
      <style:text-properties style:font-name-asian="Calibri" fo:color="#000000" style:font-size-complex="12pt"/>
    </style:style>
    <style:style style:name="P219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20" style:parent-style-name="DefaultParagraphFont" style:family="text">
      <style:text-properties style:font-name-asian="Calibri" fo:color="#000000" style:font-size-complex="12pt"/>
    </style:style>
    <style:style style:name="T221" style:parent-style-name="DefaultParagraphFont" style:family="text">
      <style:text-properties style:font-name-asian="Calibri" fo:color="#000000" style:font-size-complex="12pt"/>
    </style:style>
    <style:style style:name="T222" style:parent-style-name="DefaultParagraphFont" style:family="text">
      <style:text-properties style:font-name-asian="Calibri" fo:color="#000000" style:font-size-complex="12pt"/>
    </style:style>
    <style:style style:name="T223" style:parent-style-name="DefaultParagraphFont" style:family="text">
      <style:text-properties style:font-name-asian="Calibri" fo:color="#000000" style:font-size-complex="12pt"/>
    </style:style>
    <style:style style:name="P224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25" style:parent-style-name="DefaultParagraphFont" style:family="text">
      <style:text-properties style:font-name-asian="Calibri" fo:color="#000000" style:font-size-complex="12pt"/>
    </style:style>
    <style:style style:name="T226" style:parent-style-name="DefaultParagraphFont" style:family="text">
      <style:text-properties style:font-name-asian="Calibri" fo:color="#000000" style:font-size-complex="12pt"/>
    </style:style>
    <style:style style:name="T227" style:parent-style-name="DefaultParagraphFont" style:family="text">
      <style:text-properties style:font-name-asian="Calibri" fo:color="#000000" style:font-size-complex="12pt"/>
    </style:style>
    <style:style style:name="P228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29" style:parent-style-name="DefaultParagraphFont" style:family="text">
      <style:text-properties style:font-name-asian="Calibri" fo:color="#000000" style:font-size-complex="12pt"/>
    </style:style>
    <style:style style:name="T230" style:parent-style-name="DefaultParagraphFont" style:family="text">
      <style:text-properties style:font-name-asian="Calibri" fo:color="#000000" style:font-size-complex="12pt"/>
    </style:style>
    <style:style style:name="T231" style:parent-style-name="DefaultParagraphFont" style:family="text">
      <style:text-properties style:font-name-asian="Calibri" fo:color="#000000" style:font-size-complex="12pt"/>
    </style:style>
    <style:style style:name="T2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3" style:parent-style-name="DefaultParagraphFont" style:family="text">
      <style:text-properties style:font-name-asian="Calibri" fo:color="#000000" fo:font-size="10pt" style:font-size-asian="10pt" style:font-size-complex="12pt" style:language-asian="lt" style:country-asian="LT"/>
    </style:style>
    <style:style style:name="T234" style:parent-style-name="DefaultParagraphFont" style:family="text">
      <style:text-properties style:font-name-asian="Calibri" fo:color="#000000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fo:color="#000000" style:font-size-complex="12pt"/>
    </style:style>
    <style:style style:name="P238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P239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42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24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24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45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P246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47" style:parent-style-name="DefaultParagraphFont" style:family="text">
      <style:text-properties style:font-name-asian="Calibri" fo:color="#000000" style:font-size-complex="12pt"/>
    </style:style>
    <style:style style:name="T248" style:parent-style-name="DefaultParagraphFont" style:family="text">
      <style:text-properties style:font-name-asian="Calibri" fo:color="#000000" style:font-size-complex="12pt"/>
    </style:style>
    <style:style style:name="P249" style:parent-style-name="Normal" style:family="paragraph">
      <style:paragraph-properties fo:text-align="center" style:vertical-align="baseline" fo:text-indent="0.5in"/>
      <style:text-properties fo:hyphenate="false"/>
    </style:style>
    <style:style style:name="T250" style:parent-style-name="DefaultParagraphFont" style:family="text">
      <style:text-properties style:font-name-asian="Calibri" fo:color="#000000" style:font-size-complex="12pt"/>
    </style:style>
    <style:style style:name="T251" style:parent-style-name="DefaultParagraphFont" style:family="text">
      <style:text-properties style:font-name-asian="Calibri" fo:color="#000000" style:font-size-complex="12pt"/>
    </style:style>
    <style:style style:name="P2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8-19</text:span></text:p>
      <text:p text:style-name="P8"/>
      <text:p text:style-name="P9"><text:span text:style-name="T10">Įsakymas paskelbtas: TAR 2014-12-18, i. k. 2014-19993</text:span></text:p>
      <text:p text:style-name="P11"/>
      <text:p text:style-name="P12">Nauja redakcija nuo 2020-08-19:</text:p>
      <text:p text:style-name="Normal"><text:span text:style-name="T13">Nr.<text:s/></text:span><text:a xlink:href="https://www.e-tar.lt/portal/legalAct.html?documentId=6d346970e10c11eaabd5b5599dd4eebe" office:target-frame-name="_top" xlink:show="replace"><text:span text:style-name="T14">1V-803</text:span></text:a><text:span text:style-name="T15">, 2020-08-18, paskelbta<text:s/></text:span><text:span text:style-name="T16">TAR 2020-08-18, i. k. 2020-17469</text:span></text:p>
      <text:p text:style-name="P17"/>
      <text:p text:style-name="P18"><text:span text:style-name="T19">„</text:span><text:span text:style-name="T20">LIETUVOS RESPUBLIKOS VIDAUS REIKALŲ MINISTRAS</text:span></text:p>
      <text:p text:style-name="P21"/>
      <text:p text:style-name="P22">ĮSAKYMAS</text:p>
      <text:p text:style-name="P23"><text:span text:style-name="T24">DĖL INTENSYVIOS PRIEŽIŪROS VYKDYMO IR KONTROLĖS TAISYKLIŲ PATVIRTINIMO</text:span></text:p>
      <text:p text:style-name="P25"/>
      <text:p text:style-name="P26">2014 m. gruodžio 15 d. Nr. 1V-863<text:s/></text:p>
      <text:p text:style-name="P27">Vilnius</text:p>
      <text:p text:style-name="P28"/>
      <text:p text:style-name="P29"/>
      <text:p text:style-name="P30">Vadovaudamasis Lietuvos Respublikos baudžiamojo<text:s/>proceso kodekso 131<text:span text:style-name="T31">1</text:span><text:s/>straipsnio 3 dalimi, Lietuvos Respublikos organizuoto nusikalstamumo prevencijos įstatymo 17 straipsnio 5 dalimi ir Lietuvos Respublikos Vyriausybės 2014 m. birželio 11 d. nutarimu Nr. 526 „Dėl įgaliojimų suteikimo įgyvendinant Lietuvos Respublikos baudžiamojo proceso kodekso 131<text:span text:style-name="T32">1</text:span><text:s/>straipsnio 3 dalį ir Lietuvos Respublikos organizuoto nusikalstamumo prevencijos įstatymo 17 straipsnio 5 dalį“:</text:p>
      <text:p text:style-name="P33"><text:span text:style-name="T34">1</text:span><text:span text:style-name="T35">.<text:s/></text:span><text:span text:style-name="T36">Tvirtinu</text:span><text:span text:style-name="T37"><text:s/>Intensyvios priežiūros vykdymo ir kontrolės taisykles (pridedama).</text:span></text:p>
      <text:p text:style-name="P38"><text:span text:style-name="T39">2</text:span><text:span text:style-name="T40">.<text:s/></text:span><text:span text:style-name="T41">Pavedu</text:span><text:span text:style-name="T42"><text:s/>Policijos departamentui prie Lietuvos Respublikos vidaus reikalų ministerijos organizuoti ir koordinuoti policijos įstaigų veiklą vykdant intensyvią priežiūrą.“</text:span></text:p>
      <text:p text:style-name="P43"/>
      <text:p text:style-name="P44"/>
      <text:p text:style-name="P45"/>
      <text:p text:style-name="P46">Vidaus reikalų ministras<text:tab/><text:tab/><text:tab/><text:tab/>Saulius Skvernelis</text:p>
      <text:p text:style-name="P47"/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SUDERINTA</text:p>
          </table:table-cell>
          <table:table-cell table:style-name="TableCell58">
            <text:p text:style-name="P59">SUDERINTA</text:p>
          </table:table-cell>
          <table:table-cell table:style-name="TableCell60">
            <text:p text:style-name="P61">SUDERINTA</text:p>
          </table:table-cell>
          <table:table-cell table:style-name="TableCell62">
            <text:p text:style-name="P63">SUDERINTA</text:p>
          </table:table-cell>
        </table:table-row>
        <table:table-row table:style-name="TableRow64">
          <table:table-cell table:style-name="TableCell65">
            <text:p text:style-name="P66">Lietuvos Respublikos generalinis prokuroras</text:p>
            <text:p text:style-name="P67">Darius Valys</text:p>
            <text:p text:style-name="P68">2014-12-12</text:p>
          </table:table-cell>
          <table:table-cell table:style-name="TableCell69">
            <text:p text:style-name="P70">Muitinės departamento prie Finansų ministerijos<text:s/></text:p>
            <text:p text:style-name="P71">2014 m. lapkričio 28 d.</text:p>
            <text:p text:style-name="P72">raštu Nr. (4.5)3B-12893</text:p>
          </table:table-cell>
          <table:table-cell table:style-name="TableCell73">
            <text:p text:style-name="P74">Specialiųjų tyrimų tarnybos<text:line-break/>2014 m. gruodžio 1 d.<text:s/></text:p>
            <text:p text:style-name="P75">raštu Nr. 4-01-7388</text:p>
          </table:table-cell>
          <table:table-cell table:style-name="TableCell76">
            <text:p text:style-name="P77">Lietuvos<text:s/>Respublikos sveikatos apsaugos ministrė</text:p>
            <text:p text:style-name="P78">Rimantė Šalaševičiūtė</text:p>
            <text:p text:style-name="P79">2014-12-12</text:p>
          </table:table-cell>
        </table:table-row>
      </table:table>
      <text:p text:style-name="P80"/>
      <text:p text:style-name="Normal"/>
      <text:soft-page-break/>
      <text:p text:style-name="P81">PATVIRTINTA</text:p>
      <text:p text:style-name="P84">2014 m. gruodžio 15 d. įsakymu Nr.<text:s/>1V-863</text:p>
      <text:p text:style-name="P85">(Lietuvos Respublikos vidaus reikalų ministro</text:p>
      <text:p text:style-name="P86">2020 m. rugpjūčio 18 d. įsakymo Nr. 1V-803 redakcija)</text:p>
      <text:p text:style-name="P87"/>
      <text:p text:style-name="P88"/>
      <text:p text:style-name="P89"><text:span text:style-name="T90">INTENSYVIOS PRIEŽIŪROS VYKDYMO IR KONTROLĖS TAISYKLĖS</text:span></text:p>
      <text:p text:style-name="P91"/>
      <text:p text:style-name="P92"><text:span text:style-name="T93">I</text:span><text:span text:style-name="T94"><text:s/>SKYRIUS</text:span></text:p>
      <text:p text:style-name="P95"><text:span text:style-name="T96">BENDROSIOS NUOSTATOS</text:span></text:p>
      <text:p text:style-name="P97"/>
      <text:p text:style-name="P98">1. Šiose taisyklėse nustatoma kardomosios priemonės<text:s/>– intensyvios priežiūros (toliau – intensyvi priežiūra) ir organizuoto nusikalstamumo prevencijos priemonės – teismo įpareigojimo taikyti intensyvią priežiūrą vykdymo ir kontrolės tvarka.</text:p>
      <text:p text:style-name="P99">2.<text:s/><text:span text:style-name="T100">Intensyvią priežiūrą vykdančios policijos įstaigos (toliau –<text:s/></text:span><text:span text:style-name="T101">policijos įstaigos) elektroninėmis stebėjimo priemonėmis kontroliuoja, ar asmenys, kuriems paskirta intensyvi priežiūra (toliau – kontroliuojami asmenys), nepažeidžia ikiteisminio tyrimo teisėjo ar teismo nutartyje nustatytų intensyvios priežiūros sąlygų (</text:span><text:span text:style-name="T102">toliau – intensyvios priežiūros sąlygos) ir laikosi Lietuvos Respublikos baudžiamojo proceso kodekso 131</text:span><text:span text:style-name="T103">1</text:span><text:span text:style-name="T104"><text:s/>straipsnio 6 ir 7 dalyse ir Lietuvos Respublikos organizuoto nusikalstamumo prevencijos įstatymo 17 straipsnio 3 ir 4 dalyse nustatytų pareigų ir drau</text:span><text:span text:style-name="T105">dimų (toliau – pareigos ir draudimai).</text:span></text:p>
      <text:p text:style-name="P106">3.<text:s/><text:span text:style-name="T107">Šiose taisyklėse vartojamos sąvokos:</text:span></text:p>
      <text:p text:style-name="P108"><text:span text:style-name="T109">3.1</text:span><text:span text:style-name="T110">.</text:span><text:span text:style-name="T111"><text:s/>mobilus elektroninis stebėjimo įtaisas</text:span><text:span text:style-name="T112"><text:s/>– prie kontroliuojamo asmens rankos ar kojos tvirtinama elektroninė stebėjimo priemonė,<text:s/></text:span><text:span text:style-name="T113">perduodanti informaciją stacionariam el</text:span><text:span text:style-name="T114">ektroniniam stebėjimo įtaisui apie kontroliuojamo asmens buvimą jo gyvenamojoje vietoje</text:span><text:span text:style-name="T115"><text:s/>arba visuotine padėties nustatymo sistema (GPS) nustatanti savo buvimo vietos koordinates ir<text:s/></text:span><text:span text:style-name="T116">judriuoju (mobiliuoju) ryšiu</text:span><text:span text:style-name="T117"><text:s/></text:span><text:span text:style-name="T118">perduodanti šias koordinates ir kitą informaci</text:span><text:span text:style-name="T119">ją elektroninio stebėjimo sistemai;</text:span></text:p>
      <text:p text:style-name="P120"><text:span text:style-name="T121">3.2</text:span><text:span text:style-name="T122">.</text:span><text:span text:style-name="T123"><text:s/>stacionarus elektroninis stebėjimo įtaisas</text:span><text:span text:style-name="T124"><text:s/>– kontroliuojamo asmens gyvenamojoje vietoje sumontuota, mobilaus elektroninio stebėjimo įtaiso skleidžiamą signalą fiksuojanti ir<text:s/></text:span><text:span text:style-name="T125">informaciją apie kontroliuojamo asmen</text:span><text:span text:style-name="T126">s buvimą jo gyvenamojoje vietoje</text:span><text:span text:style-name="T127"><text:s/></text:span><text:span text:style-name="T128">elektroninio stebėjimo sistemai laidiniu ar judriuoju (mobiliuoju) ryšiu</text:span><text:span text:style-name="T129"><text:s/>perduodanti elektroninė stebėjimo priemonė.</text:span></text:p>
      <text:p text:style-name="P130"><text:span text:style-name="T131">4</text:span><text:span text:style-name="T132">.<text:s/></text:span><text:span text:style-name="T133">Kitos šiose taisyklėse vartojamos</text:span><text:span text:style-name="T134"><text:s/>sąvokos suprantamos taip, kaip jos apibrėžtos Lietuvos Respubli</text:span><text:span text:style-name="T135">kos baudžiamojo proceso kodekse, Lietuvos Respublikos organizuoto nusikalstamumo prevencijos įstatyme ir kituose teisės aktuose.</text:span></text:p>
      <text:p text:style-name="P136"/>
      <text:p text:style-name="P137"><text:span text:style-name="T138">II</text:span><text:span text:style-name="T139"><text:s/>skyrius</text:span></text:p>
      <text:p text:style-name="P140"><text:span text:style-name="T141">INTENSYVIOS PRIEŽIŪROS VYKDYMAS IR KONTROLĖ</text:span></text:p>
      <text:p text:style-name="P142"/>
      <text:p text:style-name="P143"><text:span text:style-name="T144">5</text:span><text:span text:style-name="T145">.<text:s/></text:span><text:span text:style-name="T146">Gavęs ikiteisminio tyrimo teisėjo ar teismo nutartį, kuri</text:span><text:span text:style-name="T147">oje nustatytos intensyvios priežiūros sąlygos, įgaliotas policijos įstaigos pareigūnas nedelsdamas kartu su kontroliuojamu asmeniu vyksta į kontroliuojamo asmens gyvenamąją vietą, kur įsitikina, ar yra techninės galimybės (elektra, judrusis (mobilusis) ryš</text:span><text:span text:style-name="T148">ys ir kt.) sumontuoti stacionarų elektroninį stebėjimo įtaisą ir užtikrinti jo veikimą.</text:span></text:p>
      <text:p text:style-name="P149">6.<text:s/><text:span text:style-name="T150">Įgaliotas policijos įstaigos pareigūnas, įsitikinęs, kad kontroliuojamo asmens gyvenamojoje vietoje yra techninės galimybės sumontuoti stacionarų elektroninį<text:s/></text:span><text:span text:style-name="T151">stebėjimo įtaisą ir užtikrinti jo veikimą, kontroliuojamo asmens gyvenamojoje vietoje nedelsdamas sumontuoja<text:s/></text:span><text:soft-page-break/><text:span text:style-name="T152">stacionarų elektroninį stebėjimo įtaisą ir pritvirtina prie kontroliuojamo asmens mobilų elektroninį stebėjimo įtaisą.</text:span></text:p>
      <text:p text:style-name="P153"><text:span text:style-name="T154">7</text:span><text:span text:style-name="T155">. Prieš pritvirtindamas</text:span><text:span text:style-name="T156"><text:s/>prie kontroliuojamo asmens mobilų elektroninį stebėjimo įtaisą, įgaliotas policijos įstaigos pareigūnas kontroliuojamą asmenį pasirašytinai supažindina su elektroninių stebėjimo priemonių naudojimo instrukcija. Jei kontroliuojamas asmuo yra nepilnametis,<text:s/></text:span><text:span text:style-name="T157">su šia instrukcija įgaliotas policijos įstaigos pareigūnas pasirašytinai supažindina ir jo atstovą pagal įstatymą.</text:span></text:p>
      <text:p text:style-name="P158"><text:span text:style-name="T159">8</text:span><text:span text:style-name="T160">. P</text:span><text:span text:style-name="T161">olicijos įstaiga, nustačiusi galimą intensyvios priežiūros sąlygų pažeidimą,</text:span><text:span text:style-name="T162"><text:s/>pareigų ir draudimų nesilaikymą</text:span><text:span text:style-name="T163"><text:s/>ar sutrikus elektroninių</text:span><text:span text:style-name="T164"><text:s/>stebėjimo priemonių veikimui, nedelsdama imasi priemonių nustatyti ir pašalinti priežastis, dėl kurių buvo padarytas intensyvios priežiūros sąlygų pažeidimas, nesilaikyta<text:s/></text:span><text:span text:style-name="T165">pareigų ir draudimų<text:s/></text:span><text:span text:style-name="T166">ar sutrikęs elektroninių stebėjimo priemonių veikimas.</text:span></text:p>
      <text:p text:style-name="P167"><text:span text:style-name="T168">9</text:span><text:span text:style-name="T169">. Ap</text:span><text:span text:style-name="T170">ie intensyvios priežiūros sąlygų pažeidimą,</text:span><text:span text:style-name="T171"><text:s/>pareigų ir draudimų nesilaikymą</text:span><text:span text:style-name="T172"><text:s/>ar sutrikusį elektroninių stebėjimo priemonių veikimą policijos įstaiga nedelsdama elektroninėmis ryšio priemonėmis informuoja ikiteisminio tyrimo pareigūną, prokurorą, teismą, kur</text:span><text:span text:style-name="T173">io žinioje yra byla, ar organizuoto nusikalstamumo prevenciją<text:s/></text:span><text:span text:style-name="T174">įgyvendinančio padalinio pareigūną</text:span><text:span text:style-name="T175"><text:s/></text:span><text:span text:style-name="T176">ir nurodo priežastis, dėl kurių kontroliuojamas asmuo padarė intensyvios priežiūros sąlygų pažeidimą, nesilaikė pareigų ir draudimų ar buvo sutrikęs elektronin</text:span><text:span text:style-name="T177">ių stebėjimo priemonių veikimas, ir laikotarpį, kai intensyvi priežiūra nebuvo vykdoma.</text:span></text:p>
      <text:p text:style-name="P178"><text:span text:style-name="T179">10</text:span><text:span text:style-name="T180">. Mobilus elektroninis stebėjimo įtaisas nuimamas:</text:span></text:p>
      <text:p text:style-name="P181"><text:span text:style-name="T182">10.1</text:span><text:span text:style-name="T183">. kai intensyvi priežiūra panaikinama, pakeičiama kita kardomąja priemone arba atsiranda sąlygos, kai<text:s/></text:span><text:span text:style-name="T184">intensyvi priežiūra baigiama taikyti, arba nutraukiamas teismo įpareigojimų vykdymas;</text:span></text:p>
      <text:p text:style-name="P185"><text:span text:style-name="T186">10.2</text:span><text:span text:style-name="T187">. kai mobilus elektroninis stebėjimo įtaisas trukdo kontroliuojamam asmeniui teikti asmens sveikatos priežiūros paslaugas;</text:span></text:p>
      <text:p text:style-name="P188"><text:span text:style-name="T189">10.3</text:span><text:span text:style-name="T190">. kai mobilus elektroninis steb</text:span><text:span text:style-name="T191">ėjimo įtaisas sugenda ir jį būtina sutaisyti ar pakeisti kitu;</text:span></text:p>
      <text:p text:style-name="P192"><text:span text:style-name="T193">10.4</text:span><text:span text:style-name="T194">. ikiteisminio tyrimo teisėjo ar teismo nustatytais atvejais.</text:span></text:p>
      <text:p text:style-name="P195"><text:span text:style-name="T196">11</text:span><text:span text:style-name="T197">. Taisyklių 10.1 papunktyje nurodytu atveju, gavęs<text:s/></text:span><text:span text:style-name="T198">prokuroro nutarimą ar teismo nutartį panaikinti intensyvią priež</text:span><text:span text:style-name="T199">iūrą, ją pakeisti kita kardomąja priemone arba atsiradus sąlygoms, kai intensyvi priežiūra baigiama taikyti, arba gavus<text:s/></text:span><text:span text:style-name="T200">organizuoto nusikalstamumo prevenciją įgyvendinančio padalinio pareigūno nutarimą nutraukti teismo įpareigojimų vykdymą, patvirtintą org</text:span><text:span text:style-name="T201">anizuoto nusikalstamumo prevenciją įgyvendinančio padalinio vadovo,</text:span><text:span text:style-name="T202"><text:s/>įgaliotas policijos įstaigos pareigūnas nedelsdamas vyksta į kontroliuojamo asmens gyvenamąją vietą, išmontuoja<text:s/></text:span><text:span text:style-name="T203">stacionarų elektroninį stebėjimo įtaisą ir nuima prie kontroliuojamo asmens<text:s/></text:span><text:span text:style-name="T204">pritvirtintą mobilų elektroninį stebėjimo įtaisą.</text:span></text:p>
      <text:p text:style-name="P205"><text:span text:style-name="T206">12</text:span><text:span text:style-name="T207">. Taisyklių 10.2 papunktyje nurodytu atveju kontroliuojamas asmuo kreipiasi į policijos įstaigą, kurios įgaliotas policijos pareigūnas, įvertinęs mobilaus elektroninio stebėjimo įtaiso nuėmimo pagrįst</text:span><text:span text:style-name="T208">umą, jį pritvirtina prie kitos kontroliuojamo asmens kūno vietos, jei tai netrukdo teikti asmens sveikatos priežiūros paslaugas, o jei nėra galimybės mobilų elektroninį stebėjimo įtaisą pritvirtinti prie kitos kontroliuojamo asmens kūno vietos, nuima prie<text:s/></text:span><text:span text:style-name="T209">kontroliuojamo asmens pritvirtintą mobilų elektroninį stebėjimo įtaisą ir, esant būtinumui, dalyvauja kontroliuojamam asmeniui teikiant asmens sveikatos priežiūros paslaugas. Baigus teikti kontroliuojamam asmeniui asmens sveikatos priežiūros paslaugas, jei</text:span><text:span text:style-name="T210"><text:s/>mobilus elektroninis stebėjimo įtaisas nuo kontroliuojamo asmens buvo nuimtas, įgaliotas policijos įstaigos pareigūnas prie kontroliuojamo asmens vėl pritvirtina mobilų elektroninį stebėjimo įtaisą.</text:span></text:p>
      <text:p text:style-name="P211"><text:span text:style-name="T212">Esant būtinumui kontroliuojamam asmeniui suteikti būtiną</text:span><text:span text:style-name="T213">ją medicinos pagalbą, šią pagalbą teikiantys sveikatos priežiūros specialistai turi teisę mobilų elektroninį stebėjimo įtaisą nedelsdami<text:s/></text:span><text:soft-page-break/><text:span text:style-name="T214">nuimti, tačiau apie tai nedelsdami privalo informuoti policijos įstaigą, kuri užtikrina įgalioto policijos įstaigos par</text:span><text:span text:style-name="T215">eigūno atvykimą ir dalyvavimą suteikiant būtinąją medicinos pagalbą kontroliuojamam asmeniui. Sveikatos priežiūros specialistai turi teisę pradėti teikti būtinąją medicinos pagalbą<text:s/></text:span><text:span text:style-name="T216">nelaukdami, kol atvyks<text:s/></text:span><text:span text:style-name="T217">įgaliotas policijos įstaigos pareigūnas. Suteikus ko</text:span><text:span text:style-name="T218">ntroliuojamam asmeniui būtinąją medicinos pagalbą, įgaliotas policijos įstaigos pareigūnas prie kontroliuojamo asmens vėl pritvirtina mobilų elektroninį stebėjimo įtaisą.</text:span></text:p>
      <text:p text:style-name="P219"><text:span text:style-name="T220">13</text:span><text:span text:style-name="T221">. Taisyklių 10.3 papunktyje nurodytu atveju kontroliuojamas asmuo nedelsdamas<text:s/></text:span><text:span text:style-name="T222">praneša policijos įstaigai apie mobilaus elektroninio stebėjimo įtaiso gedimą. Gavęs šį pranešimą arba policijos įstaigai pačiai nustačius mobilaus elektroninio stebėjimo įtaiso gedimą, įgaliotas policijos įstaigos pareigūnas nedelsdamas vyksta į kontroliu</text:span><text:span text:style-name="T223">ojamo asmens gyvenamąją ar faktinę buvimo vietą ir pašalina mobilaus elektroninio stebėjimo įtaiso gedimą arba jį pakeičia kitu.</text:span></text:p>
      <text:p text:style-name="P224"><text:span text:style-name="T225">14</text:span><text:span text:style-name="T226">. Policijos įstaiga, gavusi prokuroro nutarimą, ikiteisminio tyrimo teisėjo arba teismo nutartį, kuria pakeičiamos intens</text:span><text:span text:style-name="T227">yvios priežiūros sąlygos, nuo šio nutarimo ar nutarties gavimo dienos arba šiame nutarime ar nutartyje nurodytos dienos vykdo intensyvią priežiūrą šiomis sąlygomis.</text:span></text:p>
      <text:p text:style-name="P228"><text:span text:style-name="T229">15</text:span><text:span text:style-name="T230">. Policijos įstaiga, dėl techninių ar kitų objektyvių priežasčių neturinti galimybės<text:s/></text:span><text:span text:style-name="T231">užtikrinti intensyvios priežiūros sąlygų ar<text:s/></text:span><text:span text:style-name="T232">pareigų ir draudimų</text:span><text:span text:style-name="T233"><text:s/></text:span><text:span text:style-name="T234">laikymosi kontrolės, nedelsdama apie tai elektroninėmis ryšio priemonėmis informuoja ikiteisminio tyrimo pareigūną, prokurorą ar teismą, kurio žinioje yra byla,<text:s/></text:span><text:span text:style-name="T235">ar organizuoto nusikalstamumo p</text:span><text:span text:style-name="T236">revenciją įgyvendinančio padalinio pareigūną ir nurodo priežastis, dėl kurių nėra galimybės užtikrinti intensyvios priežiūros sąlygų ar pareigų ir d</text:span><text:span text:style-name="T237">raudimų laikymosi kontrolės, ir laikotarpį, kai intensyvi priežiūra nebuvo vykdoma.</text:span></text:p>
      <text:p text:style-name="P238"/>
      <text:p text:style-name="P239"><text:span text:style-name="T240">III</text:span><text:span text:style-name="T241"><text:s/>skyrius</text:span></text:p>
      <text:p text:style-name="P242"><text:span text:style-name="T243">BAIGI</text:span><text:span text:style-name="T244">AMOSIOS NUOSTATOS</text:span></text:p>
      <text:p text:style-name="P245"/>
      <text:p text:style-name="P246"><text:span text:style-name="T247">16</text:span><text:span text:style-name="T248">. Policijos įstaiga duomenis apie intensyvios priežiūros vykdymą ir kontrolę tvarko elektroninėse bylose. Esant būtinumui, šie duomenys gali būti kaupiami policijos įstaigos tvarkomose popierinėse bylose.</text:span></text:p>
      <text:p text:style-name="P249"><text:span text:style-name="T250">______________________</text:span><text:span text:style-name="T251">_____</text:span></text:p>
      <text:p text:style-name="P252"/>
      <text:p text:style-name="P253"/>
      <text:p text:style-name="P254"><text:span text:style-name="T255">Pakeitimai:</text:span></text:p>
      <text:p text:style-name="P256"/>
      <text:p text:style-name="P257"><text:span text:style-name="T258">1.</text:span></text:p>
      <text:p text:style-name="P259"><text:span text:style-name="T260">Lietuvos Respublikos vidaus reikalų ministerija, Įsakymas</text:span></text:p>
      <text:p text:style-name="P261"><text:span text:style-name="T262">Nr.<text:s/></text:span><text:a xlink:href="https://www.e-tar.lt/portal/legalAct.html?documentId=6d346970e10c11eaabd5b5599dd4eebe" office:target-frame-name="_top" xlink:show="replace"><text:span text:style-name="T263">1V-803</text:span></text:a><text:span text:style-name="T264">, 2020-08-18, paskelbta TAR 2020-08-18, i. k. 2020-17469</text:span></text:p>
      <text:p text:style-name="P265"><text:span text:style-name="T266">Dėl<text:s/></text:span><text:span text:style-name="T267">Lietuvos Respublikos vidaus reikalų ministro 2014 m. gruodžio 15 d. įsakymo Nr. 1V-863 „Dėl Intensyvios priežiūros vykdymo ir kontrolės taisyklių patvirtinimo“ pakeitimo</text:span></text:p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2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text:number-lines="fals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5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82" style:parent-style-name="Header" style:family="paragraph">
      <style:paragraph-properties fo:text-align="center"/>
    </style:style>
    <style:style style:name="P83" style:parent-style-name="Header" style:family="paragraph">
      <style:text-properties style:font-name-asian="Calibri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8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user</dc:creator>
    <meta:creation-date>2020-08-19T06:16:00Z</meta:creation-date>
    <dc:date>2020-08-19T06:16:00Z</dc:date>
    <meta:print-date>2014-11-21T11:43:00Z</meta:print-date>
    <meta:template xlink:href="Normal.dotm" xlink:type="simple"/>
    <meta:editing-cycles>2</meta:editing-cycles>
    <meta:editing-duration>PT0S</meta:editing-duration>
    <meta:document-statistic meta:page-count="4" meta:paragraph-count="76" meta:word-count="1296" meta:character-count="10958" meta:row-count="270" meta:non-whitespace-character-count="9738"/>
  </office:meta>
</office:document-meta>
</file>