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fo:font-weight="bold" style:font-weight-asian="bold" fo:font-size="14pt" style:font-size-asian="14pt" style:font-size-complex="14pt"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4pt" style:font-size-asian="14pt" style:font-size-complex="14pt" fo:language="en" fo:country="GB"/>
    </style:style>
    <style:style style:name="P30" style:parent-style-name="Normal" style:family="paragraph">
      <style:paragraph-properties fo:text-align="center"/>
      <style:text-properties style:font-size-complex="12pt" fo:language="en" fo:country="GB"/>
    </style:style>
    <style:style style:name="P31" style:parent-style-name="Normal" style:family="paragraph">
      <style:paragraph-properties fo:text-align="center"/>
      <style:text-properties style:font-size-complex="12pt" fo:language="en" fo:country="GB"/>
    </style:style>
    <style:style style:name="P32" style:parent-style-name="Normal" style:family="paragraph">
      <style:paragraph-properties fo:text-align="center">
        <style:tab-stops>
          <style:tab-stop style:type="center" style:position="3.3465in"/>
          <style:tab-stop style:type="right" style:position="6.693in"/>
        </style:tab-stops>
      </style:paragraph-properties>
    </style:style>
    <style:style style:name="T33" style:parent-style-name="DefaultParagraphFont" style:family="text">
      <style:text-properties fo:font-weight="bold" style:font-weight-asian="bold" fo:color="#002060" style:font-size-complex="12pt" fo:language="en" fo:country="GB"/>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2060" style:font-size-complex="12pt" fo:language="en" fo:country="GB"/>
    </style:style>
    <style:style style:name="T36" style:parent-style-name="DefaultParagraphFont" style:family="text">
      <style:text-properties fo:font-weight="bold" style:font-weight-asian="bold" fo:color="#002060" style:font-size-complex="12pt" fo:language="en" fo:country="GB"/>
    </style:style>
    <style:style style:name="T37" style:parent-style-name="DefaultParagraphFont" style:family="text">
      <style:text-properties fo:font-weight="bold" style:font-weight-asian="bold" fo:color="#002060" style:font-size-complex="12pt" fo:language="en" fo:country="GB"/>
    </style:style>
    <style:style style:name="P38" style:parent-style-name="Normal" style:family="paragraph">
      <style:paragraph-properties fo:text-align="center"/>
      <style:text-properties style:font-size-complex="12pt" fo:language="en" fo:country="GB"/>
    </style:style>
    <style:style style:name="P39" style:parent-style-name="Normal" style:family="paragraph">
      <style:paragraph-properties fo:text-align="center"/>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style:style>
    <style:style style:name="P42" style:parent-style-name="Normal" style:family="paragraph">
      <style:paragraph-properties fo:text-align="center"/>
      <style:text-properties style:font-size-complex="12pt" fo:language="en" fo:country="GB"/>
    </style:style>
    <style:style style:name="P43" style:parent-style-name="Normal" style:family="paragraph">
      <style:paragraph-properties fo:text-align="center"/>
      <style:text-properties style:font-size-complex="12pt" fo:language="en" fo:country="GB"/>
    </style:style>
    <style:style style:name="P44" style:parent-style-name="Normal" style:family="paragraph">
      <style:paragraph-properties fo:text-align="center"/>
      <style:text-properties style:font-size-complex="12pt" fo:language="en" fo:country="GB"/>
    </style:style>
    <style:style style:name="P45" style:parent-style-name="Normal" style:family="paragraph">
      <style:paragraph-properties fo:text-align="justify" fo:text-indent="0.5909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5909in">
        <style:tab-stops>
          <style:tab-stop style:type="left" style:position="0.3937in"/>
          <style:tab-stop style:type="left" style:position="0.5909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fo:color="#000000" style:font-size-complex="12pt" fo:language="en" fo:country="GB"/>
    </style:style>
    <style:style style:name="P71" style:parent-style-name="Normal" style:family="paragraph">
      <style:text-properties fo:color="#000000" style:font-size-complex="12pt" fo:language="en" fo:country="GB"/>
    </style:style>
    <style:style style:name="P72" style:parent-style-name="Normal" style:family="paragraph">
      <style:paragraph-properties>
        <style:tab-stops>
          <style:tab-stop style:type="left" style:position="5.1187in"/>
        </style:tab-stops>
      </style:paragraph-properties>
    </style:style>
    <style:style style:name="T73" style:parent-style-name="DefaultParagraphFont" style:family="text">
      <style:text-properties fo:color="#000000" style:font-size-complex="12pt" fo:language="en" fo:country="GB"/>
    </style:style>
    <style:style style:name="T74" style:parent-style-name="DefaultParagraphFont" style:family="text">
      <style:text-properties fo:color="#000000" style:font-size-complex="12pt" fo:language="en" fo:country="GB"/>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19-03-28:</text:span></text:p>
      <text:p text:style-name="P7"><text:span text:style-name="T8">Vilniaus miesto savivaldybės administracija, Įsakymas</text:span></text:p>
      <text:p text:style-name="P9"><text:span text:style-name="T10">Nr.<text:s/></text:span><text:a xlink:href="https://www.e-tar.lt/portal/legalAct.html?documentId=2dd233c04ed211e9975f9c35aedfe438" office:target-frame-name="_top" xlink:show="replace"><text:span text:style-name="T11">30-627/19</text:span></text:a><text:span text:style-name="T12">, 2019-03-15, paskelbta TAR 2019-03-27, i. k.<text:s/></text:span><text:span text:style-name="T13">2019-04732</text:span></text:p>
      <text:p text:style-name="P14"><text:span text:style-name="T15">Dėl Pagalbos pinigų vaikus globojantiems fiziniams ir juridiniams asmenims skyrimo ir naudojimo kontrolės Vilniaus miesto savivaldybėje tvarkos aprašo tvirtinimo</text:span></text:p>
      <text:p text:style-name="P16"/>
      <text:p text:style-name="P17"><text:span text:style-name="T18">Suvestinė redakcija nuo 2018-11-10 iki 2019-03-27</text:span></text:p>
      <text:p text:style-name="P19"/>
      <text:p text:style-name="P20"><text:span text:style-name="T21">Įsakymas paskelbtas: TAR 2018-1</text:span><text:span text:style-name="T22">0-15, i. k. 2018-16168</text:span></text:p>
      <text:p text:style-name="P23"/>
      <text:p text:style-name="P24"/>
      <text:p text:style-name="P25"><text:span text:style-name="T2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27">VILNIAUS MIESTO SAVIVALDYBĖS</text:p>
      <text:p text:style-name="P28"><text:span text:style-name="T29">ADMINISTRACIJOS DIREKTORIUS</text:span></text:p>
      <text:p text:style-name="P30"/>
      <text:p text:style-name="P31"/>
      <text:p text:style-name="P32"><text:span text:style-name="T33">ĮSAKYMAS</text:span></text:p>
      <text:p text:style-name="P34"><text:span text:style-name="T35">DĖL ADMINISTRACIJOS DIREKTORIAUS 2018-05-30 ĮSAKYMO</text:span><text:span text:style-name="T36"><text:line-break/>NR. 30-1901/18(2.1.1E-TD2) „DĖL PAGALBOS PINIGŲ ŠEIMOMS, ŠEIMYNOMS, GLOBOJANČIOMS (BESIRŪPINANČIOMS) VAIKUS,<text:s/></text:span><text:span text:style-name="T37">IR BUDINTIEMS GLOBOTOJAMS, PRIŽIŪRINTIEMS VAIKUS, SKYRIMO IR NAUDOJIMO KONTROLĖS TVARKOS APRAŠO TVIRTINIMO“ PAKEITIMO</text:span></text:p>
      <text:p text:style-name="P38"/>
      <text:p text:style-name="P39"><text:span text:style-name="T40">2018 m. spalio 12 d. Nr.</text:span><text:s/><text:span text:style-name="T41">30-3221/18(2.1.1E-TD2)</text:span></text:p>
      <text:p text:style-name="P42">Vilnius</text:p>
      <text:p text:style-name="P43"/>
      <text:p text:style-name="P44"/>
      <text:p text:style-name="P45"><text:span text:style-name="T46">K e i č i u <text:s/>Vilniaus miesto savivaldybės administracijos direktoriaus 2018 m. gegužės 30 d. įsakymu Nr. 30-1901/18(2.1.1E-TD2) „Dėl Pagalbos pinigų šeimoms, šeimynoms, globojančioms (besirūpinančioms) vaikus, ir budintiems globotojams, prižiūrintiems vaik</text:span><text:span text:style-name="T47">us, skyrimo ir naudojimo kontrolės tvarkos aprašo tvirtinimo“ patvirtintą Pagalbos pinigų šeimoms, šeimynoms, globojančioms (besirūpinančioms) vaikus, ir budintiems globotojams, prižiūrintiems vaikus, skyrimo ir naudojimo kontrolės tvarkos aprašą:<text:s/></text:span></text:p>
      <text:p text:style-name="P48"><text:span text:style-name="T49">1</text:span><text:span text:style-name="T50">.<text:s/></text:span><text:span text:style-name="T51">Išdėstau 7 punktą:</text:span></text:p>
      <text:p text:style-name="P52"><text:span text:style-name="T53">„</text:span><text:span text:style-name="T54">7</text:span><text:span text:style-name="T55">.<text:s/></text:span><text:span text:style-name="T56">Jei rūpinamas vaikas, sulaukęs pilnametystės, toliau gyvena pas buvusį rūpintoją, kuriam Savivaldybės administracijos direktoriaus įsakymu buvo skirti pagalbos pinigai už globojamą (rūpinamą) vaiką, ar šeimynoje, kuriam (ne)buvo skirti pagalbos pinigai, ir</text:span><text:span text:style-name="T57"><text:s/>mokosi pagal bendrojo ugdymo, profesinio mokymo ar specialiųjų ugdymosi poreikių programą bendrojo ugdymo, profesinio mokymo ar specialiųjų ugdymosi poreikių programą bendrojo ugdymo, profesinio mokymo ar specialiojo ugdymo įstaigoje, buvęs rūpintojas gal</text:span><text:span text:style-name="T58">i kreiptis į Savivaldybės administracijos Socialinių reikalų ir sveikatos departamentą dėl pakartotinio pagalbos pinigų skyrimo buvusio rūpintinio mokymosi bendrojo ugdymo, profesinio mokymo ar specialiojo ugdymo įstaigoje laikotarpiu, bet ne ilgiau kaip i</text:span><text:span text:style-name="T59">ki jam sukaks 21 metai. Buvęs rūpintojas, šeimynos atstovas <text:s/>Savivaldybės administracijos Socialinių reikalų ir sveikatos departamentui turi pateikti laisvos formos prašymą skirti pagalbos pinigus ir pažymą iš ugdymo įstaigos, patvirtinančią, kad asmuo tik</text:span><text:span text:style-name="T60">rai joje mokosi. Šiuo atveju pagalbos pinigai skiriami nuo prašymo Savivaldybėje gavimo dienos iki einamųjų metų mokslo metų pabaigos (rugpjūčio 31 d.).</text:span><text:span text:style-name="T61">“<text:s/></text:span></text:p>
      <text:p text:style-name="P62"><text:span text:style-name="T63">2.</text:span><text:span text:style-name="T64"><text:s/>Neteko galios nuo 2018-11-10</text:span></text:p>
      <text:p text:style-name="P65">Punkto naikinimas:</text:p>
      <text:p text:style-name="P66"><text:span text:style-name="T67">Nr.<text:s/></text:span><text:a xlink:href="https://www.e-tar.lt/portal/legalAct.html?documentId=8eb39fb0e37711e89acab3ff12d77081" office:target-frame-name="_top" xlink:show="replace"><text:span text:style-name="T68">30-3453/18(2.1.1E-TD2)</text:span></text:a><text:span text:style-name="T69">, 2018-11-08, paskelbta TAR 2018-11-09, i. k. 2018-18122</text:span></text:p>
      <text:p text:style-name="Normal"/>
      <text:p text:style-name="Normal"/>
      <text:p text:style-name="P70"/>
      <text:p text:style-name="P71"/>
      <text:p text:style-name="P72"><text:span text:style-name="T73">Administracijos direktorius</text:span><text:span text:style-name="T74"><text:tab/>Povilas Poderskis</text:span></text:p>
      <text:p text:style-name="P75"/>
      <text:p text:style-name="P76"/>
      <text:p text:style-name="P77"><text:span text:style-name="T78">Pakeitimai:</text:span></text:p>
      <text:p text:style-name="P79"/>
      <text:p text:style-name="P80"><text:span text:style-name="T81">1.</text:span></text:p>
      <text:p text:style-name="P82"><text:span text:style-name="T83">Vilniaus miesto savivaldybės administracija,<text:s/></text:span><text:span text:style-name="T84">Įsakymas</text:span></text:p>
      <text:p text:style-name="P85"><text:span text:style-name="T86">Nr.<text:s/></text:span><text:a xlink:href="https://www.e-tar.lt/portal/legalAct.html?documentId=8eb39fb0e37711e89acab3ff12d77081" office:target-frame-name="_top" xlink:show="replace"><text:span text:style-name="T87">30-3453/18(2.1.1E-TD2)</text:span></text:a><text:span text:style-name="T88">, 2018-11-08, paskelbta TAR 2018-11-09, i. k. 2018-18122</text:span></text:p>
      <text:p text:style-name="P89"><text:span text:style-name="T90">Dėl administracijos direktoriaus 2018-05-30 įsakymo Nr. 30-1901/18</text:span><text:span text:style-name="T91">(2.1.1E-TD2) ,,Dėl Pagalbos pinigų šeimoms, šeimynoms, globojančioms (besirūpinančioms) vaikus, ir budintiems globotojams, prižiūrintiems vaikus, skyrimo ir naudojimo kontrolės tvarkos aprašo tvirtinimo“ pakeitimo</text:span></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8-13T12:30:00Z</meta:creation-date>
    <dc:date>2019-08-13T12:30: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29" meta:word-count="416" meta:character-count="3452" meta:row-count="102" meta:non-whitespace-character-count="3065"/>
  </office:meta>
</office:document-meta>
</file>