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1.0076in" fo:text-indent="-0.5in">
        <style:tab-stops/>
      </style:paragraph-properties>
    </style:style>
    <style:style style:name="P57" style:parent-style-name="Normal" style:family="paragraph">
      <style:paragraph-properties fo:text-align="justify" fo:margin-left="1.0076in" fo:text-indent="-0.5in">
        <style:tab-stops/>
      </style:paragraph-properties>
    </style:style>
    <style:style style:name="P58" style:parent-style-name="Normal" style:family="paragraph">
      <style:paragraph-properties fo:text-align="justify" fo:margin-left="0.75in" fo:text-indent="-0.25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5.1187in"/>
        </style:tab-stops>
      </style:paragraph-properties>
    </style:style>
    <style:style style:name="P148" style:parent-style-name="Normal" style:family="paragraph">
      <style:paragraph-properties fo:text-align="justify">
        <style:tab-stops>
          <style:tab-stop style:type="left" style:position="5.1187in"/>
        </style:tab-stops>
      </style:paragraph-properties>
    </style:style>
    <style:style style:name="P149" style:parent-style-name="Normal" style:family="paragraph">
      <style:paragraph-properties fo:text-align="justify">
        <style:tab-stops>
          <style:tab-stop style:type="left" style:position="5.1187in"/>
        </style:tab-stops>
      </style:paragraph-properties>
    </style:style>
    <style:style style:name="P150" style:parent-style-name="Normal" style:family="paragraph">
      <style:paragraph-properties fo:text-align="justify">
        <style:tab-stops>
          <style:tab-stop style:type="left" style:position="5.118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master-page-name="MPF1" style:family="paragraph">
      <style:paragraph-properties fo:break-before="page" fo:text-indent="3.15in" style:page-number="1"/>
      <style:text-properties fo:color="#000000" style:font-size-complex="12pt" style:language-asian="lt" style:country-asian="LT" fo:hyphenate="false"/>
    </style:style>
    <style:style style:name="P158" style:parent-style-name="Normal" style:family="paragraph">
      <style:paragraph-properties fo:text-indent="3.15in"/>
      <style:text-properties fo:color="#000000" style:font-size-complex="12pt" style:language-asian="lt" style:country-asian="LT" fo:hyphenate="false"/>
    </style:style>
    <style:style style:name="P159" style:parent-style-name="Normal" style:family="paragraph">
      <style:paragraph-properties fo:text-indent="3.1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line-height-at-least="0.1916in" fo:margin-left="2.7in" fo:text-indent="0.4506in">
        <style:tab-stops/>
      </style:paragraph-properties>
      <style:text-properties fo:color="#000000" fo:font-size="13.5pt" style:font-size-asian="13.5pt" style:font-size-complex="13.5pt" style:language-asian="lt" style:country-asian="LT" fo:hyphenate="false"/>
    </style:style>
    <style:style style:name="P163" style:parent-style-name="Normal" style:family="paragraph">
      <style:paragraph-properties fo:text-align="center">
        <style:tab-stops>
          <style:tab-stop style:type="left" style:position="5.5125in"/>
        </style:tab-stops>
      </style:paragraph-properties>
      <style:text-properties fo:font-weight="bold" style:font-weight-asian="bold" fo:hyphenate="false"/>
    </style:style>
    <style:style style:name="P164" style:parent-style-name="Normal" style:family="paragraph">
      <style:paragraph-properties fo:text-align="center">
        <style:tab-stops>
          <style:tab-stop style:type="left" style:position="5.5125in"/>
        </style:tab-stops>
      </style:paragraph-properties>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fo:hyphenate="false"/>
    </style:style>
    <style:style style:name="TableColumn170" style:family="table-column">
      <style:table-column-properties style:column-width="0.6604in" style:use-optimal-column-width="false"/>
    </style:style>
    <style:style style:name="TableColumn171" style:family="table-column">
      <style:table-column-properties style:column-width="1.9548in" style:use-optimal-column-width="false"/>
    </style:style>
    <style:style style:name="TableColumn172" style:family="table-column">
      <style:table-column-properties style:column-width="1.9569in" style:use-optimal-column-width="false"/>
    </style:style>
    <style:style style:name="TableColumn173" style:family="table-column">
      <style:table-column-properties style:column-width="1.9555in" style:use-optimal-column-width="false"/>
    </style:style>
    <style:style style:name="Table169" style:family="table">
      <style:table-properties style:width="6.5277in" fo:margin-left="0in" table:align="left"/>
    </style:style>
    <style:style style:name="TableRow174" style:family="table-row">
      <style:table-row-properties style:min-row-height="0.3958in" style:use-optimal-row-height="false"/>
    </style:style>
    <style:style style:name="TableCell1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Row192" style:family="table-row">
      <style:table-row-properties style:min-row-height="0.368in" style:use-optimal-row-height="false"/>
    </style:style>
    <style:style style:name="TableCell1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fo:font-size="10pt" style:font-size-asian="10pt"/>
    </style:style>
    <style:style style:name="TableCell1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fo:color="#000000" fo:font-size="10pt" style:font-size-asian="10pt" fo:language="en" fo:country="US" fo:hyphenate="false"/>
    </style:style>
    <style:style style:name="TableCell1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text-properties fo:color="#000000" fo:font-size="10pt" style:font-size-asian="10pt" fo:language="en" fo:country="US" fo:hyphenate="false"/>
    </style:style>
    <style:style style:name="TableCell2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widows="0" fo:orphans="0" fo:text-align="center"/>
      <style:text-properties fo:color="#000000" fo:font-size="10pt" style:font-size-asian="10pt" fo:hyphenate="false"/>
    </style:style>
    <style:style style:name="TableRow202" style:family="table-row">
      <style:table-row-properties style:min-row-height="0.1875in" style:use-optimal-row-height="false"/>
    </style:style>
    <style:style style:name="TableCell2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fo:font-size="10pt" style:font-size-asian="10pt"/>
    </style:style>
    <style:style style:name="TableCell20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fo:color="#000000" fo:font-size="10pt" style:font-size-asian="10pt" fo:language="en" fo:country="US" fo:hyphenate="false"/>
    </style:style>
    <style:style style:name="TableCell2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widows="0" fo:orphans="0" fo:text-align="center"/>
      <style:text-properties fo:color="#000000" fo:font-size="10pt" style:font-size-asian="10pt" fo:language="en" fo:country="US" fo:hyphenate="false"/>
    </style:style>
    <style:style style:name="TableCell2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text-properties fo:color="#000000" fo:font-size="10pt" style:font-size-asian="10pt" fo:hyphenate="false"/>
    </style:style>
    <style:style style:name="TableRow212" style:family="table-row">
      <style:table-row-properties style:min-row-height="0.1875in" style:use-optimal-row-height="false"/>
    </style:style>
    <style:style style:name="TableCell2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fo:font-size="10pt" style:font-size-asian="10pt"/>
    </style:style>
    <style:style style:name="TableCell2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color="#000000" fo:font-size="10pt" style:font-size-asian="10pt" fo:language="en" fo:country="US" fo:hyphenate="false"/>
    </style:style>
    <style:style style:name="TableCell2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color="#000000" fo:font-size="10pt" style:font-size-asian="10pt" fo:language="en" fo:country="US" fo:hyphenate="false"/>
    </style:style>
    <style:style style:name="TableCell2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widows="0" fo:orphans="0" fo:text-align="center"/>
      <style:text-properties fo:color="#000000" fo:font-size="10pt" style:font-size-asian="10pt" fo:hyphenate="false"/>
    </style:style>
    <style:style style:name="TableRow222" style:family="table-row">
      <style:table-row-properties style:min-row-height="0.1875in" style:use-optimal-row-height="false"/>
    </style:style>
    <style:style style:name="TableCell2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fo:font-size="10pt" style:font-size-asian="10pt"/>
    </style:style>
    <style:style style:name="TableCell2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22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color="#000000" fo:font-size="10pt" style:font-size-asian="10pt" fo:language="en" fo:country="US" fo:hyphenate="false"/>
    </style:style>
    <style:style style:name="TableCell23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color="#000000" fo:font-size="10pt" style:font-size-asian="10pt" fo:hyphenate="false"/>
    </style:style>
    <style:style style:name="TableRow232" style:family="table-row">
      <style:table-row-properties style:min-row-height="0.1875in" style:use-optimal-row-height="false"/>
    </style:style>
    <style:style style:name="TableCell2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fo:font-size="10pt" style:font-size-asian="10pt"/>
    </style:style>
    <style:style style:name="TableCell2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2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text-properties fo:color="#000000" fo:font-size="10pt" style:font-size-asian="10pt" fo:language="en" fo:country="US" fo:hyphenate="false"/>
    </style:style>
    <style:style style:name="TableCell24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fo:color="#000000" fo:font-size="10pt" style:font-size-asian="10pt" fo:hyphenate="false"/>
    </style:style>
    <style:style style:name="TableRow242" style:family="table-row">
      <style:table-row-properties style:min-row-height="0.1875in" style:use-optimal-row-height="false"/>
    </style:style>
    <style:style style:name="TableCell2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fo:font-size="10pt" style:font-size-asian="10pt"/>
    </style:style>
    <style:style style:name="TableCell2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2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fo:color="#000000" fo:font-size="10pt" style:font-size-asian="10pt" fo:language="en" fo:country="US" fo:hyphenate="false"/>
    </style:style>
    <style:style style:name="TableCell2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text-properties fo:color="#000000" fo:font-size="10pt" style:font-size-asian="10pt" fo:hyphenate="false"/>
    </style:style>
    <style:style style:name="TableRow252" style:family="table-row">
      <style:table-row-properties style:min-row-height="0.1875in" style:use-optimal-row-height="false"/>
    </style:style>
    <style:style style:name="TableCell2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0pt" style:font-size-asian="10pt"/>
    </style:style>
    <style:style style:name="TableCell2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2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ext-properties fo:color="#000000" fo:font-size="10pt" style:font-size-asian="10pt" fo:language="en" fo:country="US" fo:hyphenate="false"/>
    </style:style>
    <style:style style:name="TableCell2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fo:color="#000000" fo:font-size="10pt" style:font-size-asian="10pt" fo:hyphenate="false"/>
    </style:style>
    <style:style style:name="TableRow262" style:family="table-row">
      <style:table-row-properties style:min-row-height="0.1875in" style:use-optimal-row-height="false"/>
    </style:style>
    <style:style style:name="TableCell2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fo:font-size="10pt" style:font-size-asian="10pt"/>
    </style:style>
    <style:style style:name="TableCell26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2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fo:color="#000000" fo:font-size="10pt" style:font-size-asian="10pt" fo:language="en" fo:country="US" fo:hyphenate="false"/>
    </style:style>
    <style:style style:name="TableCell27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fo:color="#000000" fo:font-size="10pt" style:font-size-asian="10pt" fo:hyphenate="false"/>
    </style:style>
    <style:style style:name="TableRow272" style:family="table-row">
      <style:table-row-properties style:min-row-height="0.2013in" style:use-optimal-row-height="false"/>
    </style:style>
    <style:style style:name="TableCell2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language="en" fo:country="US" fo:hyphenate="false"/>
    </style:style>
    <style:style style:name="TableCell2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language="en" fo:country="US" fo:hyphenate="false"/>
    </style:style>
    <style:style style:name="TableCell2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282" style:parent-style-name="Normal" style:family="paragraph">
      <style:paragraph-properties fo:text-align="justify">
        <style:tab-stops>
          <style:tab-stop style:type="left" style:position="5.5125in"/>
        </style:tab-stops>
      </style:paragraph-properties>
      <style:text-properties style:font-weight-complex="bold" fo:font-size="10pt" style:font-size-asian="10pt" fo:hyphenate="false"/>
    </style:style>
    <style:style style:name="P283" style:parent-style-name="Normal" style:family="paragraph">
      <style:paragraph-properties fo:text-align="justify" fo:text-indent="5.5125in">
        <style:tab-stops>
          <style:tab-stop style:type="left" style:position="5.5125in"/>
        </style:tab-stops>
      </style:paragraph-properties>
      <style:text-properties style:font-weight-complex="bold" fo:hyphenate="false"/>
    </style:style>
    <style:style style:name="P284" style:parent-style-name="Normal" style:family="paragraph">
      <style:paragraph-properties fo:text-align="justify">
        <style:tab-stops>
          <style:tab-stop style:type="left" style:position="5.5125in"/>
        </style:tab-stops>
      </style:paragraph-properties>
      <style:text-properties style:font-weight-complex="bold" fo:hyphenate="false"/>
    </style:style>
    <style:style style:name="P285" style:parent-style-name="Normal" style:family="paragraph">
      <style:paragraph-properties fo:text-align="justify">
        <style:tab-stops>
          <style:tab-stop style:type="left" style:position="5.5125in"/>
        </style:tab-stops>
      </style:paragraph-properties>
      <style:text-properties fo:hyphenate="false"/>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tab-stops>
          <style:tab-stop style:type="left" style:position="5.5125in"/>
        </style:tab-stops>
      </style:paragraph-properties>
      <style:text-properties style:font-weight-complex="bold"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1</text:span></text:p>
      <text:p text:style-name="P7"/>
      <text:p text:style-name="P8"><text:span text:style-name="T9">Nutarimas paskelbtas: TAR 2023-10-17, i. k. 2023-20317</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
      <text:p text:style-name="P16"><text:span text:style-name="T17">VALSTYBINĖ ENERGETIKOS REGULIAVIMO TARYBA</text:span></text:p>
      <text:p text:style-name="P18"/>
      <text:p text:style-name="P19"/>
      <text:p text:style-name="P20">nutarimas</text:p>
      <text:p text:style-name="P21"><text:span text:style-name="T22">DĖL<text:s/></text:span><text:span text:style-name="T23">AB „Energijos skirstymo operatorius“ elektros energijos skirstymo vidutinės ir žemos įtampos<text:s/></text:span><text:span text:style-name="T24">tinklais paslaugų kainų viršutinių ribų</text:span><text:span text:style-name="T25"><text:s/>2024 metams koregavimo</text:span></text:p>
      <text:p text:style-name="P26"/>
      <text:p text:style-name="P27">2023 m. spalio 17 d. Nr. O3E-1544</text:p>
      <text:p text:style-name="P28">Vilnius</text:p>
      <text:p text:style-name="P29"/>
      <text:p text:style-name="P30">Vadovaudamasi Lietuvos Respublikos elektros energetikos įstatymo 67 straipsnio 2 dalimi, 69 straipsnio 1 ir 2<text:span text:style-name="T31"><text:s/></text:span>dalimis<text:span text:style-name="T32">,</text:span><text:s/>Elektros energijos perdavimo,<text:s/>skirstymo ir visuomeninio tiekimo paslaugų bei visuomeninės kainos viršutinės ribos nustatymo metodika, patvirtinta Valstybinės energetikos reguliavimo tarybos (toliau ‒ Taryba) 2015 m. sausio 15 d. nutarimu Nr.<text:span text:style-name="T33"> </text:span>O3-3<text:span text:style-name="T34"><text:s/></text:span>„Dėl Elektros energijos perdavimo, skirstymo ir visuomeninio tiekimo paslaugų bei visuomeninės kainos viršutinės ribos nustatymo metodikos patvirtinimo“ (toliau – Metodika)<text:span text:style-name="T35">,<text:s/></text:span>bei atsižvelgdama į<text:span text:style-name="T36"><text:s/></text:span>Tarybos Dujų ir elektros departamento Elektros skyriaus 2023<text:span text:style-name="T37"><text:s/></text:span>m. spalio 16<text:span text:style-name="T38"><text:s/></text:span>d. pažymą <text:s/>Nr. O5E<text:span text:style-name="T39">-</text:span><text:soft-page-break/><text:span text:style-name="T40">896 „</text:span>Dėl<text:s/>AB „Energijos skirstymo operatorius“ elektros energijos skirstymo vidutinės ir žemos įtampos tinklais paslaugų kainų viršutinių ribų 2024 metams koregavimo<text:span text:style-name="T41">“,<text:s/></text:span>Taryba<text:span text:style-name="T42"><text:s/></text:span><text:span text:style-name="T43">nutaria:</text:span></text:p>
      <text:p text:style-name="P44"><text:span text:style-name="T45">1</text:span><text:span text:style-name="T46">. Nustatyti AB „Energijos skirstymo operatorius“ (toliau ‒ Bendrovė) 2024 me</text:span><text:span text:style-name="T47">tams leistinus elektros energijos skirstymo paslaugų pajamų lygius 117 074 887 EUR vidutinės įtampos (toliau – VĮ) tinkluose ir 191 981 293 EUR žemos įtampos (toliau – ŽĮ) tinkluose, kuriuose įvertinta:</text:span></text:p>
      <text:p text:style-name="P48">Punkto pakeitimai:</text:p>
      <text:p text:style-name="P49"><text:span text:style-name="T50">Nr.<text:s/></text:span><text:a xlink:href="https://www.e-tar.lt/portal/legalAct.html?documentId=4dae2e40b47811eea5a28c81c82193a8" office:target-frame-name="_top" xlink:show="replace"><text:span text:style-name="T51">O3E-37</text:span></text:a><text:span text:style-name="T52">, 2024-01-16, paskelbta TAR 2024-01-16, i. k. 2024-00633</text:span></text:p>
      <text:p text:style-name="P53">1.1.<text:tab/><text:s/>veiklos sąnaudos (OPEX) 44 621 530 EUR VĮ tinkluose ir 84 162 009 EUR ŽĮ tinkluose, iš jų:</text:p>
      <text:p text:style-name="P54">1.1.1.<text:tab/>OPEX (be DU) 22 174 544 EUR VĮ tinkluose ir 34 617 073 EUR ŽĮ tinkluose;</text:p>
      <text:p text:style-name="P55">1.1.2.<text:tab/>papildomas OPEX (be DU) 5 272 380 EUR VĮ tinkluose ir 8 529 111 EUR ŽĮ tinkluose;</text:p>
      <text:p text:style-name="P56">1.1.3.<text:tab/>OPEX (DU) 15 985 125 EUR VĮ tinkluose ir 38 080 665 EUR ŽĮ<text:s/>tinkluose;</text:p>
      <text:p text:style-name="P57">1.1.4.<text:tab/>papildomas OPEX (DU) 1 189 481 EUR VĮ tinkluose ir 2 935 161 EUR ŽĮ tinkluose;</text:p>
      <text:p text:style-name="P58">1.2.<text:tab/><text:s/>OPEX projektų sąnaudų dydis  -42 464 EUR VĮ tinkluose ir 510 070 EUR ŽĮ tinkluose;</text:p>
      <text:p text:style-name="P59">1.3.<text:tab/><text:span text:style-name="T60"><text:s/></text:span>mokesčių sąnaudos 1 582 727 EUR VĮ tinkluose ir 1<text:s/>786 796 EUR ŽĮ tinkluose;</text:p>
      <text:p text:style-name="P61">1.4.<text:tab/>sąnaudos technologiniams tinklo nuostoliams ir savoms reikmėms dengti dydis <text:s/><text:line-break/>35 023 793 EUR VĮ tinkluose ir 30 658 520 EUR ŽĮ tinkluose;</text:p>
      <text:p text:style-name="P62">1.5.<text:tab/>nusidėvėjimo sąnaudų dydis 25 652 152 EUR VĮ tinkluose ir 41 906 052 EUR ŽĮ tinkluose;<text:s/></text:p>
      <text:p text:style-name="P63">1.6.<text:tab/>nurašomo turto sąnaudų dydis 0 EUR VĮ tinkluose ir 0 EUR ŽĮ tinkluose;</text:p>
      <text:p text:style-name="P64">1.7.<text:tab/>protingumo kriterijų atitinkančios investicijų grąžos dydis 23 245 148 EUR VĮ tinkluose ir 44 535 869 EUR ŽĮ tinkluose;<text:s/></text:p>
      <text:p text:style-name="P65"><text:span text:style-name="T66">1.8</text:span><text:span text:style-name="T67">.</text:span><text:span text:style-name="T68"><text:tab/>papildomos dedamosios,<text:s/></text:span><text:span text:style-name="T69">skirtos Bendrovės 10 metų investicijų planui įgyvendinti, fiksuotas 2024 metų laikotarpiui dydis 15 669 709 EUR VĮ tinkluose ir 24 330 291 EUR ŽĮ tinkluose, kuris gali būti koreguojamas Metodikos 14 punkte numatytais pagrindais;</text:span><text:s/></text:p>
      <text:p text:style-name="P70">Papunkčio pakeitimai:</text:p>
      <text:p text:style-name="P71"><text:span text:style-name="T72">Nr.<text:s/></text:span><text:a xlink:href="https://www.e-tar.lt/portal/legalAct.html?documentId=4dae2e40b47811eea5a28c81c82193a8" office:target-frame-name="_top" xlink:show="replace"><text:span text:style-name="T73">O3E-37</text:span></text:a><text:span text:style-name="T74">, 2024-01-16, paskelbta TAR 2024-01-16, i. k. 2024-00633</text:span></text:p>
      <text:p text:style-name="Normal"/>
      <text:p text:style-name="P75">1.9.<text:tab/>Tarybai pagrįsto OPEX sutaupymo 8 768 235 EUR dalies įvertinimo 2024 metais 842 536 EUR VĮ tinkluose ir 2 080 208 ŽĮ tinkluose;<text:s/></text:p>
      <text:p text:style-name="P76">1.10.<text:tab/>prognozuojamų elektros energijos skirstymo paslaugų pajamų, mažinančių elektros energijos skirstymo paslaugų pajamų lygius, dydžiai:</text:p>
      <text:p text:style-name="P77">1.10.1.<text:tab/>gautinų kitų pajamų, susijusių su elektros energijos skirstymo veikla, suskaičiuotų pagal Metodikos 57 punktą, dydis 5 584 521 EUR VĮ tinkluose ir 6 521 747 EUR ŽĮ tinkluose;<text:s/></text:p>
      <text:p text:style-name="P78"><text:span text:style-name="T79">1.10.2</text:span><text:span text:style-name="T80">. pagal Metodikos 23.8 papunktį nustatyto protingumo kriterijų atitinkančios investicijų grąžos dydžio, viršijančio Tarybos nusta</text:span><text:span text:style-name="T81">tytą dydį, grąžintina dalis 2024 metais su negrąžintai 137 485 561 EUR (93 216 129 EUR VĮ tinkluose ir 44 269 432 EUR ŽĮ tinkluose) investicijų grąžos viršijimo daliai taikomu indeksavimo koeficientu, atitinkamai 2 687 789 EUR VĮ tinkluose ir 20 228 153 EU</text:span><text:span text:style-name="T82">R ŽĮ tinkluose;</text:span><text:s/></text:p>
      <text:p text:style-name="P83">Papunkčio pakeitimai:</text:p>
      <text:p text:style-name="P84"><text:span text:style-name="T85">Nr.<text:s/></text:span><text:a xlink:href="https://www.e-tar.lt/portal/legalAct.html?documentId=4dae2e40b47811eea5a28c81c82193a8" office:target-frame-name="_top" xlink:show="replace"><text:span text:style-name="T86">O3E-37</text:span></text:a><text:span text:style-name="T87">, 2024-01-16, paskelbta TAR 2024-01-16, i. k. 2024-00633</text:span></text:p>
      <text:p text:style-name="Normal"/>
      <text:p text:style-name="P88"><text:span text:style-name="T89">1.10.3</text:span><text:span text:style-name="T90">. planuojamo 2023 m. investicijų grąžos d</text:span><text:span text:style-name="T91">ydžio, viršijančio Tarybos nustatytą dydį, grąžintina dalis 2024 metais 21 247 933 EUR VĮ tinkluose ir 11 238 624 EUR ŽĮ tinkluose.</text:span><text:s/></text:p>
      <text:p text:style-name="P92">Papunkčio pakeitimai:</text:p>
      <text:p text:style-name="P93"><text:span text:style-name="T94">Nr.<text:s/></text:span><text:a xlink:href="https://www.e-tar.lt/portal/legalAct.html?documentId=4dae2e40b47811eea5a28c81c82193a8" office:target-frame-name="_top" xlink:show="replace"><text:span text:style-name="T95">O3E-37</text:span></text:a><text:span text:style-name="T96">, 2024-01-16, paskelbta TAR 2024-01-16, i. k. 2024-00633</text:span></text:p>
      <text:p text:style-name="Normal"/>
      <text:p text:style-name="P97"><text:span text:style-name="T98">1.10.4</text:span><text:span text:style-name="T99">. pagal Metodikos 23.8 papunktį nustatytas investicijų grąžos dydis, viršijantis Tarybos nustatytą dydį, lygus 156 360 502 EUR (93 857 940 EUR VĮ tinkluose ir 62 502 562 EUR ŽĮ<text:s/></text:span><text:span text:style-name="T100">tinkluose), vadovaujantis Metodikos 25.2 papunkčiu, grąžinamas elektros energijos skirstymo paslaugų VĮ ir ŽĮ tinklais vartotojams per 2024–2031 metų laikotarpį.</text:span><text:s/></text:p>
      <text:p text:style-name="P101">Papildyta papunkčiu:</text:p>
      <text:p text:style-name="P102"><text:span text:style-name="T103">Nr.<text:s/></text:span><text:a xlink:href="https://www.e-tar.lt/portal/legalAct.html?documentId=f7258990aba511eea5a28c81c82193a8" office:target-frame-name="_top" xlink:show="replace"><text:span text:style-name="T104">O3E-2</text:span></text:a><text:span text:style-name="T105">, 2024-01-05, paskelbta TAR 2024-01-05, i. k. 2024-00201</text:span></text:p>
      <text:p text:style-name="Normal"/>
      <text:p text:style-name="P106"><text:span text:style-name="T107">2</text:span><text:span text:style-name="T108">. Nustatyti Bendrovei elektros energijos skirstymo paslaugų kainų viršutines ribas<text:s/></text:span></text:p>
      <text:p text:style-name="P109"><text:span text:style-name="T110">2024 metams – 1,235 ct/kWh (be PVM) VĮ tinkluose ir 2,817 ct/kWh (be<text:s/></text:span><text:span text:style-name="T111">PVM) ŽĮ tinkluose.</text:span><text:s/></text:p>
      <text:p text:style-name="P112">Punkto pakeitimai:</text:p>
      <text:p text:style-name="P113"><text:span text:style-name="T114">Nr.<text:s/></text:span><text:a xlink:href="https://www.e-tar.lt/portal/legalAct.html?documentId=4dae2e40b47811eea5a28c81c82193a8" office:target-frame-name="_top" xlink:show="replace"><text:span text:style-name="T115">O3E-37</text:span></text:a><text:span text:style-name="T116">, 2024-01-16, paskelbta TAR 2024-01-16, i. k. 2024-00633</text:span></text:p>
      <text:p text:style-name="Normal"/>
      <text:p text:style-name="P117"><text:span text:style-name="T118">3</text:span><text:span text:style-name="T119">. Įpareigoti Bendrovę likusį 2023 m. investici</text:span><text:span text:style-name="T120">jų grąžos viršijimo dydį – 71 154 443 EUR grąžinti vartotojams per ne ilgesnį nei 2 metų laikotarpį bei užtikrinti lėšų pakankamumą šioms sumoms grąžinti.</text:span><text:s/></text:p>
      <text:p text:style-name="P121">Punkto pakeitimai:</text:p>
      <text:p text:style-name="P122"><text:span text:style-name="T123">Nr.<text:s/></text:span><text:a xlink:href="https://www.e-tar.lt/portal/legalAct.html?documentId=4dae2e40b47811eea5a28c81c82193a8" office:target-frame-name="_top" xlink:show="replace"><text:span text:style-name="T124">O3E-37</text:span></text:a><text:span text:style-name="T125">, 2024-01-16, paskelbta TAR 2024-01-16, i. k. 2024-00633</text:span></text:p>
      <text:p text:style-name="Normal"/>
      <text:p text:style-name="P126"><text:span text:style-name="T127">4</text:span><text:span text:style-name="T128">. Pritarti Bendrovei Tarybos nustatyto pagal Metodikos 23.8 papunktį 2018–2021 metų laikotarpio protingumo kriterijų atitinkančios investicijų grąžos viršijimo dydžio</text:span><text:span text:style-name="T129">, palyginti su Tarybos nustatyta investicijų grąža, grąžinimo planui (toliau – Planas) (pridedama).</text:span><text:s/></text:p>
      <text:p text:style-name="P130">Papildyta punktu:</text:p>
      <text:p text:style-name="P131"><text:span text:style-name="T132">Nr.<text:s/></text:span><text:a xlink:href="https://www.e-tar.lt/portal/legalAct.html?documentId=f7258990aba511eea5a28c81c82193a8" office:target-frame-name="_top" xlink:show="replace"><text:span text:style-name="T133">O3E-2</text:span></text:a><text:span text:style-name="T134">, 2024-01-05, paskelbta TAR 20</text:span><text:span text:style-name="T135">24-01-05, i. k. 2024-00201</text:span></text:p>
      <text:p text:style-name="Normal"/>
      <text:p text:style-name="P136"><text:span text:style-name="T137">5</text:span><text:span text:style-name="T138">. Įpareigoti Bendrovę ieškoti galimybių Tarybos nustatytą pagal Metodikos 23.8 papunktį 2018–2021 metų laikotarpio protingumo kriterijų atitinkančios investicijų grąžos viršijimo dydį, palyginti su Tarybos nustatyta investi</text:span><text:span text:style-name="T139">cijų grąža, grąžinti per trumpesnį laikotarpį nei numatyta šio nutarimo 4 punkte nurodytame Plane, atitinkamai pateikiant atnaujintą Planą Tarybai.</text:span><text:s/></text:p>
      <text:p text:style-name="P140">Papildyta punktu:</text:p>
      <text:p text:style-name="P141"><text:span text:style-name="T142">Nr.<text:s/></text:span><text:a xlink:href="https://www.e-tar.lt/portal/legalAct.html?documentId=f7258990aba511eea5a28c81c82193a8" office:target-frame-name="_top" xlink:show="replace"><text:span text:style-name="T143">O3E-2</text:span></text:a><text:span text:style-name="T144">, 2024-01-05, paskelbta TAR 2024-01-05, i. k. 2024-00201</text:span></text:p>
      <text:p text:style-name="Normal"/>
      <text:p text:style-name="P145"><text:span text:style-name="T146">Šis nutarimas gali būti skundžiamas Lietuvos Respublikos administracinių bylų teisenos įstatymo nustatyta tvarka ir sąlygomis.</text:span></text:p>
      <text:p text:style-name="P147"/>
      <text:p text:style-name="P148"/>
      <text:p text:style-name="P149"/>
      <text:p text:style-name="P150">Tarybos<text:s/><text:span text:style-name="T151">pirmininkas <text:s text:c="2"/></text:span><text:span text:style-name="T152"><text:tab/><text:s text:c="4"/>Renatas Pocius</text:span></text:p>
      <text:p text:style-name="P153">PRITARTA</text:p>
      <text:p text:style-name="P158">Valstybinės energetikos reguliavimo tarybos </text:p>
      <text:p text:style-name="P159"><text:span text:style-name="T160">2024 m. sausio 5 d. nutarimu Nr.<text:s/></text:span><text:span text:style-name="T161">O3E-2</text:span></text:p>
      <text:p text:style-name="P162"/>
      <text:p text:style-name="P163"/>
      <text:p text:style-name="P164"><text:span text:style-name="T165">AB „ENERGIJOS SKIRSTYMO OPERATORIUS“<text:s/></text:span><text:span text:style-name="T166">TARYBOS NUSTATYTO PAGAL METODIKOS 23.8 PAPUNKTĮ 2018–2021 METŲ LAIKOTARPIO PROTINGUMO KRITERIJŲ ATITINKANČIOS INVESTICIJŲ GRĄŽOS</text:span><text:span text:style-name="T167"><text:s/>VIRŠIJIMO DYDŽIO, PALYGINTI SU TARYBOS NUSTATYTA INVESTICIJŲ GRĄŽA, GRĄŽINIMO PLAN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Meta</text:span><text:span text:style-name="T178">i</text:span><text:span text:style-name="T179"> </text:span></text:p>
          </table:table-cell>
          <table:table-cell table:style-name="TableCell180">
            <text:p text:style-name="P181"><text:span text:style-name="T182">Grąžinimas buitiniams vartotojams (mln. Eur)</text:span><text:span text:style-name="T183"> </text:span></text:p>
          </table:table-cell>
          <table:table-cell table:style-name="TableCell184">
            <text:p text:style-name="P185"><text:span text:style-name="T186">Grąžinimas nebuitiniams vartotojams (mln. Eur)</text:span><text:span text:style-name="T187"> </text:span></text:p>
          </table:table-cell>
          <table:table-cell table:style-name="TableCell188">
            <text:p text:style-name="P189"><text:span text:style-name="T190">Grąžinimas iš viso (mln. Eur)</text:span><text:span text:style-name="T191"> </text:span></text:p>
          </table:table-cell>
        </table:table-row>
        <table:table-row table:style-name="TableRow192">
          <table:table-cell table:style-name="TableCell193">
            <text:p text:style-name="P194"><text:span text:style-name="T195">2024*  I-IV ketv.</text:span></text:p>
          </table:table-cell>
          <table:table-cell table:style-name="TableCell196">
            <text:p text:style-name="P197">19,3</text:p>
          </table:table-cell>
          <table:table-cell table:style-name="TableCell198">
            <text:p text:style-name="P199">0,8</text:p>
          </table:table-cell>
          <table:table-cell table:style-name="TableCell200">
            <text:p text:style-name="P201">20,2</text:p>
          </table:table-cell>
        </table:table-row>
        <table:table-row table:style-name="TableRow202">
          <table:table-cell table:style-name="TableCell203">
            <text:p text:style-name="P204"><text:span text:style-name="T205">2025 </text:span></text:p>
          </table:table-cell>
          <table:table-cell table:style-name="TableCell206">
            <text:p text:style-name="P207">18,9</text:p>
          </table:table-cell>
          <table:table-cell table:style-name="TableCell208">
            <text:p text:style-name="P209">0,8</text:p>
          </table:table-cell>
          <table:table-cell table:style-name="TableCell210">
            <text:p text:style-name="P211">19,7</text:p>
          </table:table-cell>
        </table:table-row>
        <table:table-row table:style-name="TableRow212">
          <table:table-cell table:style-name="TableCell213">
            <text:p text:style-name="P214"><text:span text:style-name="T215">2026 </text:span></text:p>
          </table:table-cell>
          <table:table-cell table:style-name="TableCell216">
            <text:p text:style-name="P217">18,9</text:p>
          </table:table-cell>
          <table:table-cell table:style-name="TableCell218">
            <text:p text:style-name="P219">9,0</text:p>
          </table:table-cell>
          <table:table-cell table:style-name="TableCell220">
            <text:p text:style-name="P221">27,9</text:p>
          </table:table-cell>
        </table:table-row>
        <table:table-row table:style-name="TableRow222">
          <table:table-cell table:style-name="TableCell223">
            <text:p text:style-name="P224"><text:span text:style-name="T225">2027 </text:span></text:p>
          </table:table-cell>
          <table:table-cell table:style-name="TableCell226">
            <text:p text:style-name="P227">0,0</text:p>
          </table:table-cell>
          <table:table-cell table:style-name="TableCell228">
            <text:p text:style-name="P229">18,0</text:p>
          </table:table-cell>
          <table:table-cell table:style-name="TableCell230">
            <text:p text:style-name="P231">18,0</text:p>
          </table:table-cell>
        </table:table-row>
        <table:table-row table:style-name="TableRow232">
          <table:table-cell table:style-name="TableCell233">
            <text:p text:style-name="P234"><text:span text:style-name="T235">2028 </text:span></text:p>
          </table:table-cell>
          <table:table-cell table:style-name="TableCell236">
            <text:p text:style-name="P237">0,0</text:p>
          </table:table-cell>
          <table:table-cell table:style-name="TableCell238">
            <text:p text:style-name="P239">18,0</text:p>
          </table:table-cell>
          <table:table-cell table:style-name="TableCell240">
            <text:p text:style-name="P241">18,0</text:p>
          </table:table-cell>
        </table:table-row>
        <table:table-row table:style-name="TableRow242">
          <table:table-cell table:style-name="TableCell243">
            <text:p text:style-name="P244"><text:span text:style-name="T245">2029 </text:span></text:p>
          </table:table-cell>
          <table:table-cell table:style-name="TableCell246">
            <text:p text:style-name="P247">0,0</text:p>
          </table:table-cell>
          <table:table-cell table:style-name="TableCell248">
            <text:p text:style-name="P249">18,0</text:p>
          </table:table-cell>
          <table:table-cell table:style-name="TableCell250">
            <text:p text:style-name="P251">18,0</text:p>
          </table:table-cell>
        </table:table-row>
        <table:table-row table:style-name="TableRow252">
          <table:table-cell table:style-name="TableCell253">
            <text:p text:style-name="P254"><text:span text:style-name="T255">2030 </text:span></text:p>
          </table:table-cell>
          <table:table-cell table:style-name="TableCell256">
            <text:p text:style-name="P257">0,0</text:p>
          </table:table-cell>
          <table:table-cell table:style-name="TableCell258">
            <text:p text:style-name="P259">18,0</text:p>
          </table:table-cell>
          <table:table-cell table:style-name="TableCell260">
            <text:p text:style-name="P261">18,0</text:p>
          </table:table-cell>
        </table:table-row>
        <table:table-row table:style-name="TableRow262">
          <table:table-cell table:style-name="TableCell263">
            <text:p text:style-name="P264"><text:span text:style-name="T265">2031 </text:span></text:p>
          </table:table-cell>
          <table:table-cell table:style-name="TableCell266">
            <text:p text:style-name="P267">0,0</text:p>
          </table:table-cell>
          <table:table-cell table:style-name="TableCell268">
            <text:p text:style-name="P269">18,0</text:p>
          </table:table-cell>
          <table:table-cell table:style-name="TableCell270">
            <text:p text:style-name="P271">18,0</text:p>
          </table:table-cell>
        </table:table-row>
        <table:table-row table:style-name="TableRow272">
          <table:table-cell table:style-name="TableCell273">
            <text:p text:style-name="P274"><text:span text:style-name="T275">Iš viso: </text:span></text:p>
          </table:table-cell>
          <table:table-cell table:style-name="TableCell276">
            <text:p text:style-name="P277">57,1</text:p>
          </table:table-cell>
          <table:table-cell table:style-name="TableCell278">
            <text:p text:style-name="P279">100,6</text:p>
          </table:table-cell>
          <table:table-cell table:style-name="TableCell280">
            <text:p text:style-name="P281">157,7</text:p>
          </table:table-cell>
        </table:table-row>
      </table:table>
      <text:p text:style-name="Normal"/>
      <text:p text:style-name="P282">* įskaičiuojamas ir grąžinimas numatytas Tarybos 2023 m. spalio 17 d. <text:s/>nutarime Nr. O3E-1544 „Dėl AB „Energijos skirstymo operatorius“ elektros energijos skirstymo vidutinės ir žemos įtampos tinklais paslaugų kainų viršutinių ribų 2024 metams koregavimo“.</text:p>
      <text:p text:style-name="P283"/>
      <text:p text:style-name="P284"/>
      <text:p text:style-name="P285"><text:span text:style-name="T286">Grąžinimas <text:s/>pradedamas nuo 2024 m. balandžio 1 d. ir vykdomas privatiems vartotojams per 2,25 metų, pabaigiant grąžinimą 2026 m. birželio 30 d., o komerciniams vartotojams vykdomas per 7,75 metų, pabaigiant grąžinimą iki 2031 m. gruodžio 31 d</text:span></text:p>
      <text:p text:style-name="P287"/>
      <text:p text:style-name="P288">Papildyta<text:s/>priedu:</text:p>
      <text:p text:style-name="P289"><text:span text:style-name="T290">Nr.<text:s/></text:span><text:a xlink:href="https://www.e-tar.lt/portal/legalAct.html?documentId=f7258990aba511eea5a28c81c82193a8" office:target-frame-name="_top" xlink:show="replace"><text:span text:style-name="T291">O3E-2</text:span></text:a><text:span text:style-name="T292">, 2024-01-05, paskelbta TAR 2024-01-05, i. k. 2024-00201</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Valstybinė energetikos reguliavimo taryba, Nutarimas</text:span></text:p>
      <text:p text:style-name="P302"><text:span text:style-name="T303">Nr.<text:s/></text:span><text:a xlink:href="https://www.e-tar.lt/portal/legalAct.html?documentId=f7258990aba511eea5a28c81c82193a8" office:target-frame-name="_top" xlink:show="replace"><text:span text:style-name="T304">O3E-2</text:span></text:a><text:span text:style-name="T305">, 2024-01-05, paskelbta TAR 2024-01-05, i. k. 2024-00201</text:span></text:p>
      <text:p text:style-name="P306"><text:span text:style-name="T307">Dėl Valstybinės energetikos reguliavimo tarybos 2023 m. spalio 17 d. nutarimo Nr. O3E-1544 „Dėl AB</text:span><text:span text:style-name="T308"><text:s/>„Energijos skirstymo operatorius“ elektros energijos skirstymo vidutinės ir žemos įtampos tinklais paslaugų kainų viršutinių ribų 2024 metams koregavimo“ pakeitimo</text:span></text:p>
      <text:p text:style-name="P309"/>
      <text:p text:style-name="P310"><text:span text:style-name="T311">2.</text:span></text:p>
      <text:p text:style-name="P312"><text:span text:style-name="T313">Valstybinė energetikos reguliavimo taryba, Nutarimas</text:span></text:p>
      <text:p text:style-name="P314"><text:span text:style-name="T315">Nr.<text:s/></text:span><text:a xlink:href="https://www.e-tar.lt/portal/legalAct.html?documentId=4dae2e40b47811eea5a28c81c82193a8" office:target-frame-name="_top" xlink:show="replace"><text:span text:style-name="T316">O3E-37</text:span></text:a><text:span text:style-name="T317">, 2024-01-16, paskelbta TAR 2024-01-16, i. k. 2024-00633</text:span></text:p>
      <text:p text:style-name="P318"><text:span text:style-name="T319">Dėl Valstybinės energetikos reguliavimo tarybos 2023 m. spalio 17 d. nutarimo Nr. O3E-1544 „Dėl AB „Energijos skirstymo opera</text:span><text:span text:style-name="T320">torius“ elektros energijos skirstymo vidutinės ir žemos įtampos tinklais paslaugų kainų viršutinių ribų 2024 metams koregav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hyphenate="false"/>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154" style:parent-style-name="Normal" style:family="paragraph">
      <style:paragraph-properties fo:text-align="center">
        <style:tab-stops>
          <style:tab-stop style:type="center" style:position="2.884in"/>
          <style:tab-stop style:type="right" style:position="5.768in"/>
        </style:tab-stops>
      </style:paragraph-properties>
    </style:style>
    <style:style style:name="P155" style:parent-style-name="Normal" style:family="paragraph">
      <style:paragraph-properties fo:text-align="justify">
        <style:tab-stops>
          <style:tab-stop style:type="center" style:position="2.884in"/>
          <style:tab-stop style:type="right" style:position="5.768in"/>
        </style:tab-stops>
      </style:paragraph-properties>
    </style:style>
    <style:style style:name="P156" style:parent-style-name="Normal" style:family="paragraph">
      <style:paragraph-properties fo:text-align="justify">
        <style:tab-stops>
          <style:tab-stop style:type="center" style:position="2.884in"/>
          <style:tab-stop style:type="right" style:position="5.768in"/>
        </style:tab-stops>
      </style:paragraph-properties>
    </style:style>
    <style:style style:name="P15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text:page-number text:fixed="false">2</text:page-number></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17T15:56:00Z</meta:creation-date>
    <dc:date>2024-01-17T15:56: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37" meta:word-count="1201" meta:character-count="9343" meta:row-count="413" meta:non-whitespace-character-count="8279"/>
  </office:meta>
</office:document-meta>
</file>