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9-30</text:span></text:p>
      <text:p text:style-name="P3"/>
      <text:p text:style-name="P4"><text:span text:style-name="T5">Sprendimas paskelbtas: TAR 2021-08-31, i. k. 2021-18431</text:span></text:p>
      <text:p text:style-name="P6"/>
      <text:p text:style-name="P7"><text:span text:style-name="T8"><draw:frame draw:z-index="0" draw:id="id0" draw:style-name="a0" draw:name="Object 1" text:anchor-type="as-char" svg:x="0in" svg:y="0in" svg:width="0.50833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PAPILDOMŲ KELIŲ PRIEŽIŪROS IR PLĖTROS PROGRAMOS LĖŠŲ PASKIRSTYMO</text:span><text:span text:style-name="T16"><text:s/></text:span><text:span text:style-name="T17">2021<text:s/></text:span><text:span text:style-name="T18">METAIS</text:span></text:p>
      <text:p text:style-name="P19"/>
      <text:p text:style-name="P20">2021 m. rugpjūčio 27 d. Nr. T3-224</text:p>
      <text:p text:style-name="P21">Vilnius</text:p>
      <text:p text:style-name="P22"/>
      <text:p text:style-name="P23"><text:span text:style-name="T24">Vadovaudamasi Lietuvos Respublikos kelių priežiūros ir plėtros programos finansavimo įstatymo 9 str. 1 d., Lietuvos Respublikos vietos savivaldos įstatymo 6 str. 32 p., Lietuvos Respublikos susisiekimo mi</text:span><text:span text:style-name="T25">nistro 2021 m. liepos 29 d. įsakymu Nr. 3-380 „Dėl kelių priežiūros ir plėtros programos finansavimo lėšų savivaldybių valdomiems vietinės reikšmės keliams paskirstymo 2021 metais sąrašo patvirtinimo“, atsižvelgdama į Vilniaus rajono savivaldybės tarybos 2</text:span><text:span text:style-name="T26">019-03-29 sprendimu Nr. T3-104 patvirtinto Kelių priežiūros ir plėtros programos lėšų, skirtų savivaldybei vietinės reikšmės keliams ir gatvėms tiesti, taisyti (remontuoti), prižiūrėti ir saugaus eismo sąlygoms užtikrinti, šiems keliams inventorizuoti, nau</text:span><text:span text:style-name="T27">dojimo ir skirstymo tvarkos aprašo 5.4. p. bei 2021 m. vasario 26 d. sprendimu Nr. T3-29 patvirtintą Vilniaus rajono savivaldybės 2021-2023 metų strateginį veiklos planą (2021-2023 metų Vilniaus savivaldybės susisiekimo ir gatvių apšvietimo infrastruktūros</text:span><text:span text:style-name="T28"><text:s/>gerinimo programos Nr. 03 priemonių kodai: 03.01.02.11; 03.01.02.12; 03.01.02.15; 03.01.02.17; 03.01.02.19; 03.01.02.20; 03.01.02.21), Vilniaus rajono savivaldybės taryba n u s p r e n d ž i a :</text:span></text:p>
      <text:p text:style-name="P29"><text:span text:style-name="T30">1</text:span><text:span text:style-name="T31">. Patvirtinti už Kelių priežiūros ir plėtros programos<text:s/></text:span><text:span text:style-name="T32">lėšas atliekamų vietinės reikšmės kelių ir gatvių tiesimo, taisymo (remonto), priežiūros bei saugaus eismo sąlygų užtikrinimo objektų sąrašą bei papildomai gautų lėšų kiekį (pridedama).</text:span></text:p>
      <text:p text:style-name="P33"><text:span text:style-name="T34">2</text:span><text:span text:style-name="T35">. Pavesti seniūnijoms už Kelių priežiūros ir plėtros programos<text:s/></text:span><text:span text:style-name="T36">lėšas atlikti vietinės reikšmės kelių ir gatvių tiesimą, taisymą (remontą), priežiūrą bei saugaus eismo sąlygų užtikrinimą pagal pridedamą objektų sąrašą.</text:span></text:p>
      <text:p text:style-name="P37"><text:span text:style-name="T38">3</text:span><text:span text:style-name="T39">. Pavesti Vilniaus rajono savivaldybės administracijai:</text:span></text:p>
      <text:p text:style-name="P40"><text:span text:style-name="T41">3.1</text:span><text:span text:style-name="T42">.</text:span><text:span text:style-name="T43"><text:s/></text:span><text:span text:style-name="T44">Apskaičiuoti patvirtintų objektų<text:s/></text:span><text:span text:style-name="T45">orientacines kainas bei sugrupuoti pagal išlaidų pobūdį;</text:span></text:p>
      <text:p text:style-name="P46"><text:span text:style-name="T47">3.2</text:span><text:span text:style-name="T48">. Atlikti numatytų darbų užsakovo funkcijas.</text:span></text:p>
      <text:p text:style-name="P49"><text:span text:style-name="T50">4</text:span><text:span text:style-name="T51">. Paskelbti šį sprendimą Vilniaus rajono savivaldybės administracijos tinklalapyje bei Teisės aktų registre.</text:span></text:p>
      <text:p text:style-name="P52"/>
      <text:p text:style-name="P53"/>
      <text:p text:style-name="P54"/>
      <text:p text:style-name="P55"><text:span text:style-name="T56">Savivaldybės me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/>Marija Rekst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2021 08 27 KPPP Objektai 2021 tarybai (pagal T3-250)</text:p>
      <text:p text:style-name="P65">Priedo pakeitimai:</text:p>
      <text:p text:style-name="P66"><text:span text:style-name="T67">Nr.<text:s/></text:span><text:a xlink:href="https://www.e-tar.lt/portal/legalAct.html?documentId=cb8e7950211311eca51399bc661f78e7" office:target-frame-name="_top" xlink:show="replace"><text:span text:style-name="T68">T3-250</text:span></text:a><text:span text:style-name="T69">, 2021-09-24, paskelbta TAR 2021-09-2</text:span><text:span text:style-name="T70">9, i. k. 2021-20347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Vilniaus rajono savivaldybės taryba, Sprendimas</text:span></text:p>
      <text:p text:style-name="P80"><text:span text:style-name="T81">Nr.<text:s/></text:span><text:a xlink:href="https://www.e-tar.lt/portal/legalAct.html?documentId=cb8e7950211311eca51399bc661f78e7" office:target-frame-name="_top" xlink:show="replace"><text:span text:style-name="T82">T3-250</text:span></text:a><text:span text:style-name="T83">, 2021-09-24, paskelbta TAR 2021-09-29, i. k. 2021-20347</text:span></text:p>
      <text:p text:style-name="P84"><text:span text:style-name="T85">Dėl<text:s/></text:span><text:span text:style-name="T86">Vilniaus rajono savivaldybės tarybos 2021 m. rugpjūčio 27 d. sprendimo Nr. T3-224 „Dėl papildomų Kelių priežiūros ir plėtros programos lėšų paskirstymo 2021 metais“ 1 p. patvirtinto Vietinės reikšmės kelių ir gatvių tiesimo, taisymo ir priežiūros darbų obj</text:span><text:span text:style-name="T87">ektų sąrašo naujos redakcijo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jar</meta:initial-creator>
    <dc:creator>adlibuser</dc:creator>
    <meta:creation-date>2021-09-30T12:12:00Z</meta:creation-date>
    <dc:date>2021-09-30T12:12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84" meta:character-count="3078" meta:row-count="51" meta:non-whitespace-character-count="2713"/>
  </office:meta>
</office:document-meta>
</file>