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fo:keep-with-next="alway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color="#FFFFFF"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75in" fo:text-indent="0.25in" style:page-number="1">
        <style:tab-stops/>
      </style:paragraph-properties>
      <style:text-properties style:font-size-complex="12pt"/>
    </style:style>
    <style:style style:name="P58" style:parent-style-name="Normal" style:family="paragraph">
      <style:paragraph-properties fo:text-align="justify" fo:margin-left="3.5in" fo:text-indent="0.5in">
        <style:tab-stops/>
      </style:paragraph-properties>
      <style:text-properties style:font-size-complex="12pt"/>
    </style:style>
    <style:style style:name="P59" style:parent-style-name="Normal" style:family="paragraph">
      <style:paragraph-properties fo:text-align="justify" fo:margin-left="3.5in" fo:text-indent="0.5in">
        <style:tab-stops/>
      </style:paragraph-properties>
      <style:text-properties style:font-name-asian="Calibri" style:font-size-complex="12pt"/>
    </style:style>
    <style:style style:name="P60" style:parent-style-name="Normal" style:family="paragraph">
      <style:paragraph-properties fo:text-align="justify" fo:margin-left="3.5in" fo:text-indent="0.5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3.5in" fo:text-indent="0.5in">
        <style:tab-stops/>
      </style:paragraph-properties>
      <style:text-properties style:font-size-complex="12pt"/>
    </style:style>
    <style:style style:name="P63" style:parent-style-name="Normal" style:family="paragraph">
      <style:paragraph-properties fo:text-align="justify" fo:margin-left="3.5in" fo:text-indent="0.5in">
        <style:tab-stops/>
      </style:paragraph-properties>
      <style:text-properties style:font-size-complex="12pt"/>
    </style:style>
    <style:style style:name="P64" style:parent-style-name="Normal" style:family="paragraph">
      <style:paragraph-properties fo:text-align="justify" fo:margin-left="3.5in" fo:text-indent="0.5in">
        <style:tab-stops/>
      </style:paragraph-properties>
      <style:text-properties style:font-size-complex="12pt"/>
    </style:style>
    <style:style style:name="P65" style:parent-style-name="Normal" style:family="paragraph">
      <style:paragraph-properties fo:text-align="justify" fo:margin-left="3.5in" fo:text-indent="0.5in">
        <style:tab-stops/>
      </style:paragraph-properties>
      <style:text-properties style:font-size-complex="12pt"/>
    </style:style>
    <style:style style:name="P66" style:parent-style-name="Normal" style:family="paragraph">
      <style:paragraph-properties fo:text-align="justify" fo:line-height="150%" fo:margin-left="3.5in" fo:text-indent="0.5in">
        <style:tab-stops/>
      </style:paragraph-properties>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fo:text-indent="0.4722in"/>
      <style:text-properties fo:font-weight="bold" style:font-weight-asian="bold" style:font-weight-complex="bold" style:font-size-complex="12pt"/>
    </style:style>
    <style:style style:name="P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4722in"/>
      <style:text-properties fo:font-weight="bold" style:font-weight-asian="bold" style:font-size-complex="12p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line-height="150%"/>
      <style:text-properties style:font-weight-complex="bold" style:font-size-complex="12pt"/>
    </style:style>
    <style:style style:name="P162" style:parent-style-name="Normal" style:family="paragraph">
      <style:paragraph-properties fo:text-align="justify" fo:line-height="150%"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8861in"/>
        </style:tab-stops>
      </style:paragraph-properties>
    </style:style>
    <style:style style:name="P206"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41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0208in" fo:text-indent="0.3729in">
        <style:tab-stops>
          <style:tab-stop style:type="left" style:position="0.3729in"/>
          <style:tab-stop style:type="left" style:position="0.865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language-complex="bn" style:country-complex="BD"/>
    </style:style>
    <style:style style:name="T296" style:parent-style-name="DefaultParagraphFont" style:family="text">
      <style:text-properties style:font-size-complex="12pt" style:language-asian="lt" style:country-asian="LT" style:language-complex="bn" style:country-complex="BD"/>
    </style:style>
    <style:style style:name="P297" style:parent-style-name="Normal" style:family="paragraph">
      <style:paragraph-properties fo:text-align="justify" fo:line-height="150%" fo:text-indent="0.3937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language-complex="bn" style:country-complex="BD"/>
    </style:style>
    <style:style style:name="T299" style:parent-style-name="DefaultParagraphFont" style:family="text">
      <style:text-properties style:font-size-complex="12pt" style:language-asian="lt" style:country-asian="LT" style:language-complex="bn" style:country-complex="BD"/>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3937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3" style:parent-style-name="Normal" style:family="paragraph">
      <style:paragraph-properties fo:text-align="justify" fo:line-height="150%" fo:text-indent="0.3937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9013in">
        <style:tab-stops>
          <style:tab-stop style:type="left" style:position="0.8861in"/>
        </style:tab-stops>
      </style:paragraph-properties>
    </style:style>
    <style:style style:name="P319"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style:tab-stops>
          <style:tab-stop style:type="left" style:position="0.8861in"/>
        </style:tab-stops>
      </style:paragraph-properties>
    </style:style>
    <style:style style:name="T323" style:parent-style-name="DefaultParagraphFont" style:family="text">
      <style:text-properties fo:font-weight="bold" style:font-weight-asian="bold" style:font-weight-complex="bold" style:letter-kerning="true" style:font-size-complex="12pt"/>
    </style:style>
    <style:style style:name="P324"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325" style:parent-style-name="Normal" style:family="paragraph">
      <style:paragraph-properties fo:text-align="justify" fo:line-height="150%" fo:text-indent="0.3937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in">
        <style:tab-stops>
          <style:tab-stop style:type="left" style:position="0.8861in"/>
        </style:tab-stops>
      </style:paragraph-properties>
    </style:style>
    <style:style style:name="P380"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style:tab-stops>
          <style:tab-stop style:type="left" style:position="0.8861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text-properties style:font-size-complex="12pt"/>
    </style:style>
    <style:style style:name="P387"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0208in" fo:text-indent="0.3729in">
        <style:tab-stops>
          <style:tab-stop style:type="left" style:position="0.3958in"/>
          <style:tab-stop style:type="left" style:position="0.865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line-height="150%" fo:text-indent="0.9013in">
        <style:tab-stops>
          <style:tab-stop style:type="left" style:position="0.8861in"/>
        </style:tab-stops>
      </style:paragraph-properties>
    </style:style>
    <style:style style:name="P434" style:parent-style-name="Normal" style:family="paragraph">
      <style:paragraph-properties fo:text-align="center" fo:line-height="150%">
        <style:tab-stops>
          <style:tab-stop style:type="left" style:position="0.8861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50%">
        <style:tab-stops>
          <style:tab-stop style:type="left" style:position="0.8861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text-properties fo:font-weight="bold" style:font-weight-asian="bold" style:font-size-complex="12pt"/>
    </style:style>
    <style:style style:name="P440"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style>
    <style:style style:name="P481" style:parent-style-name="Normal" style:family="paragraph">
      <style:paragraph-properties fo:text-align="center" fo:line-height="150%">
        <style:tab-stops>
          <style:tab-stop style:type="left" style:position="0.4166in"/>
          <style:tab-stop style:type="left" style:position="0.8861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tab-stops>
          <style:tab-stop style:type="left" style:position="0.4166in"/>
          <style:tab-stop style:type="left" style:position="0.8861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text-properties style:font-size-complex="12pt"/>
    </style:style>
    <style:style style:name="P487"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line-height="150%">
        <style:tab-stops>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keep-with-next="always"/>
    </style:style>
    <style:style style:name="P501" style:parent-style-name="Normal" style:family="paragraph">
      <style:paragraph-properties fo:text-align="justify"/>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weight="bold" style:font-weight-asian="bold"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11 iki 2024-12-31</text:span></text:p>
      <text:p text:style-name="P9"/>
      <text:p text:style-name="P10"><text:span text:style-name="T11">Sprendimas paskelbtas: TAR 2024-07-10, i. k. 2024-12782</text:span></text:p>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TARYBA</text:p>
      <text:p text:style-name="P17">     </text:p>
      <text:p text:style-name="P18"><text:span text:style-name="T19">SPRENDIMAS</text:span></text:p>
      <text:p text:style-name="P20"><text:span text:style-name="T21">DĖL PAGALBOS PINIGŲ SKYRIMO VAIKO LAIKINIESIEMS IR NUOLATINIAMS GLOBĖJAMS (RŪPINTOJAMS),<text:s/></text:span><text:span text:style-name="T22">BUDINTIEMS IR NUOLATINIAMS GLOBOTOJAMS, ŠEIMYNOMS IR VAIKO LAIKINO APGYVENDINIMO IŠMOKOS MOKĖJIMO KAUNO MIESTO SAVIVALDYBĖJE TVARKOS APRAŠO PATVIRTINIMO</text:span></text:p>
      <text:p text:style-name="P23"/>
      <text:p text:style-name="P24">2024 m. liepos 9 d. <text:s/>Nr. T-538</text:p>
      <text:p text:style-name="P25">Kaunas</text:p>
      <text:p text:style-name="P26"/>
      <text:p text:style-name="P27"/>
      <text:p text:style-name="P28"><text:span text:style-name="T29">Vadovaudamasi Lietuvos Respublikos vietos savivaldos 15 straip</text:span><text:span text:style-name="T30">snio 2 dalies 30 punktu, Lietuvos Respublikos socialinių paslaugų įstatymo 11 straipsnio 1 dalimi, Mokėjimo už socialines paslaugas tvarkos aprašo, patvirtinto Lietuvos Respublikos socialinės apsaugos ir darbo ministro 2024 m. birželio 11 d. įsakymo Nr. A1</text:span><text:span text:style-name="T31">-397 „Dėl Mokėjimo už socialines paslaugas tvarkos aprašo patvirtinimo“, 36 punktu, Kauno miesto savivaldybės taryba <text:s/>n u s p r e n d ž i a:<text:s/></text:span></text:p>
      <text:p text:style-name="P32"><text:span text:style-name="T33">1</text:span><text:span text:style-name="T34">. Patvirtinti Pagalbos pinigų skyrimo vaiko laikiniesiems ir nuolatiniams globėjams (rūpintojams), budintiems</text:span><text:span text:style-name="T35"><text:s/>ir nuolatiniams globotojams, šeimynoms ir vaiko laikino apgyvendinimo išmokos mokėjimo Kauno miesto savivaldybėje tvarkos aprašą (pridedama).<text:s/></text:span></text:p>
      <text:p text:style-name="P36"><text:span text:style-name="T37">2</text:span><text:span text:style-name="T38">. Pripažinti netekusiu galios Kauno miesto savivaldybės tarybos 2021 m. liepos 20 d. sprendimą Nr. T-315 „D</text:span><text:span text:style-name="T39">ėl Be tėvų globos likusių vaikų laikinosios globos (rūpybos) šeimoje organizavimo, pagalbos pinigų skyrimo vaiko laikiniesiems ir nuolatiniams globėjams (rūpintojams), budintiems globotojams, šeimynoms ir vaiko laikino apgyvendinimo išmokos mokėjimo Kauno<text:s/></text:span><text:span text:style-name="T40">miesto savivaldybėje tvarkos aprašo patvirtinimo“.<text:s/></text:span></text:p>
      <text:p text:style-name="P41"/>
      <text:p text:style-name="P42"/>
      <text:p text:style-name="Normal"><text:span text:style-name="T43">Savivaldybės meras</text:span><text:span text:style-name="T44"><text:tab/></text:span><text:span text:style-name="T45"><text:tab/></text:span><text:span text:style-name="T46"><text:tab/></text:span><text:span text:style-name="T47"><text:tab/>Visvaldas Matijošaitis</text:span></text:p>
      <text:p text:style-name="P48"><text:span text:style-name="T49"><text:page-number text:fixed="true">1</text:page-number></text:span></text:p>
      <text:p text:style-name="P50"/>
      <text:soft-page-break/>
      <text:p text:style-name="P51">PATVIRTINTA<text:s/></text:p>
      <text:p text:style-name="P58">Kauno miesto savivaldybės tarybos<text:s/></text:p>
      <text:p text:style-name="P59">2024 m. liepos 9 d.</text:p>
      <text:p text:style-name="P60"><text:span text:style-name="T61">sprendimu Nr. T-538</text:span></text:p>
      <text:p text:style-name="P62">(Kauno miesto savivaldybės tarybos<text:s/></text:p>
      <text:p text:style-name="P63">2024 m. rugsėjo 10 d.</text:p>
      <text:p text:style-name="P64">sprendimo Nr. T-633</text:p>
      <text:p text:style-name="P65">redakcija)</text:p>
      <text:p text:style-name="P66"/>
      <text:p text:style-name="P67"><text:span text:style-name="T68">PAGALBOS PINIGŲ SKYRIMO VAIKO LAIKINIESIEMS IR NUOLATINIAMS GLOBĖJAMS (RŪPINTOJAMS), BUDINTIEMS IR NUOLATINIAMS GLOBOTOJAMS, ŠEIMYNOMS IR VAIKO LAIKINO APGYVENDINIMO IŠMOKOS MOKĖJIMO KAUNO MIESTO SAVIVALDYBĖJE<text:s/></text:span><text:span text:style-name="T69">TVARKOS APRAŠAS<text:s/></text:span></text:p>
      <text:p text:style-name="P70"/>
      <text:p text:style-name="P71"><text:span text:style-name="T72">I</text:span><text:span text:style-name="T73"><text:s/>SKYRIUS<text:s/></text:span></text:p>
      <text:p text:style-name="P74"><text:span text:style-name="T75">BENDROSIOS NU</text:span><text:span text:style-name="T76">OSTATOS<text:s/></text:span></text:p>
      <text:p text:style-name="P77"/>
      <text:p text:style-name="P78"><text:span text:style-name="T79">1</text:span><text:span text:style-name="T80">. Pagalbos pinigų skyrimo vaiko laikiniesiems ir nuolatiniams globėjams (rūpintojams), budintiems ir nuolatiniams globotojams, šeimynoms ir vaiko laikino apgyvendinimo išmokos mokėjimo Kauno miesto savivaldybėje tvarkos aprašas (toliau – Apr</text:span><text:span text:style-name="T81">ašas) reglamentuoja be tėvų globos likusio vaiko globos (rūpybos) organizavimo globėjų (rūpintojų), nesusijusių giminystės ryšiais, vaiko globėjų (rūpintojų) giminaičių, budinčių ir nuolatinių globotojų šeimose, principus, atlygio už darbą jiems mokėjimą,<text:s/></text:span><text:span text:style-name="T82">pagalbos pinigų, vaiko laikino apgyvendinimo išmokos skyrimą ir mokėjimą.<text:s/></text:span></text:p>
      <text:p text:style-name="P83"><text:span text:style-name="T84">2</text:span><text:span text:style-name="T85">. Aprašas parengtas vadovaujantis Lietuvos Respublikos civiliniu kodeksu, Lietuvos Respublikos socialinių paslaugų įstatymu, Lietuvos Respublikos išmokų vaikams įstatymu, Lietu</text:span><text:span text:style-name="T86">vos Respublikos šeimynų įstatymu, Vaiko globos organizavimo nuostatais, patvirtintais Lietuvos Respublikos Vyriausybės 2002 m. kovo 27 d. nutarimu Nr. 405 „Dėl Vaiko globos organizavimo nuostatų patvirtinimo“, Globos centro veiklos ir vaiko budinčio globot</text:span><text:span text:style-name="T87">ojo vykdomos priežiūros organizavimo ir kokybės priežiūros tvarkos aprašu, patvirtintu Lietuvos Respublikos socialinės apsaugos ir darbo ministro 2018 m. sausio 19 d. įsakymu Nr. A1-28 „Dėl Globos centro veiklos ir vaiko budinčio globotojo vykdomos priežiū</text:span><text:span text:style-name="T88">ros organizavimo ir kokybės priežiūros tvarkos aprašo patvirtinimo“ (toliau – Globos centro veiklos aprašas) ir kitais Lietuvos Respublikos teisės aktais.<text:s/></text:span></text:p>
      <text:p text:style-name="P89"><text:span text:style-name="T90">3</text:span><text:span text:style-name="T91">. Apraše vartojamos sąvokos:<text:s/></text:span></text:p>
      <text:p text:style-name="P92"><text:span text:style-name="T93">3.1</text:span><text:span text:style-name="T94">.</text:span><text:span text:style-name="T95"><text:s/>Pagalbos pinigai</text:span><text:span text:style-name="T96"><text:s/>– mėnesinė piniginė išmoka, mokama iš Kauno miesto savivaldybės (toliau – Savivaldybė) biudžeto lėšų vaiko globėjams (rūpintojams), nesusijusiems giminystės ryšiais, ir vaiko globėjams (rūpintojams) giminaičiams, budintiems <text:s/>ir nuolatiniams globotojams ir</text:span><text:span text:style-name="T97"><text:s/>šeimynoms.<text:s/></text:span></text:p>
      <text:p text:style-name="P98"><text:span text:style-name="T99">3.2</text:span><text:span text:style-name="T100">.<text:s/></text:span><text:span text:style-name="T101">Vaiko globėjas (rūpintojas), nesusijęs giminystės ryšiais</text:span><text:span text:style-name="T102"><text:s/>(toliau – globėjas, nesusijęs giminystės ryšiais) – fizinis asmuo, atitinkantis Lietuvos Respublikos civilinio kodekso globėjui (rūpintojui) keliamus reikalavimus, išklausęs globėjų ir įtėvių mokymo ir konsultavimo kursus, globojantis be tėvų globos likus</text:span><text:span text:style-name="T103">ius vaikus, kurių amžius nuo gimimo iki 18 metų, su kuriais nėra susietas giminystės ryšiais. Maksimalus globėjo, nesusijusio giminystės ryšiais, vienu metu globojamų vaikų skaičius nustatytas Lietuvos Respublikos civiliniame kodekse. Vaiko globėju, nesusi</text:span><text:span text:style-name="T104">jusiu giminystės ryšiais, asmuo paskiriamas teisės aktų nustatyta tvarka Savivaldybės mero potvarkiu ar teismo sprendimu (nutartimi).<text:s/></text:span></text:p>
      <text:p text:style-name="P105"><text:span text:style-name="T106">3.3</text:span><text:span text:style-name="T107">.<text:s/></text:span><text:span text:style-name="T108">Vaiko globėjas (rūpintojas), globojantis (rūpinantis) su juo giminystės ryšiais susijusius vaikus<text:s/></text:span><text:span text:style-name="T109">(toliau – glob</text:span><text:span text:style-name="T110">ėjas giminaitis) – fizinis asmuo,</text:span><text:span text:style-name="T111"><text:s/></text:span><text:span text:style-name="T112">kuris teisės aktų nustatyta tvarka Savivaldybės mero potvarkiu ar teismo sprendimu (nutartimi) yra paskirtas giminaičio vaiko laikinuoju ar nuolatiniu <text:s/>globėju (rūpintoju).<text:s/></text:span></text:p>
      <text:p text:style-name="P113"><text:span text:style-name="T114">3.4</text:span><text:span text:style-name="T115">.<text:s/></text:span><text:span text:style-name="T116">Vaiko laikino apgyvendinimo išmoka<text:s/></text:span><text:span text:style-name="T117">– mė</text:span><text:span text:style-name="T118">nesinė piniginė išmoka, mokama iš Savivaldybės biudžeto lėšų vaiką laikinai prižiūrintiems asmenims, vaiko laikino apgyvendinimo pas fizinius asmenis ar budinčius globotojus (vaiko laikinas apgyvendinimas pas budinčius globotojus organizuojamas per globos<text:s/></text:span><text:span text:style-name="T119">centrą) metu, Valstybės vaiko teisių apsaugos ir įvaikinimo tarnybos prie Socialinės apsaugos ir darbo ministerijos (toliau – VVTAĮT) Kauno miesto vaiko teisių apsaugos skyriui Lietuvos Respublikos vaiko teisių apsaugos pagrindų įstatyme nustatyta tvarka n</text:span><text:span text:style-name="T120">ustačius vaiko apsaugos poreikį.<text:s/></text:span></text:p>
      <text:p text:style-name="P121"><text:span text:style-name="T122">3.5</text:span><text:span text:style-name="T123">.<text:s/></text:span><text:span text:style-name="T124">Vaiko įsikūrimo išmoka</text:span><text:span text:style-name="T125"><text:s/>– vienkartinė piniginė išmoka, mokama iš Savivaldybės biudžeto lėšų vaiką laikinai prižiūrintiems asmenims, vaiko laikino apgyvendinimo pas fizinius asmenis ar budinčius globotojus (vaiko la</text:span><text:span text:style-name="T126">ikinas apgyvendinimas pas budinčius globotojus organizuojamas per globos centrą) metu, VVTAĮT Kauno miesto vaiko teisių apsaugos skyriui Lietuvos Respublikos vaiko teisių apsaugos pagrindų įstatyme nustatyta tvarka nustačius vaiko apsaugos poreikį.<text:s/></text:span></text:p>
      <text:p text:style-name="P127"><text:span text:style-name="T128">3.6</text:span><text:span text:style-name="T129">.<text:s/></text:span><text:span text:style-name="T130">Vaiko išlaikymo išmoka<text:s/></text:span><text:span text:style-name="T131">–</text:span><text:span text:style-name="T132"><text:s/></text:span><text:span text:style-name="T133">vaiko<text:s/></text:span><text:span text:style-name="T134">išlaikymo išlaidoms apmokėti skiriama išmoka,<text:s/></text:span><text:span text:style-name="T135">mokama iš Savivaldybės biudžeto lėšų</text:span><text:span text:style-name="T136"><text:s/>fiziniams asmenims ir<text:s/></text:span><text:span text:style-name="T137">budintiems globotojams (vaiko laikina priežiūra pas budinčius globotojus organizuojama per globos centrą)</text:span><text:span text:style-name="T138">, savo šeimo</text:span><text:span text:style-name="T139">je prižiūrintiems ir išlaikantiems vaiką, kuriam laikinoji globa (rūpyba) dar nenustatyta</text:span><text:span text:style-name="T140"><text:s/></text:span><text:span text:style-name="T141">ir vaikui netaikoma laikinosios priežiūros priemonė ar vaikas nėra paimtas iš tėvų ar kitų vaiko atstovų pagal įstatymą, kaip numatyta Lietuvos Respublikos vaiko teis</text:span><text:span text:style-name="T142">ių apsaugos pagrindų įstatyme,</text:span><text:span text:style-name="T143"><text:s/></text:span><text:span text:style-name="T144">už kiekvieno vaiko faktiškai šeimoje gyventą dieną, išskyrus laikiną saugios aplinkos vaikui užtikrinimą vaiko giminaičių ar emociniais ryšiais susijusių asmenų šeimoje, iki vaiko situacijos vertinimo.<text:s/></text:span></text:p>
      <text:p text:style-name="P145"><text:span text:style-name="T146">4</text:span><text:span text:style-name="T147">. Kitos Apraše<text:s/></text:span><text:span text:style-name="T148">vartojamos sąvokos atitinka Lietuvos Respublikos civiliniame kodekse, Lietuvos Respublikos šeimynų įstatyme, Lietuvos Respublikos socialinių paslaugų įstatyme, Vaiko globos organizavimo nuostatuose, patvirtintuose Lietuvos Respublikos Vyriausybės 2002 m. k</text:span><text:span text:style-name="T149">ovo 27 d. nutarimu Nr. 405 „Dėl Vaiko globos organizavimo nuostatų patvirtinimo“, ir Globos centro veiklos apraše apibrėžtas sąvokas.<text:s/></text:span></text:p>
      <text:p text:style-name="P150"><text:span text:style-name="T151">5</text:span><text:span text:style-name="T152">. Globos centro, kaip jis apibrėžtas Lietuvos Respublikos socialinių paslaugų įstatyme, funkcijas Savivaldybės taryb</text:span><text:span text:style-name="T153">os sprendimu atlieka Savivaldybės biudžetinės įstaigos, kurioms ši funkcija priskirta nuostatais, ir (ar) nevyriausybinės organizacijos, su kuriomis Savivaldybė sudariusi sutartis dėl tam tikrų globos centro funkcijų atlikimo (toliau – Globos centras).<text:s/></text:span></text:p>
      <text:p text:style-name="P154"/>
      <text:p text:style-name="P155"><text:span text:style-name="T156">II</text:span><text:span text:style-name="T157"><text:s/>SKYRIUS<text:s/></text:span></text:p>
      <text:p text:style-name="P158"><text:span text:style-name="T159">GLOBĖJO, NESUSIJUSIO GIMINYSTĖS RYŠIAIS, GLOBĖJO GIMINAIČIO, BUDINČIO IR NUOLATINIO GLOBOTOJO<text:s/></text:span><text:span text:style-name="T160">PAREIGOS IR TEISĖS<text:s/></text:span></text:p>
      <text:p text:style-name="P161"/>
      <text:p text:style-name="P162"><text:span text:style-name="T163">6</text:span><text:span text:style-name="T164">. Asmuo skiriamas globėju, nesusijusiu giminystės ryšiais, ar budinčiu globotoju tik tada, kai laikinuoju globėju (rūpi</text:span><text:span text:style-name="T165">ntoju) šeimoje pagal Lietuvos Respublikos civilinio kodekso nuostatas negali būti skiriamas vaiko artimasis giminaitis.<text:s/></text:span></text:p>
      <text:p text:style-name="P166"><text:span text:style-name="T167">7</text:span><text:span text:style-name="T168">. Vaikų, kurių negali globoti ar laikinai prižiūrėti globėjai giminaičiai ar kiti emociniais ryšiais susiję asmenys, laikinąją glo</text:span><text:span text:style-name="T169">bą (rūpybą) ar priežiūrą vykdo:<text:s/></text:span></text:p>
      <text:p text:style-name="P170"><text:span text:style-name="T171">7.1</text:span><text:span text:style-name="T172">. kriziniais atvejais iki 3 mėnesių – budintis globotojas ar globėjas, nesusijęs giminystės ryšiais;<text:s/></text:span></text:p>
      <text:p text:style-name="P173"><text:span text:style-name="T174">7.2</text:span><text:span text:style-name="T175">. laikinąją globą (rūpybą) – budintis globotojas ar globėjas, nesusijęs giminystės ryšiais;<text:s/></text:span></text:p>
      <text:p text:style-name="P176"><text:span text:style-name="T177">7.3</text:span><text:span text:style-name="T178">. laikino atokvėpio atvejais – budintis globotojas ar globėjas, nesusijęs giminystės ryšiais.<text:s/></text:span></text:p>
      <text:p text:style-name="P179"><text:span text:style-name="T180">8</text:span><text:span text:style-name="T181">. Budintis globotojas, prižiūrėdamas vaiką, privalo atlikti funkcijas, nurodytas Globos centro veiklos apraše ir Globos centro ir budinčio globotojo tarpu</text:span><text:span text:style-name="T182">savio bendradarbiavimo ir paslaugų teikimo sutartyje.<text:s/></text:span></text:p>
      <text:p text:style-name="P183"><text:span text:style-name="T184">9</text:span><text:span text:style-name="T185">. Globėjo, nesusijusio giminystės ryšiais, ir globėjo giminaičio teisės ir pareigos nustatytos Lietuvos Respublikos civiliniame kodekse, budinčio ir nuolatinio globotojo – Lietuvos Respublikos soc</text:span><text:span text:style-name="T186">ialinių paslaugų įstatyme.<text:s/></text:span></text:p>
      <text:p text:style-name="P187"><text:span text:style-name="T188">10</text:span><text:span text:style-name="T189">. Budintys, nuolatiniai globotojai, globėjai, nesusiję giminystės ryšiais, ir globėjai giminaičiai teisės aktų nustatyta tvarka atsako už:<text:s/></text:span></text:p>
      <text:p text:style-name="P190"><text:span text:style-name="T191">10.1</text:span><text:span text:style-name="T192">. globojamo (rūpinamo) vaiko padarytą žalą – tik globėjas, nesusijęs giminys</text:span><text:span text:style-name="T193">tės ryšiais, ir globėjas giminaitis;<text:s/></text:span></text:p>
      <text:p text:style-name="P194"><text:span text:style-name="T195">10.2</text:span><text:span text:style-name="T196">. savo pareigų nevykdymą ar netinkamą jų vykdymą;<text:s/></text:span></text:p>
      <text:p text:style-name="P197"><text:span text:style-name="T198">10.3</text:span><text:span text:style-name="T199">. netinkamą prižiūrimo, globojamo<text:s/></text:span><text:span text:style-name="T200">(rūpinamo)<text:s/></text:span><text:span text:style-name="T201">vaiko poreikiams tenkinti gaunamų išmokų panaudojimą;<text:s/></text:span></text:p>
      <text:p text:style-name="P202"><text:span text:style-name="T203">10.4</text:span><text:span text:style-name="T204">. kitus prisiimtus įsipareigojimus, susijusius su prižiūrimu, globojamu (rūpinamu) vaiku ir nustatytus Globos centro veiklos apraše.<text:s/></text:span></text:p>
      <text:p text:style-name="P205"/>
      <text:p text:style-name="P206"><text:span text:style-name="T207">III</text:span><text:span text:style-name="T208"><text:s/>SKYRIUS<text:s/></text:span></text:p>
      <text:p text:style-name="P209"><text:span text:style-name="T210">PAGALBOS PINIGŲ SKYRIMAS IR MOKĖJIMAS<text:s/></text:span></text:p>
      <text:p text:style-name="P211"/>
      <text:p text:style-name="P212"><text:span text:style-name="T213">11</text:span><text:span text:style-name="T214">. Pagalbos pinigai skiriami ir mokami:<text:s/></text:span></text:p>
      <text:p text:style-name="P215"><text:span text:style-name="T216">11.1</text:span><text:span text:style-name="T217">.<text:s/></text:span><text:span text:style-name="T218">globėj</text:span><text:span text:style-name="T219">ams giminaičiams, šeimynai, budintiems ir nuolatiniams globotojams, globėjams, nesusijusiems giminystės ryšiais, kurių globojamiems (rūpinamiems) ar laikinai prižiūrimiems vaikams laikinoji globa (rūpyba) nustatyta Savivaldybės mero potvarkiu ar Savivaldyb</text:span><text:span text:style-name="T220">ės administracijos direktoriaus įsakymu, o nuolatinė globa (rūpyba) – teismo sprendimu (nutartimi) VVTAĮT Kauno miesto vaiko teisių apsaugos skyriaus nurodymu ar teikimu, įskaitant atvejus, kai vaikui nuolatinė globa (rūpyba) nustatyta VVTAĮT įgalioto teri</text:span><text:span text:style-name="T221">torinio skyriaus (išskyrus Kauno miesto skyrių) teikimu ir iki nuolatinės globos (rūpybos) nustatymo vaiko laikinoji globa (rūpyba) buvo nustatyta Savivaldybės mero potvarkiu ar Savivaldybės administracijos direktoriaus įsakymu;</text:span></text:p>
      <text:p text:style-name="P222"><text:span text:style-name="T223">11.2</text:span><text:span text:style-name="T224">. globėjams giminai</text:span><text:span text:style-name="T225">čiams, globėjams, nesusijusiems giminystės ryšiais, kurių globojamiems (rūpinamiems) vaikams laikinoji globa (rūpyba) nustatyta VVTAĮT įgalioto teritorinio skyriaus (išskyrus Kauno miesto skyrių) nurodymu kitos savivaldybės mero potvarkiu, o nuolatinė glob</text:span><text:span text:style-name="T226">a (rūpyba) – teismo sprendimu (nutartimi) ir kurių deklaruota ir faktinė gyvenamoji vieta yra Kauno mieste;</text:span></text:p>
      <text:p text:style-name="P227"><text:span text:style-name="T228">11.3</text:span><text:span text:style-name="T229">. gyvenamąją vietą Kauno mieste deklaravusiems globėjams giminaičiams, globėjams, nesusijusiems giminystės ryšiais, kurių globojamiems (rūpi</text:span><text:span text:style-name="T230">namiems) vaikams globa (rūpyba) nustatyta užsienio valstybėje, kurių globos (rūpybos) vykdymą perėmė Lietuvos Respublikos kompetentinga institucija ir kurių globa (rūpyba) vykdoma Kauno mieste.<text:s/></text:span></text:p>
      <text:p text:style-name="P231"><text:span text:style-name="T232">12</text:span><text:span text:style-name="T233">. Pagalbos pinigai skiriami ne daugiau kaip už 3 praėjusius mėnesius nuo prašymo<text:s/></text:span><text:span text:style-name="T234">pateikimo dienos ir<text:s/></text:span><text:span text:style-name="T235">turi būti naudojami laikinai ar nuolat globojamo (rūpinamo) vaiko poreikiams tenkinti: ugdymui, lavinimui, užimtumui, drabužiams, kišenpinigiams ir kitoms<text:s/></text:span><text:span text:style-name="T236">vaiko reikmėms.<text:s/></text:span></text:p>
      <text:p text:style-name="P237"><text:span text:style-name="T238">13</text:span><text:span text:style-name="T239">. Pagalbos pinigai mokami nuo globos (rūpybos) nustatymo dienos, iki kol vaikui yra nustatyta nuolatinė ar laikinoji globa (rūpyba), už praėjusį mėnesį iki einamojo mėnesio 26 dienos.<text:s/></text:span></text:p>
      <text:p text:style-name="P240"><text:span text:style-name="T241">14</text:span><text:span text:style-name="T242">. Pagalbos pinigai globėjams giminaičiams,</text:span><text:span text:style-name="T243"><text:s/>globėjams, nesusijusiems giminystės ryšiais, budintiems ir nuolatiniams globotojams (11.2 papunktyje nurodytiesiems pagalbos pinigų dydis skaičiuojamas ir mokamas 16 punkte nustatyta tvarka) skiriami laikinosios ir nuolatinės globos (rūpybos) laikotarpiu<text:s/></text:span><text:span text:style-name="T244">už kiekvieno vaiko laikinąją ar nuolatinę globą (rūpybą), kai laikinai ar nuolat globojamam (rūpinamam) vaikui nėra nustatytas neįgalumo lygis arba nustatytas lengvas neįgalumo lygis:<text:s/></text:span></text:p>
      <text:p text:style-name="P245"><text:span text:style-name="T246">14.1</text:span><text:span text:style-name="T247">. Kai laikinai ar nuolat globojamo vaiko amžius nuo gimimo iki 3<text:s/></text:span><text:span text:style-name="T248">metų, skiriama 5 bazinių socialinių išmokų dydžio išmoka per mėnesį.<text:s/></text:span></text:p>
      <text:p text:style-name="P249"><text:span text:style-name="T250">14.2</text:span><text:span text:style-name="T251">. Kai laikinai ar nuolat globojamo vaiko amžius nuo 3 iki 10 metų, skiriama 4 bazinių socialinių išmokų dydžio išmoka per mėnesį.<text:s/></text:span></text:p>
      <text:p text:style-name="P252"><text:span text:style-name="T253">14.3</text:span><text:span text:style-name="T254">. Kai laikinai ar nuolat globojamo (rūp</text:span><text:span text:style-name="T255">inamo) vaiko amžius nuo 10 iki 18 metų, skiriama 4 bazinių socialinių išmokų dydžio išmoka per mėnesį.<text:s/></text:span></text:p>
      <text:p text:style-name="P256"><text:span text:style-name="T257">14.4</text:span><text:span text:style-name="T258">. Kai vyresnis nei 18 metų ar emancipuotas asmuo toliau gyvena pas buvusį globėją ir mokosi pagal bendrojo ugdymo programą (įskaitant ir profesi</text:span><text:span text:style-name="T259">nio mokymo įstaigose besimokančius pagal bendrojo ugdymo programą ir pagal bendrojo ugdymo programą kartu su profesinio mokymo programa), bet ne ilgiau, iki jam sukaks 21 metai (nedirbantys, nesusituokę ir su kitu asmeniu bendrai negyvenantys asmenys), ski</text:span><text:span text:style-name="T260">riama 3 bazinių socialinių išmokų dydžio išmoka per mėnesį. Asmeniui baigus mokytis pagal bendrojo ugdymo programą, baigiamaisiais mokymosi metais pagalbos pinigai mokami iki tų metų rugsėjo 1 dienos.<text:s/></text:span></text:p>
      <text:p text:style-name="P261"><text:span text:style-name="T262">15</text:span><text:span text:style-name="T263">. Kai laikinai ar nuolat globojamam (rūpinamam</text:span><text:span text:style-name="T264">) vaikui yra nustatytas vidutinis arba sunkus neįgalumo lygis, globėjams giminaičiams, globėjams, nesusijusiems giminystės ryšiais, budintiems ir nuolatiniams globotojams (11.2 papunktyje nurodytiesiems pagalbos pinigų dydis skaičiuojamas ir mokamas 16 pun</text:span><text:span text:style-name="T265">kte nustatyta tvarka) skiriama 4 bazinių socialinių išmokų dydžio išmoka per mėnesį, išskyrus vaikus, kurių amžius <text:s/>nuo gimimo iki 3 metų.<text:s/></text:span></text:p>
      <text:p text:style-name="P266"><text:span text:style-name="T267">16</text:span><text:span text:style-name="T268">. Aprašo 11.2 papunktyje nurodytiems globėjams giminaičiams ir globėjams, nesusijusiems giminystės ryšiais, pa</text:span><text:span text:style-name="T269">skirtiems VVTAĮT įgalioto teritorinio skyriaus (išskyrus Kauno miesto skyrių) nurodymu, mokamas pagalbos pinigų dydis yra lygus skirtumui tarp Aprašo 14 ir 15 punktuose nustatyto dydžio ir kitoje savivaldybėje gaunamų pagalbos pinigų dydžio. Jei kitoje sav</text:span><text:span text:style-name="T270">ivaldybėje vaiko globėjai (rūpintojai) neturi teisės gauti pagalbos pinigų, jiems mokami Aprašo 14 ir 15 punktuose nustatyto dydžio pagalbos pinigai.<text:s/></text:span></text:p>
      <text:p text:style-name="P271"><text:span text:style-name="T272">17</text:span><text:span text:style-name="T273">. Pagalbos pinigai šeimynai mokami už kiekvieną globojamą (rūpinamą) vaiką šeimynoje. Šeimynai skiriama 4 bazinių socialinių išmokų dydžio išmoka per mėnesį už kiekvieną vaiką, nepriklausomai nuo vaiko amžiaus ar neįgalumo lygio.<text:s/></text:span></text:p>
      <text:p text:style-name="P274"><text:span text:style-name="T275">18</text:span><text:span text:style-name="T276">. Pagalbos pinigai<text:s/></text:span><text:span text:style-name="T277">globėjui giminaičiui, globėjui, nesusijusiam giminystės ryšiais, budinčiam ir nuolatiniam globotojui ar vienam iš šeimynos dalyvių neskiriami arba nutraukiamas jų mokėjimas, jeigu:<text:s/></text:span></text:p>
      <text:p text:style-name="P278"><text:span text:style-name="T279">18.1</text:span><text:span text:style-name="T280">. paskelbta globojamo (rūpinamo) vaiko paieška ar jis teismo pripaži</text:span><text:span text:style-name="T281">ntas nežinia kur esančiu, – kol neišnyksta nurodytos aplinkybės;<text:s/></text:span></text:p>
      <text:p text:style-name="P282"><text:span text:style-name="T283">18.2</text:span><text:span text:style-name="T284">.</text:span><text:span text:style-name="T285"><text:s/>globojamas (rūpinamas) vaikas paimamas iš jo atstovų pagal įstatymą –<text:s/></text:span><text:span text:style-name="T286">nuo teismo nutarties leisti paimti vaiką iš jo atstovų pagal įstatymą ar nuo teismo nutarties nušalinti globėj</text:span><text:span text:style-name="T287">ą (rūpintoją) nuo pareigų įsiteisėjimo dienos</text:span><text:span text:style-name="T288"><text:s/>arba nuo teismo nutartyje nurodytos datos, arba<text:s/></text:span><text:span text:style-name="T289">nuo VVTAĮT įgalioto teritorinio skyriaus sprendime dėl vaiko laikino apgyvendinimo nurodytos dienos, kai vaikas laikinai<text:s/></text:span><text:span text:style-name="T290">apgyvendinamas pas fizinius ar juridinius</text:span><text:span text:style-name="T291"><text:s/>asmenis Lietuvos Respublikos vaiko teisių apsaugos pagrindų įstatymo nustatyta tvarka;<text:s/></text:span></text:p>
      <text:p text:style-name="P292"><text:span text:style-name="T293">18.3</text:span><text:span text:style-name="T294">.<text:s/></text:span><text:span text:style-name="T295">globėjas giminaitis ar globėjas, nesusijęs giminystės ryšiais, persikelia nuolat gyventi į kitą valstybę – nuo kito mėnesio, kurį asmuo persikėlė nuolat gyve</text:span><text:span text:style-name="T296">nti į kitą valstybę;<text:s/></text:span></text:p>
      <text:p text:style-name="P297"><text:span text:style-name="T298">18.4</text:span><text:span text:style-name="T299">. <text:s/>18 metų ir vyresnis buvęs globojamas (rūpinamas) vaikas mokosi užsienio valstybėje;<text:s/></text:span></text:p>
      <text:p text:style-name="P300"><text:span text:style-name="T301">18.5</text:span><text:span text:style-name="T302">. nutraukiama Globos centro ir budinčio, nuolatinio globotojo tarpusavio bendradarbiavimo ir paslaugų teikimo sutartis;</text:span></text:p>
      <text:p text:style-name="P303"><text:span text:style-name="T304">18.6</text:span><text:span text:style-name="T305">.<text:s/></text:span><text:span text:style-name="T306">įgyjama ar turima teisė gauti pagalbos pinigus kitoje savivaldybėje.</text:span><text:span text:style-name="T307"><text:s/></text:span></text:p>
      <text:p text:style-name="P308"><text:span text:style-name="T309">19</text:span><text:span text:style-name="T310">. Mokama pagalbos pinigų suma mažinama 50 proc., jeigu globojamas (rūpinamas) vaikas <text:s/>ar asmuo, nurodytas 14.4 papunktyje, yra suimtas, atlieka su laisvės atėmimu susijusią bausm</text:span><text:span text:style-name="T311">ę arba kai mokslo metais (išskyrus vasaros atostogas) yra išlaikomas (nemokamai gauna nakvynę, maistą ir kitas paslaugas) valstybės ar savivaldybės finansuojamoje įstaigoje.</text:span><text:span text:style-name="T312"><text:s/></text:span></text:p>
      <text:p text:style-name="P313"><text:span text:style-name="T314">20</text:span><text:span text:style-name="T315">. Pagalbos pinigų mokėjimas nutraukiamas arba jo dydis perskaičiuojamas nuo</text:span><text:span text:style-name="T316"><text:s/>teisės gauti išmoką netekimo dienos arba, jei globėjas giminaitis, globėjas, nesusijęs giminystės ryšiais, budintis ir nuolatinis globotojas laiku nepranešė apie aplinkybes, turinčias įtakos išmokų dydžiui ar mokėjimui, nuo informacijos apie netektą teisę</text:span><text:span text:style-name="T317"><text:s/>gauti išmoką gavimo Savivaldybės administracijos Socialinės paramos skyriuje mėnesio pirmos dienos.<text:s/></text:span></text:p>
      <text:p text:style-name="P318"/>
      <text:p text:style-name="P319"><text:span text:style-name="T320">IV</text:span><text:span text:style-name="T321"><text:s/>SKYRIUS<text:s/></text:span></text:p>
      <text:p text:style-name="P322"><text:span text:style-name="T323">BUDINČIO IR NUOLATINIO GLOBOTOJO VEIKLOS FINANSAVIMAS<text:s/></text:span></text:p>
      <text:p text:style-name="P324"/>
      <text:p text:style-name="P325"><text:span text:style-name="T326">21</text:span><text:span text:style-name="T327">. Budinčio ir nuolatinio globotojo veiklos finansavimas organizuojamas ir vykdomas teisės aktų nustatyta tvarka pagal<text:s/></text:span><text:span text:style-name="T328">tarpusavio bendradarbiavimo ir paslaugų teikimo sutartis</text:span><text:span text:style-name="T329"><text:s/>su Globos centru.<text:s/></text:span></text:p>
      <text:p text:style-name="P330"><text:span text:style-name="T331">22</text:span><text:span text:style-name="T332">.<text:s/></text:span><text:span text:style-name="T333">Globos centras budinčiam globotojui, kuris vykdo veikl</text:span><text:span text:style-name="T334">ą pagal individualios veiklos pažymą ir su kuriuo sudaryta tarpusavio bendradarbiavimo ir paslaugų teikimo sutartis, moka:</text:span></text:p>
      <text:p text:style-name="P335"><text:span text:style-name="T336">22.1</text:span><text:span text:style-name="T337">. <text:s/>1,13 minimalios mėnesinės algos (MMA) dydžio mėnesinę išmoką už laikotarpį, kai vaikų laikinai neprižiūri;</text:span></text:p>
      <text:p text:style-name="P338"><text:span text:style-name="T339">22.2</text:span><text:span text:style-name="T340">. <text:s/>1,75 M</text:span><text:span text:style-name="T341">MA dydžio mėnesinę išmoką, kai prižiūri vieną vaiką, ir po 0,75 MMA už kiekvieną paskesnį prižiūrimą vaiką, laikinosios globos (rūpybos) ar laikino atokvėpio atveju už laikotarpį, kai laikinai prižiūri vaiką, kuriam nėra nustatytas neįgalumo lygis arba nus</text:span><text:span text:style-name="T342">tatytas lengvas neįgalumo lygis;</text:span></text:p>
      <text:p text:style-name="P343"><text:span text:style-name="T344">22.3</text:span><text:span text:style-name="T345">. <text:s/>2 MMA dydžio mėnesinę išmoką, kai prižiūri vieną vaiką, ir po 1 MMA už kiekvieną paskesnį prižiūrimą vaiką, laikinosios globos (rūpybos) ar laikino atokvėpio atveju už laikotarpį, kai laikinai prižiūri vaiką, kai vaiko amžius nuo gimimo iki 3 metų, kai<text:s/></text:span><text:span text:style-name="T346">vaiko amžius nuo 10 iki 18 metų arba kuriam, neatsižvelgiant į amžių, yra nustatytas vidutinis neįgalumo lygis arba sunkus neįgalumo lygis;<text:s/></text:span></text:p>
      <text:p text:style-name="P347"><text:span text:style-name="T348">22.4</text:span><text:span text:style-name="T349">. <text:s/>1,75 MMA dydžio mėnesinę išmoką, kai prižiūri vieną vaiką, ir po 0,75 MMA už kiekvieną paskesnį prižiūri</text:span><text:span text:style-name="T350">mą vaiką, kriziniais atvejais už laikotarpį, kai laikinai prižiūri vaiką, kuriam nėra nustatytas neįgalumo lygis arba nustatytas lengvas neįgalumo lygis;<text:s/></text:span></text:p>
      <text:p text:style-name="P351"><text:span text:style-name="T352">22.5</text:span><text:span text:style-name="T353">. <text:s/>2 MMA dydžio mėnesinę išmoką, kai prižiūri vieną vaiką, ir po 1 MMA už kiekvieną paskesnį<text:s/></text:span><text:span text:style-name="T354">prižiūrimą vaiką, kriziniais atvejais, kai laikinai prižiūri vaiką, kai vaiko amžius nuo gimimo iki 3 metų, kai vaiko amžius nuo 10 iki 18 metų, arba kuriam, neatsižvelgiant į amžių, yra nustatytas vidutinis neįgalumo lygis arba sunkus neįgalumo lygis;<text:s/></text:span></text:p>
      <text:p text:style-name="P355"><text:span text:style-name="T356">22.6</text:span><text:span text:style-name="T357">. papildomą 0,25 MMA dydžio mėnesinę išmoką už antrą ir kiekvieną paskesnį vaiką laikinosios globos (rūpybos), laikino atokvėpio ar kriziniu atveju už laikotarpį, kai laikinai prižiūri 2 ir daugiau vaikų.<text:s/></text:span></text:p>
      <text:p text:style-name="P358"><text:span text:style-name="T359">23</text:span><text:span text:style-name="T360">. Globos centras nuolatiniam globoto</text:span><text:span text:style-name="T361">jui, kuris vykdo veiklą pagal individualios veiklos pažymą ir su kuriuo sudaryta tarpusavio bendradarbiavimo ir paslaugų teikimo sutartis, moka:<text:s/></text:span></text:p>
      <text:p text:style-name="P362"><text:span text:style-name="T363">23.1</text:span><text:span text:style-name="T364">. jeigu vaikas (-ai) perduotas (-i) prižiūrėti nuolatiniam globotojui, jam mokamo atlygio dydis yra 2<text:s/></text:span><text:span text:style-name="T365">MM</text:span><text:span text:style-name="T366">A dydžio mėnesinė išmoka</text:span><text:span text:style-name="T367"><text:s/>per mėnesį už faktiškai prižiūrimą vaiką;<text:s/></text:span></text:p>
      <text:p text:style-name="P368"><text:span text:style-name="T369">23.2</text:span><text:span text:style-name="T370">. jeigu nuolatinis globotojas prižiūri daugiau kaip vieną vaiką, atlygis jam didinamas už kiekvieną kitą vaiką po 0,75<text:s/></text:span><text:span text:style-name="T371">MMA</text:span><text:span text:style-name="T372"><text:s/>per mėnesį</text:span><text:span text:style-name="T373">.<text:s/></text:span></text:p>
      <text:p text:style-name="P374"><text:span text:style-name="T375">24</text:span><text:span text:style-name="T376">. Jeigu pasibaigus vaiko globai (rūp</text:span><text:span text:style-name="T377">ybai) dėl pilnametystės, asmuo ir toliau yra prižiūrimas budinčio ar nuolatinio globotojo šeimoje ir mokosi pagal bendrojo ugdymo programą, pagal formaliojo profesinio mokymo programą ar studijuoja aukštojoje mokykloje pagal nuolatinės studijų formos progr</text:span><text:span text:style-name="T378">amą, šio asmens mokymosi laikotarpiu budinčiam ir nuolatiniam globotojui mokamas atlygis, kaip nustatyta atitinkamai 22 ir 23 punktuose, bet ne ilgiau, iki asmeniui sukaks 24 metai.<text:s/></text:span></text:p>
      <text:p text:style-name="P379"/>
      <text:p text:style-name="P380"><text:span text:style-name="T381">V</text:span><text:span text:style-name="T382"><text:s/>SKYRIUS<text:s/></text:span></text:p>
      <text:p text:style-name="P383"><text:span text:style-name="T384">VAIKO LAIKINO APGYVENDINIMO, ĮSIKŪRIMO IR IŠLAIKYMO IŠM</text:span><text:span text:style-name="T385">OKŲ SKYRIMAS IR MOKĖJIMAS<text:s/></text:span></text:p>
      <text:p text:style-name="P386"/>
      <text:p text:style-name="P387"><text:span text:style-name="T388">25</text:span><text:span text:style-name="T389">. Vaiko laikino apgyvendinimo pas fizinius asmenis ir budinčius globotojus (vaiko laikinas apgyvendinimas pas budinčius globotojus organizuojamas per Globos centrą) metu nuo pirmos vaiko laikino apgyvendinimo dienos vaiką<text:s/></text:span><text:span text:style-name="T390">laikinai prižiūrinčiam asmeniui ar budinčiam globotojui už kiekvieną laikinai apgyvendintą vaiką iš Savivaldybės biudžeto skiriama 6 bazinių socialinių išmokų dydžio vaiko laikinojo apgyvendinimo išmoka per mėnesį.<text:s/></text:span></text:p>
      <text:p text:style-name="P391"><text:span text:style-name="T392">26</text:span><text:span text:style-name="T393">. Vaiko laikino apgyvendinimo išmoka asmeniui neskiriama ir nemokama, jeigu:<text:s/></text:span></text:p>
      <text:p text:style-name="P394"><text:span text:style-name="T395">26.1</text:span><text:span text:style-name="T396">. paskelbta laikinai apgyvendinto vaiko paieška ar jis teismo pripažintas nežinia kur esančiu, – kol neišnyksta nurodytos aplinkybės;<text:s/></text:span></text:p>
      <text:p text:style-name="P397"><text:span text:style-name="T398">26.2</text:span><text:span text:style-name="T399">. vaikas yra suimtas, atlieka</text:span><text:span text:style-name="T400"><text:s/>su laisvės atėmimu susijusią bausmę arba mokslo metais (išskyrus vasaros atostogas) yra išlaikomas (nemokamai gauna nakvynę, maistą ir (ar) kitas paslaugas) bendrojo ugdymo mokyklos, profesinio mokymo įstaigos ar vaikų socializacijos centre.<text:s/></text:span></text:p>
      <text:p text:style-name="P401"><text:span text:style-name="T402">27</text:span><text:span text:style-name="T403">. Va</text:span><text:span text:style-name="T404">iką laikinai apgyvendinus pas fizinius asmenis ar budinčius globotojus (vaiko laikinas apgyvendinimas pas budinčius globotojus organizuojamas per Globos centrą), vaiką ne trumpiau kaip 2 savaites laikinai prižiūrinčiam fiziniam asmeniui, o budinčiam globot</text:span><text:span text:style-name="T405">ojui – nuo pirmos vaiko apgyvendinimo dienos, už kiekvieną laikinai apgyvendintą vaiką iš Savivaldybės biudžeto skiriama 3 bazinių socialinių išmokų dydžio vienkartinė vaiko įsikūrimo išmoka.<text:s/></text:span></text:p>
      <text:p text:style-name="P406"><text:span text:style-name="T407">28</text:span><text:span text:style-name="T408">. Asmuo dėl vaiko laikino apgyvendinimo ir vaiko įsikūrim</text:span><text:span text:style-name="T409">o išmokų turi teisę kreiptis pasibaigus vaiko laikinam apgyvendinimui, bet ne vėliau kaip per 3 mėnesius nuo vaiko laikino apgyvenimo pabaigos.<text:s/></text:span></text:p>
      <text:p text:style-name="P410"><text:span text:style-name="T411">29</text:span><text:span text:style-name="T412">.<text:s/></text:span><text:span text:style-name="T413">Fiziniams asmenims, išskyrus vaiko artimuosius giminaičius ar emociniais ryšiais susijusius asmenis, ir budintiems globotojams, iki vaiko situacijos vertinimo savo šeimoje prižiūrintiems ir išlaikantiems vaiką, kuriam laikinoji globa (rūpyba) dar nenustaty</text:span><text:span text:style-name="T414">ta ir kuriam nepaskirta laikinoji priežiūra ar kuris nėra paimtas iš tėvų ar kitų vaiko atstovų pagal įstatymą, kaip numatyta Lietuvos Respublikos vaiko teisių apsaugos pagrindų įstatyme, išskyrus laikiną saugios aplinkos vaikui užtikrinimą vaiko giminaiči</text:span><text:span text:style-name="T415">ų ar emociniais ryšiais susijusių asmenų šeimoje, vaiko išlaikymo išlaidoms apmokėti už kiekvieną vaiką skiriama<text:s/></text:span></text:p>
      <text:p text:style-name="P416"><text:span text:style-name="T417">29.1</text:span><text:span text:style-name="T418">.</text:span><text:span text:style-name="T419"><text:s/>kai vaiko amžius nuo gimimo iki 3 metų, – 0,4 bazinių socialinių išmokų dydžio vaiko išlaikymo<text:s/></text:span><text:span text:style-name="T420">išmoka už kiekvieno vaiko faktiškai šei</text:span><text:span text:style-name="T421">moje gyventą dieną;<text:s/></text:span></text:p>
      <text:p text:style-name="P422"><text:span text:style-name="T423">29.2</text:span><text:span text:style-name="T424">.<text:s/></text:span><text:span text:style-name="T425">kai vaiko amžius nuo 3 iki 10 metų, – 0,3 bazinių socialinių išmokų dydžio vaiko išlaikymo<text:s/></text:span><text:span text:style-name="T426">išmoka už kiekvieno vaiko faktiškai šeimoje gyventą dieną;<text:s/></text:span></text:p>
      <text:p text:style-name="P427"><text:span text:style-name="T428">29.3</text:span><text:span text:style-name="T429">.<text:s/></text:span><text:span text:style-name="T430">kai vaiko amžius nuo 10 iki 18 metų, – 0,4 bazinių socialinių iš</text:span><text:span text:style-name="T431">mokų dydžio vaiko išlaikymo<text:s/></text:span><text:span text:style-name="T432">išmoka už kiekvieno vaiko faktiškai šeimoje gyventą dieną.<text:s/></text:span></text:p>
      <text:p text:style-name="P433"/>
      <text:p text:style-name="P434"><text:span text:style-name="T435">VI</text:span><text:span text:style-name="T436"><text:s/>SKYRIUS<text:s/></text:span></text:p>
      <text:p text:style-name="P437"><text:span text:style-name="T438">KREIPIMASIS DĖL PAGALBOS PINIGŲ, KITŲ APRAŠE NURODYTŲ IŠMOKŲ SKYRIMO IR JŲ SKYRIMAS<text:s/></text:span></text:p>
      <text:p text:style-name="P439"/>
      <text:p text:style-name="P440"><text:span text:style-name="T441">30</text:span><text:span text:style-name="T442">. Dėl Apraše nurodytų pagalbos pinigų, vaiko laikino ap</text:span><text:span text:style-name="T443">gyvendinimo, vaiko įsikūrimo ir vaiko išlaikymo išmokų skyrimo vaiko globėjai giminaičiai, vaiko globėjai, nesusiję giminystės ryšiais, budintys ir nuolatiniai globotojai, šeimynos dalyviai prašymą pateikia Savivaldybės administracijos Socialinės paramos s</text:span><text:span text:style-name="T444">kyriui atvykę asmeniškai, paštu ar elektroniniu būdu per Savivaldybės elektroninių paslaugų sistemą (https://epaslaugos.kaunas.lt). Kartu su prašymu asmuo pateikia šiuos dokumentus:<text:s/></text:span></text:p>
      <text:p text:style-name="P445"><text:span text:style-name="T446">30.1</text:span><text:span text:style-name="T447">. asmens tapatybę patvirtinančius dokumentus;<text:s/></text:span></text:p>
      <text:p text:style-name="P448"><text:span text:style-name="T449">30.2</text:span><text:span text:style-name="T450">. dokumentus, patvirtinančius prašymo pagrindą:<text:s/></text:span></text:p>
      <text:p text:style-name="P451"><text:span text:style-name="T452">30.2.1</text:span><text:span text:style-name="T453">. laikinosios globos (rūpybos) ar nuolatinės globos (rūpybos) nustatymą;<text:s/></text:span></text:p>
      <text:p text:style-name="P454"><text:span text:style-name="T455">30.2.2</text:span><text:span text:style-name="T456">. Globos centro ir budinčio ar nuolatinio globotojo tarpusavio bendradarbiavimo ir paslaugų teikimo sutartį;<text:s/></text:span></text:p>
      <text:p text:style-name="P457"><text:span text:style-name="T458">30.</text:span><text:span text:style-name="T459">2.3</text:span><text:span text:style-name="T460">. dokumentus, patvirtinančius laikinai ar nuolat globojamo (rūpinamo) vaiko neįgalumo lygio nustatymą (jei laikinai ar nuolat globojamam vaikui nustatytas neįgalumas ir šių duomenų nėra valstybės ir žinybiniuose registruose ar valstybės informacinėse<text:s/></text:span><text:span text:style-name="T461">sistemose);<text:s/></text:span></text:p>
      <text:p text:style-name="P462"><text:span text:style-name="T463">30.2.4</text:span><text:span text:style-name="T464">. dokumentus, patvirtinančius vaiko laikino apgyvendinimo fakto nustatymą ir pasibaigimą;<text:s/></text:span></text:p>
      <text:p text:style-name="P465"><text:span text:style-name="T466">30.2.5</text:span><text:span text:style-name="T467">. vaiko laikino apgyvendinimo šeimoje aktą ir kitus vaiko apgyvendinimo šeimoje faktą patvirtinančius dokumentus.<text:s/></text:span></text:p>
      <text:p text:style-name="P468"><text:span text:style-name="T469">31</text:span><text:span text:style-name="T470">. Pagal</text:span><text:span text:style-name="T471">bos pinigai, vaiko laikino apgyvendinimo, vaiko išlaikymo ir vaiko įsikūrimo išmokos skiriami Savivaldybės administracijos direktoriaus ar jo įgalioto asmens sprendimu.<text:s/></text:span></text:p>
      <text:p text:style-name="P472"><text:span text:style-name="T473">32</text:span><text:span text:style-name="T474">. Asmuo dėl vaiko išlaikymo išmokos turi teisę kreiptis pasibaigus vaiko, kuriam</text:span><text:span text:style-name="T475"><text:s/>reikalinga globa ar rūpyba, priežiūrai ir išlaikymui, t. y., kai vaikas grąžinamas tėvams ar kitiems vaiko atstovams pagal įstatymą arba Savivaldybės mero potvarkiu vaikui yra nustatoma laikinoji globa (rūpyba) ir paskiriamas laikinasis globėjas (rūpintoj</text:span><text:span text:style-name="T476">as), bet ne vėliau kaip per 3 mėnesius nuo vaiko, kuriam reikalinga globa ar rūpyba, priežiūros ir išlaikymo pabaigos. <text:s/></text:span></text:p>
      <text:p text:style-name="P477"><text:span text:style-name="T478">33</text:span><text:span text:style-name="T479">. Apraše nurodyto dydžio pagalbos pinigai ir išmokos mokami proporcingai teiktos globos (rūpybos), laikino apgyvendinimo ar vaiko priežiūros dienų skaičiui.<text:s/></text:span></text:p>
      <text:p text:style-name="P480"/>
      <text:p text:style-name="P481"><text:span text:style-name="T482">VII</text:span><text:span text:style-name="T483"><text:s/>SKYRIUS<text:s/></text:span></text:p>
      <text:p text:style-name="P484"><text:span text:style-name="T485">BAIGIAMOSIOS NUOSTATOS<text:s/></text:span></text:p>
      <text:p text:style-name="P486"/>
      <text:p text:style-name="P487"><text:span text:style-name="T488">34</text:span><text:span text:style-name="T489">.<text:s/></text:span><text:span text:style-name="T490">Globos centro teikiamos paslaugos budintiems<text:s/></text:span><text:span text:style-name="T491">ir nuolatiniams globotojams,<text:s/></text:span><text:span text:style-name="T492">globėjams, nesusijusiems giminystės ryšiais</text:span><text:span text:style-name="T493">, globėjams giminaičiams, įtėviams, šeimynų dalyviams, bendruomeninių vaikų globos namų darbuotojams finansuojamos iš Savivaldybės biudžeto lėšų.<text:s/></text:span></text:p>
      <text:p text:style-name="P494"><text:span text:style-name="T495">35</text:span><text:span text:style-name="T496">. Sprendimai dėl pagalbos pinig</text:span><text:span text:style-name="T497">ų ir kitų Apraše nurodytų išmokų ir mokėjimo gali būti skundžiami Lietuvos Respublikos administracinių bylų teisenos įstatymo nustatyta tvarka.<text:s/></text:span></text:p>
      <text:p text:style-name="P498"><text:span text:style-name="T499">__________________________</text:span></text:p>
      <text:p text:style-name="P500"/>
      <text:p text:style-name="P501"/>
      <text:p text:style-name="P502"/>
      <text:p text:style-name="P503"><text:span text:style-name="T504">Pakeitimai:</text:span></text:p>
      <text:p text:style-name="P505"/>
      <text:p text:style-name="P506"><text:span text:style-name="T507">1.</text:span></text:p>
      <text:p text:style-name="P508"><text:span text:style-name="T509">Kauno miesto savivaldybės taryba, Sprendimas</text:span></text:p>
      <text:p text:style-name="P510"><text:span text:style-name="T511">Nr.<text:s/></text:span><text:a xlink:href="https://www.e-tar.lt/portal/legalAct.html?documentId=09d51ff06f6f11efa9a4c2046a78b308" office:target-frame-name="_top" xlink:show="replace"><text:span text:style-name="T512">T-633</text:span></text:a><text:span text:style-name="T513">, 2024-09-10, paskelbta TAR 2024-09-10, i. k. 2024-15935</text:span></text:p>
      <text:p text:style-name="P514"><text:span text:style-name="T515">Dėl Kauno miesto savivaldybės tarybos 2024 m. liepos 9 d. sprendimo Nr. T-538 „Dėl Pagalbos pinigų</text:span><text:span text:style-name="T516"><text:s/>skyrimo vaiko laikiniesiems ir nuolatiniams globėjams (rūpintojams), budintiems ir nuolatiniams globotojams, šeimynoms ir vaiko laikino apgyvendinimo išmokos mokėjimo Kauno miesto savivaldybėje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7-9 SPRENDIMAS Nr. T-</dc:title>
    <dc:subject>DĖL PAGALBOS PINIGŲ SKYRIMO VAIKO LAIKINIESIEMS IR NUOLATINIAMS GLOBĖJAMS (RŪPINTOJAMS), BUDINTIEMS IR NUOLATINIAMS GLOBOTOJAMS, ŠEIMYNOMS IR VAIKO LAIKINO APGYVENDINIMO IŠMOKOS MOKĖJIMO KAUNO MIESTO SAVIVALDYBĖJE TVARKOS APRAŠO PATVIRTINIMO</dc:subject>
    <meta:initial-creator>Windows User</meta:initial-creator>
    <dc:creator>adlibuser</dc:creator>
    <meta:creation-date>2024-09-11T12:18:00Z</meta:creation-date>
    <dc:date>2024-09-11T12:18:00Z</dc:date>
    <meta:print-date>2024-06-03T07:29:00Z</meta:print-date>
    <meta:template xlink:href="Normal.dotm" xlink:type="simple"/>
    <meta:editing-cycles>2</meta:editing-cycles>
    <meta:editing-duration>PT0S</meta:editing-duration>
    <meta:document-statistic meta:page-count="3" meta:paragraph-count="442" meta:word-count="2952" meta:character-count="25216" meta:row-count="1135" meta:non-whitespace-character-count="22706"/>
  </office:meta>
</office:document-meta>
</file>