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line-height="130%"/>
    </style:style>
    <style:style style:name="P43" style:parent-style-name="Normal" style:family="paragraph">
      <style:paragraph-properties fo:text-align="justify" fo:line-height="130%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margin-left="3.5437in">
        <style:tab-stops/>
      </style:paragraph-properties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olumn75" style:family="table-column">
      <style:table-column-properties style:column-width="0.3965in"/>
    </style:style>
    <style:style style:name="TableColumn76" style:family="table-column">
      <style:table-column-properties style:column-width="1.4604in"/>
    </style:style>
    <style:style style:name="TableColumn77" style:family="table-column">
      <style:table-column-properties style:column-width="1.4118in"/>
    </style:style>
    <style:style style:name="TableColumn78" style:family="table-column">
      <style:table-column-properties style:column-width="1.8465in"/>
    </style:style>
    <style:style style:name="TableColumn79" style:family="table-column">
      <style:table-column-properties style:column-width="1.177in"/>
    </style:style>
    <style:style style:name="Table74" style:family="table">
      <style:table-properties style:width="6.2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text-transform="uppercase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6 iki 2024-11-11</text:span></text:p>
      <text:p text:style-name="P10"/>
      <text:p text:style-name="P11"><text:span text:style-name="T12">Nutarimas paskelbtas: TAR 2022-11-30, i. k. 2022-2423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karinės infrastruktūros,</text:span><text:span text:style-name="T27"><text:s/>reikalingos priimančiosios šalies paramai užtikrinti, sąrašo</text:span><text:span text:style-name="T28"><text:s/>PATVIRTINIMO</text:span></text:p>
      <text:p text:style-name="P29"/>
      <text:p text:style-name="P30">2022 m. lapkričio 30 d. Nr. 1179</text:p>
      <text:p text:style-name="P31">Vilnius</text:p>
      <text:p text:style-name="P32"/>
      <text:p text:style-name="P33"/>
      <text:p text:style-name="P34"><text:span text:style-name="T35">Vadovaudamasi Lietuvos Respublikos mobilizacijos ir priimančiosios šalies paramos įstatymo 6 straipsnio 10 punktu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<text:s/>Karinės infrastruktūros, reikalingos priimančiosios šalies paramai užtikrinti, sąrašą (pridedama).</text:span></text:p>
      <text:p text:style-name="P41"/>
      <text:p text:style-name="P42"/>
      <text:p text:style-name="P43"><text:span text:style-name="T44">Ministras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</text:span><text:span text:style-name="T53"><text:s/>Ingrida Šimonytė</text:span></text:p>
      <text:p text:style-name="P54"/>
      <text:p text:style-name="P55"/>
      <text:p text:style-name="P56">Krašto apsaugos ministras<text:tab/><text:tab/><text:tab/><text:tab/><text:tab/><text:tab/><text:s text:c="9"/>Arvydas Anušauskas</text:p>
      <text:p text:style-name="P57"/>
      <text:soft-page-break/>
      <text:p text:style-name="P58">Lietuvos Respublikos Vyriausybės</text:p>
      <text:p text:style-name="P66"><text:span text:style-name="T67">2022 m. lapkričio 30 d. nutarimo Nr.<text:s/></text:span><text:span text:style-name="T68">1179</text:span><text:span text:style-name="T69"><text:line-break/>priedas</text:span></text:p>
      <text:p text:style-name="P70"/>
      <text:p text:style-name="P71"><text:span text:style-name="T72">Karinės infrastruktūros, reikalingos priimančiosios šalies paramai užtikrinti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Priimančiosios šalies<text:s/></text:span><text:span text:style-name="T87">paramai užtikrinti reikalinga karinė infrastruktūra</text:span></text:p>
          </table:table-cell>
          <table:table-cell table:style-name="TableCell88">
            <text:p text:style-name="P89"><text:span text:style-name="T90">Priimančiosios šalies paramai užtikrinti reikalingos karinės infrastruktūros paskirtis</text:span></text:p>
          </table:table-cell>
          <table:table-cell table:style-name="TableCell91">
            <text:p text:style-name="P92"><text:span text:style-name="T93">Karinės infrastruktūros pritaikymui ir (ar) sukūrimui reikalinga</text:span><text:span text:style-name="T94"> teritorija ir jos dydis ir (ar) žemės sklypai</text:span></text:p>
          </table:table-cell>
          <table:table-cell table:style-name="TableCell95">
            <text:p text:style-name="P96"><text:span text:style-name="T97">Vieta<text:s/></text:span><text:span text:style-name="T98">Lietuvos regione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Specialiosios paskirties pastatai</text:span><text:span text:style-name="T116"><text:s/></text:span></text:p>
          </table:table-cell>
          <table:table-cell table:style-name="TableCell117">
            <text:p text:style-name="P118">Amunicijai saugoti</text:p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198,48 ha ploto valstybinės žemės sklypas (reg. Nr. 44/2753469, unikalus daikto Nr. 4400-5816-0384, kadastro Nr.</text:span><text:span text:style-name="T125"> </text:span><text:span text:style-name="T126">5552/0001:557),<text:s/></text:span><text:span text:style-name="T127">Klaipėdos r. sav., Priekulės sen.,<text:s/></text:span></text:p>
            <text:p text:style-name="P128"><text:span text:style-name="T129">Kairių k.</text:span></text:p>
          </table:table-cell>
          <table:table-cell table:style-name="TableCell130">
            <text:p text:style-name="P131">Klaipėdos apskrities teritorija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Kiti inžineriniai statiniai</text:p>
          </table:table-cell>
          <table:table-cell table:style-name="TableCell137">
            <text:p text:style-name="P138">Sąjungininkų karinių vienetų dislokavimui <text:s/></text:p>
          </table:table-cell>
          <table:table-cell table:style-name="TableCell139">
            <text:p text:style-name="P140"><text:span text:style-name="T141">61,0944 ha ploto valstybinės žemės sklypas (reg. Nr. 44/1593531, unikalus daikto Nr. 4400-2621-1081, kadastro Nr.</text:span><text:span text:style-name="T142"> </text:span><text:span text:style-name="T143">5552/0001:22),<text:s/></text:span><text:span text:style-name="T144">Klaipėdos r. sav., Priekulės sen.,<text:s/></text:span></text:p>
            <text:p text:style-name="P145"><text:span text:style-name="T146">Kairių k.</text:span></text:p>
          </table:table-cell>
          <table:table-cell table:style-name="TableCell147">
            <text:p text:style-name="P148">Klaipėdos apskrities teritorija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Kiti inžineriniai statiniai</text:p>
          </table:table-cell>
          <table:table-cell table:style-name="TableCell154">
            <text:p text:style-name="P155">Koviniam rengimui<text:s/></text:p>
          </table:table-cell>
          <table:table-cell table:style-name="TableCell156">
            <text:p text:style-name="P157"><text:span text:style-name="T158">321,7549 ha ploto valstybinės žemės sklypas (reg. Nr. 44/1593530, unikalus daikto Nr. 4400-2621-1160, kadastro Nr.</text:span><text:span text:style-name="T159"> </text:span><text:span text:style-name="T160">5552/0001:26),<text:s/></text:span><text:span text:style-name="T161">Klaipėdos r. sav., Priekulės sen.,<text:s/></text:span></text:p>
            <text:p text:style-name="P162"><text:span text:style-name="T163">Kairių k.</text:span></text:p>
          </table:table-cell>
          <table:table-cell table:style-name="TableCell164">
            <text:p text:style-name="P165">Klaipėdos apskrities teritorija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Kiti inžineriniai statiniai</text:p>
          </table:table-cell>
          <table:table-cell table:style-name="TableCell171">
            <text:p text:style-name="P172">Sąjungininkų karinių vienetų dislokavimui<text:s/></text:p>
          </table:table-cell>
          <table:table-cell table:style-name="TableCell173">
            <text:p text:style-name="P174"><text:span text:style-name="T175">29,1398 ha ploto valstybinės žemės sklypas (reg. Nr. 44/1593528, unikalus daikto Nr. 440</text:span><text:span text:style-name="T176">0-2621-0962, kadastro Nr.</text:span><text:span text:style-name="T177"> </text:span><text:span text:style-name="T178">5552/0001:3),<text:s/></text:span><text:span text:style-name="T179">Klaipėdos r. sav., Priekulės sen.,<text:s/></text:span></text:p>
            <text:p text:style-name="P180"><text:span text:style-name="T181">Kairių</text:span><text:span text:style-name="T182"><text:s/></text:span><text:span text:style-name="T183">k.</text:span></text:p>
          </table:table-cell>
          <table:table-cell table:style-name="TableCell184">
            <text:p text:style-name="P185">Klaipėdos apskrities teritorija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<text:span text:style-name="T191">Kiti inžineriniai statiniai</text:span></text:p>
          </table:table-cell>
          <table:table-cell table:style-name="TableCell192">
            <text:p text:style-name="P193"><text:span text:style-name="T194">Sąjungininkų karinių vienetų dislokavimui<text:s/></text:span></text:p>
          </table:table-cell>
          <table:table-cell table:style-name="TableCell195">
            <text:p text:style-name="P196"><text:span text:style-name="T197">158,5867</text:span><text:span text:style-name="T198"><text:s/>ha ploto valstybinės žemės sklypas (reg. Nr. </text:span><text:span text:style-name="T199">44/1032214</text:span><text:span text:style-name="T200">, unikalus daikto Nr. </text:span><text:span text:style-name="T201">4400-1480-6272</text:span><text:span text:style-name="T202">, kadastro Nr.</text:span><text:span text:style-name="T203"> </text:span><text:span text:style-name="T204">5144/0001:41</text:span><text:span text:style-name="T205">),<text:s/></text:span><text:span text:style-name="T206">Kazlų Rūdos sav.,<text:s/></text:span></text:p>
            <text:p text:style-name="P207">Kazlų Rūdos sen.,<text:s/></text:p>
            <text:p text:style-name="P208"><text:span text:style-name="T209">Judrarūdės k.</text:span></text:p>
          </table:table-cell>
          <table:table-cell table:style-name="TableCell210">
            <text:p text:style-name="P211">Marijampolės apskrities teritorija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Kiti inžineriniai statiniai</text:p>
          </table:table-cell>
          <table:table-cell table:style-name="TableCell217">
            <text:p text:style-name="P218">Sąjungininkų karinių vienetų dislokavimui<text:s/></text:p>
          </table:table-cell>
          <table:table-cell table:style-name="TableCell219">
            <text:p text:style-name="P220"><text:span text:style-name="T221">393,5367</text:span><text:span text:style-name="T222"><text:s/>ha ploto<text:s/></text:span><text:span text:style-name="T223">valstybinės žemės sklypas (reg. Nr.</text:span><text:span text:style-name="T224"> 44/1032502</text:span><text:span text:style-name="T225">, unikalus daikto Nr.</text:span><text:span text:style-name="T226"> 4400-1481-0309</text:span><text:span text:style-name="T227">, kadastro Nr.</text:span><text:span text:style-name="T228"> 5144/0001:45</text:span><text:span text:style-name="T229">),<text:s/></text:span><text:span text:style-name="T230">Kazlų Rūdos sav., Kazlų Rūdos sen., Jūrės k.</text:span></text:p>
          </table:table-cell>
          <table:table-cell table:style-name="TableCell231">
            <text:p text:style-name="P232">Marijampolės apskrities teritorija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Kiti inžineriniai statiniai</text:p>
          </table:table-cell>
          <table:table-cell table:style-name="TableCell238">
            <text:p text:style-name="P239">Sąjungininkų karinių vienetų dislokavimui</text:p>
          </table:table-cell>
          <table:table-cell table:style-name="TableCell240">
            <text:p text:style-name="P241"><text:span text:style-name="T242">156,1365<text:s/></text:span><text:span text:style-name="T243"><text:s/>ha ploto valstybinės žemės sklypas (reg. Nr.</text:span><text:span text:style-name="T244"> 44/1032496</text:span><text:span text:style-name="T245">, unikalus daikto Nr.</text:span><text:span text:style-name="T246"> 4400-1481-0141</text:span><text:span text:style-name="T247">, kadastro Nr.</text:span><text:span text:style-name="T248"> </text:span><text:span text:style-name="T249">5144/0001:44</text:span><text:span text:style-name="T250">),<text:s/></text:span><text:span text:style-name="T251">Kazlų Rūdos sav., Kazlų Rūdos sen., Jūrės k.</text:span></text:p>
          </table:table-cell>
          <table:table-cell table:style-name="TableCell252">
            <text:p text:style-name="P253">Marijampolės apskrities teritorija</text:p>
          </table:table-cell>
        </table:table-row>
        <table:table-row table:style-name="TableRow254">
          <table:table-cell table:style-name="TableCell255">
            <text:p text:style-name="P256"><text:span text:style-name="T257">8.</text:span></text:p>
          </table:table-cell>
          <table:table-cell table:style-name="TableCell258">
            <text:p text:style-name="P259"><text:span text:style-name="T260">Kiti inžineriniai statiniai <text:s/></text:span></text:p>
          </table:table-cell>
          <table:table-cell table:style-name="TableCell261">
            <text:p text:style-name="P262">Logistikai ir koviniam rengimui<text:s/></text:p>
            <text:p text:style-name="P263"/>
          </table:table-cell>
          <table:table-cell table:style-name="TableCell264">
            <text:p text:style-name="P265"><text:span text:style-name="T266">88,14 ha ploto valstybinės žemės sklypas<text:s/></text:span></text:p>
            <text:p text:style-name="P267"><text:span text:style-name="T268">(reg. Nr. 44/1394567, unikalus daikto Nr. 4400-2107-3490, kadastro Nr. 6613/0007:6),</text:span><text:span text:style-name="T269"><text:s/>Panevėžio r. sav., Panevėžio r. sav. teritorija</text:span></text:p>
          </table:table-cell>
          <table:table-cell table:style-name="TableCell270">
            <text:p text:style-name="P271">Panevėžio apskrities teritorija</text:p>
          </table:table-cell>
        </table:table-row>
        <table:table-row table:style-name="TableRow272">
          <table:table-cell table:style-name="TableCell273">
            <text:p text:style-name="P274">9.<text:s/></text:p>
          </table:table-cell>
          <table:table-cell table:style-name="TableCell275">
            <text:p text:style-name="P276">Kiti inžineriniai statiniai<text:s/></text:p>
            <text:p text:style-name="P277">(antenų (imtuvų) laukas)</text:p>
          </table:table-cell>
          <table:table-cell table:style-name="TableCell278">
            <text:p text:style-name="P279"><text:span text:style-name="T280">Ryšių su sąjungininkų laivais Lietuvos Respublikos teritoriniuose vandenyse sistemos elementams įrengti</text:span><text:span text:style-name="T281"> </text:span></text:p>
          </table:table-cell>
          <table:table-cell table:style-name="TableCell282">
            <text:p text:style-name="P283"><text:span text:style-name="T284">Apie 13 ha ploto teritorija Palangos miesto teritorijoje (prie Būtingės)</text:span></text:p>
          </table:table-cell>
          <table:table-cell table:style-name="TableCell285">
            <text:p text:style-name="P286">Klaipėdos apskrities teritorija</text:p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<text:span text:style-name="T292">Specialiosios paskirties pastatai ir<text:s/></text:span><text:span text:style-name="T293">kiti inžineriniai statiniai</text:span></text:p>
          </table:table-cell>
          <table:table-cell table:style-name="TableCell294">
            <text:p text:style-name="P295"><text:span text:style-name="T296">Sąjungininkų karinių vienetų dislokavimui</text:span></text:p>
          </table:table-cell>
          <table:table-cell table:style-name="TableCell297">
            <text:p text:style-name="P298">Apie 192,5000 ha ploto teritorija, esanti 285,5518 ha ploto valstybinės žemės sklype (reg. Nr. 44/1589740, unikalus daikto Nr.<text:s/>4400-2609-2280, kadastro Nr. 8143/0003:56), Ukmergės r. sav., Ukmergės r. sav. teritorija</text:p>
          </table:table-cell>
          <table:table-cell table:style-name="TableCell299">
            <text:p text:style-name="P300"><text:span text:style-name="T301">Vilniaus apskrities teritorija</text:span>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<text:span text:style-name="T307">Kiti inžineriniai statiniai</text:span></text:p>
          </table:table-cell>
          <table:table-cell table:style-name="TableCell308">
            <text:p text:style-name="P309"><text:span text:style-name="T310">Sąjungininkų karinių vienetų dislokavimui</text:span></text:p>
          </table:table-cell>
          <table:table-cell table:style-name="TableCell311">
            <text:p text:style-name="P312"><text:span text:style-name="T313">Apie 18 ha ploto teritorija (apie 5 ha ploto valstybinė žemė</text:span><text:span text:style-name="T314">, kurioje nesuformuoti žemės sklypai;<text:s/></text:span><text:span text:style-name="T315">1,5900 ha ploto valstybinės žemės sklypas<text:s/></text:span><text:span text:style-name="T316">(reg. Nr. 44/1454813, unikalus daikto Nr.<text:s/></text:span><text:span text:style-name="T317">4400-2225-0315</text:span><text:span text:style-name="T318">, kadastro Nr.<text:s/></text:span><text:span text:style-name="T319">2901/0017:41</text:span><text:span text:style-name="T320">),<text:s/></text:span><text:span text:style-name="T321">Šiaulių m. sav., Šiaulių m. sav. teritorija</text:span><text:span text:style-name="T322">, ir<text:s/></text:span><text:span text:style-name="T323">apie 5,4800 ha ploto teritorija, esanti<text:s/></text:span><text:span text:style-name="T324">9,2853 ha ploto valstybinės žemės sklype (reg. Nr. 44/1454775, unikalus Nr.<text:s/></text:span><text:span text:style-name="T325">4400-02224-9860, kadastro Nr. 2901/0017:40), Šiaulių m. sav., Šiaulių m. sav. teritorija</text:span><text:span text:style-name="T326">; 1,3396 ha ploto privačios žemės sklypas (reg. Nr. 44/508633, unikalus daikto Nr.<text:s/></text:span><text:span text:style-name="T327">4400-0748</text:span><text:span text:style-name="T328">-5165</text:span><text:span text:style-name="T329">, kadastro Nr.<text:s/></text:span><text:span text:style-name="T330">2901/0017:28</text:span><text:span text:style-name="T331">),<text:s/></text:span><text:span text:style-name="T332">Šiauliai, Aviacijos g. 27, ir<text:s/></text:span><text:span text:style-name="T333">3,4300 ha ploto privačios žemės sklypas (reg. Nr. 44/1391112, unikalus daikto Nr.<text:s/></text:span><text:span text:style-name="T334">400-2100-8048</text:span><text:span text:style-name="T335">, kadastro Nr.<text:s/></text:span><text:span text:style-name="T336">2901/0017:36</text:span><text:span text:style-name="T337">),<text:s/></text:span><text:span text:style-name="T338">Šiauliai, Aerouosto g. 8)</text:span></text:p>
          </table:table-cell>
          <table:table-cell table:style-name="TableCell339">
            <text:p text:style-name="P340"><text:span text:style-name="T341">Šiaulių apskrities teritorija</text:span></text:p>
          </table:table-cell>
        </table:table-row>
      </table:table>
      <text:p text:style-name="P342">___________________________________</text:p>
      <text:p text:style-name="P343"/>
      <text:p text:style-name="P344">Priedo pakeitimai:</text:p>
      <text:p text:style-name="P345"><text:span text:style-name="T346">Nr.<text:s/></text:span><text:a xlink:href="https://www.e-tar.lt/portal/legalAct.html?documentId=1edf30004d8011ee81b8b446907f594f" office:target-frame-name="_top" xlink:show="replace"><text:span text:style-name="T347">710</text:span></text:a><text:span text:style-name="T348">, 2023-09-06, paskelbta TAR 2023-09-07, i. k. 2023-17795</text:span></text:p>
      <text:p text:style-name="P349"><text:span text:style-name="T350">Nr.<text:s/></text:span><text:a xlink:href="https://www.e-tar.lt/portal/legalAct.html?documentId=f4b1d2c09b4411eea5a28c81c82193a8" office:target-frame-name="_top" xlink:show="replace"><text:span text:style-name="T351">968</text:span></text:a><text:span text:style-name="T352">, 2023-12-13, paskelbta TAR 2023-12-15, i. k. 2023-24329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1edf30004d8011ee81b8b446907f594f" office:target-frame-name="_top" xlink:show="replace"><text:span text:style-name="T364">710</text:span></text:a><text:span text:style-name="T365">, 2023-09-06, paskelbta TAR 2023-09-07, i. k. 2023-17795</text:span></text:p>
      <text:p text:style-name="P366"><text:span text:style-name="T367">Dėl Lietuvos Respublikos Vyriausybės 2022 m. lapkričio 30 d. nutarimo Nr. 1179 „Dėl Karinės infrastr</text:span><text:span text:style-name="T368">uktūros, reikalingos priimančiosios šalies paramai užtikrinti, sąrašo patvirtinimo“ pakeitimo</text:span></text:p>
      <text:p text:style-name="P369"/>
      <text:p text:style-name="P370"><text:span text:style-name="T371">2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f4b1d2c09b4411eea5a28c81c82193a8" office:target-frame-name="_top" xlink:show="replace"><text:span text:style-name="T376">968</text:span></text:a><text:span text:style-name="T377">, 2023-12-</text:span><text:span text:style-name="T378">13, paskelbta TAR 2023-12-15, i. k. 2023-24329</text:span></text:p>
      <text:p text:style-name="P379"><text:span text:style-name="T380">Dėl Lietuvos Respublikos Vyriausybės 2022 m. lapkričio 30 d. nutarimo Nr. 1179 „Dėl Karinės infrastruktūros, reikalingos priimančiosios šalies paramai užtikrinti, są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8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2T06:52:00Z</meta:creation-date>
    <dc:date>2024-11-12T06:5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49" meta:word-count="757" meta:character-count="6090" meta:row-count="153" meta:non-whitespace-character-count="5382"/>
  </office:meta>
</office:document-meta>
</file>