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line-height="130%"/>
    </style:style>
    <style:style style:name="P40" style:parent-style-name="Normal" style:family="paragraph">
      <style:paragraph-properties fo:text-align="justify" fo:line-height="130%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olumn70" style:family="table-column">
      <style:table-column-properties style:column-width="0.3965in"/>
    </style:style>
    <style:style style:name="TableColumn71" style:family="table-column">
      <style:table-column-properties style:column-width="1.4604in"/>
    </style:style>
    <style:style style:name="TableColumn72" style:family="table-column">
      <style:table-column-properties style:column-width="1.4118in"/>
    </style:style>
    <style:style style:name="TableColumn73" style:family="table-column">
      <style:table-column-properties style:column-width="1.8465in"/>
    </style:style>
    <style:style style:name="TableColumn74" style:family="table-column">
      <style:table-column-properties style:column-width="1.177in"/>
    </style:style>
    <style:style style:name="Table69" style:family="table">
      <style:table-properties style:width="6.2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fo:text-transform="uppercase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font-weight-complex="bold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12</text:span></text:p>
      <text:p text:style-name="P8"/>
      <text:p text:style-name="P9"><text:span text:style-name="T10">Nutarimas paskelbtas: TAR 2022-11-30, i. k. 2022-24230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arinės infrastruktūros, reikalingos<text:s/></text:span><text:span text:style-name="T25">priimančiosios šalies paramai užtikrinti, sąrašo</text:span><text:span text:style-name="T26"><text:s/>PATVIRTINIMO</text:span></text:p>
      <text:p text:style-name="P27"/>
      <text:p text:style-name="P28">2022 m. lapkričio 30 d. Nr. 1179</text:p>
      <text:p text:style-name="P29">Vilnius</text:p>
      <text:p text:style-name="P30"/>
      <text:p text:style-name="P31"/>
      <text:p text:style-name="P32"><text:span text:style-name="T33">Vadovaudamasi Lietuvos Respublikos mobilizacijos ir priimančiosios šalies paramos įstatymo 6 straipsnio 10 punktu, Lietuvos Respublikos Vyriausybė</text:span><text:span text:style-name="T34"><text:s/>nutari</text:span><text:span text:style-name="T35">a:</text:span></text:p>
      <text:p text:style-name="P36"><text:span text:style-name="T37">Patvirtinti <text:s/>Karinės infrastruktūros, reikalingos priimančiosios šalies paramai užtikrinti, sąrašą (pridedama).</text:span></text:p>
      <text:p text:style-name="P38"/>
      <text:p text:style-name="P39"/>
      <text:p text:style-name="P40"><text:span text:style-name="T41">Ministras 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</text:span><text:span text:style-name="T50"><text:s/>Ingrida Šimonytė</text:span></text:p>
      <text:p text:style-name="P51"/>
      <text:p text:style-name="P52"/>
      <text:p text:style-name="P53">Krašto apsaugos ministras<text:tab/><text:tab/><text:tab/><text:tab/><text:tab/><text:tab/><text:s text:c="9"/>Arvydas Anušauskas</text:p>
      <text:p text:style-name="P54"/>
      <text:soft-page-break/>
      <text:p text:style-name="P55">Lietuvos Respublikos Vyriausybės</text:p>
      <text:p text:style-name="P61"><text:span text:style-name="T62">2022 m. lapkričio 30 d. nutarimo Nr.<text:s/></text:span><text:span text:style-name="T63">1179</text:span><text:span text:style-name="T64"><text:line-break/>priedas</text:span></text:p>
      <text:p text:style-name="P65"/>
      <text:p text:style-name="P66"><text:span text:style-name="T67">Karinės infrastruktūros, reikalingos priimančiosios šalies paramai užtikrinti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. Nr.</text:span></text:p>
          </table:table-cell>
          <table:table-cell table:style-name="TableCell79">
            <text:p text:style-name="P80"><text:span text:style-name="T81">Priimančiosios<text:s/></text:span><text:span text:style-name="T82">šalies paramai užtikrinti reikalinga karinė infrastruktūra</text:span></text:p>
          </table:table-cell>
          <table:table-cell table:style-name="TableCell83">
            <text:p text:style-name="P84"><text:span text:style-name="T85">Priimančiosios šalies paramai užtikrinti reikalingos karinės infrastruktūros paskirtis</text:span></text:p>
          </table:table-cell>
          <table:table-cell table:style-name="TableCell86">
            <text:p text:style-name="P87"><text:span text:style-name="T88">Karinės infrastruktūros pritaikymui ir (ar) sukūrimui reikalinga</text:span><text:span text:style-name="T89"> teritorija ir jos dydis ir (ar) žemės sklypai</text:span></text:p>
          </table:table-cell>
          <table:table-cell table:style-name="TableCell90">
            <text:p text:style-name="P91"><text:span text:style-name="T92">Vieta Lietuvos regione</text:span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Specialiosios paskirties pastatai</text:span><text:span text:style-name="T110"><text:s/></text:span></text:p>
          </table:table-cell>
          <table:table-cell table:style-name="TableCell111">
            <text:p text:style-name="P112">Amunicijai saugoti</text:p>
            <text:p text:style-name="P113"/>
            <text:p text:style-name="P114"/>
            <text:p text:style-name="P115"/>
          </table:table-cell>
          <table:table-cell table:style-name="TableCell116">
            <text:p text:style-name="P117"><text:span text:style-name="T118">198,48 ha ploto valstybinės žemės sklypas (reg. Nr. 44/2753469, unikalus daikto Nr. 4400-5816-0384, kadastro Nr.</text:span><text:span text:style-name="T119"> </text:span><text:span text:style-name="T120">5552/0001:557),<text:s/></text:span><text:span text:style-name="T121">Klaipėdos r. sav., Priekulės sen.,<text:s/></text:span></text:p>
            <text:p text:style-name="P122"><text:span text:style-name="T123">Kairių k.</text:span></text:p>
          </table:table-cell>
          <table:table-cell table:style-name="TableCell124">
            <text:p text:style-name="P125">Klaipėdos apskrities teritorija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Kiti inžineriniai statiniai</text:p>
          </table:table-cell>
          <table:table-cell table:style-name="TableCell131">
            <text:p text:style-name="P132">Sąjungininkų karinių vienetų dislokavimui <text:s/></text:p>
          </table:table-cell>
          <table:table-cell table:style-name="TableCell133">
            <text:p text:style-name="P134"><text:span text:style-name="T135">61,0944 ha ploto valstybinės žemės sklypas (reg. Nr. 44/1593531, unikalus daikto Nr. 4400-2621-1081,<text:s/></text:span><text:span text:style-name="T136">kadastro Nr.</text:span><text:span text:style-name="T137"> </text:span><text:span text:style-name="T138">5552/0001:22),<text:s/></text:span><text:span text:style-name="T139">Klaipėdos r. sav., Priekulės sen.,<text:s/></text:span></text:p>
            <text:p text:style-name="P140"><text:span text:style-name="T141">Kairių k.</text:span></text:p>
          </table:table-cell>
          <table:table-cell table:style-name="TableCell142">
            <text:p text:style-name="P143">Klaipėdos apskrities teritorija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Kiti inžineriniai statiniai</text:p>
          </table:table-cell>
          <table:table-cell table:style-name="TableCell149">
            <text:p text:style-name="P150">Koviniam rengimui<text:s/></text:p>
          </table:table-cell>
          <table:table-cell table:style-name="TableCell151">
            <text:p text:style-name="P152"><text:span text:style-name="T153">321,7549 ha ploto valstybinės žemės sklypas (reg. Nr. 44/1593530, unikalus daikto<text:s/></text:span><text:span text:style-name="T154">Nr. 4400-2621-1160, kadastro Nr.</text:span><text:span text:style-name="T155"> </text:span><text:span text:style-name="T156">5552/0001:26),<text:s/></text:span><text:span text:style-name="T157">Klaipėdos r. sav., Priekulės sen.,<text:s/></text:span></text:p>
            <text:p text:style-name="P158"><text:span text:style-name="T159">Kairių k.</text:span></text:p>
          </table:table-cell>
          <table:table-cell table:style-name="TableCell160">
            <text:p text:style-name="P161">Klaipėdos apskrities teritorija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Kiti inžineriniai statiniai</text:p>
          </table:table-cell>
          <table:table-cell table:style-name="TableCell167">
            <text:p text:style-name="P168">Sąjungininkų karinių vienetų dislokavimui<text:s/></text:p>
          </table:table-cell>
          <table:table-cell table:style-name="TableCell169">
            <text:p text:style-name="P170"><text:span text:style-name="T171">29,1398 ha ploto valstybinės žemės sklypas (reg. Nr. 44</text:span><text:span text:style-name="T172">/1593528, unikalus daikto Nr. 4400-2621-0962, kadastro Nr.</text:span><text:span text:style-name="T173"> </text:span><text:span text:style-name="T174">5552/0001:3),<text:s/></text:span><text:span text:style-name="T175">Klaipėdos r. sav., Priekulės sen.,<text:s/></text:span></text:p>
            <text:p text:style-name="P176"><text:span text:style-name="T177">Kairių</text:span><text:span text:style-name="T178"><text:s/></text:span><text:span text:style-name="T179">k.</text:span></text:p>
          </table:table-cell>
          <table:table-cell table:style-name="TableCell180">
            <text:p text:style-name="P181">Klaipėdos apskrities teritorija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<text:span text:style-name="T187">Kiti inžineriniai statiniai</text:span></text:p>
          </table:table-cell>
          <table:table-cell table:style-name="TableCell188">
            <text:p text:style-name="P189"><text:span text:style-name="T190">Sąjungininkų karinių vienetų dislokavimui<text:s/></text:span></text:p>
          </table:table-cell>
          <table:table-cell table:style-name="TableCell191">
            <text:p text:style-name="P192"><text:span text:style-name="T193">158,5867</text:span><text:span text:style-name="T194"><text:s/>ha ploto valstybinės žemės sklypas (reg. Nr. </text:span><text:span text:style-name="T195">44/1032214</text:span><text:span text:style-name="T196">, unikalus daikto Nr. </text:span><text:span text:style-name="T197">4400-1480-6272</text:span><text:span text:style-name="T198">, kadastro Nr.</text:span><text:span text:style-name="T199"> </text:span><text:span text:style-name="T200">5144/0001:41</text:span><text:span text:style-name="T201">),<text:s/></text:span><text:span text:style-name="T202">Kazlų Rūdos sav.,<text:s/></text:span></text:p>
            <text:p text:style-name="P203">Kazlų Rūdos sen.,<text:s/></text:p>
            <text:p text:style-name="P204"><text:span text:style-name="T205">Judrarūdės k.</text:span></text:p>
          </table:table-cell>
          <table:table-cell table:style-name="TableCell206">
            <text:p text:style-name="P207">Marijampolės apskrities teritorija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iti inžineriniai statiniai</text:p>
          </table:table-cell>
          <table:table-cell table:style-name="TableCell213">
            <text:p text:style-name="P214">Sąjungininkų karinių vienetų dislokavimui<text:s/></text:p>
          </table:table-cell>
          <table:table-cell table:style-name="TableCell215">
            <text:p text:style-name="P216"><text:span text:style-name="T217">393,5367</text:span><text:span text:style-name="T218"><text:s/>ha ploto valstybinės žemės sklypas (reg. Nr.</text:span><text:span text:style-name="T219"> 44/1032502</text:span><text:span text:style-name="T220">, unikalus daikto Nr.</text:span><text:span text:style-name="T221"> 4400-1481-0309</text:span><text:span text:style-name="T222">, kadastro Nr.</text:span><text:span text:style-name="T223"> 5144/0001:45</text:span><text:span text:style-name="T224">),<text:s/></text:span><text:span text:style-name="T225">Kazlų Rūdos sav., Kazlų Rūdos sen., Jūrės k.</text:span></text:p>
          </table:table-cell>
          <table:table-cell table:style-name="TableCell226">
            <text:p text:style-name="P227">Marijampolės apskrities teritorija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Kiti inžineriniai statiniai</text:p>
          </table:table-cell>
          <table:table-cell table:style-name="TableCell233">
            <text:p text:style-name="P234">Sąjungininkų karinių vienetų dislokavimui</text:p>
          </table:table-cell>
          <table:table-cell table:style-name="TableCell235">
            <text:p text:style-name="P236"><text:span text:style-name="T237">156,1365<text:s/></text:span><text:span text:style-name="T238"><text:s/>ha ploto valstybinės žemės sklypas (reg. Nr.</text:span><text:span text:style-name="T239"> 44/1032496</text:span><text:span text:style-name="T240">, unikalus daikto Nr.</text:span><text:span text:style-name="T241"> 4400-1481-0141</text:span><text:span text:style-name="T242">, kadastro Nr.</text:span><text:span text:style-name="T243"> </text:span><text:span text:style-name="T244">5144/0001:44</text:span><text:span text:style-name="T245">),<text:s/></text:span><text:span text:style-name="T246">Kazlų Rūdos sav., Kazlų Rūdos sen., Jūrės k.</text:span></text:p>
          </table:table-cell>
          <table:table-cell table:style-name="TableCell247">
            <text:p text:style-name="P248">Marijampolės apskrities<text:s/>teritorija</text:p>
          </table:table-cell>
        </table:table-row>
        <table:table-row table:style-name="TableRow249">
          <table:table-cell table:style-name="TableCell250">
            <text:p text:style-name="P251"><text:span text:style-name="T252">8.</text:span></text:p>
          </table:table-cell>
          <table:table-cell table:style-name="TableCell253">
            <text:p text:style-name="P254"><text:span text:style-name="T255">Kiti inžineriniai statiniai <text:s/></text:span></text:p>
          </table:table-cell>
          <table:table-cell table:style-name="TableCell256">
            <text:p text:style-name="P257">Logistikai ir koviniam rengimui<text:s/></text:p>
            <text:p text:style-name="P258"/>
          </table:table-cell>
          <table:table-cell table:style-name="TableCell259">
            <text:p text:style-name="P260"><text:span text:style-name="T261">88,14 ha ploto valstybinės žemės sklypas<text:s/></text:span></text:p>
            <text:p text:style-name="P262"><text:span text:style-name="T263">(reg. Nr. 44/1394567, unikalus daikto Nr. 4400-2107-3490, kadastro Nr. 6613/0007:6),</text:span><text:span text:style-name="T264"><text:s/>Panevėžio r. sav., Panevėžio r. sav. teritorija</text:span></text:p>
          </table:table-cell>
          <table:table-cell table:style-name="TableCell265">
            <text:p text:style-name="P266">Panevėžio apskrities teritorija</text:p>
          </table:table-cell>
        </table:table-row>
        <table:table-row table:style-name="TableRow267">
          <table:table-cell table:style-name="TableCell268">
            <text:p text:style-name="P269">9.<text:s/></text:p>
          </table:table-cell>
          <table:table-cell table:style-name="TableCell270">
            <text:p text:style-name="P271">Kiti inžineriniai statiniai<text:s/></text:p>
            <text:p text:style-name="P272">(antenų (imtuvų) laukas)</text:p>
          </table:table-cell>
          <table:table-cell table:style-name="TableCell273">
            <text:p text:style-name="P274"><text:span text:style-name="T275">Ryšių su sąjungininkų laivais Lietuvos Respublikos teritoriniuose vandenyse sistemos elementams įrengti</text:span><text:span text:style-name="T276"> </text:span></text:p>
          </table:table-cell>
          <table:table-cell table:style-name="TableCell277">
            <text:p text:style-name="P278"><text:span text:style-name="T279">Apie 13 ha ploto teritorija Palangos miesto teritorijoje<text:s/></text:span><text:span text:style-name="T280">(prie Būtingės)</text:span></text:p>
          </table:table-cell>
          <table:table-cell table:style-name="TableCell281">
            <text:p text:style-name="P282">Klaipėdos apskrities teritorija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<text:span text:style-name="T288">Specialiosios paskirties pastatai ir<text:s/></text:span><text:span text:style-name="T289">kiti inžineriniai statiniai</text:span></text:p>
          </table:table-cell>
          <table:table-cell table:style-name="TableCell290">
            <text:p text:style-name="P291"><text:span text:style-name="T292">Sąjungininkų karinių vienetų dislokavimui</text:span></text:p>
          </table:table-cell>
          <table:table-cell table:style-name="TableCell293">
            <text:p text:style-name="P294">Apie 192,5000 ha ploto teritorija, esanti 285,5518 ha ploto valstybinės žemės sklype (reg. Nr.<text:s/>44/1589740, unikalus daikto Nr. 4400-2609-2280, kadastro Nr. 8143/0003:56), Ukmergės r. sav., Ukmergės r. sav. teritorija</text:p>
          </table:table-cell>
          <table:table-cell table:style-name="TableCell295">
            <text:p text:style-name="P296"><text:span text:style-name="T297">Vilniaus apskrities teritorija</text:span>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<text:span text:style-name="T303">Kiti inžineriniai statiniai</text:span></text:p>
          </table:table-cell>
          <table:table-cell table:style-name="TableCell304">
            <text:p text:style-name="P305"><text:span text:style-name="T306">Sąjungininkų karinių vienetų dislokavimui</text:span></text:p>
          </table:table-cell>
          <table:table-cell table:style-name="TableCell307">
            <text:p text:style-name="P308"><text:span text:style-name="T309">Apie 18 ha ploto teritorija<text:s/></text:span><text:span text:style-name="T310">(apie 5 ha ploto valstybinė žemė, kurioje nesuformuoti žemės sklypai;<text:s/></text:span><text:span text:style-name="T311">1,5900 ha ploto valstybinės žemės sklypas<text:s/></text:span><text:span text:style-name="T312">(reg. Nr. 44/1454813, unikalus daikto Nr.<text:s/></text:span><text:span text:style-name="T313">4400-2225-0315</text:span><text:span text:style-name="T314">, kadastro Nr.<text:s/></text:span><text:span text:style-name="T315">2901/0017:41</text:span><text:span text:style-name="T316">),<text:s/></text:span><text:span text:style-name="T317">Šiaulių m. sav., Šiaulių m. sav. teritorija</text:span><text:span text:style-name="T318">, ir<text:s/></text:span><text:span text:style-name="T319">apie 5,4800 ha ploto teritorija, esanti<text:s/></text:span><text:span text:style-name="T320">9,2853 ha ploto valstybinės žemės sklype (reg. Nr. 44/1454775, unikalus Nr.<text:s/></text:span><text:span text:style-name="T321">4400-02224-9860, kadastro Nr. 2901/0017:40), Šiaulių m. sav., Šiaulių m. sav. teritorija</text:span><text:span text:style-name="T322">; 1,3396 ha ploto privačios žemės sklypas (reg. Nr.<text:s/></text:span><text:span text:style-name="T323">44/508633, unikalus daikto Nr.<text:s/></text:span><text:span text:style-name="T324">4400-0748-5165</text:span><text:span text:style-name="T325">, kadastro Nr.<text:s/></text:span><text:span text:style-name="T326">2901/0017:28</text:span><text:span text:style-name="T327">),<text:s/></text:span><text:span text:style-name="T328">Šiauliai, Aviacijos g. 27, ir<text:s/></text:span><text:span text:style-name="T329">3,4300 ha ploto privačios žemės sklypas (reg. Nr. 44/1391112, unikalus daikto Nr.<text:s/></text:span><text:span text:style-name="T330">400-2100-8048</text:span><text:span text:style-name="T331">, kadastro Nr.<text:s/></text:span><text:span text:style-name="T332">2901/0017:36</text:span><text:span text:style-name="T333">),<text:s/></text:span><text:span text:style-name="T334">Šiauliai, Aerouosto g. 8)</text:span></text:p>
          </table:table-cell>
          <table:table-cell table:style-name="TableCell335">
            <text:p text:style-name="P336"><text:span text:style-name="T337">Šiaulių apskrities teritorija</text:span></text:p>
          </table:table-cell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<text:span text:style-name="T343">Specialiosios paskirties pastatai ir<text:s/></text:span><text:span text:style-name="T344">kiti inžineriniai statiniai</text:span></text:p>
          </table:table-cell>
          <table:table-cell table:style-name="TableCell345">
            <text:p text:style-name="P346">Sąjungininkų karinių vienetų dislokavimui</text:p>
          </table:table-cell>
          <table:table-cell table:style-name="TableCell347">
            <text:p text:style-name="P348"><text:span text:style-name="T349">Apie 59 ha ploto teritorija (apie 36 ha ploto valstybinė žemė, kurioje nesuformuoti žemės sklypai, ir<text:s/></text:span><text:span text:style-name="T350">22,5986 ha p</text:span><text:span text:style-name="T351">loto valstybinės žemės sklypas<text:s/></text:span><text:span text:style-name="T352">(reg. Nr. 85/4976, unikalus daikto Nr.<text:s/></text:span><text:span text:style-name="T353">8520-0012-0078</text:span><text:span text:style-name="T354">, kadastro Nr.<text:s/></text:span><text:span text:style-name="T355">8520/0012:78</text:span><text:span text:style-name="T356">),<text:s/></text:span><text:span text:style-name="T357">Šalčininkų r. sav., Baltosios Vokės sen., Rūdninkų k.,</text:span></text:p>
            <text:p text:style-name="P358"><text:span text:style-name="T359">Bažnyčios g. 88</text:span><text:span text:style-name="T360">)</text:span></text:p>
          </table:table-cell>
          <table:table-cell table:style-name="TableCell361">
            <text:p text:style-name="P362">Vilniaus apskrities teritorija</text:p>
          </table:table-cell>
        </table:table-row>
      </table:table>
      <text:p text:style-name="P363">_______________________________</text:p>
      <text:p text:style-name="P364"/>
      <text:p text:style-name="P365">Priedo pakeitimai:</text:p>
      <text:p text:style-name="P366"><text:span text:style-name="T367">Nr.<text:s/></text:span><text:a xlink:href="https://www.e-tar.lt/portal/legalAct.html?documentId=1edf30004d8011ee81b8b446907f594f" office:target-frame-name="_top" xlink:show="replace"><text:span text:style-name="T368">710</text:span></text:a><text:span text:style-name="T369">, 2023-09-06, paskelbta TAR 2023-09-07, i. k. 2023-17795</text:span></text:p>
      <text:p text:style-name="P370"><text:span text:style-name="T371">Nr.<text:s/></text:span><text:a xlink:href="https://www.e-tar.lt/portal/legalAct.html?documentId=f4b1d2c09b4411eea5a28c81c82193a8" office:target-frame-name="_top" xlink:show="replace"><text:span text:style-name="T372">968</text:span></text:a><text:span text:style-name="T373">, 2023-12-13, paskelbta TAR 2023-12-15, i. k. 2023-24329</text:span></text:p>
      <text:p text:style-name="P374"><text:span text:style-name="T375">Nr.<text:s/></text:span><text:a xlink:href="https://www.e-tar.lt/portal/legalAct.html?documentId=b4d71262a00111efa605b9842742bf37" office:target-frame-name="_top" xlink:show="replace"><text:span text:style-name="T376">946</text:span></text:a><text:span text:style-name="T377">, 2024-11-06, paskelbta TAR 2024-11-11, i. k. 2024-19590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1edf30004d8011ee81b8b446907f594f" office:target-frame-name="_top" xlink:show="replace"><text:span text:style-name="T389">710</text:span></text:a><text:span text:style-name="T390">, 2023-09-06, paskelbta TAR</text:span><text:span text:style-name="T391"><text:s/>2023-09-07, i. k. 2023-17795</text:span></text:p>
      <text:p text:style-name="P392"><text:span text:style-name="T393">Dėl Lietuvos Respublikos Vyriausybės 2022 m. lapkričio 30 d. nutarimo Nr. 1179 „Dėl Karinės infrastruktūros, reikalingos priimančiosios šalies paramai užtikrinti, sąrašo patvirtinimo“ pakeitimo</text:span></text:p>
      <text:p text:style-name="P394"/>
      <text:p text:style-name="P395"><text:span text:style-name="T396">2.</text:span></text:p>
      <text:p text:style-name="P397"><text:span text:style-name="T398">Lietuvos Respublikos Vyriaus</text:span><text:span text:style-name="T399">ybė, Nutarimas</text:span></text:p>
      <text:p text:style-name="P400"><text:span text:style-name="T401">Nr.<text:s/></text:span><text:a xlink:href="https://www.e-tar.lt/portal/legalAct.html?documentId=f4b1d2c09b4411eea5a28c81c82193a8" office:target-frame-name="_top" xlink:show="replace"><text:span text:style-name="T402">968</text:span></text:a><text:span text:style-name="T403">, 2023-12-13, paskelbta TAR 2023-12-15, i. k. 2023-24329</text:span></text:p>
      <text:p text:style-name="P404"><text:span text:style-name="T405">Dėl Lietuvos Respublikos Vyriausybės 2022 m. lapkričio 30 d. nutarimo Nr. 1179<text:s/></text:span><text:span text:style-name="T406">„Dėl Karinės infrastruktūros, reikalingos priimančiosios šalies paramai užtikrinti, sąrašo patvirtinimo“ pakeitimo</text:span></text:p>
      <text:p text:style-name="P407"/>
      <text:p text:style-name="P408"><text:span text:style-name="T409">3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b4d71262a00111efa605b9842742bf37" office:target-frame-name="_top" xlink:show="replace"><text:span text:style-name="T414">946</text:span></text:a><text:span text:style-name="T415">, 2024-11-06, paskelbta TAR 2024-11-11, i. k. 2024-19590</text:span></text:p>
      <text:p text:style-name="P416"><text:span text:style-name="T417">Dėl Lietuvos Respublikos Vyriausybės 2022 m. lapkričio 30 d. nutarimo Nr. 1179 „Dėl Karinės infrastr</text:span><text:span text:style-name="T418">uktūros, reikalingos priimančiosios šalies paramai užtikrinti, sąrašo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56" style:parent-style-name="Header" style:family="paragraph">
      <style:paragraph-properties fo:text-align="center"/>
    </style:style>
    <style:style style:name="T57" style:parent-style-name="DefaultParagraphFont" style:family="text">
      <style:text-properties style:font-name="Times New Roma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4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2T06:58:00Z</meta:creation-date>
    <dc:date>2024-11-12T06:5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3" meta:paragraph-count="78" meta:word-count="1151" meta:character-count="7050" meta:row-count="229" meta:non-whitespace-character-count="5977"/>
  </office:meta>
</office:document-meta>
</file>