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6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P30" style:parent-style-name="Normal" style:family="paragraph">
      <style:paragraph-properties fo:text-align="center" style:line-height-at-least="0.1666in" fo:margin-left="0.05in" fo:background-color="#FFFFFF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fo:language="en" fo:country="AU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fo:language="en" fo:country="AU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P39" style:parent-style-name="Normal" style:family="paragraph">
      <style:paragraph-properties fo:text-align="center" style:line-height-at-least="0.1666in" fo:margin-left="0.05in" fo:background-color="#FFFFFF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P40" style:parent-style-name="Normal" style:family="paragraph">
      <style:paragraph-properties fo:text-align="center" style:line-height-at-least="0.1666in" fo:background-color="#FFFFFF"/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1666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1666in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center" style:line-height-at-least="0.1666in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1666in" fo:text-indent="0.5in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fo:letter-spacing="-0.000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0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T81" style:parent-style-name="DefaultParagraphFont" style:family="text">
      <style:text-properties fo:letter-spacing="-0.0006in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-0.0006in" style:font-size-complex="12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05</text:span></text:p>
      <text:p text:style-name="P7"/>
      <text:p text:style-name="P8"><text:span text:style-name="T9">Sprendimas paskelbtas: TAR 2018-04-04, i. k. 2018-05222</text:span></text:p>
      <text:p text:style-name="P10"/>
      <text:p text:style-name="P11"><text:span text:style-name="T12">TAR pastaba.</text:span><text:span text:style-name="T13"><text:s/>Nėra galimybės tinkamai parengti suvestinę teisės akto redakciją. Nekorektiškai suformuluotas papildymas punktu.</text:span></text:p>
      <text:p text:style-name="P14">Joniškio rajono savivaldybės taryba, Sprendimas</text:p>
      <text:p text:style-name="P15"><text:span text:style-name="T16">Nr.<text:s/></text:span><text:a xlink:href="https://www.e-tar.lt/portal/legalAct.html?documentId=ac026a70af6411e88f64a5ecc703f89b" office:target-frame-name="_top" xlink:show="replace"><text:span text:style-name="T17">T-185</text:span></text:a><text:span text:style-name="T18">, 2018-08-30, paskelbta TAR 2018-09-04, i. k. 2018-13885</text:span></text:p>
      <text:p text:style-name="P19">Dėl Joniškio rajono savivaldybės tarybos 2018 m. kovo 29 d. sprendimo Nr. T-46 „Dėl 2018–2019 mokslo metų klasių komplektų, priešmokyklinio ugdymo grupių, mokinių skaičiaus, prašymų mokytis priėmimo laiko nustatymo, Joniškio rajono savivaldybės bendrojo ugdymo mokyklose“ pakeitimo</text:p>
      <text:p text:style-name="Normal"/>
      <text:p text:style-name="P20"><text:span text:style-name="T21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2"/>
      <text:p text:style-name="P23">Joniškio rajono savivaldybės<text:line-break/>TARYBA</text:p>
      <text:p text:style-name="P24"/>
      <text:p text:style-name="P25">SPRENDIMAS</text:p>
      <text:p text:style-name="P26"><text:span text:style-name="T27">DĖL 2018–2019 MOKSLO METŲ KLASIŲ<text:s/></text:span><text:span text:style-name="T28">komplektų,</text:span><text:span text:style-name="T29"><text:s/>PRIEŠMOKYKLINIO</text:span></text:p>
      <text:p text:style-name="P30"><text:span text:style-name="T31">UGDYMO GRUPIŲ, MOKINIŲ SKAIČIAUS,<text:s/></text:span><text:span text:style-name="T32">prašymų<text:s/></text:span><text:span text:style-name="T33">mokytis priėmimo laiko</text:span><text:span text:style-name="T34"><text:s/></text:span><text:span text:style-name="T35">NUSTATYMO<text:s/></text:span><text:span text:style-name="T36">JONIŠKIO RAJONO SAVIVALDYBĖS BENDROJO<text:s/></text:span><text:span text:style-name="T37">ugdymo</text:span><text:span text:style-name="T38"><text:s/>MOKYKLOSE<text:s/></text:span></text:p>
      <text:p text:style-name="P39"/>
      <text:p text:style-name="P40">2018 m. kovo 29 d. Nr. T-46</text:p>
      <text:p text:style-name="P41">Joniškis</text:p>
      <text:p text:style-name="P42"/>
      <text:p text:style-name="P43"/>
      <text:p text:style-name="P44"><text:span text:style-name="T45">Vadovaudamasi<text:s/></text:span><text:span text:style-name="T46">Mokyklų, vykdančių formaliojo švietimo programas, tinklo kūrimo taisyklėmis,<text:s/></text:span><text:span text:style-name="T47">patvirtintomis Lietuvos Respublikos<text:s/></text:span><text:span text:style-name="T48">Vyriausybės<text:s/></text:span><text:span text:style-name="T49">2011 m. birželio 29 d. nutarimo Nr. 768 „Dėl Mokyklų, vykdančių formaliojo švietimo programas, tinklo kūrimo taisyklių patvirtinimo“ 1 punktu, Priėmimo į valstybinę ir savivaldybės bendrojo ugdymo mokyklą, profesinio mokymo įstaigą bendrųjų kri</text:span><text:span text:style-name="T50">terijų sąrašo, patvirtinto Lietuvos Respublikos švietimo ir mokslo ministro 2004 m. birželio 25 d. įsakymu Nr. ISAK-1019 „Dėl Priėmimo į valstybinę ir savivaldybės bendrojo ugdymo mokyklą, profesinio mokymo mokyklą bendrųjų kriterijų sąrašo patvirtinimo“ (</text:span><text:span text:style-name="T51">2011 m. liepos <text:s/>20 d. įsakymo Nr. V-1369 redakcija), 3 punktu, atsižvelgdama į priskirtas mokykloms aptarnavimo teritorijas, nustatytas Joniškio rajono savivaldybės tarybos 2012 m. kovo 29 d. sprendimu Nr. T-60 (su pakeitimais, padarytais Joniškio rajono s</text:span><text:span text:style-name="T52">avivaldybės tarybos 2015 m. rugpjūčio 26 d. sprendimu Nr. T-146, 2015 m. spalio 1 d. sprendimu Nr. T-170,<text:s/></text:span><text:span text:style-name="T53">2015 m. lapkričio 12 d.<text:s/></text:span><text:span text:style-name="T54">sprendimu N</text:span><text:span text:style-name="T55">r. T-210, 2016 m. lapkričio 3 d.<text:s/></text:span><text:span text:style-name="T56">sprendimu N</text:span><text:span text:style-name="T57">r. T-178, 2016 m. gruodžio 15 d.<text:s/></text:span><text:span text:style-name="T58">sprendimu N</text:span><text:span text:style-name="T59">r. T-208, 2017 m. rugsėjo 28 d. sprendimu Nr. T-224, 2018 m. kovo 29 d. sprendimu Nr. T- <text:s text:c="3"/></text:span><text:span text:style-name="T60">) <text:s/>„Dėl Mokinių priėmimo į Joniškio rajono savivaldybės bendrojo ugdymo mokyklas tvarkos aprašo patvirtinimo“ ir į mokinių skaičių Joniškio rajono savivaldybės bend</text:span><text:span text:style-name="T61">rojo ugdymo mokyklose, Joniškio rajono savivaldybės taryba n u s p r e n d ž i a:<text:s/></text:span></text:p>
      <text:p text:style-name="P62"><text:span text:style-name="T63">Nustatyti:<text:s/></text:span></text:p>
      <text:p text:style-name="P64"><text:span text:style-name="T65">1</text:span><text:span text:style-name="T66">.<text:s/></text:span><text:span text:style-name="T67">2018–2019 mokslo metų klasių komplektų, priešmokyklinio ugdymo grupių ir mokinių<text:s/></text:span><text:span text:style-name="T68">skaičių Joniškio rajono savivaldybės bendrojo ugdymo mokyklose (1 pried</text:span><text:span text:style-name="T69">as);</text:span></text:p>
      <text:p text:style-name="P70"><text:span text:style-name="T71">2</text:span><text:span text:style-name="T72">.<text:s/></text:span><text:span text:style-name="T73">2018–2019 mokslo metų specialiojo ugdymo klasių komplektų<text:s/></text:span><text:span text:style-name="T74">ir mokinių skaičių (2 priedas).</text:span></text:p>
      <text:p text:style-name="P75"><text:span text:style-name="T76">3</text:span><text:span text:style-name="T77">. P</text:span><text:span text:style-name="T78">rašymų mokytis priėmimo laiką:</text:span></text:p>
      <text:p text:style-name="P79"><text:span text:style-name="T80">3.1</text:span><text:span text:style-name="T81">. Joniškio rajono savivaldybės bendrojo ugdymo mokyklose nuo balandžio 3 d. iki birželio 15 d.;<text:s/></text:span></text:p>
      <text:p text:style-name="P82"><text:span text:style-name="T83">3.2</text:span><text:span text:style-name="T84">. Žaga</text:span><text:span text:style-name="T85">rės specialiojoje mokykloje ir Joniškio „Saulės“ pagrindinės mokyklos Specialiojo ugdymo skyriuje<text:s/></text:span><text:span text:style-name="T86">nuo gegužės 28 d. iki rugpjūčio 31 d.</text:span></text:p>
      <text:p text:style-name="Normal"/>
      <text:p text:style-name="Normal"/>
      <text:p text:style-name="Normal"/>
      <text:p text:style-name="Normal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Gediminas Čepulis</text:span></text:p>
      <text:p text:style-name="Normal"/>
      <text:p text:style-name="Normal"/>
      <text:p text:style-name="Normal"/>
      <text:p text:style-name="P96">Priedų pakeitimai:</text:p>
      <text:p text:style-name="Normal"/>
      <text:p text:style-name="P97">2 priedo nauja redakcija pagal T-185</text:p>
      <text:p text:style-name="P98">Priedo<text:s/>pakeitimai:</text:p>
      <text:p text:style-name="P99"><text:span text:style-name="T100">Nr.<text:s/></text:span><text:a xlink:href="https://www.e-tar.lt/portal/legalAct.html?documentId=ac026a70af6411e88f64a5ecc703f89b" office:target-frame-name="_top" xlink:show="replace"><text:span text:style-name="T101">T-185</text:span></text:a><text:span text:style-name="T102">, 2018-08-30, paskelbta TAR 2018-09-04, i. k. 2018-13885</text:span></text:p>
      <text:p text:style-name="Normal"/>
      <text:p text:style-name="P103">1 priedo nauja redakcija pagal T-185</text:p>
      <text:p text:style-name="P104">Priedo pakeitimai:</text:p>
      <text:p text:style-name="P105"><text:span text:style-name="T106">Nr.<text:s/></text:span><text:a xlink:href="https://www.e-tar.lt/portal/legalAct.html?documentId=ac026a70af6411e88f64a5ecc703f89b" office:target-frame-name="_top" xlink:show="replace"><text:span text:style-name="T107">T-185</text:span></text:a><text:span text:style-name="T108">, 2018-08-30, paskelbta TAR 2018-09-04, i. k. 2018-13885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Joniškio rajono savivaldybės taryba, Sprendimas</text:span></text:p>
      <text:p text:style-name="P118"><text:span text:style-name="T119">Nr.<text:s/></text:span><text:a xlink:href="https://www.e-tar.lt/portal/legalAct.html?documentId=ac026a70af6411e88f64a5ecc703f89b" office:target-frame-name="_top" xlink:show="replace"><text:span text:style-name="T120">T-185</text:span></text:a><text:span text:style-name="T121">, 2018-08-30, paskelbta TAR 2018-09-04, i. k. 2018-13885</text:span></text:p>
      <text:p text:style-name="P122"><text:span text:style-name="T123">Dėl Joniškio rajono savivaldybės tarybos 2018 m. kovo 29 d. sprendimo Nr. T-46 „Dėl 2018–2019 mokslo metų klasių komplektų,</text:span><text:span text:style-name="T124"><text:s/>priešmokyklinio ugdymo grupių, mokinių skaičiaus, prašymų mokytis priėmimo laiko nustatymo, Joniškio rajono savivaldybės bendrojo ugdymo mokyklose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12T12:07:00Z</meta:creation-date>
    <dc:date>2018-09-12T12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97" meta:character-count="4028" meta:row-count="104" meta:non-whitespace-character-count="3561"/>
  </office:meta>
</office:document-meta>
</file>