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1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18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518in"/>
        </style:tab-stops>
      </style:paragraph-properties>
    </style:style>
    <style:style style:name="P22" style:parent-style-name="Normal" style:family="paragraph">
      <style:paragraph-properties fo:text-align="justify" fo:text-indent="0.6027in">
        <style:tab-stops>
          <style:tab-stop style:type="left" style:position="0.518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242424" style:font-size-complex="12pt" fo:background-color="#FFFFFF" fo:language="en" fo:country="US"/>
    </style:style>
    <style:style style:name="T25" style:parent-style-name="DefaultParagraphFont" style:family="text">
      <style:text-properties fo:color="#242424" style:text-position="super 66.6%" style:font-size-complex="12pt" fo:background-color="#FFFFFF" fo:language="en" fo:country="US"/>
    </style:style>
    <style:style style:name="T26" style:parent-style-name="DefaultParagraphFont" style:family="text">
      <style:text-properties fo:color="#242424" style:font-size-complex="12pt" fo:background-color="#FFFFFF" fo:language="en" fo:country="US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="Arial" fo:font-size="11pt" style:font-size-asian="11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margin-left="0.0256in" fo:text-indent="0.5652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color="#242424" style:font-size-complex="12pt" fo:background-color="#FFFFFF" fo:language="en" fo:country="GB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7-31</text:span></text:p>
      <text:p text:style-name="P3"/>
      <text:p text:style-name="P4"><text:span text:style-name="T5">Potvarkis paskelbtas: TAR 2023-05-23, i. k. 2023-09666</text:span></text:p>
      <text:p text:style-name="P6"/>
      <text:p text:style-name="P7"/>
      <text:p text:style-name="P8"><text:span text:style-name="T9"><draw:frame draw:style-name="a0" draw:name="Paveikslėlis 3" text:anchor-type="as-char" svg:x="0in" svg:y="0in" svg:width="0.73611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>KALVARIJOS SAVIVALDYBĖS<text:s/></text:p>
      <text:p text:style-name="P11">MERAS</text:p>
      <text:p text:style-name="P12"/>
      <text:p text:style-name="P13"><text:span text:style-name="T14">POTVARKIS</text:span></text:p>
      <text:p text:style-name="P15"><text:span text:style-name="T16">DĖL KALVARIJOS SAVIVALDYBĖS SOCIALINĖS PRIEŽIŪROS AKREDITAVIMO IR KOKYBĖS KONTROLĖS TVARKOS APRAŠO PATVIRTINIMO</text:span></text:p>
      <text:p text:style-name="P17"/>
      <text:p text:style-name="P18">2023 m. gegužės 23 d. Nr. M-77 (2.4 E)</text:p>
      <text:p text:style-name="P19">Kalvarija</text:p>
      <text:p text:style-name="P20"/>
      <text:p text:style-name="P21"/>
      <text:p text:style-name="P22"><text:span text:style-name="T23">Vadovaudamasis Lietuvos Respublikos vietos savivaldos įstatymo 25 str. 5 d., Lietuvos Respublikos socialinių paslaugų įstatymo<text:s/></text:span><text:span text:style-name="T24">25</text:span><text:span text:style-name="T25">2 </text:span><text:span text:style-name="T26">str. 7 d.,<text:s/></text:span><text:span text:style-name="T27">Akredituotos vaikų dienos socialinės priežiūros teikimo reikala</text:span><text:span text:style-name="T28">vimais ir rekomendacijomis, patvirtintomis Lietuvos Respublikos socialinės apsaugos ir darbo ministro 2020 m. liepos 10 d. įsakymu Nr. A1-658 „Dėl Akredituotos vaikų dienos socialinės priežiūros teikimo reikalavimų ir rekomendacijų patvirtinimo“, Socialinė</text:span><text:span text:style-name="T29">s priežiūros akreditavimo tvarkos aprašu, patvirtintu Lietuvos Respublikos socialinės apsaugos ir darbo ministro 2020 m. birželio 30 d. įsakymu Nr. A1-622 „Dėl Socialinės priežiūros<text:s/></text:span><text:soft-page-break/><text:span text:style-name="T30">akreditavimo tvarkos aprašo patvirtinimo“, ir Akredituotos socialinės prie</text:span><text:span text:style-name="T31">žiūros teikimo reikalavimais, patvirtintais Lietuvos Respublikos socialinės apsaugos ir darbo ministro 2021 m. liepos 5 d. įsakymu Nr. A1-492 „Dėl Akredituotos socialinės priežiūros teikimo reikalavimų patvirtinimo“:</text:span></text:p>
      <text:p text:style-name="P32"/>
      <text:p text:style-name="P33"><text:span text:style-name="T34">1.</text:span><text:span text:style-name="T35"><text:s/>Neteko galios nuo 2024-07-31</text:span></text:p>
      <text:p text:style-name="P36">Punkto naikinimas:</text:p>
      <text:p text:style-name="P37"><text:span text:style-name="T38">Nr.<text:s/></text:span><text:a xlink:href="https://www.e-tar.lt/portal/legalAct.html?documentId=c311d1504e5b11efbdaea558de59136c" office:target-frame-name="_top" xlink:show="replace"><text:span text:style-name="T39">M-249 (2.4 E)</text:span></text:a><text:span text:style-name="T40">, 2024-07-30, paskelbta TAR 2024-07-30, i. k. 2024-13911</text:span></text:p>
      <text:p text:style-name="Normal"/>
      <text:p text:style-name="P41"><text:span text:style-name="T42">2</text:span><text:span text:style-name="T43">.</text:span><text:span text:style-name="T44"><text:tab/></text:span><text:span text:style-name="T45">P r i p a ž į s t u <text:s/>netekusiu galios Kalvarijos savivaldybės administracijos direktoriaus 2022 m. vasario 15 d. įsakymą Nr. D-79 (2.12E) „Dėl Kalvarijos savivaldybės socialinės priežiūros akreditavimo ir kokybės kontrolės tvarkos aprašo patvirtinimo“.</text:span></text:p>
      <text:p text:style-name="P46"><text:span text:style-name="T47">3</text:span><text:span text:style-name="T48">.</text:span><text:span text:style-name="T49"><text:tab/>P r i p a ž į s t u netekusiu galios Kalvarijos savivaldybės mero 2023 m. gegužės 18 d. potvarkį Nr. M-73 (2.4E) „Dėl Kalvarijos savivaldybės socialinės priežiūros akreditavimo ir kokybės kontrolės tvarkos aprašo patvirtinimo“.</text:span></text:p>
      <text:p text:style-name="P50"><text:span text:style-name="T51">Šis potvarkis per vien</text:span><text:span text:style-name="T52">ą mėnesį nuo įsigaliojimo (įteikimo, paskelbimo) dienos gali būti skundžiamas Lietuvos administracinių ginčų komisijos Kauno apygardos skyriui (adresu: Laisvės al. 36, Kaunas) Lietuvos Respublikos ikiteisminio administracinių ginčų nagrinėjimo tvarkos įsta</text:span><text:span text:style-name="T53">tymo nustatyta tvarka.</text:span></text:p>
      <text:p text:style-name="P54"/>
      <text:p text:style-name="P55"/>
      <text:p text:style-name="P56"/>
      <text:p text:style-name="P57">Meras<text:s/><text:tab/><text:tab/><text:tab/><text:tab/><text:tab/><text:tab/><text:tab/><text:tab/><text:tab/><text:s text:c="11"/>Nerijus Šidlauska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Kalvarijos savivaldybės administracija, Potvarkis</text:span></text:p>
      <text:p text:style-name="P68"><text:span text:style-name="T69">Nr.<text:s/></text:span><text:a xlink:href="https://www.e-tar.lt/portal/legalAct.html?documentId=c311d1504e5b11efbdaea558de59136c" office:target-frame-name="_top" xlink:show="replace"><text:span text:style-name="T70">M-249<text:s/></text:span><text:span text:style-name="T71">(2.4 E)</text:span></text:a><text:span text:style-name="T72">, 2024-07-30, paskelbta TAR 2024-07-30, i. k. 2024-13911</text:span></text:p>
      <text:p text:style-name="P73"><text:span text:style-name="T74">Dėl Kalvarijos savivaldybės prevencinių, bendrųjų socialinių paslaugų, socialinės priežiūros ir laikino atokvėpio paslaugos kokybės vertinimo tvarkos aprašo patvirtin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Žemaitaitienė</meta:initial-creator>
    <dc:creator>adlibuser</dc:creator>
    <meta:creation-date>2024-07-31T13:49:00Z</meta:creation-date>
    <dc:date>2024-07-31T13:49:00Z</dc:date>
    <meta:print-date>2023-05-15T13:1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68" meta:character-count="2717" meta:row-count="65" meta:non-whitespace-character-count="2363"/>
  </office:meta>
</office:document-meta>
</file>