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23/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2486in" style:page-number="1">
        <style:tab-stops/>
      </style:paragraph-properties>
      <style:text-properties style:font-weight-complex="bold" style:font-size-complex="12pt"/>
    </style:style>
    <style:style style:name="P74"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5"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6"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7" style:parent-style-name="Normal" style:family="paragraph">
      <style:paragraph-properties style:vertical-align="middle" fo:margin-left="3.2486in">
        <style:tab-stops>
          <style:tab-stop style:type="left" style:position="-2.362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pl" fo:country="PL"/>
    </style:style>
    <style:style style:name="T80" style:parent-style-name="DefaultParagraphFont" style:family="text">
      <style:text-properties style:font-weight-complex="bold" style:font-size-complex="12pt"/>
    </style:style>
    <style:style style:name="P81" style:parent-style-name="Normal" style:family="paragraph">
      <style:paragraph-properties style:vertical-align="middle" fo:margin-left="3.8395in" fo:text-indent="0.043in">
        <style:tab-stops>
          <style:tab-stop style:type="left" style:position="-2.9534in"/>
        </style:tab-stops>
      </style:paragraph-properties>
      <style:text-properties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ab-stops>
          <style:tab-stop style:type="left" style:position="0.8861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name="Cambria Math"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name="Cambria Math"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name="Cambria Math"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name="Cambria Math" style:font-style-complex="italic" style:font-size-complex="12pt"/>
    </style:style>
    <style:style style:name="T343" style:parent-style-name="DefaultParagraphFont" style:family="text">
      <style:text-properties style:font-name="Cambria Math" style:font-style-complex="italic" style:font-size-complex="12pt"/>
    </style:style>
    <style:style style:name="T344" style:parent-style-name="DefaultParagraphFont" style:family="text">
      <style:text-properties style:font-name="Cambria Math" style:font-style-complex="italic" style:font-size-complex="12pt"/>
    </style:style>
    <style:style style:name="T345" style:parent-style-name="DefaultParagraphFont" style:family="text">
      <style:text-properties style:font-name="Cambria Math"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34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margin-left="0.4923in">
        <style:tab-stops>
          <style:tab-stop style:type="left" style:position="0.3937in"/>
        </style:tab-stops>
      </style:paragraph-properties>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start" fo:margin-left="0.4923in">
        <style:tab-stops>
          <style:tab-stop style:type="left" style:position="0.3937in"/>
        </style:tab-stops>
      </style:paragraph-properties>
    </style:style>
    <style:style style:name="P4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4923in">
        <style:tab-stops>
          <style:tab-stop style:type="left" style:position="0.3937in"/>
        </style:tab-stops>
      </style:paragraph-properties>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34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start" fo:margin-left="0.4923in">
        <style:tab-stops>
          <style:tab-stop style:type="left" style:position="0.3937in"/>
        </style:tab-stops>
      </style:paragraph-properties>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34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07%" fo:margin-left="0.4923in">
        <style:tab-stops>
          <style:tab-stop style:type="left" style:position="0.3937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34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line-height="107%">
        <style:tab-stops>
          <style:tab-stop style:type="left" style:position="0.8861in"/>
        </style:tab-stops>
      </style:paragraph-properties>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start" fo:margin-left="0.4923in">
        <style:tab-stops>
          <style:tab-stop style:type="left" style:position="0.3937in"/>
        </style:tab-stops>
      </style:paragraph-properties>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ab-stops>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4923in">
        <style:tab-stops>
          <style:tab-stop style:type="left" style:position="0.3937in"/>
        </style:tab-stops>
      </style:paragraph-properties>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34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354in"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start" fo:margin-left="0.4923in">
        <style:tab-stops>
          <style:tab-stop style:type="left" style:position="0.3937in"/>
        </style:tab-stops>
      </style:paragraph-properties>
    </style:style>
    <style:style style:name="P5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600" style:parent-style-name="Normal" style:family="paragraph">
      <style:paragraph-properties fo:text-align="center">
        <style:tab-stops>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tyle-complex="italic" style:text-position="sub 66.6%"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text-position="sub 66.6%"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style="italic" style:font-style-asian="italic" style:font-style-complex="italic" style:text-position="sub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4923in">
        <style:tab-stops>
          <style:tab-stop style:type="left" style:position="0.3937in"/>
        </style:tab-stops>
      </style:paragraph-properties>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tyle-complex="italic" style:text-position="sub 66.6%"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text-properties fo:font-size="10pt" style:font-size-asian="10pt" style:font-size-complex="12pt"/>
    </style:style>
    <style:style style:name="P709" style:parent-style-name="Normal" style:family="paragraph">
      <style:paragraph-properties fo:text-align="justify"/>
      <style:text-properties style:font-name="Arial" fo:font-weight="bold" style:font-weight-asian="bold" fo:font-size="10pt" style:font-size-asian="10pt"/>
    </style:style>
    <style:style style:name="P710" style:parent-style-name="Normal" style:family="paragraph">
      <style:paragraph-properties fo:text-align="justify"/>
      <style:text-properties style:font-name="Arial"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weight="bold" style:font-weight-asian="bold"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40">
      <style:graphic-properties style:vertical-pos="middle"/>
    </style:style>
    <style:style style:family="graphic" style:name="a65">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10">Suvestinė redakcija nuo 2024-06-19</text:span></text:p>
      <text:p text:style-name="P11"/>
      <text:p text:style-name="P12"><text:span text:style-name="T13">Įsakymas paskelbtas: TAR 2022-04-04, i. k. 2022-06883</text:span></text:p>
      <text:p text:style-name="P14"/>
      <text:p text:style-name="P15"/>
      <text:p text:style-name="P16"><text:span text:style-name="T1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Dėl PENSIJŲ ANUITETŲ FONDO PELNO PASKIRSTYMO<text:s/>PENSIJŲ ANUITETŲ GAVĖJAMS TVARKOS APRAŠo patvirtinimo</text:p>
      <text:p text:style-name="P25"/>
      <text:p text:style-name="P26"><text:span text:style-name="T27">2022 m. balandžio 4 d. Nr.<text:s/></text:span>V-131</text:p>
      <text:p text:style-name="P28">Vilnius</text:p>
      <text:p text:style-name="P29"/>
      <text:p text:style-name="P30"/>
      <text:p text:style-name="P31"><text:span text:style-name="T32">Vadovaudamasi Lietuvos Respublikos pensijų kaupimo įstatymo 35</text:span><text:span text:style-name="T33">1</text:span><text:span text:style-name="T34"><text:s/>straipsnio 2 dalies 10 punktu:</text:span></text:p>
      <text:p text:style-name="P35"><text:span text:style-name="T36">1</text:span><text:span text:style-name="T37">.</text:span><text:span text:style-name="T38"><text:tab/>T v i r t i n u <text:s/>Pensijų anuitetų fondo pelno paskirsty</text:span><text:span text:style-name="T39">mo pensijų anuitetų gavėjams tvarkos aprašą (pridedama).</text:span></text:p>
      <text:p text:style-name="P40"><text:span text:style-name="T41">2</text:span><text:span text:style-name="T42">.</text:span><text:span text:style-name="T43"><text:tab/>Į p a r e i g o j u:</text:span></text:p>
      <text:p text:style-name="P44"><text:span text:style-name="T45">2.1</text:span><text:span text:style-name="T46">.</text:span><text:span text:style-name="T47"><text:tab/></text:span><text:span text:style-name="T48">Valstybinio socialinio draudimo fondo valdybos prie Socialinės apsaugos ir darbo ministerijos</text:span><text:span text:style-name="T49"><text:s/>(toliau – Fondo valdyba) Teisės skyrių šį įsakymą pateikti Teisės aktų</text:span><text:span text:style-name="T50"><text:s/>registrui;</text:span></text:p>
      <text:p text:style-name="P51"><text:span text:style-name="T52">2.2</text:span><text:span text:style-name="T53">.</text:span><text:span text:style-name="T54"><text:tab/>Fondo valdybos Klientų aptarnavimo valdymo skyrių šį įsakymą paskelbti Fondo valdybos interneto svetainėje;</text:span></text:p>
      <text:p text:style-name="P55"><text:span text:style-name="T56">2.3</text:span><text:span text:style-name="T57">.</text:span><text:span text:style-name="T58"><text:tab/>Fondo valdybos Pensijų anuitetų skyrių šį įsakymą paskelbti Valstybinio socialinio draudimo fondo administravimo<text:s/></text:span><text:span text:style-name="T59">įstaigų intraneto svetainėje;</text:span></text:p>
      <text:p text:style-name="P60"><text:span text:style-name="T61">2.4</text:span><text:span text:style-name="T62">.</text:span><text:span text:style-name="T63"><text:tab/>Fondo valdybos Informacinės sistemos eksploatavimo ir informacijos valdymo skyrių šį įsakymą išsiųsti Fondo valdybos direktoriaus pavaduotojams, Fondo valdybos padaliniams, Valstybinio socialinio draudimo fondo<text:s/></text:span><text:span text:style-name="T64">valdybos teritoriniams skyriams, Lietuvos bankui bei Lietuvos Respublikos socialinės apsaugos ir darbo ministerijai.</text:span></text:p>
      <text:p text:style-name="Normal"/>
      <text:p text:style-name="Normal"/>
      <text:p text:style-name="Normal"/>
      <text:p text:style-name="P65"><text:span text:style-name="T66">Direktorė</text:span><text:span text:style-name="T67"><text:tab/>Julita Varanauskienė</text:span></text:p>
      <text:soft-page-break/>
      <text:p text:style-name="P68">PATVIRTINTA</text:p>
      <text:p text:style-name="P74">Valstybinio socialinio draudimo fondo<text:s/></text:p>
      <text:p text:style-name="P75">valdybos prie Socialinės apsaugos ir</text:p>
      <text:p text:style-name="P76">darbo ministerijos direktoriaus</text:p>
      <text:p text:style-name="P77"><text:span text:style-name="T78">202</text:span><text:span text:style-name="T79">2</text:span><text:span text:style-name="T80"><text:s/>m. balandžio 4 d. įsakymu Nr.<text:s/></text:span>V-131</text:p>
      <text:p text:style-name="P81"/>
      <text:p text:style-name="P82"/>
      <text:p text:style-name="P83"><text:span text:style-name="T84">PENSIJŲ ANUITETŲ FONDO PELNO PASKIRSTYMO PENSIJŲ<text:s/></text:span><text:span text:style-name="T85">ANUITETŲ GAVĖJA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ensijų anuitetų fondo pelno paskirstymo pensijų anuitetų gavėjams tvarkos aprašas (toliau – Aprašas) nustato Valstybinio socialinio draudimo fondo valdybos prie Socialinės apsaugo</text:span><text:span text:style-name="T97">s ir darbo ministerijos (toliau – VSDF valdyba) iš pensijų anuitetų mokėjimo veiklos (toliau – PAM veikla) gauto pelno apskaičiavimo ir paskirstymo pensijų anuitetų gavėjams sąlygas bei tvarką.</text:span></text:p>
      <text:p text:style-name="P98"><text:span text:style-name="T99">2</text:span><text:span text:style-name="T100">.</text:span><text:span text:style-name="T101"><text:tab/>Apraše naudojamos sąvokos:</text:span></text:p>
      <text:p text:style-name="P102"><text:span text:style-name="T103">2.1</text:span><text:span text:style-name="T104">.</text:span><text:span text:style-name="T105"><text:tab/></text:span><text:span text:style-name="T106">Ataskaitinis laikotar</text:span><text:span text:style-name="T107">pis</text:span><text:span text:style-name="T108"><text:s/>– kalendoriniai metai, už kuriuos skaičiuojamas ir paskirstomas Pelnas.</text:span></text:p>
      <text:p text:style-name="P109"><text:span text:style-name="T110">2.2</text:span><text:span text:style-name="T111">.</text:span><text:span text:style-name="T112"><text:tab/></text:span><text:span text:style-name="T113">Augimo portfelis<text:s/></text:span><text:span text:style-name="T114">– VSDF valdybos valdomo Pensijų anuitetų fondo (toliau – PAF) turto dalis, skirta uždirbti tikslinę investicinę grąžą kiekvienam pensijų anuitetui per<text:s/></text:span><text:span text:style-name="T115">laikotarpį, ne ilgesnį kaip 20 metų.</text:span></text:p>
      <text:p text:style-name="P116"><text:span text:style-name="T117">2.3</text:span><text:span text:style-name="T118">.</text:span><text:span text:style-name="T119"><text:tab/></text:span><text:span text:style-name="T120">Garantinis portfelis<text:s/></text:span><text:span text:style-name="T121">– PAF turto dalis, skirta užtikrinti lėšas, reikalingas ilgesnio laikotarpio (5 metų ir daugiau) likvidumo ir ilgaamžiškumo rizikos valdymui.</text:span></text:p>
      <text:p text:style-name="P122"><text:span text:style-name="T123">2.4</text:span><text:span text:style-name="T124">.</text:span><text:span text:style-name="T125"><text:tab/></text:span><text:span text:style-name="T126">Likvidumo portfelis<text:s/></text:span><text:span text:style-name="T127">– PAF turto dalis,</text:span><text:span text:style-name="T128"><text:s/>skirta užtikrinti lėšas pensijų anuitetų išmokų mokėjimui trumpuoju laikotarpiu (6 mėnesiams).</text:span></text:p>
      <text:p text:style-name="P129"><text:span text:style-name="T130">2.5</text:span><text:span text:style-name="T131">.</text:span><text:span text:style-name="T132"><text:tab/></text:span><text:span text:style-name="T133">Pelnas</text:span><text:span text:style-name="T134"><text:s/>– iš PAM veiklos uždirbtas pelnas, apskaičiuotas Apraše nustatyta tvarka.</text:span></text:p>
      <text:p text:style-name="P135"><text:span text:style-name="T136">2.6</text:span><text:span text:style-name="T137">.</text:span><text:span text:style-name="T138"><text:tab/></text:span><text:span text:style-name="T139">Pensijų anuitetas, kuriam skirstomas pelnas<text:s/></text:span><text:span text:style-name="T140">– pensijų anuitet</text:span><text:span text:style-name="T141">as, kuris įsigaliojo iki Ataskaitinio laikotarpio pabaigos ir galiojo Pelno paskirstymo dieną.</text:span></text:p>
      <text:p text:style-name="P142">2.7.<text:tab/><text:span text:style-name="T143">Pensijų anuiteto galiojimo pradžia</text:span><text:span text:style-name="T144"><text:s/>– kalendorinio mėnesio, kurį pensijų kaupimo bendrovėje buvo gautas prašymas dėl pensijų išmokos sutarties sudarymo,<text:s/></text:span><text:span text:style-name="T145">pirmoji diena.</text:span></text:p>
      <text:p text:style-name="P146">2.8.<text:tab/><text:span text:style-name="T147">Realizuotas augimo portfelio investavimo pelnas<text:s/></text:span><text:span text:style-name="T148">– realizuota Augimo portfelio tikslinės grąžos dalis.</text:span></text:p>
      <text:p text:style-name="P149">2.9.<text:tab/><text:span text:style-name="T150">Realizuotas investavimo pelnas</text:span><text:span text:style-name="T151"><text:s/>– tai PAF turto investavimo rezultatas, atėmus susijusias investavimo sąnaudas, įvertintas</text:span><text:span text:style-name="T152"><text:s/>Pelno paskirstymo tikslais, kurį sudaro realizuotas Augimo portfelio investavimo pelnas ir Realizuotas kitas investavimo pelnas.</text:span></text:p>
      <text:p text:style-name="P153">2.10.<text:tab/><text:span text:style-name="T154">Realizuotas kitas investavimo pelnas</text:span><text:span text:style-name="T155"><text:s/>– pelnas, kurį sudaro palūkanos už Likvidumo ir Garantinio portfelių einamuosiu</text:span><text:span text:style-name="T156">s ir terminuotuosius indėlius finansinėse institucijose (tiek neigiamos, tiek teigiamos) ir Garantinio portfelio obligacijų išmokėtos atkarpos bei amortizuotos savikainos pokytis per Ataskaitinį laikotarpį ir obligacijos pervertinimas dėl faktinio ar gresi</text:span><text:span text:style-name="T157">ančio įsipareigojimų nevykdymo.</text:span></text:p>
      <text:p text:style-name="P158">3.<text:tab/><text:span text:style-name="T159">Kitos Apraše vartojamos sąvokos suprantamos taip, kaip jos apibrėžtos Lietuvos Respublikos pensijų kaupimo įstatyme.</text:span></text:p>
      <text:p text:style-name="P160"/>
      <text:p text:style-name="P161"><text:span text:style-name="T162">II</text:span><text:span text:style-name="T163"><text:s/>SKYRIUS</text:span></text:p>
      <text:p text:style-name="P164"><text:span text:style-name="T165">PELNO APSKAIČIAVIMAS</text:span></text:p>
      <text:p text:style-name="P166"/>
      <text:p text:style-name="P167">4.<text:tab/><text:span text:style-name="T168">Pelną už kiekvieną Ataskaitinį laikotarpį, pasibaig</text:span><text:span text:style-name="T169">us kiekvienam Ataskaitiniam laikotarpiui, apskaičiuoja VSDF valdybos vyriausiasis aktuaras.<text:s/></text:span></text:p>
      <text:p text:style-name="P170">5.<text:tab/><text:span text:style-name="T171">PAF veiklos rezultatų ataskaitos F eilutėje <text:s/>„grynasis perviršis ar deficitas“ nurodyta suma nėra laikoma Pelnu.</text:span></text:p>
      <text:p text:style-name="P172"><text:span text:style-name="T173">6</text:span><text:span text:style-name="T174">.</text:span><text:span text:style-name="T175"><text:tab/>Pelnas gaunamas iš šių šaltinių:</text:span></text:p>
      <text:p text:style-name="P176">6.1.<text:tab/><text:span text:style-name="T177">PAF valdymo ir administravimo veiklos (toliau – Administravimas);</text:span></text:p>
      <text:p text:style-name="P178">6.2.<text:tab/><text:span text:style-name="T179">finansinio rezultato, susidariusio dėl skirtumo tarp prielaidų apie pensijų anuitetų gavėjų gyvenimo trukmę, naudotų pensijų anuitetų dydžiams apskaičiuoti, ir faktinės pensijų<text:s/></text:span><text:span text:style-name="T180">anuitetų gavėjų gyvenimo trukmės (toliau – Mirtingumas);</text:span></text:p>
      <text:p text:style-name="P181"><text:span text:style-name="T182">6.3</text:span><text:span text:style-name="T183">.</text:span><text:span text:style-name="T184"><text:tab/>PAF turto investavimo veiklos (toliau – Investavimas);</text:span></text:p>
      <text:p text:style-name="P185"><text:span text:style-name="T186">6.4</text:span><text:span text:style-name="T187">.</text:span><text:span text:style-name="T188"><text:tab/>kitų šaltinių.</text:span></text:p>
      <text:p text:style-name="P189"/>
      <text:p text:style-name="P190"><text:span text:style-name="T191">III</text:span><text:span text:style-name="T192"><text:s/>SKYRIUS</text:span></text:p>
      <text:p text:style-name="P193"><text:span text:style-name="T194">PELNO APSKAIČIAVIMUI IR PASKIRSTYMUI PENSIJŲ ANUITETŲ GAVĖJAMS</text:span></text:p>
      <text:p text:style-name="P195"><text:span text:style-name="T196">NAUDOJAMI KINTAMIEJI</text:span></text:p>
      <text:p text:style-name="P197"/>
      <text:p text:style-name="P198"><text:span text:style-name="T199">7</text:span><text:span text:style-name="T200">.</text:span><text:span text:style-name="T201"><text:tab/>Pelno apskaičiavimui ir paskirstymui pensijų anuitetų gavėjams naudojami kintamieji ir parametrai yra apibrėžti VSDF valdybos direktoriaus 2020 m. birželio 10 d. įsakymu Nr. V-257 „Dėl Pensijų anuitetų fondo techninių atidėjinių apskaičiavimo metodikos p</text:span><text:span text:style-name="T202">atvirtinimo“ patvirtintoje Pensijų anuitetų fondo techninių atidėjinių apskaičiavimo metodikoje. Pelno apskaičiavimui ir paskirstymui pensijų anuitetų gavėjams taip pat naudojami šie kintamieji:</text:span></text:p>
      <text:p text:style-name="P203">7.1.<text:tab/><draw:frame draw:style-name="a1" text:anchor-type="as-char" svg:x="0in" svg:y="0in" svg:width="0.09375in" svg:height="0.19792in" style:rel-width="scale" style:rel-height="scale"><draw:object xlink:href="Object 1/" xlink:type="simple" xlink:show="embed" xlink:actuate="onLoad"/></draw:frame><text:span text:style-name="T204"><text:s/>– bet kurią laikotarpio nuo PAM veiklos pradžios ik</text:span><text:span text:style-name="T205">i Ataskaitinio laikotarpio pabaigos dalį galiojusių pensijų anuitetų skaičius;</text:span></text:p>
      <text:p text:style-name="P206"><text:span text:style-name="T207">7.2</text:span><text:span text:style-name="T208">.</text:span><text:span text:style-name="T209"><text:tab/></text:span><draw:frame draw:style-name="a2" text:anchor-type="as-char" svg:x="0in" svg:y="0in" svg:width="0.09375in" svg:height="0.19792in" style:rel-width="scale" style:rel-height="scale"><draw:object xlink:href="Object 2/" xlink:type="simple" xlink:show="embed" xlink:actuate="onLoad"/></draw:frame><text:span text:style-name="T210"><text:s/>– Pensijų anuitetų, kuriems skirstomas pelnas, skaičius;</text:span></text:p>
      <text:p text:style-name="P211"><text:span text:style-name="T212">7.3</text:span><text:span text:style-name="T213">.</text:span><text:span text:style-name="T214"><text:tab/></text:span><draw:frame draw:style-name="a3" text:anchor-type="as-char" svg:x="0in" svg:y="0in" svg:width="0.125in" svg:height="0.19792in" style:rel-width="scale" style:rel-height="scale"><draw:object xlink:href="Object 3/" xlink:type="simple" xlink:show="embed" xlink:actuate="onLoad"/></draw:frame><text:span text:style-name="T215"><text:s/>– mėnesių skaičius nuo i-ojo Pensijų anuiteto galiojimo pradžios iki Ataskaitinio laikotarpio<text:s/></text:span><text:span text:style-name="T216">pabaigos;</text:span></text:p>
      <text:p text:style-name="P217"><text:span text:style-name="T218">7.4</text:span><text:span text:style-name="T219">.</text:span><text:span text:style-name="T220"><text:tab/></text:span><draw:frame draw:style-name="a4" text:anchor-type="as-char" svg:x="0in" svg:y="0in" svg:width="0.20833in" svg:height="0.19792in" style:rel-width="scale" style:rel-height="scale"><draw:object xlink:href="Object 4/" xlink:type="simple" xlink:show="embed" xlink:actuate="onLoad"/></draw:frame><text:span text:style-name="T221"><text:s/>– vienkartinė įmoka už įsigytą i-ąjį pensijų anuitetą;</text:span></text:p>
      <text:p text:style-name="P222"><text:span text:style-name="T223">7.5</text:span><text:span text:style-name="T224">.</text:span><text:span text:style-name="T225"><text:tab/></text:span><draw:frame draw:style-name="a5" text:anchor-type="as-char" svg:x="0in" svg:y="0in" svg:width="0.19792in" svg:height="0.23958in" style:rel-width="scale" style:rel-height="scale"><draw:object xlink:href="Object 5/" xlink:type="simple" xlink:show="embed" xlink:actuate="onLoad"/></draw:frame><text:span text:style-name="T226">– i-ojo pensijų anuiteto, apskaičiuoto Pensijų anuiteto galiojimo pradžioje, j-ojo mėnesio išmoka;</text:span></text:p>
      <text:p text:style-name="P227"><text:span text:style-name="T228">7.6</text:span><text:span text:style-name="T229">.</text:span><text:span text:style-name="T230"><text:tab/></text:span><draw:frame draw:style-name="a6" text:anchor-type="as-char" svg:x="0in" svg:y="0in" svg:width="0.19792in" svg:height="0.21875in" style:rel-width="scale" style:rel-height="scale"><draw:object xlink:href="Object 6/" xlink:type="simple" xlink:show="embed" xlink:actuate="onLoad"/></draw:frame><text:span text:style-name="T231"><text:s/>– i-ojo pensijų anuiteto j-ojo mėnesio išmoka</text:span><text:span text:style-name="T232">;</text:span></text:p>
      <text:p text:style-name="P233"><text:span text:style-name="T234">7.7</text:span><text:span text:style-name="T235">.</text:span><text:span text:style-name="T236"><text:tab/></text:span><draw:frame draw:style-name="a7" text:anchor-type="as-char" svg:x="0in" svg:y="0in" svg:width="0.1875in" svg:height="0.21875in" style:rel-width="scale" style:rel-height="scale"><draw:object xlink:href="Object 7/" xlink:type="simple" xlink:show="embed" xlink:actuate="onLoad"/></draw:frame><text:span text:style-name="T237"><text:s/>– i-ojo pensijų anuiteto neišmokėtų išmokų aktuarinė vertė j-ojo mėnesio pradžioje, skaičiuojama su tomis pačiomis prielaidomis, kurios buvo naudotos apskaičiuojant i-ojo pensijų anuiteto dydį.<text:s/></text:span><draw:frame draw:style-name="a8" text:anchor-type="as-char" svg:x="0in" svg:y="0in" svg:width="0.65625in" svg:height="0.21875in" style:rel-width="scale" style:rel-height="scale"><draw:object xlink:href="Object 8/" xlink:type="simple" xlink:show="embed" xlink:actuate="onLoad"/></draw:frame><text:span text:style-name="T238">, jeigu pensijų anuiteto gavėjas<text:s/></text:span><text:span text:style-name="T239">neišgyveno iki j-ojo mėnesio pabaigos;</text:span></text:p>
      <text:p text:style-name="P240"><text:span text:style-name="T241">7.8</text:span><text:span text:style-name="T242">.</text:span><text:span text:style-name="T243"><text:tab/></text:span><draw:frame draw:style-name="a9" text:anchor-type="as-char" svg:x="0in" svg:y="0in" svg:width="0.1875in" svg:height="0.21875in" style:rel-width="scale" style:rel-height="scale"><draw:object xlink:href="Object 9/" xlink:type="simple" xlink:show="embed" xlink:actuate="onLoad"/></draw:frame><text:span text:style-name="T244"><text:s/>– i-ojo pensijų anuiteto garantuotų palūkanų metinė norma j-ąjį mėnesį;</text:span></text:p>
      <text:p text:style-name="P245"><text:span text:style-name="T246">7.9</text:span><text:span text:style-name="T247">.</text:span><text:span text:style-name="T248"><text:tab/></text:span><draw:frame draw:style-name="a10" text:anchor-type="as-char" svg:x="0in" svg:y="0in" svg:width="0.14583in" svg:height="0.19792in" style:rel-width="scale" style:rel-height="scale"><draw:object xlink:href="Object 10/" xlink:type="simple" xlink:show="embed" xlink:actuate="onLoad"/></draw:frame><text:span text:style-name="T249"><text:s/>– i-ojo pensijų anuiteto gavėjo amžius pilnais mėnesiais Pensijų anuiteto galiojimo pradžioje pagal amžiaus apibrėž</text:span><text:span text:style-name="T250">imą naudotą pensijų anuitetų dydžiams apskaičiuoti;</text:span></text:p>
      <text:p text:style-name="P251"><text:span text:style-name="T252">7.10</text:span><text:span text:style-name="T253">.</text:span><text:span text:style-name="T254"><text:tab/></text:span><draw:frame draw:style-name="a11" text:anchor-type="as-char" svg:x="0in" svg:y="0in" svg:width="0.19792in" svg:height="0.19792in" style:rel-width="scale" style:rel-height="scale"><draw:object xlink:href="Object 11/" xlink:type="simple" xlink:show="embed" xlink:actuate="onLoad"/></draw:frame><text:span text:style-name="T255"><text:s/>– mėnesių, praėjusių nuo i-ojo Pensijų anuiteto galiojimo pradžios iki Ataskaitinio laikotarpio pabaigos, skaičius.<text:s/></text:span><draw:frame draw:style-name="a12" text:anchor-type="as-char" svg:x="0in" svg:y="0in" svg:width="1.125in" svg:height="0.19792in" style:rel-width="scale" style:rel-height="scale"><draw:object xlink:href="Object 12/" xlink:type="simple" xlink:show="embed" xlink:actuate="onLoad"/></draw:frame><text:span text:style-name="T256">, jeigu pensijų anuiteto gavėjas neišgyveno iki Ataskaitini</text:span><text:span text:style-name="T257">o laikotarpio pabaigos, t. y. laikoma, kad pensijų anuitetas galiojo maksimalų mėnesių skaičių;</text:span></text:p>
      <text:p text:style-name="P258"><text:span text:style-name="T259">7.11</text:span><text:span text:style-name="T260">.</text:span><text:span text:style-name="T261"><text:tab/></text:span><draw:frame draw:style-name="a13" text:anchor-type="as-char" svg:x="0in" svg:y="0in" svg:width="0.375in" svg:height="0.19792in" style:rel-width="scale" style:rel-height="scale"><draw:object xlink:href="Object 13/" xlink:type="simple" xlink:show="embed" xlink:actuate="onLoad"/></draw:frame><text:span text:style-name="T262"><text:s/>– mėnesių, praėjusių nuo i-ojo Pensijų anuiteto galiojimo pradžios iki paskutinio Ataskaitinio laikotarpio, kurį buvo paskirstytas Administra</text:span><text:span text:style-name="T263">vimo Pelnas, pabaigos, skaičius;</text:span></text:p>
      <text:p text:style-name="P264">7.12.<text:tab/><draw:frame draw:style-name="a14" text:anchor-type="as-char" svg:x="0in" svg:y="0in" svg:width="0.32292in" svg:height="0.19792in" style:rel-width="scale" style:rel-height="scale"><draw:object xlink:href="Object 14/" xlink:type="simple" xlink:show="embed" xlink:actuate="onLoad"/></draw:frame><text:span text:style-name="T265"><text:s/>– mėnesių, praėjusių nuo i-ojo Pensijų anuiteto galiojimo pradžios iki paskutinio Ataskaitinio laikotarpio, kurį buvo paskirstytas Investavimo Pelnas, pabaigos, skaičius;</text:span></text:p>
      <text:p text:style-name="P266">7.13.<text:tab/><draw:frame draw:style-name="a15" text:anchor-type="as-char" svg:x="0in" svg:y="0in" svg:width="0.15625in" svg:height="0.19792in" style:rel-width="scale" style:rel-height="scale"><draw:object xlink:href="Object 15/" xlink:type="simple" xlink:show="embed" xlink:actuate="onLoad"/></draw:frame><text:span text:style-name="T267"><text:s/>– x mėnesių amžiau</text:span><text:span text:style-name="T268">s pensijų anuiteto gavėjo tikėtinas likusių gyventi mėnesių skaičius<text:s/></text:span><text:span text:style-name="T269">;</text:span></text:p>
      <text:p text:style-name="P270">7.14.<text:tab/><draw:frame draw:style-name="a16" text:anchor-type="as-char" svg:x="0in" svg:y="0in" svg:width="0.30208in" svg:height="0.21875in" style:rel-width="scale" style:rel-height="scale"><draw:object xlink:href="Object 16/" xlink:type="simple" xlink:show="embed" xlink:actuate="onLoad"/></draw:frame><text:span text:style-name="T271"><text:s/>– i-ojo pensijų anuiteto gavėjo, kurio amžius Pensijų anuiteto galiojimo pradžioje buvo<text:s/></text:span><text:span text:style-name="T272">xi</text:span><text:span text:style-name="T273"><text:s/>metų, tikimybė išgyventi<text:s/></text:span><text:span text:style-name="T274">j</text:span><text:span text:style-name="T275"><text:s/>mėnesių<text:s/></text:span><text:span text:style-name="T276">. Pensijų anuitetų su garantuojamu mokėjimo laikotarpiu atveju<text:s/></text:span><draw:frame draw:style-name="a17" text:anchor-type="as-char" svg:x="0in" svg:y="0in" svg:width="0.61458in" svg:height="0.21875in" style:rel-width="scale" style:rel-height="scale"><draw:object xlink:href="Object 17/" xlink:type="simple" xlink:show="embed" xlink:actuate="onLoad"/></draw:frame><text:span text:style-name="T277">, kai j patenka į garantuojamą mokėjimo laikotarpį, t.y.<text:s/></text:span><text:span text:style-name="T278">j &lt; 961 - xi</text:span><text:span text:style-name="T279">;</text:span></text:p>
      <text:p text:style-name="P280"><text:span text:style-name="T281">7.15</text:span><text:span text:style-name="T282">.</text:span><text:span text:style-name="T283"><text:tab/></text:span><draw:frame draw:style-name="a18" text:anchor-type="as-char" svg:x="0in" svg:y="0in" svg:width="0.30208in" svg:height="0.19792in" style:rel-width="scale" style:rel-height="scale"><draw:object xlink:href="Object 18/" xlink:type="simple" xlink:show="embed" xlink:actuate="onLoad"/></draw:frame><text:span text:style-name="T284"><text:s/>– i-ojo Pensijų anuiteto galiojimo pradžios mėnesio dienų skaičius;</text:span></text:p>
      <text:p text:style-name="P285">7.16.<text:tab/><draw:frame draw:style-name="a19" text:anchor-type="as-char" svg:x="0in" svg:y="0in" svg:width="0.15625in" svg:height="0.19792in" style:rel-width="scale" style:rel-height="scale"><draw:object xlink:href="Object 19/" xlink:type="simple" xlink:show="embed" xlink:actuate="onLoad"/></draw:frame><text:span text:style-name="T286"><text:s/>– kalendorinio mėnesio diena, kurią pensijų kaupimo bendrovėje gautas i-ojo pensijų anuiteto gavėjo prašymas dėl pensijų išmokos sutarties sudarymo ;</text:span></text:p>
      <text:p text:style-name="P287"><text:span text:style-name="T288">7.17</text:span><text:span text:style-name="T289">.</text:span><text:span text:style-name="T290"><text:tab/></text:span><draw:frame draw:style-name="a20" text:anchor-type="as-char" svg:x="0in" svg:y="0in" svg:width="0.66667in" svg:height="0.19792in" style:rel-width="scale" style:rel-height="scale"><draw:object xlink:href="Object 20/" xlink:type="simple" xlink:show="embed" xlink:actuate="onLoad"/></draw:frame><text:span text:style-name="T291"><text:s/>– Administravimo Pelnas;</text:span></text:p>
      <text:p text:style-name="P292"><text:span text:style-name="T293">7.18</text:span><text:span text:style-name="T294">.</text:span><text:span text:style-name="T295"><text:tab/></text:span><draw:frame draw:style-name="a21" text:anchor-type="as-char" svg:x="0in" svg:y="0in" svg:width="0.70833in" svg:height="0.19792in" style:rel-width="scale" style:rel-height="scale"><draw:object xlink:href="Object 21/" xlink:type="simple" xlink:show="embed" xlink:actuate="onLoad"/></draw:frame><text:span text:style-name="T296"><text:s/>– i-ajam pensijų anuiteto gavėjui tenkanti Administravimo Pelno dalis;</text:span></text:p>
      <text:p text:style-name="P297"><text:span text:style-name="T298">7.19</text:span><text:span text:style-name="T299">.</text:span><text:span text:style-name="T300"><text:tab/></text:span><draw:frame draw:style-name="a22" text:anchor-type="as-char" svg:x="0in" svg:y="0in" svg:width="0.61458in" svg:height="0.19792in" style:rel-width="scale" style:rel-height="scale"><draw:object xlink:href="Object 22/" xlink:type="simple" xlink:show="embed" xlink:actuate="onLoad"/></draw:frame><text:span text:style-name="T301"><text:s/>– Mirtingumo Pelnas;</text:span></text:p>
      <text:p text:style-name="P302">7.20.<text:tab/><draw:frame draw:style-name="a23" text:anchor-type="as-char" svg:x="0in" svg:y="0in" svg:width="0.65625in" svg:height="0.19792in" style:rel-width="scale" style:rel-height="scale"><draw:object xlink:href="Object 23/" xlink:type="simple" xlink:show="embed" xlink:actuate="onLoad"/></draw:frame><text:span text:style-name="T303"><text:s/>– i-ajam pensijų anuiteto gavėjui tenkanti Mirtingumo Pelno dalis;</text:span></text:p>
      <text:p text:style-name="P304"><text:span text:style-name="T305">7.21</text:span><text:span text:style-name="T306">.</text:span><text:span text:style-name="T307"><text:tab/></text:span><draw:frame draw:style-name="a24" text:anchor-type="as-char" svg:x="0in" svg:y="0in" svg:width="0.55208in" svg:height="0.19792in" style:rel-width="scale" style:rel-height="scale"><draw:object xlink:href="Object 24/" xlink:type="simple" xlink:show="embed" xlink:actuate="onLoad"/></draw:frame><text:span text:style-name="T308"><text:s/></text:span><text:span text:style-name="T309">– Investavimo Pelna</text:span><text:span text:style-name="T310">s.<text:s/></text:span><draw:frame draw:style-name="a25" text:anchor-type="as-char" svg:x="0in" svg:y="0in" svg:width="2.46875in" svg:height="0.19792in" style:rel-width="scale" style:rel-height="scale"><draw:object xlink:href="Object 25/" xlink:type="simple" xlink:show="embed" xlink:actuate="onLoad"/></draw:frame><text:span text:style-name="T311">;</text:span></text:p>
      <text:p text:style-name="P312"><text:span text:style-name="T313">7.22</text:span><text:span text:style-name="T314">.</text:span><text:span text:style-name="T315"><text:tab/></text:span><draw:frame draw:style-name="a26" text:anchor-type="as-char" svg:x="0in" svg:y="0in" svg:width="0.75in" svg:height="0.19792in" style:rel-width="scale" style:rel-height="scale"><draw:object xlink:href="Object 26/" xlink:type="simple" xlink:show="embed" xlink:actuate="onLoad"/></draw:frame><text:span text:style-name="T316"><text:s/></text:span><text:span text:style-name="T317">– Investavimo Pelnas iš Augimo portfelio;</text:span></text:p>
      <text:p text:style-name="P318"><text:span text:style-name="T319">7.23</text:span><text:span text:style-name="T320">.</text:span><text:span text:style-name="T321"><text:tab/></text:span><draw:frame draw:style-name="a27" text:anchor-type="as-char" svg:x="0in" svg:y="0in" svg:width="0.73958in" svg:height="0.19792in" style:rel-width="scale" style:rel-height="scale"><draw:object xlink:href="Object 27/" xlink:type="simple" xlink:show="embed" xlink:actuate="onLoad"/></draw:frame><text:span text:style-name="T322"><text:s/></text:span><text:span text:style-name="T323">– kitas Investavimo Pelnas;</text:span></text:p>
      <text:p text:style-name="P324"><text:span text:style-name="T325">7.24</text:span><text:span text:style-name="T326">.</text:span><text:span text:style-name="T327"><text:tab/></text:span><draw:frame draw:style-name="a28" text:anchor-type="as-char" svg:x="0in" svg:y="0in" svg:width="0.79167in" svg:height="0.19792in" style:rel-width="scale" style:rel-height="scale"><draw:object xlink:href="Object 28/" xlink:type="simple" xlink:show="embed" xlink:actuate="onLoad"/></draw:frame><text:span text:style-name="T328"><text:s/></text:span><text:span text:style-name="T329">– i-ajam pensijų anuiteto gavėjui tenkan</text:span><text:span text:style-name="T330">ti Investavimo Pelno iš Augimo portfelio dalis;</text:span></text:p>
      <text:p text:style-name="P331">7.25.<text:tab/><draw:frame draw:style-name="a29" text:anchor-type="as-char" svg:x="0in" svg:y="0in" svg:width="0.79167in" svg:height="0.20833in" style:rel-width="scale" style:rel-height="scale"><draw:object xlink:href="Object 29/" xlink:type="simple" xlink:show="embed" xlink:actuate="onLoad"/></draw:frame><text:span text:style-name="T332"><text:s/></text:span><text:span text:style-name="T333">– i-ajam pensijų anuiteto gavėjui tenkanti Investavimo Pelno iš Augimo portfelio dalis, paskirta iki Ataskaitinio laikotarpio pradžios;</text:span></text:p>
      <text:p text:style-name="P334"><text:span text:style-name="T335">7.26</text:span><text:span text:style-name="T336">.</text:span><text:span text:style-name="T337"><text:tab/></text:span><draw:frame draw:style-name="a30" text:anchor-type="as-char" svg:x="0in" svg:y="0in" svg:width="0.78125in" svg:height="0.19792in" style:rel-width="scale" style:rel-height="scale"><draw:object xlink:href="Object 30/" xlink:type="simple" xlink:show="embed" xlink:actuate="onLoad"/></draw:frame><text:span text:style-name="T338"><text:s/></text:span><text:span text:style-name="T339">– i-ajam<text:s/></text:span><text:span text:style-name="T340">pensijų anuiteto gavėjui tenkanti kito Investavimo Pelno dalis;</text:span></text:p>
      <text:p text:style-name="P341"><text:span text:style-name="T342">7.27</text:span><text:span text:style-name="T343">.</text:span><text:span text:style-name="T344"><text:tab/></text:span><draw:frame draw:style-name="a31" text:anchor-type="as-char" svg:x="0in" svg:y="0in" svg:width="0.59375in" svg:height="0.19792in" style:rel-width="scale" style:rel-height="scale"><draw:object xlink:href="Object 31/" xlink:type="simple" xlink:show="embed" xlink:actuate="onLoad"/></draw:frame><text:span text:style-name="T345"><text:s/></text:span><text:span text:style-name="T346">– i-ajam pensijų anuiteto gavėjui tenkanti Investavimo Pelno dalis;</text:span></text:p>
      <text:p text:style-name="P347">7.28.<text:tab/><draw:frame draw:style-name="a32" text:anchor-type="as-char" svg:x="0in" svg:y="0in" svg:width="0.66667in" svg:height="0.19792in" style:rel-width="scale" style:rel-height="scale"><draw:object xlink:href="Object 32/" xlink:type="simple" xlink:show="embed" xlink:actuate="onLoad"/></draw:frame><text:span text:style-name="T348"><text:s/>– Pelnas, gautas iš kitų šaltinių;</text:span></text:p>
      <text:p text:style-name="P349">7.29.<text:tab/><draw:frame draw:style-name="a33" text:anchor-type="as-char" svg:x="0in" svg:y="0in" svg:width="0.70833in" svg:height="0.19792in" style:rel-width="scale" style:rel-height="scale"><draw:object xlink:href="Object 33/" xlink:type="simple" xlink:show="embed" xlink:actuate="onLoad"/></draw:frame><text:span text:style-name="T350"><text:s/>– i-ajam pensijų anuiteto gavėjui tenkanti Pelno, gauto iš kitų šaltinių, dalis;</text:span></text:p>
      <text:p text:style-name="P351">7.30.<text:tab/><draw:frame draw:style-name="a34" text:anchor-type="as-char" svg:x="0in" svg:y="0in" svg:width="0.44792in" svg:height="0.19792in" style:rel-width="scale" style:rel-height="scale"><draw:object xlink:href="Object 34/" xlink:type="simple" xlink:show="embed" xlink:actuate="onLoad"/></draw:frame><text:span text:style-name="T352"><text:s/>– i-ojo pensijų anuiteto tikslinė Augimo portfelio grąža eurais<text:s/></text:span><draw:frame draw:style-name="a35" text:anchor-type="as-char" svg:x="0in" svg:y="0in" svg:width="2.84375in" svg:height="0.64583in" style:rel-width="scale" style:rel-height="scale"><draw:object xlink:href="Object 35/" xlink:type="simple" xlink:show="embed" xlink:actuate="onLoad"/></draw:frame><text:span text:style-name="T353">;</text:span></text:p>
      <text:p text:style-name="P354">7.31.<text:tab/><draw:frame draw:style-name="a36" text:anchor-type="as-char" svg:x="0in" svg:y="0in" svg:width="0.23958in" svg:height="0.19792in" style:rel-width="scale" style:rel-height="scale"><draw:object xlink:href="Object 36/" xlink:type="simple" xlink:show="embed" xlink:actuate="onLoad"/></draw:frame><text:span text:style-name="T355"><text:s/>– i-ojo pensijų anuiteto gara</text:span><text:span text:style-name="T356">ntuotų palūkanų suma<text:s/></text:span><draw:frame draw:style-name="a37" text:anchor-type="as-char" svg:x="0in" svg:y="0in" svg:width="3.05208in" svg:height="0.59375in" style:rel-width="scale" style:rel-height="scale"><draw:object xlink:href="Object 37/" xlink:type="simple" xlink:show="embed" xlink:actuate="onLoad"/></draw:frame><text:span text:style-name="T357">;</text:span></text:p>
      <text:p text:style-name="P358">7.32.<text:tab/><draw:frame draw:style-name="a38" text:anchor-type="as-char" svg:x="0in" svg:y="0in" svg:width="0.32292in" svg:height="0.19792in" style:rel-width="scale" style:rel-height="scale"><draw:object xlink:href="Object 38/" xlink:type="simple" xlink:show="embed" xlink:actuate="onLoad"/></draw:frame><text:span text:style-name="T359"><text:s/>– vienkartinės įmokos, kuria yra apmokėtas i-asis pensijų anuitetas, korekcija. Vienkartinės įmokos korekcijos poreikį turi pensijų anuitetai su garantuojamu mokėji</text:span><text:span text:style-name="T360">mo laikotarpiu, kurių pensijų anuitetų dydžiai buvo apskaičiuoti su prielaida, kad pensijų anuiteto gavėjo 80-ojo gimtadienio kalendorinį mėnesį pensijų anuiteto išmoka bus mokama tik jei pensijų anuiteto gavėjas bus gyvas<text:s/></text:span><text:span text:style-name="T361">. Kitų Pensijų anuitetų<text:s/></text:span><draw:frame draw:style-name="a39" text:anchor-type="as-char" svg:x="0in" svg:y="0in" svg:width="0.625in" svg:height="0.19792in" style:rel-width="scale" style:rel-height="scale"><draw:object xlink:href="Object 39/" xlink:type="simple" xlink:show="embed" xlink:actuate="onLoad"/></draw:frame><text:span text:style-name="T362">;</text:span></text:p>
      <text:p text:style-name="P363">7.33.<text:tab/><draw:frame draw:style-name="a40" text:anchor-type="as-char" svg:x="0in" svg:y="0in" svg:width="0.27083in" svg:height="0.19792in" style:rel-width="scale" style:rel-height="scale"><draw:object xlink:href="Object 40/" xlink:type="simple" xlink:show="embed" xlink:actuate="onLoad"/></draw:frame><text:span text:style-name="T364"><text:s/>– už Ataskaitinį laikotarpį pensijų anuitetų gavėjams paskirstoma Administravimo Pelno dalis (0% ; 100%);</text:span></text:p>
      <text:p text:style-name="P365">7.34.<text:tab/><draw:frame draw:style-name="a41" text:anchor-type="as-char" svg:x="0in" svg:y="0in" svg:width="0.21875in" svg:height="0.19792in" style:rel-width="scale" style:rel-height="scale"><draw:object xlink:href="Object 41/" xlink:type="simple" xlink:show="embed" xlink:actuate="onLoad"/></draw:frame><text:span text:style-name="T366"><text:s/>– už Ataskaitinį laikotarpį pensijų anuitetų gavėjams paskirstom</text:span><text:span text:style-name="T367">a Mirtingumo Pelno dalis (0% ; 100%);</text:span></text:p>
      <text:p text:style-name="P368">7.35.<text:tab/><draw:frame draw:style-name="a42" text:anchor-type="as-char" svg:x="0in" svg:y="0in" svg:width="0.23958in" svg:height="0.19792in" style:rel-width="scale" style:rel-height="scale"><draw:object xlink:href="Object 42/" xlink:type="simple" xlink:show="embed" xlink:actuate="onLoad"/></draw:frame><text:span text:style-name="T369"><text:s/>– už Ataskaitinį laikotarpį pensijų anuitetų gavėjams paskirstoma Investavimo Pelno iš Augimo portfelio dalis (0% - 100%);</text:span></text:p>
      <text:p text:style-name="P370">7.36.<text:tab/><draw:frame draw:style-name="a43" text:anchor-type="as-char" svg:x="0in" svg:y="0in" svg:width="0.23958in" svg:height="0.19792in" style:rel-width="scale" style:rel-height="scale"><draw:object xlink:href="Object 43/" xlink:type="simple" xlink:show="embed" xlink:actuate="onLoad"/></draw:frame><text:span text:style-name="T371"><text:s/>– už Ataskaitinį laikotarpį pensijų anuitetų gavėjams paskirs</text:span><text:span text:style-name="T372">toma kito Investavimo Pelno dalis (0% - 100%).</text:span></text:p>
      <text:p text:style-name="P373"/>
      <text:p text:style-name="P374"><text:span text:style-name="T375">IV</text:span><text:span text:style-name="T376"><text:s/>SKYRIUS</text:span></text:p>
      <text:p text:style-name="P377"><text:span text:style-name="T378">ADMINISTRAVIMO PELNAS</text:span></text:p>
      <text:p text:style-name="P379"/>
      <text:p text:style-name="P380">8.<text:tab/><text:span text:style-name="T381">Administravimo Pelnas yra gaunamas tuomet, kai iš visų galiojusių pensijų anuitetų Ataskaitiniam laikotarpiui tenkanti Administravimui skirtų atskaitymų suma<text:s/></text:span><text:span text:style-name="T382">yra didesnė nei per tą patį laikotarpį patirtų Administravimo išlaidų suma. Kai patiriamos Administravimo išlaidos viršija gaunamų atskaitymų sumą, yra kaupiamas Administravimo nuostolis. Administravimo Pelnas pensijų anuitetų gavėjams skirstomas tuomet, k</text:span><text:span text:style-name="T383">ai uždirbama Administravimo Pelno, skaičiuojant nuo PAM veiklos pradžios, t.y. nuo PAM veiklos pradžios iki Ataskaitinio laikotarpio pabaigos sukaupta Administravimui skirtų atskaitymų suma yra didesnė nei per tą patį laikotarpį patirtos Administravimo išl</text:span><text:span text:style-name="T384">aidos bei sukaupta pakankama suma Administravimo išlaidoms padengti iki pensijų anuitetų galiojimo pabaigos.</text:span></text:p>
      <text:p text:style-name="P385"><text:span text:style-name="T386">9</text:span><text:span text:style-name="T387">.</text:span><text:span text:style-name="T388"><text:tab/>Administravimo Pelnas (</text:span><draw:frame draw:style-name="a44" text:anchor-type="as-char" svg:x="0in" svg:y="0in" svg:width="0.66667in" svg:height="0.19792in" style:rel-width="scale" style:rel-height="scale"><draw:object xlink:href="Object 44/" xlink:type="simple" xlink:show="embed" xlink:actuate="onLoad"/></draw:frame><text:span text:style-name="T389">) yra iki Ataskaitinio laikotarpio pabaigos gautas teigiamas Administravimo rezultatas.</text:span></text:p>
      <text:p text:style-name="P390"><text:span text:style-name="T391">10</text:span><text:span text:style-name="T392">.</text:span><text:span text:style-name="T393"><text:tab/>Admin</text:span><text:span text:style-name="T394">istravimo rezultatas apskaičiuojamas:</text:span></text:p>
      <text:p text:style-name="P395"><text:span text:style-name="T396">10.1</text:span><text:span text:style-name="T397">. apskaičiuojama visų bet kurią laikotarpio nuo PAM veiklos pradžios iki Ataskaitinio laikotarpio pabaigos dalį galiojusių pensijų anuitetų Administravimui skirtų atskaitymų dalis, uždirbta iki Ataskaitinio laiko</text:span><text:span text:style-name="T398">tarpio pabaigos (</text:span><text:span text:style-name="T399">UA</text:span><text:span text:style-name="T400">):</text:span><text:span text:style-name="T401"><text:s/></text:span></text:p>
      <text:p text:style-name="P402"><draw:frame draw:style-name="a45" text:anchor-type="as-char" svg:x="0in" svg:y="0in" svg:width="3.16667in" svg:height="0.54167in" style:rel-width="scale" style:rel-height="scale"><draw:object xlink:href="Object 45/" xlink:type="simple" xlink:show="embed" xlink:actuate="onLoad"/></draw:frame></text:p>
      <text:p text:style-name="P403">Papunkčio pakeitimai:</text:p>
      <text:p text:style-name="P404"><text:span text:style-name="T405">Nr.<text:s/></text:span><text:a xlink:href="https://www.e-tar.lt/portal/legalAct.html?documentId=3aeb44f0060e11ee9978886e85107ab2" office:target-frame-name="_top" xlink:show="replace"><text:span text:style-name="T406">V-219</text:span></text:a><text:span text:style-name="T407">, 2023-06-08, paskelbta TAR 2023-06-08, i.<text:s/></text:span><text:span text:style-name="T408">k. 2023-11478</text:span></text:p>
      <text:p text:style-name="Normal"/>
      <text:p text:style-name="P409">10.2.<text:tab/><text:span text:style-name="T410">apskaičiuojama nuo PAM veiklos pradžios iki Ataskaitinio laikotarpio pabaigos patirta Administravimo išlaidų suma (PAF Veiklos rezultatų ataskaitos III eilutė „Valdymo ir administravimo sąnaudos“);</text:span></text:p>
      <text:p text:style-name="P411">10.3.<text:tab/><text:span text:style-name="T412">apskaičiuojama nuo PAM<text:s/></text:span><text:span text:style-name="T413">veiklos pradžios iki Ataskaitinio laikotarpio pradžios pensijų anuitetų gavėjams paskirstyta Administravimo Pelno suma;</text:span></text:p>
      <text:p text:style-name="P414">10.4.<text:tab/><text:span text:style-name="T415">Ataskaitinio laikotarpio Administravimo rezultatas yra gaunamas iš pagal Aprašo 10.1 papunktį apskaičiuotos sumos atėmus Apraš</text:span><text:span text:style-name="T416">o 10.2 ir 10.3 papunkčiuose nurodytas sumas.<text:s/></text:span><draw:frame draw:style-name="a46" text:anchor-type="as-char" svg:x="0in" svg:y="0in" svg:width="0.96875in" svg:height="0.19792in" style:rel-width="scale" style:rel-height="scale"><draw:object xlink:href="Object 46/" xlink:type="simple" xlink:show="embed" xlink:actuate="onLoad"/></draw:frame><text:span text:style-name="T417">, jeigu gautas Administravimo rezultatas yra neigiamas.</text:span></text:p>
      <text:p text:style-name="P418">11.<text:tab/><text:span text:style-name="T419">Kiekvienam Pensijų anuitetui, kuriam skirstomas pelnas, tenkanti Administravimo Pelno dalis apskaičiuojama pagal formulę:</text:span></text:p>
      <text:p text:style-name="P420"><draw:frame draw:style-name="a47" text:anchor-type="as-char" svg:x="0in" svg:y="0in" svg:width="4.46875in" svg:height="0.71875in" style:rel-width="scale" style:rel-height="scale"><draw:object xlink:href="Object 47/" xlink:type="simple" xlink:show="embed" xlink:actuate="onLoad"/></draw:frame></text:p>
      <text:p text:style-name="P421"/>
      <text:p text:style-name="P422"><text:span text:style-name="T423">V</text:span><text:span text:style-name="T424"><text:s/>SKYRIUS</text:span></text:p>
      <text:p text:style-name="P425"><text:span text:style-name="T426">MIRTINGUMO PELNAS</text:span></text:p>
      <text:p text:style-name="P427"/>
      <text:p text:style-name="P428">12.<text:tab/><text:span text:style-name="T429">Mirtingumo Pelnas yra gaunamas tuomet, kai dėl per Ataskaitinį laikotarpį mirusių<text:s/></text:span><text:span text:style-name="T430">pensijų anuitetų gavėjų PAF įsipareigojimų sumažėjimo suma yra didesnė nei per tą patį laikotarpį PAF įsipareigojimų augimo suma dėl išgyvenusių pensijų anuitetų gavėjų. Kai galiojančių pensijų anuitetų skaičius yra mažas, Mirtingumo rezultatui didelę įtak</text:span><text:span text:style-name="T431">ą daro pavienės pensijų anuitetų gavėjų mirtys arba jų nebuvimas, todėl apskaičiuojant Mirtingumo Pelną yra vertinamas viso laikotarpio nuo PAF veiklos pradžios rezultatas, ir jis paskirstomas pensijų anuitetų gavėjams tik įsitikinus jo tvarumu.<text:s/></text:span></text:p>
      <text:p text:style-name="P432"><text:span text:style-name="T433">13</text:span><text:span text:style-name="T434">.</text:span><text:span text:style-name="T435"><text:tab/></text:span><text:span text:style-name="T436">Mirtingumo Pelnas (</text:span><draw:frame draw:style-name="a48" text:anchor-type="as-char" svg:x="0in" svg:y="0in" svg:width="0.61458in" svg:height="0.19792in" style:rel-width="scale" style:rel-height="scale"><draw:object xlink:href="Object 48/" xlink:type="simple" xlink:show="embed" xlink:actuate="onLoad"/></draw:frame><text:span text:style-name="T437">) yra iki Ataskaitinio laikotarpio pabaigos gautas Mirtingumo rezultatas, kuris gali būti tiek teigiamas, tiek neigiamas.</text:span></text:p>
      <text:p text:style-name="P438"><text:span text:style-name="T439">14</text:span><text:span text:style-name="T440">.</text:span><text:span text:style-name="T441"><text:tab/>Mirtingumo rezultatas apskaičiuojamas:</text:span></text:p>
      <text:p text:style-name="P442">14.1.<text:tab/><text:span text:style-name="T443">apskaičiuojama visų nuo PAM veiklos pradžios i</text:span><text:span text:style-name="T444">ki Ataskaitinio laikotarpio pabaigos <text:s/>galiojusių pensijų anuitetų PAF įsipareigojimų pokyčio dėl Mirtingumo suma (</text:span><draw:frame draw:style-name="a49" text:anchor-type="as-char" svg:x="0in" svg:y="0in" svg:width="0.29167in" svg:height="0.19792in" style:rel-width="scale" style:rel-height="scale"><draw:object xlink:href="Object 49/" xlink:type="simple" xlink:show="embed" xlink:actuate="onLoad"/></draw:frame><text:span text:style-name="T445">):</text:span></text:p>
      <text:p text:style-name="P446"><text:s/>;</text:p>
      <text:p text:style-name="P447">14.2.<text:tab/><text:span text:style-name="T448">apskaičiuojama nuo PAM veiklos pradžios iki Ataskaitinio laikotarp</text:span><text:span text:style-name="T449">io pradžios pensijų anuitetų gavėjams paskirstyta Mirtingumo Pelno suma;</text:span></text:p>
      <text:p text:style-name="P450"><text:span text:style-name="T451">14.3</text:span><text:span text:style-name="T452">. Ataskaitinio laikotarpio pabaigoje Mirtingumo rezultatas (</text:span><text:span text:style-name="T453">MR</text:span><text:span text:style-name="T454">) yra gaunamas iš pagal Aprašo 14.1 papunktį apskaičiuotos sumos atėmus Aprašo 14.2 papunktyje nurodytą sumą ir p</text:span><text:span text:style-name="T455">ridėjus Aprašo 21.3 papunktyje nurodytą sumą.</text:span><text:s/></text:p>
      <text:p text:style-name="P456">Papunkčio pakeitimai:</text:p>
      <text:p text:style-name="P457"><text:span text:style-name="T458">Nr.<text:s/></text:span><text:a xlink:href="https://www.e-tar.lt/portal/legalAct.html?documentId=3aeb44f0060e11ee9978886e85107ab2" office:target-frame-name="_top" xlink:show="replace"><text:span text:style-name="T459">V-219</text:span></text:a><text:span text:style-name="T460">, 2023-06-08, paskelbta TAR 2023-06-08, i. k. 2023-11478</text:span></text:p>
      <text:p text:style-name="Normal"/>
      <text:p text:style-name="P461">15.<text:tab/><text:span text:style-name="T462"><text:s/>Kiekvienam Pensijų anuitetui, kuriam skirstomas pelnas, tenkanti Mirtingumo Pelno dalis apskaičiuojama pagal formulę:</text:span></text:p>
      <text:p text:style-name="P463"/>
      <text:p text:style-name="P464"/>
      <text:p text:style-name="P465"><text:span text:style-name="T466">VI</text:span><text:span text:style-name="T467"><text:s/>SKYRIU</text:span><text:span text:style-name="T468">S</text:span></text:p>
      <text:p text:style-name="P469"><text:span text:style-name="T470">INVESTAVIMO PELNAS</text:span></text:p>
      <text:p text:style-name="P471"/>
      <text:p text:style-name="P472">16.<text:tab/><text:span text:style-name="T473">Investavimo Pelnas yra gaunamas iš Investavimo pajamų atėmus visas su Investavimo veikla susijusias sąnaudas, pensijų anuitetų gavėjams priskaičiuotas garantuotas palūkanas, kurios buvo įskaičiuotos į pensijų anuitetų dydžius,</text:span><text:span text:style-name="T474"><text:s/>suformavus atidėjinį ateities galimiems PAF nuostoliams dėl pensijų anuitetų gavėjų ilgesnės nei prognozuota gyvenimo trukmės bei padengus neigiamą Mirtingumo rezultatą, jeigu toks yra. Ne visos Investavimo pajamos yra įtraukiamos apskaičiuojant Investavi</text:span><text:span text:style-name="T475">mo pelną, pavyzdžiui, pajamos iš akcijų vertės pokyčio, kurios nėra realizuotos, nėra įtraukiamos.</text:span></text:p>
      <text:p text:style-name="P476"><text:span text:style-name="T477">17</text:span><text:span text:style-name="T478">. Investavimo Pelnas yra gautas teigiamas Investavimo rezultatas<text:s/></text:span><draw:frame draw:style-name="a50" text:anchor-type="as-char" svg:x="0in" svg:y="0in" svg:width="2.46875in" svg:height="0.19792in" style:rel-width="scale" style:rel-height="scale"><draw:object xlink:href="Object 50/" xlink:type="simple" xlink:show="embed" xlink:actuate="onLoad"/></draw:frame>.</text:p>
      <text:p text:style-name="P479">Punkto pakeitimai:</text:p>
      <text:p text:style-name="P480"><text:span text:style-name="T481">Nr.<text:s/></text:span><text:a xlink:href="https://www.e-tar.lt/portal/legalAct.html?documentId=6aa5ac802d5411efbdaea558de59136c" office:target-frame-name="_top" xlink:show="replace"><text:span text:style-name="T482">V-198</text:span></text:a><text:span text:style-name="T483">, 2024-06-18, paskelbta TAR 2024-06-18, i. k. 2024-11077</text:span></text:p>
      <text:p text:style-name="Normal"/>
      <text:p text:style-name="P484"><text:span text:style-name="T485">18</text:span><text:span text:style-name="T486">.</text:span><text:span text:style-name="T487"><text:tab/>Investavimo Pelnas iš Augimo portfelio (</text:span><draw:frame draw:style-name="a51" text:anchor-type="as-char" svg:x="0in" svg:y="0in" svg:width="0.75in" svg:height="0.19792in" style:rel-width="scale" style:rel-height="scale"><draw:object xlink:href="Object 51/" xlink:type="simple" xlink:show="embed" xlink:actuate="onLoad"/></draw:frame><text:span text:style-name="T488">) apskaičiuojamas:</text:span></text:p>
      <text:p text:style-name="P489"><text:span text:style-name="T490">18.1</text:span><text:span text:style-name="T491">.<text:s/></text:span><text:span text:style-name="T492">apskaičiuojamas visas nuo PAM veiklos pradžios iki skaičiavimo dieną paskutinio žinomo kalendorinio ketvirčio pabaigos gautas Realizuotas augimo portfelio investavimo pelnas;</text:span><text:s/></text:p>
      <text:p text:style-name="P493">Papunkčio pakeitimai:</text:p>
      <text:p text:style-name="P494"><text:span text:style-name="T495">Nr.<text:s/></text:span><text:a xlink:href="https://www.e-tar.lt/portal/legalAct.html?documentId=6aa5ac802d5411efbdaea558de59136c" office:target-frame-name="_top" xlink:show="replace"><text:span text:style-name="T496">V-198</text:span></text:a><text:span text:style-name="T497">, 2024-06-18, paskelbta TAR 2024-06-18, i. k. 2024-11077</text:span></text:p>
      <text:p text:style-name="Normal"/>
      <text:p text:style-name="P498"><text:span text:style-name="T499">18.2</text:span><text:span text:style-name="T500">. apskaičiuojama visų nuo PAM veiklos pradžios iki Ataskaitinio laikotarpio pabaigos galiojusių pensijų anuitetų garantuotų palūkanų dalis, u</text:span><text:span text:style-name="T501">ždirbta iki Ataskaitinio laikotarpio pabaigos (</text:span><text:span text:style-name="T502">GP</text:span><text:span text:style-name="T503">):</text:span><text:span text:style-name="T504"><text:s/></text:span></text:p>
      <text:p text:style-name="P505"><draw:frame draw:style-name="a52" text:anchor-type="as-char" svg:x="0in" svg:y="0in" svg:width="2.625in" svg:height="0.54167in" style:rel-width="scale" style:rel-height="scale"><draw:object xlink:href="Object 52/" xlink:type="simple" xlink:show="embed" xlink:actuate="onLoad"/></draw:frame></text:p>
      <text:p text:style-name="P506">Papunkčio pakeitimai:</text:p>
      <text:p text:style-name="P507"><text:span text:style-name="T508">Nr.<text:s/></text:span><text:a xlink:href="https://www.e-tar.lt/portal/legalAct.html?documentId=3aeb44f0060e11ee9978886e85107ab2" office:target-frame-name="_top" xlink:show="replace"><text:span text:style-name="T509">V-219</text:span></text:a><text:span text:style-name="T510">, 2023-06-08, pas</text:span><text:span text:style-name="T511">kelbta TAR 2023-06-08, i. k. 2023-11478</text:span></text:p>
      <text:p text:style-name="Normal"/>
      <text:p text:style-name="P512">18.3.<text:tab/><text:span text:style-name="T513">apskaičiuojama 15% nuo PAM veiklos pradžios iki Ataskaitinio laikotarpio pabaigos gauto Realizuoto augimo portfelio investavimo pelno suma, skirta atidėjiniui ateities galimiems PAF nuostoliams dėl pensijų</text:span><text:span text:style-name="T514"><text:s/>anuitetų gavėjų ilgesnės nei prognozuojama gyvenimo trukmės, padengti;</text:span></text:p>
      <text:p text:style-name="P515">18.4.<text:tab/><text:span text:style-name="T516"><text:s/>jeigu apskaičiuotas Mirtingumo rezultatas yra neigiamas, imama absoliuti Mirtingumo rezultato vertė, kitu atveju – 0;</text:span></text:p>
      <text:p text:style-name="P517">18.5.<text:tab/><text:span text:style-name="T518">apskaičiuojama nuo PAM veiklos pradžios iki A</text:span><text:span text:style-name="T519">taskaitinio laikotarpio pradžios pensijų anuitetų gavėjams paskirstyta Investavimo Pelno iš Augimo portfelio suma;</text:span></text:p>
      <text:p text:style-name="P520">18.6.<text:tab/><text:span text:style-name="T521">Ataskaitinio laikotarpio pabaigoje Investavimo Pelnas iš Augimo portfelio yra gaunamas iš Aprašo 18.1 papunktyje apskaičiuotos sumo</text:span><text:span text:style-name="T522">s atėmus Aprašo 18.2-18.5 papunkčiuose nurodytas sumas.<text:s/></text:span><draw:frame draw:style-name="a53" text:anchor-type="as-char" svg:x="0in" svg:y="0in" svg:width="1.0625in" svg:height="0.19792in" style:rel-width="scale" style:rel-height="scale"><draw:object xlink:href="Object 53/" xlink:type="simple" xlink:show="embed" xlink:actuate="onLoad"/></draw:frame><text:span text:style-name="T523">, jeigu gautas Investavimo Pelnas iš Augimo portfelio yra neigiamas;</text:span></text:p>
      <text:p text:style-name="P524"><text:span text:style-name="T525">18.7</text:span><text:span text:style-name="T526">. apskaičiuojama kiekvienam Pensijų anuitetui, kuriam skirstomas pelnas, tenkanti Investavimo Pelno iš<text:s/></text:span><text:span text:style-name="T527">Augimo portfelio dalis, jeigu gautas Investavimo Pelnas iš Augimo portfelio yra teigiamas:</text:span><text:span text:style-name="T528"><text:s/></text:span></text:p>
      <text:p text:style-name="P529"><draw:frame draw:style-name="a54" text:anchor-type="as-char" svg:x="0in" svg:y="0in" svg:width="6.60417in" svg:height="0.54167in" style:rel-width="scale" style:rel-height="scale"><draw:object xlink:href="Object 54/" xlink:type="simple" xlink:show="embed" xlink:actuate="onLoad"/></draw:frame></text:p>
      <text:p text:style-name="P530">Papunkčio pakeitimai:</text:p>
      <text:p text:style-name="P531"><text:span text:style-name="T532">Nr.<text:s/></text:span><text:a xlink:href="https://www.e-tar.lt/portal/legalAct.html?documentId=3aeb44f0060e11ee9978886e85107ab2" office:target-frame-name="_top" xlink:show="replace"><text:span text:style-name="T533">V-219</text:span></text:a><text:span text:style-name="T534">, 2023-06-08, paskelbta TAR 2023-06-08, i. k. 2023-11478</text:span></text:p>
      <text:p text:style-name="Normal"/>
      <text:p text:style-name="P535"><text:span text:style-name="T536">19</text:span><text:span text:style-name="T537">.</text:span><text:span text:style-name="T538"><text:tab/>Kitas Investavimo Pelnas (</text:span><draw:frame draw:style-name="a55" text:anchor-type="as-char" svg:x="0in" svg:y="0in" svg:width="0.73958in" svg:height="0.19792in" style:rel-width="scale" style:rel-height="scale"><draw:object xlink:href="Object 55/" xlink:type="simple" xlink:show="embed" xlink:actuate="onLoad"/></draw:frame><text:span text:style-name="T539">) apskaičiuojamas:</text:span></text:p>
      <text:p text:style-name="P540">19.1.<text:tab/><text:span text:style-name="T541">apskaičiuojamas visas nuo PAM veiklos pradžios iki Ataskaitinio laikotarpio pabaigos gautas</text:span><text:span text:style-name="T542"><text:s/>Realizuotas kitas investavimo pelnas;</text:span></text:p>
      <text:p text:style-name="P543">19.2.<text:tab/><text:span text:style-name="T544">jeigu apskaičiuotas Investavimo Pelnas iš Augimo portfelio (</text:span><draw:frame draw:style-name="a56" text:anchor-type="as-char" svg:x="0in" svg:y="0in" svg:width="0.75in" svg:height="0.19792in" style:rel-width="scale" style:rel-height="scale"><draw:object xlink:href="Object 56/" xlink:type="simple" xlink:show="embed" xlink:actuate="onLoad"/></draw:frame><text:span text:style-name="T545">) yra neigiamas, imama jo absoliuti vertė, kitu atveju – 0;</text:span></text:p>
      <text:p text:style-name="P546">19.3.<text:tab/><text:span text:style-name="T547">apskaičiuojama nuo PAM veiklos pradžios iki Ataskaitinio la</text:span><text:span text:style-name="T548">ikotarpio pradžios pensijų anuitetų gavėjams paskirstyta kito Investavimo Pelno suma;</text:span></text:p>
      <text:p text:style-name="P549">19.4.<text:tab/><text:span text:style-name="T550">Ataskaitinio laikotarpio pabaigoje kitas Investavimo Pelnas yra gaunamas iš Aprašo 19.1 papunktyje apskaičiuotos sumos atėmus Aprašo 19.2-19.3 papunkčiuose nurodytas sumas.<text:s/></text:span><draw:frame draw:style-name="a57" text:anchor-type="as-char" svg:x="0in" svg:y="0in" svg:width="1.05208in" svg:height="0.19792in" style:rel-width="scale" style:rel-height="scale"><draw:object xlink:href="Object 57/" xlink:type="simple" xlink:show="embed" xlink:actuate="onLoad"/></draw:frame><text:span text:style-name="T551">, jeigu gautas kitas Investavimo Pelnas yra neigiamas;</text:span></text:p>
      <text:p text:style-name="P552"><text:span text:style-name="T553">19.5</text:span><text:span text:style-name="T554">.</text:span><text:span text:style-name="T555"><text:tab/>Kiekvienam Pensijų anuitetui, kuriam skirstomas pelnas, tenkanti kito Investavimo Pelno dalis apskaičiuojama pagal formulę:</text:span></text:p>
      <text:p text:style-name="P556"><draw:frame draw:style-name="a58" text:anchor-type="as-char" svg:x="0in" svg:y="0in" svg:width="4.13542in" svg:height="0.46875in" style:rel-width="scale" style:rel-height="scale"><draw:object xlink:href="Object 58/" xlink:type="simple" xlink:show="embed" xlink:actuate="onLoad"/></draw:frame></text:p>
      <text:p text:style-name="P557"/>
      <text:p text:style-name="P558"><text:span text:style-name="T559">VII</text:span><text:span text:style-name="T560"><text:s/>SKYRIUS</text:span></text:p>
      <text:p text:style-name="P561"><text:span text:style-name="T562">PELNAS, GAUTAS<text:s/></text:span><text:span text:style-name="T563">IŠ KITŲ ŠALTINIŲ</text:span></text:p>
      <text:p text:style-name="P564"/>
      <text:p text:style-name="P565">20.<text:tab/><text:span text:style-name="T566">Pelnas, gautas iš kitų šaltinių (</text:span><draw:frame draw:style-name="a59" text:anchor-type="as-char" svg:x="0in" svg:y="0in" svg:width="0.66667in" svg:height="0.19792in" style:rel-width="scale" style:rel-height="scale"><draw:object xlink:href="Object 59/" xlink:type="simple" xlink:show="embed" xlink:actuate="onLoad"/></draw:frame><text:span text:style-name="T567">), yra iki Ataskaitinio laikotarpio pabaigos gautas Pelnas dėl faktinės pensijų anuitetų išmokėjimo tvarkos ir pensijų anuitetų dydžių apskaičiavimo tvarkos skirtumų.</text:span></text:p>
      <text:p text:style-name="P568">21.<text:tab/><text:span text:style-name="T569">Pelnas</text:span><text:span text:style-name="T570">, gautas iš kitų šaltinių, apskaičiuojamas:</text:span></text:p>
      <text:p text:style-name="P571">21.1.<text:tab/><text:span text:style-name="T572">apskaičiuojamas visas nuo PAM veiklos pradžios iki Ataskaitinio laikotarpio pabaigos iš kitų šaltinių gautas Pelnas:</text:span></text:p>
      <text:p text:style-name="P573"><draw:frame draw:style-name="a60" text:anchor-type="as-char" svg:x="0in" svg:y="0in" svg:width="2.11458in" svg:height="0.54167in" style:rel-width="scale" style:rel-height="scale"><draw:object xlink:href="Object 60/" xlink:type="simple" xlink:show="embed" xlink:actuate="onLoad"/></draw:frame>;</text:p>
      <text:p text:style-name="P574">21.2.<text:tab/><text:span text:style-name="T575">apskaičiuojama nuo PAM veiklos pra</text:span><text:span text:style-name="T576">džios iki Ataskaitinio laikotarpio pradžios pensijų anuitetų gavėjams paskirstyta Pelno, gauto iš kitų šaltinių, suma;</text:span></text:p>
      <text:p text:style-name="P577"><text:span text:style-name="T578">21.3</text:span><text:span text:style-name="T579">. apskaičiuojama nuo PAM veiklos pradžios iki Ataskaitinio laikotarpio pabaigos pensijų anuitetų gavėjams apskaičiuota, tačiau dė</text:span><text:span text:style-name="T580">l pensijų anuiteto gavėjo mirties neišmokėta, Pelno, gauto iš kitų šaltinių, suma;</text:span><text:s/></text:p>
      <text:p text:style-name="P581">Papunkčio pakeitimai:</text:p>
      <text:p text:style-name="P582"><text:span text:style-name="T583">Nr.<text:s/></text:span><text:a xlink:href="https://www.e-tar.lt/portal/legalAct.html?documentId=3aeb44f0060e11ee9978886e85107ab2" office:target-frame-name="_top" xlink:show="replace"><text:span text:style-name="T584">V-219</text:span></text:a><text:span text:style-name="T585">, 2023-06-08, paskelbta TAR 2023-06-08, i.<text:s/></text:span><text:span text:style-name="T586">k. 2023-11478</text:span></text:p>
      <text:p text:style-name="Normal"/>
      <text:p text:style-name="P587"><text:span text:style-name="T588">21.4</text:span><text:span text:style-name="T589">. Ataskaitinio laikotarpio pabaigoje Pelnas, gautas iš kitų šaltinių, yra apskaičiuojamas, iš pagal Aprašo 21.1 papunktį apskaičiuotos sumos atėmus Aprašo 21.2 ir 21.3 papunkčiuose nurodytas sumas.</text:span><text:s/></text:p>
      <text:p text:style-name="P590">Papildyta papunkčiu:</text:p>
      <text:p text:style-name="P591"><text:span text:style-name="T592">Nr.<text:s/></text:span><text:a xlink:href="https://www.e-tar.lt/portal/legalAct.html?documentId=3aeb44f0060e11ee9978886e85107ab2" office:target-frame-name="_top" xlink:show="replace"><text:span text:style-name="T593">V-219</text:span></text:a><text:span text:style-name="T594">, 2023-06-08, paskelbta TAR 2023-06-08, i. k. 2023-11478</text:span></text:p>
      <text:p text:style-name="Normal"/>
      <text:p text:style-name="P595">22.<text:tab/><text:span text:style-name="T596">Pelnas, gautas iš kitų šaltinių, priskiriamas pensijų anuitetui tik vieną kartą per vis</text:span><text:span text:style-name="T597">ą jo galiojimo laikotarpį ir apskaičiuojamas tiksliai kiekvienam pensijų anuitetui pagal tai, kiek jis prisidėjo prie to pelno susidarymo pagal formulę:</text:span></text:p>
      <text:p text:style-name="P598"><draw:frame draw:style-name="a61" text:anchor-type="as-char" svg:x="0in" svg:y="0in" svg:width="1.94792in" svg:height="0.42708in" style:rel-width="scale" style:rel-height="scale"><draw:object xlink:href="Object 61/" xlink:type="simple" xlink:show="embed" xlink:actuate="onLoad"/></draw:frame></text:p>
      <text:p text:style-name="P599"/>
      <text:p text:style-name="P600"><text:span text:style-name="T601">VIII</text:span><text:span text:style-name="T602"><text:s/>SKYRIUS</text:span></text:p>
      <text:p text:style-name="P603"><text:span text:style-name="T604">PELNO PASKIRSTYMAS PENSIJŲ ANUITETŲ GAVĖJAMS</text:span></text:p>
      <text:p text:style-name="P605"/>
      <text:p text:style-name="P606"><text:span text:style-name="T607">23</text:span><text:span text:style-name="T608">. Pasibaigus Ataskaitiniam laikotarpiui, ne vėliau kaip per 5 mėnesius nuo Ataskaitinio laikotarpio pabaigos VSDF valdybos vyriausiasis aktuaras pateikia VSDF direktoriui ataskaitą apie apskaičiuotą Pelną bei siūlymą dėl Pelno paskirstymo pensijų a</text:span><text:span text:style-name="T609">nuitetų gavėjams. VSDF valdybos vyriausiasis aktuaras, įvertinęs einamųjų metų Realizuoto augimo portfelio investavimo pelno pokyčius, gali teikti VSDF direktoriui patikslintas ataskaitas bei siūlymus dėl Pelno paskirstymo pensijų anuitetų gavėjams.</text:span></text:p>
      <text:p text:style-name="P610">Punkto<text:s/>pakeitimai:</text:p>
      <text:p text:style-name="P611"><text:span text:style-name="T612">Nr.<text:s/></text:span><text:a xlink:href="https://www.e-tar.lt/portal/legalAct.html?documentId=6aa5ac802d5411efbdaea558de59136c" office:target-frame-name="_top" xlink:show="replace"><text:span text:style-name="T613">V-198</text:span></text:a><text:span text:style-name="T614">, 2024-06-18, paskelbta TAR 2024-06-18, i. k. 2024-11077</text:span></text:p>
      <text:p text:style-name="Normal"/>
      <text:p text:style-name="P615">24.<text:tab/><text:span text:style-name="T616">VSDF valdybos direktorius, gavęs VSDF valdybos vyriausiojo aktuaro<text:s/></text:span><text:span text:style-name="T617">ataskaitą apie apskaičiuotą Pelną bei siūlymą dėl Pelno paskirstymo pensijų anuitetų gavėjams, priima sprendimą dėl Pelno paskirstymo pensijų anuitetų gavėjams (toliau – Sprendimas dėl pelno paskirstymo) ne vėliau kaip per vieną mėnesį.</text:span></text:p>
      <text:p text:style-name="P618">25.<text:tab/><text:span text:style-name="T619">Pelnas yra<text:s/></text:span><text:span text:style-name="T620">neskirstomas pensijų anuitetų gavėjams, išskyrus Pelną, gautą iš kitų šaltinių (</text:span><draw:frame draw:style-name="a62" text:anchor-type="as-char" svg:x="0in" svg:y="0in" svg:width="0.66667in" svg:height="0.19792in" style:rel-width="scale" style:rel-height="scale"><draw:object xlink:href="Object 62/" xlink:type="simple" xlink:show="embed" xlink:actuate="onLoad"/></draw:frame><text:span text:style-name="T621">), jeigu Ataskaitinio laikotarpio pabaigoje PAF techninių atidėjinių padengimo turtu rodiklis, apskaičiuotas įvertinus skirstytiną Pelną, yra mažesnis nei 90%,<text:s/></text:span><text:span text:style-name="T622">arba yra numatoma, kad bus mažesnis nei 90% per artimiausius vienerius metus.</text:span></text:p>
      <text:p text:style-name="P623">26.<text:tab/><text:span text:style-name="T624">Jei, įvertinus PAF techninių atidėjinių padengimą turtu bei finansinio tvarumo prognozes, VSDF valdyba nustato, kad po finansiškai sėkmingų metų realizuojasi grėsmės, kur</text:span><text:span text:style-name="T625">ios sukelia pagrįstų abejonių dėl PAF finansinio tvarumo ateityje, viso Pelno ar bet kurios jo dalies paskirstymas pensijų anuitetų gavėjams gali būti atidėtas vėlesniems laikotarpiams.</text:span></text:p>
      <text:p text:style-name="P626">27.<text:tab/><text:span text:style-name="T627">Sprendime dėl pelno paskirstymo nurodoma:</text:span></text:p>
      <text:p text:style-name="P628">27.1.<text:tab/><text:span text:style-name="T629">skirstomo<text:s/></text:span><text:span text:style-name="T630">Pelno suma;</text:span></text:p>
      <text:p text:style-name="P631">27.2.<text:tab/><text:span text:style-name="T632">Pelno paskirstymo data, t.y. data, kurią pensijų anuitetų gavėjai įgyja teisę į jiems skirtą Pelno dalį. Nuo šios datos yra didinami pensijų anuitetai, kai Pelnas skiriamas pensijų anuitetų išmokų didinimui;</text:span></text:p>
      <text:p text:style-name="P633">27.3.<text:tab/><text:span text:style-name="T634">paskirstoma Peln</text:span><text:span text:style-name="T635">o dalis pagal kiekvieną šaltinį (koeficientų<text:s/></text:span><text:span text:style-name="T636">K</text:span><text:span text:style-name="T637">AD</text:span><text:span text:style-name="T638">, K</text:span><text:span text:style-name="T639">M</text:span><text:span text:style-name="T640">, K</text:span><text:span text:style-name="T641">IA <text:s/></text:span><text:span text:style-name="T642">ir<text:s/></text:span><text:span text:style-name="T643">K</text:span><text:span text:style-name="T644">IK</text:span><text:span text:style-name="T645"><text:s/>dydžiai nuo 0% iki 100%);</text:span></text:p>
      <text:p text:style-name="P646">27.4.<text:tab/><text:span text:style-name="T647">paskirstoma Pelno dalis, kuri bus išmokama vienkartinėmis išmokomis ir išmokėjimo terminas;</text:span></text:p>
      <text:p text:style-name="P648">27.5.<text:tab/><text:span text:style-name="T649">paskirstoma Pelno dalis, kuri bus skiriama pensijų<text:s/></text:span><text:span text:style-name="T650">anuitetų didinimui.</text:span></text:p>
      <text:p text:style-name="P651"><text:span text:style-name="T652">28</text:span><text:span text:style-name="T653">.</text:span><text:span text:style-name="T654"><text:tab/>Pensijų anuitetų gavėjams už Ataskaitinį laikotarpį skirstomo Pelno suma apskaičiuojama:</text:span></text:p>
      <text:p text:style-name="P655"><draw:frame draw:style-name="a63" text:anchor-type="as-char" svg:x="0in" svg:y="0in" svg:width="5.41667in" svg:height="0.5625in" style:rel-width="scale" style:rel-height="scale"><draw:object xlink:href="Object 63/" xlink:type="simple" xlink:show="embed" xlink:actuate="onLoad"/></draw:frame>.</text:p>
      <text:p text:style-name="P656">29.<text:tab/><text:span text:style-name="T657">Pensijų anui</text:span><text:span text:style-name="T658">tetų gavėjams (</text:span><text:span text:style-name="T659">k</text:span><text:span text:style-name="T660">) paskirstytas Ataskaitinio laikotarpio Pelnas paskirstomas taip:</text:span></text:p>
      <text:p text:style-name="P661"><text:span text:style-name="T662">29.1</text:span><text:span text:style-name="T663">.</text:span><text:span text:style-name="T664"><text:tab/>Pelnas, gautas iš kitų šaltinių (</text:span><draw:frame draw:style-name="a64" text:anchor-type="as-char" svg:x="0in" svg:y="0in" svg:width="0.70833in" svg:height="0.19792in" style:rel-width="scale" style:rel-height="scale"><draw:object xlink:href="Object 64/" xlink:type="simple" xlink:show="embed" xlink:actuate="onLoad"/></draw:frame><text:span text:style-name="T665">), yra išmokamas vienkartine išmoka;</text:span></text:p>
      <text:p text:style-name="P666">29.2.<text:tab/><text:span text:style-name="T667">Likusi Pelno dalis skiriama pensijų anuiteto išmokų didinimui.</text:span></text:p>
      <text:p text:style-name="P668">30.<text:tab/><text:span text:style-name="T669">Pensijų anuitetų didinimo suma apskaičiuojama pagal pensijų anuitetų didinimo dieną galiojančią Pensijų anuitetų dydžio apskaičiavimo metodiką pagal kiekvieną pensijų anuitetų rūšį, patvirtintą VSDF valdybos direktoriaus 2020 m. birželio 3 d. įsakymu<text:s/></text:span><text:span text:style-name="T670">Nr. V-232 „Dėl Pensijų anuiteto dydžio apskaičiavimo metodikos pagal kiekvieną pensijų anuitetų rūšį patvirtinimo“ (toliau – Metodika), su Metodikoje apibrėžtomis parametrų reikšmėmis, išskyrus šias:</text:span></text:p>
      <text:p text:style-name="P671">30.1.<text:tab/><text:span text:style-name="T672">Prašymo_data</text:span><text:span text:style-name="T673"><text:s/>– Pelno paskirstymo data;</text:span></text:p>
      <text:p text:style-name="P674"><text:span text:style-name="T675">30.2</text:span><text:span text:style-name="T676">.</text:span><text:span text:style-name="T677"><text:tab/></text:span><text:span text:style-name="T678">Suma</text:span><text:span text:style-name="T679"><text:s/>– paskirstyto Pelno dalis, skirta pensijų anuiteto didinimui. Vieną kartą per pensijų anuiteto galiojimo laikotarpį iš paskirstyto Pelno dalies, skirtos pensijų anuiteto didinimui, yra atimama<text:s/></text:span><draw:frame draw:style-name="a65" text:anchor-type="as-char" svg:x="0in" svg:y="0in" svg:width="0.32292in" svg:height="0.19792in" style:rel-width="scale" style:rel-height="scale"><draw:object xlink:href="Object 65/" xlink:type="simple" xlink:show="embed" xlink:actuate="onLoad"/></draw:frame><text:span text:style-name="T680">;</text:span></text:p>
      <text:p text:style-name="P681">30.3.<text:tab/><text:span text:style-name="T682">Adm_fee<text:s/></text:span><text:span text:style-name="T683">= 0% – nuo pensijų anuitetų d</text:span><text:span text:style-name="T684">idinimui skirto Pelno nėra skaičiuojamas atskaitymas Administravimui;</text:span></text:p>
      <text:p text:style-name="P685">30.4.<text:tab/><text:span text:style-name="T686">i_stand<text:s/></text:span><text:span text:style-name="T687">= 0% – standartinių pensijų anuitetų didinimo suma, skaičiuojama su nuline palūkanų norma;</text:span></text:p>
      <text:p text:style-name="P688">30.5.<text:tab/><text:span text:style-name="T689">i_atid_per<text:s/></text:span><text:span text:style-name="T690">= 0% – atidėtųjų pensijų anuitetų didinimo suma, skaičiu</text:span><text:span text:style-name="T691">ojama su nuline palūkanų norma;</text:span></text:p>
      <text:p text:style-name="P692">30.6.<text:tab/><text:span text:style-name="T693">i_atid<text:s/></text:span><text:span text:style-name="T694">= 0% – atidėtųjų pensijų anuitetų didinimo suma, skaičiuojama su nuline palūkanų norma;</text:span></text:p>
      <text:p text:style-name="P695">30.7.<text:tab/><text:span text:style-name="T696">Procentas</text:span><text:span text:style-name="T697">x</text:span><text:span text:style-name="T698"><text:s/></text:span><text:span text:style-name="T699">= 100% – atidėtųjų pensijų anuitetų didinimo suma, skaičiuojama už visą pensijų anuitetų didinimui</text:span><text:span text:style-name="T700"><text:s/>skirtą Pelną.</text:span></text:p>
      <text:p text:style-name="P701">31.<text:tab/><text:span text:style-name="T702">Apskaičiuota pensijų anuiteto didinimo suma yra apvalinama euro cento tikslumu.</text:span></text:p>
      <text:p text:style-name="P703">32.<text:tab/><text:span text:style-name="T704">Pensijų anuiteto gavėjui mirus po pelno paskirstymo datos ir nesulaukus paskirstyto Pelno dalies, numatytos išmokėti vienkartine išmoka, išmokė</text:span><text:span text:style-name="T705">jimo, jam skirta Pelno dalis, numatyta išmokėti vienkartine išmoka, yra paveldima ir vienkartinė išmoka išmokama paveldėtojams teisės aktų nustatyta tvarka.</text:span></text:p>
      <text:p text:style-name="P706"><text:span text:style-name="T707">_____________________________</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Valstybinio socialinio draudimo fondo<text:s/></text:span><text:span text:style-name="T718">valdyba prie Socialinės apsaugos ir darbo ministerijos, Įsakymas</text:span></text:p>
      <text:p text:style-name="P719"><text:span text:style-name="T720">Nr.<text:s/></text:span><text:a xlink:href="https://www.e-tar.lt/portal/legalAct.html?documentId=3aeb44f0060e11ee9978886e85107ab2" office:target-frame-name="_top" xlink:show="replace"><text:span text:style-name="T721">V-219</text:span></text:a><text:span text:style-name="T722">, 2023-06-08, paskelbta TAR 2023-06-08, i. k. 2023-11478</text:span></text:p>
      <text:p text:style-name="P723"><text:span text:style-name="T724">Dėl Valstybinio socialinio<text:s/></text:span><text:span text:style-name="T725">draudimo fondo valdybos prie Socialinės apsaugos ir darbo ministerijos direktoriaus 2022 m. balandžio 4 d. įsakymo Nr. V-131 „Dėl Pensijų anuitetų fondo pelno paskirstymo pensijų anuitetų gavėjams tvarkos aprašo patvirtinimo“ pakeitimo</text:span></text:p>
      <text:p text:style-name="P726"/>
      <text:p text:style-name="P727"><text:span text:style-name="T728">2.</text:span></text:p>
      <text:p text:style-name="P729"><text:span text:style-name="T730">Valstybinio soci</text:span><text:span text:style-name="T731">alinio draudimo fondo valdyba prie Socialinės apsaugos ir darbo ministerijos, Įsakymas</text:span></text:p>
      <text:p text:style-name="P732"><text:span text:style-name="T733">Nr.<text:s/></text:span><text:a xlink:href="https://www.e-tar.lt/portal/legalAct.html?documentId=6aa5ac802d5411efbdaea558de59136c" office:target-frame-name="_top" xlink:show="replace"><text:span text:style-name="T734">V-198</text:span></text:a><text:span text:style-name="T735">, 2024-06-18, paskelbta TAR 2024-06-18, i. k. 2024-11077</text:span></text:p>
      <text:p text:style-name="P736"><text:span text:style-name="T737">Dėl V</text:span><text:span text:style-name="T738">alstybinio socialinio draudimo fondo valdybos prie Socialinės apsaugos ir darbo ministerijos direktoriaus 2022 m. balandžio 4 d. įsakymo Nr. V-131 „Dėl Pensijų anuitetų fondo pelno paskirstymo pensijų anuitetų gavėjams tvarkos aprašo patvirtinimo“ pakeitim</text:span><text:span text:style-name="T739">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text:span text:style-name="T70"><text:page-number text:fixed="false">7</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6-19T08:28:00Z</meta:creation-date>
    <dc:date>2024-06-19T08:28:00Z</dc:date>
    <meta:print-date>2001-05-09T14:13:00Z</meta:print-date>
    <meta:template xlink:href="Normal.dotm" xlink:type="simple"/>
    <meta:editing-cycles>2</meta:editing-cycles>
    <meta:editing-duration>PT0S</meta:editing-duration>
    <meta:document-statistic meta:page-count="3" meta:paragraph-count="204" meta:word-count="3584" meta:character-count="26932" meta:row-count="812" meta:non-whitespace-character-count="23552"/>
  </office:meta>
</office:document-meta>
</file>

<file path=Object 1/content.xml><?xml version="1.0" encoding="utf-8"?>
<mml:math xmlns:mml="http://www.w3.org/1998/Math/MathML" xmlns:m="http://schemas.openxmlformats.org/officeDocument/2006/math">
  <mml:mi>n</mml:mi>
</mml:math>
</file>

<file path=Object 10/content.xml><?xml version="1.0" encoding="utf-8"?>
<mml:math xmlns:mml="http://www.w3.org/1998/Math/MathML" xmlns:m="http://schemas.openxmlformats.org/officeDocument/2006/math">
  <mml:mi>x</mml:mi>
  <mml:mi>i</mml:mi>
</mml:math>
</file>

<file path=Object 11/content.xml><?xml version="1.0" encoding="utf-8"?>
<mml:math xmlns:mml="http://www.w3.org/1998/Math/MathML" xmlns:m="http://schemas.openxmlformats.org/officeDocument/2006/math">
  <mml:mi>m</mml:mi>
  <mml:mi>i</mml:mi>
</mml:math>
</file>

<file path=Object 12/content.xml><?xml version="1.0" encoding="utf-8"?>
<mml:math xmlns:mml="http://www.w3.org/1998/Math/MathML" xmlns:m="http://schemas.openxmlformats.org/officeDocument/2006/math">
  <mml:mi>m</mml:mi>
  <mml:mi>i</mml:mi>
  <mml:mo>=</mml:mo>
  <mml:mn>1440</mml:mn>
  <mml:mo>-</mml:mo>
  <mml:mi>x</mml:mi>
  <mml:mi>i</mml:mi>
</mml:math>
</file>

<file path=Object 13/content.xml><?xml version="1.0" encoding="utf-8"?>
<mml:math xmlns:mml="http://www.w3.org/1998/Math/MathML" xmlns:m="http://schemas.openxmlformats.org/officeDocument/2006/math">
  <mml:mi>A</mml:mi>
  <mml:mi>P</mml:mi>
  <mml:mi>P</mml:mi>
  <mml:mi>i</mml:mi>
</mml:math>
</file>

<file path=Object 14/content.xml><?xml version="1.0" encoding="utf-8"?>
<mml:math xmlns:mml="http://www.w3.org/1998/Math/MathML" xmlns:m="http://schemas.openxmlformats.org/officeDocument/2006/math">
  <mml:mi>I</mml:mi>
  <mml:mi>P</mml:mi>
  <mml:mi>P</mml:mi>
  <mml:mi>i</mml:mi>
</mml:math>
</file>

<file path=Object 15/content.xml><?xml version="1.0" encoding="utf-8"?>
<mml:math xmlns:mml="http://www.w3.org/1998/Math/MathML" xmlns:m="http://schemas.openxmlformats.org/officeDocument/2006/math">
  <mml:msub>
    <mml:mrow>
      <mml:mi>e</mml:mi>
    </mml:mrow>
    <mml:mrow>
      <mml:mi>x</mml:mi>
    </mml:mrow>
  </mml:msub>
</mml:math>
</file>

<file path=Object 16/content.xml><?xml version="1.0" encoding="utf-8"?>
<mml:math xmlns:mml="http://www.w3.org/1998/Math/MathML" xmlns:m="http://schemas.openxmlformats.org/officeDocument/2006/math">
  <mml:msub>
    <mml:mrow>
      <mml:mi>p</mml:mi>
    </mml:mrow>
    <mml:mrow>
      <mml:mi>x</mml:mi>
      <mml:mi>i</mml:mi>
      <mml:mo>:</mml:mo>
      <mml:mi>j</mml:mi>
    </mml:mrow>
  </mml:msub>
</mml:math>
</file>

<file path=Object 17/content.xml><?xml version="1.0" encoding="utf-8"?>
<mml:math xmlns:mml="http://www.w3.org/1998/Math/MathML" xmlns:m="http://schemas.openxmlformats.org/officeDocument/2006/math">
  <mml:msub>
    <mml:mrow>
      <mml:mi>p</mml:mi>
    </mml:mrow>
    <mml:mrow>
      <mml:mi>x</mml:mi>
      <mml:mi>i</mml:mi>
      <mml:mo>:</mml:mo>
      <mml:mi>j</mml:mi>
    </mml:mrow>
  </mml:msub>
  <mml:mo>=</mml:mo>
  <mml:mn>1</mml:mn>
</mml:math>
</file>

<file path=Object 18/content.xml><?xml version="1.0" encoding="utf-8"?>
<mml:math xmlns:mml="http://www.w3.org/1998/Math/MathML" xmlns:m="http://schemas.openxmlformats.org/officeDocument/2006/math">
  <mml:msub>
    <mml:mrow>
      <mml:mi>M</mml:mi>
      <mml:mi>D</mml:mi>
    </mml:mrow>
    <mml:mrow>
      <mml:mi>i</mml:mi>
    </mml:mrow>
  </mml:msub>
</mml:math>
</file>

<file path=Object 19/content.xml><?xml version="1.0" encoding="utf-8"?>
<mml:math xmlns:mml="http://www.w3.org/1998/Math/MathML" xmlns:m="http://schemas.openxmlformats.org/officeDocument/2006/math">
  <mml:msub>
    <mml:mrow>
      <mml:mi>D</mml:mi>
    </mml:mrow>
    <mml:mrow>
      <mml:mi>i</mml:mi>
    </mml:mrow>
  </mml:msub>
</mml:math>
</file>

<file path=Object 2/content.xml><?xml version="1.0" encoding="utf-8"?>
<mml:math xmlns:mml="http://www.w3.org/1998/Math/MathML" xmlns:m="http://schemas.openxmlformats.org/officeDocument/2006/math">
  <mml:mi>k</mml:mi>
</mml:math>
</file>

<file path=Object 20/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21/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ath>
</file>

<file path=Object 22/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23/content.xml><?xml version="1.0" encoding="utf-8"?>
<mml:math xmlns:mml="http://www.w3.org/1998/Math/MathML" xmlns:m="http://schemas.openxmlformats.org/officeDocument/2006/math">
  <mml:msub>
    <mml:mrow>
      <mml:mi>P</mml:mi>
      <mml:mi>e</mml:mi>
      <mml:mi>l</mml:mi>
      <mml:mi>n</mml:mi>
      <mml:mi>a</mml:mi>
      <mml:mi>s</mml:mi>
    </mml:mrow>
    <mml:mrow>
      <mml:mi>M</mml:mi>
      <mml:mi>i</mml:mi>
    </mml:mrow>
  </mml:msub>
</mml:math>
</file>

<file path=Object 24/content.xml><?xml version="1.0" encoding="utf-8"?>
<mml:math xmlns:mml="http://www.w3.org/1998/Math/MathML" xmlns:m="http://schemas.openxmlformats.org/officeDocument/2006/math">
  <mml:msub>
    <mml:mrow>
      <mml:mi>P</mml:mi>
      <mml:mi>e</mml:mi>
      <mml:mi>l</mml:mi>
      <mml:mi>n</mml:mi>
      <mml:mi>a</mml:mi>
      <mml:mi>s</mml:mi>
    </mml:mrow>
    <mml:mrow>
      <mml:mi>I</mml:mi>
    </mml:mrow>
  </mml:msub>
</mml:math>
</file>

<file path=Object 25/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2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2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28/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ath>
</file>

<file path=Object 29/content.xml><?xml version="1.0" encoding="utf-8"?>
<mml:math xmlns:mml="http://www.w3.org/1998/Math/MathML" xmlns:m="http://schemas.openxmlformats.org/officeDocument/2006/math">
  <mml:msubsup>
    <mml:mrow>
      <mml:mi>P</mml:mi>
      <mml:mi>e</mml:mi>
      <mml:mi>l</mml:mi>
      <mml:mi>n</mml:mi>
      <mml:mi>a</mml:mi>
      <mml:mi>s</mml:mi>
      <mml:mi>A</mml:mi>
      <mml:mi>P</mml:mi>
    </mml:mrow>
    <mml:mrow>
      <mml:mi>I</mml:mi>
      <mml:mi>i</mml:mi>
    </mml:mrow>
    <mml:mrow>
      <mml:mn>0</mml:mn>
    </mml:mrow>
  </mml:msubsup>
</mml:math>
</file>

<file path=Object 3/content.xml><?xml version="1.0" encoding="utf-8"?>
<mml:math xmlns:mml="http://www.w3.org/1998/Math/MathML" xmlns:m="http://schemas.openxmlformats.org/officeDocument/2006/math">
  <mml:msub>
    <mml:mrow>
      <mml:mi>s</mml:mi>
    </mml:mrow>
    <mml:mrow>
      <mml:mi>i</mml:mi>
    </mml:mrow>
  </mml:msub>
</mml:math>
</file>

<file path=Object 30/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ath>
</file>

<file path=Object 31/content.xml><?xml version="1.0" encoding="utf-8"?>
<mml:math xmlns:mml="http://www.w3.org/1998/Math/MathML" xmlns:m="http://schemas.openxmlformats.org/officeDocument/2006/math">
  <mml:msub>
    <mml:mrow>
      <mml:mi>P</mml:mi>
      <mml:mi>e</mml:mi>
      <mml:mi>l</mml:mi>
      <mml:mi>n</mml:mi>
      <mml:mi>a</mml:mi>
      <mml:mi>s</mml:mi>
    </mml:mrow>
    <mml:mrow>
      <mml:mi>I</mml:mi>
      <mml:mi>i</mml:mi>
    </mml:mrow>
  </mml:msub>
</mml:math>
</file>

<file path=Object 3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33/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34/content.xml><?xml version="1.0" encoding="utf-8"?>
<mml:math xmlns:mml="http://www.w3.org/1998/Math/MathML" xmlns:m="http://schemas.openxmlformats.org/officeDocument/2006/math">
  <mml:msub>
    <mml:mrow>
      <mml:mi>T</mml:mi>
      <mml:mi>A</mml:mi>
      <mml:mi>P</mml:mi>
      <mml:mi>P</mml:mi>
    </mml:mrow>
    <mml:mrow>
      <mml:mi>i</mml:mi>
    </mml:mrow>
  </mml:msub>
</mml:math>
</file>

<file path=Object 35/content.xml><?xml version="1.0" encoding="utf-8"?>
<mml:math xmlns:mml="http://www.w3.org/1998/Math/MathML" xmlns:m="http://schemas.openxmlformats.org/officeDocument/2006/math">
  <mml:msub>
    <mml:mrow>
      <mml:mi>T</mml:mi>
      <mml:mi>A</mml:mi>
      <mml:mi>P</mml:mi>
      <mml:mi>P</mml:mi>
    </mml:mrow>
    <mml:mrow>
      <mml:mi>i</mml:mi>
    </mml:mrow>
  </mml:msub>
  <mml:mo>=</mml:mo>
  <mml:mfenced separators="|">
    <mml:mrow>
      <mml:msub>
        <mml:mrow>
          <mml:mi>V</mml:mi>
          <mml:mi>Į</mml:mi>
        </mml:mrow>
        <mml:mrow>
          <mml:mi>i</mml:mi>
        </mml:mrow>
      </mml:msub>
      <mml:mo>×</mml:mo>
      <mml:mn>0,975</mml:mn>
      <mml:mo>-</mml:mo>
      <mml:mrow>
        <mml:munderover>
          <mml:mo stretchy="false">∑</mml:mo>
          <mml:mrow>
            <mml:mi>j</mml:mi>
            <mml:mo>=</mml:mo>
            <mml:mn>1</mml:mn>
          </mml:mrow>
          <mml:mrow>
            <mml:mn>60</mml:mn>
          </mml:mrow>
        </mml:munderover>
        <mml:mrow>
          <mml:msubsup>
            <mml:mrow>
              <mml:mi>P</mml:mi>
            </mml:mrow>
            <mml:mrow>
              <mml:mi>i</mml:mi>
              <mml:mi>j</mml:mi>
            </mml:mrow>
            <mml:mrow>
              <mml:mn>0</mml:mn>
            </mml:mrow>
          </mml:msubsup>
        </mml:mrow>
      </mml:mrow>
    </mml:mrow>
  </mml:mfenced>
  <mml:mo>×</mml:mo>
  <mml:mn>0,75</mml:mn>
</mml:math>
</file>

<file path=Object 36/content.xml><?xml version="1.0" encoding="utf-8"?>
<mml:math xmlns:mml="http://www.w3.org/1998/Math/MathML" xmlns:m="http://schemas.openxmlformats.org/officeDocument/2006/math">
  <mml:msub>
    <mml:mrow>
      <mml:mi>G</mml:mi>
      <mml:mi>P</mml:mi>
    </mml:mrow>
    <mml:mrow>
      <mml:mi>i</mml:mi>
    </mml:mrow>
  </mml:msub>
</mml:math>
</file>

<file path=Object 37/content.xml><?xml version="1.0" encoding="utf-8"?>
<mml:math xmlns:mml="http://www.w3.org/1998/Math/MathML" xmlns:m="http://schemas.openxmlformats.org/officeDocument/2006/math">
  <mml:msub>
    <mml:mrow>
      <mml:mi>G</mml:mi>
      <mml:mi>P</mml:mi>
    </mml:mrow>
    <mml:mrow>
      <mml:mi>i</mml:mi>
    </mml:mrow>
  </mml:msub>
  <mml:mo>=</mml:mo>
  <mml:mrow>
    <mml:munderover>
      <mml:mo stretchy="false">∑</mml:mo>
      <mml:mrow>
        <mml:mi>j</mml:mi>
        <mml:mo>=</mml:mo>
        <mml:mn>0</mml:mn>
      </mml:mrow>
      <mml:mrow>
        <mml:mn>1440</mml:mn>
        <mml:mo>-</mml:mo>
        <mml:mi>x</mml:mi>
        <mml:mi>i</mml:mi>
      </mml:mrow>
    </mml:munderover>
    <mml:mrow>
      <mml:msubsup>
        <mml:mrow>
          <mml:mi>P</mml:mi>
        </mml:mrow>
        <mml:mrow>
          <mml:mi>i</mml:mi>
          <mml:mi>j</mml:mi>
        </mml:mrow>
        <mml:mrow>
          <mml:mn>0</mml:mn>
        </mml:mrow>
      </mml:msubsup>
      <mml:mo>×</mml:mo>
      <mml:msub>
        <mml:mrow>
          <mml:mi>p</mml:mi>
        </mml:mrow>
        <mml:mrow>
          <mml:mi>x</mml:mi>
          <mml:mi>i</mml:mi>
          <mml:mo>:</mml:mo>
          <mml:mi>j</mml:mi>
        </mml:mrow>
      </mml:msub>
    </mml:mrow>
  </mml:mrow>
  <mml:mo>-</mml:mo>
  <mml:msub>
    <mml:mrow>
      <mml:mi>V</mml:mi>
      <mml:mi>Į</mml:mi>
    </mml:mrow>
    <mml:mrow>
      <mml:mi>i</mml:mi>
    </mml:mrow>
  </mml:msub>
  <mml:mo>×</mml:mo>
  <mml:mfenced separators="|">
    <mml:mrow>
      <mml:mn>1</mml:mn>
      <mml:mo>-</mml:mo>
      <mml:mn>2,5</mml:mn>
      <mml:mi>%</mml:mi>
    </mml:mrow>
  </mml:mfenced>
</mml:math>
</file>

<file path=Object 38/content.xml><?xml version="1.0" encoding="utf-8"?>
<mml:math xmlns:mml="http://www.w3.org/1998/Math/MathML" xmlns:m="http://schemas.openxmlformats.org/officeDocument/2006/math">
  <mml:msub>
    <mml:mrow>
      <mml:mi>K</mml:mi>
      <mml:mi>o</mml:mi>
      <mml:mi>r</mml:mi>
    </mml:mrow>
    <mml:mrow>
      <mml:mi>i</mml:mi>
    </mml:mrow>
  </mml:msub>
</mml:math>
</file>

<file path=Object 39/content.xml><?xml version="1.0" encoding="utf-8"?>
<mml:math xmlns:mml="http://www.w3.org/1998/Math/MathML" xmlns:m="http://schemas.openxmlformats.org/officeDocument/2006/math">
  <mml:msub>
    <mml:mrow>
      <mml:mi>K</mml:mi>
      <mml:mi>o</mml:mi>
      <mml:mi>r</mml:mi>
    </mml:mrow>
    <mml:mrow>
      <mml:mi>i</mml:mi>
    </mml:mrow>
  </mml:msub>
  <mml:mo>=</mml:mo>
  <mml:mn>0</mml:mn>
</mml:math>
</file>

<file path=Object 4/content.xml><?xml version="1.0" encoding="utf-8"?>
<mml:math xmlns:mml="http://www.w3.org/1998/Math/MathML" xmlns:m="http://schemas.openxmlformats.org/officeDocument/2006/math">
  <mml:msub>
    <mml:mrow>
      <mml:mi>V</mml:mi>
      <mml:mi>Į</mml:mi>
    </mml:mrow>
    <mml:mrow>
      <mml:mi>i</mml:mi>
    </mml:mrow>
  </mml:msub>
</mml:math>
</file>

<file path=Object 40/content.xml><?xml version="1.0" encoding="utf-8"?>
<mml:math xmlns:mml="http://www.w3.org/1998/Math/MathML" xmlns:m="http://schemas.openxmlformats.org/officeDocument/2006/math">
  <mml:msub>
    <mml:mrow>
      <mml:mi>K</mml:mi>
    </mml:mrow>
    <mml:mrow>
      <mml:mi>A</mml:mi>
      <mml:mi>D</mml:mi>
    </mml:mrow>
  </mml:msub>
</mml:math>
</file>

<file path=Object 41/content.xml><?xml version="1.0" encoding="utf-8"?>
<mml:math xmlns:mml="http://www.w3.org/1998/Math/MathML" xmlns:m="http://schemas.openxmlformats.org/officeDocument/2006/math">
  <mml:msub>
    <mml:mrow>
      <mml:mi>K</mml:mi>
    </mml:mrow>
    <mml:mrow>
      <mml:mi>M</mml:mi>
    </mml:mrow>
  </mml:msub>
</mml:math>
</file>

<file path=Object 42/content.xml><?xml version="1.0" encoding="utf-8"?>
<mml:math xmlns:mml="http://www.w3.org/1998/Math/MathML" xmlns:m="http://schemas.openxmlformats.org/officeDocument/2006/math">
  <mml:msub>
    <mml:mrow>
      <mml:mi>K</mml:mi>
    </mml:mrow>
    <mml:mrow>
      <mml:mi>I</mml:mi>
      <mml:mi>A</mml:mi>
    </mml:mrow>
  </mml:msub>
</mml:math>
</file>

<file path=Object 43/content.xml><?xml version="1.0" encoding="utf-8"?>
<mml:math xmlns:mml="http://www.w3.org/1998/Math/MathML" xmlns:m="http://schemas.openxmlformats.org/officeDocument/2006/math">
  <mml:msub>
    <mml:mrow>
      <mml:mi>K</mml:mi>
    </mml:mrow>
    <mml:mrow>
      <mml:mi>I</mml:mi>
      <mml:mi>K</mml:mi>
    </mml:mrow>
  </mml:msub>
</mml:math>
</file>

<file path=Object 44/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45/content.xml><?xml version="1.0" encoding="utf-8"?>
<mml:math xmlns:mml="http://www.w3.org/1998/Math/MathML" xmlns:m="http://schemas.openxmlformats.org/officeDocument/2006/math">
  <mml:mi>U</mml:mi>
  <mml:mi>A</mml:mi>
  <mml:mo>=</mml:mo>
  <mml:mrow>
    <mml:munderover>
      <mml:mo stretchy="false">∑</mml:mo>
      <mml:mrow>
        <mml:mi>i</mml:mi>
        <mml:mo>=</mml:mo>
        <mml:mn>1</mml:mn>
      </mml:mrow>
      <mml:mrow>
        <mml:mi>n</mml:mi>
      </mml:mrow>
    </mml:munderover>
    <mml:mrow>
      <mml:mn>2,5</mml:mn>
      <mml:mi>%</mml:mi>
      <mml:mo>×</mml:mo>
      <mml:msub>
        <mml:mrow>
          <mml:mi>V</mml:mi>
          <mml:mi>Į</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46/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o>=</mml:mo>
  <mml:mn>0</mml:mn>
</mml:math>
</file>

<file path=Object 47/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o>=</mml:mo>
  <mml:msub>
    <mml:mrow>
      <mml:mi>P</mml:mi>
      <mml:mi>e</mml:mi>
      <mml:mi>l</mml:mi>
      <mml:mi>n</mml:mi>
      <mml:mi>a</mml:mi>
      <mml:mi>s</mml:mi>
    </mml:mrow>
    <mml:mrow>
      <mml:mi>A</mml:mi>
      <mml:mi>D</mml:mi>
    </mml:mrow>
  </mml:msub>
  <mml:mo>×</mml:mo>
  <mml:msub>
    <mml:mrow>
      <mml:mi>K</mml:mi>
    </mml:mrow>
    <mml:mrow>
      <mml:mi>A</mml:mi>
      <mml:mi>D</mml:mi>
    </mml:mrow>
  </mml:msub>
  <mml:mo>×</mml:mo>
  <mml:mfrac>
    <mml:mrow>
      <mml:msub>
        <mml:mrow>
          <mml:mi>V</mml:mi>
          <mml:mi>Į</mml:mi>
        </mml:mrow>
        <mml:mrow>
          <mml:mi>i</mml:mi>
        </mml:mrow>
      </mml:msub>
      <mml:mo>×</mml:mo>
      <mml:mfrac>
        <mml:mrow>
          <mml:msub>
            <mml:mrow>
              <mml:mi>e</mml:mi>
            </mml:mrow>
            <mml:mrow>
              <mml:mi>x</mml:mi>
              <mml:mi>i</mml:mi>
              <mml:mo>+</mml:mo>
              <mml:mi>A</mml:mi>
              <mml:mi>P</mml:mi>
              <mml:mi>P</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row>
        <mml:munderover>
          <mml:mo stretchy="false">∑</mml:mo>
          <mml:mrow>
            <mml:mi>g</mml:mi>
            <mml:mo>=</mml:mo>
            <mml:mn>1</mml:mn>
          </mml:mrow>
          <mml:mrow>
            <mml:mi>k</mml:mi>
          </mml:mrow>
        </mml:munderover>
        <mml:mrow>
          <mml:msub>
            <mml:mrow>
              <mml:mi>V</mml:mi>
              <mml:mi>Į</mml:mi>
            </mml:mrow>
            <mml:mrow>
              <mml:mi>g</mml:mi>
            </mml:mrow>
          </mml:msub>
          <mml:mo>×</mml:mo>
          <mml:mfrac>
            <mml:mrow>
              <mml:msub>
                <mml:mrow>
                  <mml:mi>e</mml:mi>
                </mml:mrow>
                <mml:mrow>
                  <mml:mi>x</mml:mi>
                  <mml:mi>g</mml:mi>
                  <mml:mo>+</mml:mo>
                  <mml:mi>A</mml:mi>
                  <mml:mi>P</mml:mi>
                  <mml:mi>P</mml:mi>
                  <mml:mi>g</mml:mi>
                </mml:mrow>
              </mml:msub>
              <mml:mo>-</mml:mo>
              <mml:msub>
                <mml:mrow>
                  <mml:mi>e</mml:mi>
                </mml:mrow>
                <mml:mrow>
                  <mml:mi>x</mml:mi>
                  <mml:mi>g</mml:mi>
                  <mml:mo>+</mml:mo>
                  <mml:mi>m</mml:mi>
                  <mml:mi>g</mml:mi>
                </mml:mrow>
              </mml:msub>
            </mml:mrow>
            <mml:mrow>
              <mml:msub>
                <mml:mrow>
                  <mml:mi>e</mml:mi>
                </mml:mrow>
                <mml:mrow>
                  <mml:mi>x</mml:mi>
                  <mml:mi>g</mml:mi>
                </mml:mrow>
              </mml:msub>
            </mml:mrow>
          </mml:mfrac>
        </mml:mrow>
      </mml:mrow>
    </mml:mrow>
  </mml:mfrac>
  <mml:mi> </mml:mi>
  <mml:mo>.</mml:mo>
</mml:math>
</file>

<file path=Object 48/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49/content.xml><?xml version="1.0" encoding="utf-8"?>
<mml:math xmlns:mml="http://www.w3.org/1998/Math/MathML" xmlns:m="http://schemas.openxmlformats.org/officeDocument/2006/math">
  <mml:mi>M</mml:mi>
  <mml:mi>R</mml:mi>
  <mml:mi>'</mml:mi>
</mml:math>
</file>

<file path=Object 5/content.xml><?xml version="1.0" encoding="utf-8"?>
<mml:math xmlns:mml="http://www.w3.org/1998/Math/MathML" xmlns:m="http://schemas.openxmlformats.org/officeDocument/2006/math">
  <mml:msubsup>
    <mml:mrow>
      <mml:mi>P</mml:mi>
    </mml:mrow>
    <mml:mrow>
      <mml:mi>i</mml:mi>
      <mml:mi>j</mml:mi>
    </mml:mrow>
    <mml:mrow>
      <mml:mn>0</mml:mn>
    </mml:mrow>
  </mml:msubsup>
</mml:math>
</file>

<file path=Object 50/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51/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2/content.xml><?xml version="1.0" encoding="utf-8"?>
<mml:math xmlns:mml="http://www.w3.org/1998/Math/MathML" xmlns:m="http://schemas.openxmlformats.org/officeDocument/2006/math">
  <mml:mi>G</mml:mi>
  <mml:mi>P</mml:mi>
  <mml:mo>=</mml:mo>
  <mml:mrow>
    <mml:munderover>
      <mml:mo stretchy="false">∑</mml:mo>
      <mml:mrow>
        <mml:mi>i</mml:mi>
        <mml:mo>=</mml:mo>
        <mml:mn>1</mml:mn>
      </mml:mrow>
      <mml:mrow>
        <mml:mi>n</mml:mi>
      </mml:mrow>
    </mml:munderover>
    <mml:mrow>
      <mml:msub>
        <mml:mrow>
          <mml:mi>G</mml:mi>
          <mml:mi>P</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53/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o>=</mml:mo>
  <mml:mn>0</mml:mn>
</mml:math>
</file>

<file path=Object 54/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o>=</mml:mo>
  <mml:mi>m</mml:mi>
  <mml:mi>i</mml:mi>
  <mml:mi>n</mml:mi>
  <mml:mfenced separators="|">
    <mml:mrow>
      <mml:msub>
        <mml:mrow>
          <mml:mi>P</mml:mi>
          <mml:mi>e</mml:mi>
          <mml:mi>l</mml:mi>
          <mml:mi>n</mml:mi>
          <mml:mi>a</mml:mi>
          <mml:mi>s</mml:mi>
          <mml:mi>A</mml:mi>
          <mml:mi>P</mml:mi>
        </mml:mrow>
        <mml:mrow>
          <mml:mi>I</mml:mi>
        </mml:mrow>
      </mml:msub>
      <mml:mo>×</mml:mo>
      <mml:msub>
        <mml:mrow>
          <mml:mi>K</mml:mi>
        </mml:mrow>
        <mml:mrow>
          <mml:mi>I</mml:mi>
          <mml:mi>A</mml:mi>
        </mml:mrow>
      </mml:msub>
      <mml:mo>;</mml:mo>
      <mml:mi> </mml:mi>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enced>
  <mml:mo>×</mml:mo>
  <mml:mfrac>
    <mml:mrow>
      <mml:mfenced separators="|">
        <mml:mrow>
          <mml:msub>
            <mml:mrow>
              <mml:mi>T</mml:mi>
              <mml:mi>A</mml:mi>
              <mml:mi>P</mml:mi>
              <mml:mi>P</mml:mi>
            </mml:mrow>
            <mml:mrow>
              <mml:mi>i</mml:mi>
            </mml:mrow>
          </mml:msub>
          <mml:mo>×</mml:mo>
          <mml:mn>0,85</mml:mn>
          <mml:mo>-</mml:mo>
          <mml:msub>
            <mml:mrow>
              <mml:mi>G</mml:mi>
              <mml:mi>P</mml:mi>
            </mml:mrow>
            <mml:mrow>
              <mml:mi>i</mml:mi>
            </mml:mrow>
          </mml:msub>
        </mml:mrow>
      </mml:mfenced>
      <mml:mo>×</mml:mo>
      <mml:mi>m</mml:mi>
      <mml:mi>i</mml:mi>
      <mml:mi>n</mml:mi>
      <mml:mfenced separators="|">
        <mml:mrow>
          <mml:mfrac>
            <mml:mrow>
              <mml:msub>
                <mml:mrow>
                  <mml:mi>e</mml:mi>
                </mml:mrow>
                <mml:mrow>
                  <mml:mi>x</mml:mi>
                  <mml:mi>i</mml:mi>
                </mml:mrow>
              </mml:msub>
              <mml:mo>-</mml:mo>
              <mml:msub>
                <mml:mrow>
                  <mml:mi>e</mml:mi>
                </mml:mrow>
                <mml:mrow>
                  <mml:mi>x</mml:mi>
                  <mml:mi>i</mml:mi>
                  <mml:mo>+</mml:mo>
                  <mml:msub>
                    <mml:mrow>
                      <mml:mi>s</mml:mi>
                    </mml:mrow>
                    <mml:mrow>
                      <mml:mi>i</mml:mi>
                    </mml:mrow>
                  </mml:msub>
                </mml:mrow>
              </mml:msub>
            </mml:mrow>
            <mml:mrow>
              <mml:msub>
                <mml:mrow>
                  <mml:mi>e</mml:mi>
                </mml:mrow>
                <mml:mrow>
                  <mml:mi>x</mml:mi>
                  <mml:mi>i</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i</mml:mi>
        </mml:mrow>
        <mml:mrow>
          <mml:mn>0</mml:mn>
        </mml:mrow>
      </mml:msubsup>
    </mml:mrow>
    <mml:mrow>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rac>
</mml:math>
</file>

<file path=Object 55/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5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o>=</mml:mo>
  <mml:mn>0</mml:mn>
</mml:math>
</file>

<file path=Object 58/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o>=</mml:mo>
  <mml:msub>
    <mml:mrow>
      <mml:mi>P</mml:mi>
      <mml:mi>e</mml:mi>
      <mml:mi>l</mml:mi>
      <mml:mi>n</mml:mi>
      <mml:mi>a</mml:mi>
      <mml:mi>s</mml:mi>
      <mml:mi>K</mml:mi>
      <mml:mi>t</mml:mi>
    </mml:mrow>
    <mml:mrow>
      <mml:mi>I</mml:mi>
    </mml:mrow>
  </mml:msub>
  <mml:mo>×</mml:mo>
  <mml:msub>
    <mml:mrow>
      <mml:mi>K</mml:mi>
    </mml:mrow>
    <mml:mrow>
      <mml:mi>I</mml:mi>
      <mml:mi>K</mml:mi>
    </mml:mrow>
  </mml:msub>
  <mml:mo>×</mml:mo>
  <mml:mfrac>
    <mml:mrow>
      <mml:msub>
        <mml:mrow>
          <mml:mi>V</mml:mi>
          <mml:mi>Į</mml:mi>
        </mml:mrow>
        <mml:mrow>
          <mml:mi>i</mml:mi>
        </mml:mrow>
      </mml:msub>
      <mml:mo>×</mml:mo>
      <mml:mfenced separators="|">
        <mml:mrow>
          <mml:msub>
            <mml:mrow>
              <mml:mi>s</mml:mi>
            </mml:mrow>
            <mml:mrow>
              <mml:mi>i</mml:mi>
            </mml:mrow>
          </mml:msub>
          <mml:mo>-</mml:mo>
          <mml:mi>I</mml:mi>
          <mml:mi>P</mml:mi>
          <mml:mi>P</mml:mi>
          <mml:mi>i</mml:mi>
        </mml:mrow>
      </mml:mfenced>
    </mml:mrow>
    <mml:mrow>
      <mml:mrow>
        <mml:munderover>
          <mml:mo stretchy="false">∑</mml:mo>
          <mml:mrow>
            <mml:mi>g</mml:mi>
            <mml:mo>=</mml:mo>
            <mml:mn>1</mml:mn>
          </mml:mrow>
          <mml:mrow>
            <mml:mi>k</mml:mi>
          </mml:mrow>
        </mml:munderover>
        <mml:mrow>
          <mml:msub>
            <mml:mrow>
              <mml:mi>V</mml:mi>
              <mml:mi>Į</mml:mi>
            </mml:mrow>
            <mml:mrow>
              <mml:mi>g</mml:mi>
            </mml:mrow>
          </mml:msub>
          <mml:mo>×</mml:mo>
          <mml:mfenced separators="|">
            <mml:mrow>
              <mml:msub>
                <mml:mrow>
                  <mml:mi>s</mml:mi>
                </mml:mrow>
                <mml:mrow>
                  <mml:mi>g</mml:mi>
                </mml:mrow>
              </mml:msub>
              <mml:mo>-</mml:mo>
              <mml:mi>I</mml:mi>
              <mml:mi>P</mml:mi>
              <mml:mi>P</mml:mi>
              <mml:mi>g</mml:mi>
            </mml:mrow>
          </mml:mfenced>
        </mml:mrow>
      </mml:mrow>
    </mml:mrow>
  </mml:mfrac>
  <mml:mo>.</mml:mo>
  <mml:mi> </mml:mi>
</mml:math>
</file>

<file path=Object 59/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content.xml><?xml version="1.0" encoding="utf-8"?>
<mml:math xmlns:mml="http://www.w3.org/1998/Math/MathML" xmlns:m="http://schemas.openxmlformats.org/officeDocument/2006/math">
  <mml:msub>
    <mml:mrow>
      <mml:mi>P</mml:mi>
    </mml:mrow>
    <mml:mrow>
      <mml:mi>i</mml:mi>
      <mml:mi>j</mml:mi>
    </mml:mrow>
  </mml:msub>
</mml:math>
</file>

<file path=Object 60/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o>=</mml:mo>
  <mml:mrow>
    <mml:munderover>
      <mml:mo stretchy="false">∑</mml:mo>
      <mml:mrow>
        <mml:mi>i</mml:mi>
        <mml:mo>=</mml:mo>
        <mml:mn>1</mml:mn>
      </mml:mrow>
      <mml:mrow>
        <mml:mi>n</mml:mi>
      </mml:mrow>
    </mml:munderover>
    <mml:mrow>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row>
  </mml:mrow>
</mml:math>
</file>

<file path=Object 61/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o>=</mml:mo>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o>.</mml:mo>
</mml:math>
</file>

<file path=Object 6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3/content.xml><?xml version="1.0" encoding="utf-8"?>
<mml:math xmlns:mml="http://www.w3.org/1998/Math/MathML" xmlns:m="http://schemas.openxmlformats.org/officeDocument/2006/math">
  <mml:mi>P</mml:mi>
  <mml:mi>e</mml:mi>
  <mml:mi>l</mml:mi>
  <mml:mi>n</mml:mi>
  <mml:mi>a</mml:mi>
  <mml:mi>s</mml:mi>
  <mml:mo>=</mml:mo>
  <mml:mrow>
    <mml:munderover>
      <mml:mo stretchy="false">∑</mml:mo>
      <mml:mrow>
        <mml:mi>i</mml:mi>
        <mml:mo>=</mml:mo>
        <mml:mn>1</mml:mn>
      </mml:mrow>
      <mml:mrow>
        <mml:mi>k</mml:mi>
      </mml:mrow>
    </mml:munderover>
    <mml:mrow>
      <mml:msub>
        <mml:mrow>
          <mml:mi>P</mml:mi>
          <mml:mi>e</mml:mi>
          <mml:mi>l</mml:mi>
          <mml:mi>n</mml:mi>
          <mml:mi>a</mml:mi>
          <mml:mi>s</mml:mi>
        </mml:mrow>
        <mml:mrow>
          <mml:mi>A</mml:mi>
          <mml:mi>D</mml:mi>
          <mml:mi>i</mml:mi>
        </mml:mrow>
      </mml:msub>
      <mml:mo>+</mml:mo>
      <mml:msub>
        <mml:mrow>
          <mml:mi>P</mml:mi>
          <mml:mi>e</mml:mi>
          <mml:mi>l</mml:mi>
          <mml:mi>n</mml:mi>
          <mml:mi>a</mml:mi>
          <mml:mi>s</mml:mi>
        </mml:mrow>
        <mml:mrow>
          <mml:mi>M</mml:mi>
          <mml:mi>i</mml:mi>
        </mml:mrow>
      </mml:msub>
      <mml:mo>+</mml:mo>
      <mml:msub>
        <mml:mrow>
          <mml:mi>P</mml:mi>
          <mml:mi>e</mml:mi>
          <mml:mi>l</mml:mi>
          <mml:mi>n</mml:mi>
          <mml:mi>a</mml:mi>
          <mml:mi>s</mml:mi>
          <mml:mi>A</mml:mi>
          <mml:mi>P</mml:mi>
        </mml:mrow>
        <mml:mrow>
          <mml:mi>I</mml:mi>
          <mml:mi>i</mml:mi>
        </mml:mrow>
      </mml:msub>
      <mml:mo>+</mml:mo>
      <mml:msub>
        <mml:mrow>
          <mml:mi>P</mml:mi>
          <mml:mi>e</mml:mi>
          <mml:mi>l</mml:mi>
          <mml:mi>n</mml:mi>
          <mml:mi>a</mml:mi>
          <mml:mi>s</mml:mi>
          <mml:mi>K</mml:mi>
          <mml:mi>t</mml:mi>
        </mml:mrow>
        <mml:mrow>
          <mml:mi>I</mml:mi>
          <mml:mi>i</mml:mi>
        </mml:mrow>
      </mml:msub>
      <mml:mo>+</mml:mo>
      <mml:msub>
        <mml:mrow>
          <mml:mi>P</mml:mi>
          <mml:mi>e</mml:mi>
          <mml:mi>l</mml:mi>
          <mml:mi>n</mml:mi>
          <mml:mi>a</mml:mi>
          <mml:mi>s</mml:mi>
        </mml:mrow>
        <mml:mrow>
          <mml:mi>K</mml:mi>
          <mml:mi>T</mml:mi>
          <mml:mi>i</mml:mi>
        </mml:mrow>
      </mml:msub>
    </mml:mrow>
  </mml:mrow>
</mml:math>
</file>

<file path=Object 64/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65/content.xml><?xml version="1.0" encoding="utf-8"?>
<mml:math xmlns:mml="http://www.w3.org/1998/Math/MathML" xmlns:m="http://schemas.openxmlformats.org/officeDocument/2006/math">
  <mml:msub>
    <mml:mrow>
      <mml:mi>K</mml:mi>
      <mml:mi>o</mml:mi>
      <mml:mi>r</mml:mi>
    </mml:mrow>
    <mml:mrow>
      <mml:mi>i</mml:mi>
    </mml:mrow>
  </mml:msub>
</mml:math>
</file>

<file path=Object 7/content.xml><?xml version="1.0" encoding="utf-8"?>
<mml:math xmlns:mml="http://www.w3.org/1998/Math/MathML" xmlns:m="http://schemas.openxmlformats.org/officeDocument/2006/math">
  <mml:msub>
    <mml:mrow>
      <mml:mi>V</mml:mi>
    </mml:mrow>
    <mml:mrow>
      <mml:mi>i</mml:mi>
      <mml:mi>j</mml:mi>
    </mml:mrow>
  </mml:msub>
</mml:math>
</file>

<file path=Object 8/content.xml><?xml version="1.0" encoding="utf-8"?>
<mml:math xmlns:mml="http://www.w3.org/1998/Math/MathML" xmlns:m="http://schemas.openxmlformats.org/officeDocument/2006/math">
  <mml:msub>
    <mml:mrow>
      <mml:mi>V</mml:mi>
    </mml:mrow>
    <mml:mrow>
      <mml:mi>i</mml:mi>
      <mml:mi>j</mml:mi>
      <mml:mo>+</mml:mo>
      <mml:mn>1</mml:mn>
    </mml:mrow>
  </mml:msub>
  <mml:mo>=</mml:mo>
  <mml:mn>0</mml:mn>
</mml:math>
</file>

<file path=Object 9/content.xml><?xml version="1.0" encoding="utf-8"?>
<mml:math xmlns:mml="http://www.w3.org/1998/Math/MathML" xmlns:m="http://schemas.openxmlformats.org/officeDocument/2006/math">
  <mml:msub>
    <mml:mrow>
      <mml:mi>z</mml:mi>
    </mml:mrow>
    <mml:mrow>
      <mml:mi>i</mml:mi>
      <mml:mi>j</mml:mi>
    </mml:mrow>
  </mml:msub>
</mml:math>
</file>