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en" style:country-asian="GB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en" style:country-asian="GB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8" style:parent-style-name="Normal" style:family="paragraph">
      <style:text-properties style:font-size-complex="12pt" style:language-asian="en" style:country-asian="GB"/>
    </style:style>
    <style:style style:name="P19" style:parent-style-name="Normal" style:family="paragraph">
      <style:text-properties style:font-size-complex="12pt" style:language-asian="en" style:country-asian="GB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letter-spacing="0.0416in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 style:language-asian="en" style:country-asian="GB"/>
    </style:style>
    <style:style style:name="T32" style:parent-style-name="DefaultParagraphFont" style:family="text">
      <style:text-properties style:font-size-complex="12pt" fo:language="en" fo:country="US" style:language-asian="en" style:country-asian="GB"/>
    </style:style>
    <style:style style:name="T33" style:parent-style-name="DefaultParagraphFont" style:family="text">
      <style:text-properties style:font-size-complex="12pt" fo:language="en" fo:country="US" style:language-asian="en" style:country-asian="GB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3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TimesNewRomanPSMT"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T69" style:parent-style-name="DefaultParagraphFont" style:family="text">
      <style:text-properties style:font-name-asian="TimesNewRomanPSMT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TimesNewRomanPSMT" style:font-size-complex="12pt" style:language-asian="en" style:country-asian="GB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name-asian="TimesNewRomanPSMT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TimesNewRomanPSMT"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9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en" style:country-asian="GB"/>
    </style:style>
    <style:style style:name="T117" style:parent-style-name="DefaultParagraphFont" style:family="text">
      <style:text-properties style:font-size-complex="12pt" fo:language="en" fo:country="US" style:language-asian="en" style:country-asian="GB"/>
    </style:style>
    <style:style style:name="P11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2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2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TimesNewRomanPSMT" style:font-size-complex="12pt" style:language-asian="en" style:country-asian="GB"/>
    </style:style>
    <style:style style:name="T123" style:parent-style-name="DefaultParagraphFont" style:family="text">
      <style:text-properties style:font-name-asian="TimesNewRomanPSMT" style:font-size-complex="12pt" style:language-asian="en" style:country-asian="GB"/>
    </style:style>
    <style:style style:name="T124" style:parent-style-name="DefaultParagraphFont" style:family="text">
      <style:text-properties style:font-name-asian="TimesNewRomanPSMT" style:font-size-complex="12pt" style:language-asian="en" style:country-asian="GB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3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3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34" style:parent-style-name="Normal" style:family="paragraph">
      <style:paragraph-properties fo:text-align="justify" style:vertical-align="baseline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TimesNewRomanPSMT" style:font-size-complex="12pt" style:language-asian="en" style:country-asian="GB"/>
    </style:style>
    <style:style style:name="T148" style:parent-style-name="DefaultParagraphFont" style:family="text">
      <style:text-properties style:font-name-asian="TimesNewRomanPSMT" style:font-size-complex="12pt" style:language-asian="en" style:country-asian="GB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5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5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59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60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161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4722in"/>
      <style:text-properties fo:hyphenate="false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text-position="super 66.6%"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P184" style:parent-style-name="Normal" style:family="paragraph">
      <style:paragraph-properties fo:widows="0" fo:orphans="0" fo:text-align="justify" fo:text-indent="0.4722in"/>
      <style:text-properties fo:hyphenate="false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text-position="super 66.6%"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style:text-position="super 66.6%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207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208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20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21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21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217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21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2083in" svg:height="0.57292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MAKSIMALIŲ SOCIALINĖS GLOBOS, SOCIALINĖS PRIEŽIŪROS PASLAUGŲ BEI LAIKINO ATOKVĖPIO PASLAUGOS IŠLAIDŲ<text:s/></text:span><text:span text:style-name="T14">FINANSAVIMO KĖDAINIŲ RAJONO SAVIVALDYBĖS GYVENTOJAMS DYDŽIŲ NUSTATYMO</text:span></text:p>
      <text:p text:style-name="P15"/>
      <text:p text:style-name="P16">2022 m. spalio 28 d. Nr. TS-276</text:p>
      <text:p text:style-name="P17">Kėdain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8ee0a326bed611ef88c08519262548c4" office:target-frame-name="_top" xlink:show="replace"><text:span text:style-name="T23">TS-400</text:span></text:a><text:span text:style-name="T24">, 2024-12-20, paskelbta TAR 2024-12-23, i. k. 2024-22864</text:span></text:p>
      <text:p text:style-name="Normal"/>
      <text:p text:style-name="P25"><text:span text:style-name="T26">Vadovaudamasi Lietuvos Respublikos vietos savivaldos įstatymo 18 straipsnio 1 dalimi, Socialinių paslaugų finansavimo ir lėšų apskaičiavimo metodikos, patvirtintos Lietuvos Respublikos Vyriaus</text:span><text:span text:style-name="T27">ybės 2006 m. spalio 10 d. nutarimu Nr. 978 „Dėl Socialinių paslaugų finansavimo ir lėšų apskaičiavimo metodikos patvirtinimo“ 32 punktu, Kėdainių rajono savivaldybės taryba<text:s/></text:span><text:span text:style-name="T28">nusprendžia:</text:span><text:span text:style-name="T29"><text:s/></text:span></text:p>
      <text:p text:style-name="P30"><text:span text:style-name="T31">1</text:span><text:span text:style-name="T32">. Nustatyti maksimalius socialinės globos išlaidų finansavimo dy</text:span><text:span text:style-name="T33">džius Kėdainių rajono savivaldybės gyventojams:</text:span></text:p>
      <text:p text:style-name="P34"><text:span text:style-name="T35">1.1</text:span><text:span text:style-name="T36">. ilgalaikės ar trumpalaikės socialinės globos senyvo amžiaus asmenims bei suaugusiems asmenims su negalia:</text:span></text:p>
      <text:p text:style-name="P37"><text:span text:style-name="T38">1.1.1</text:span><text:span text:style-name="T39">. stacionariose socialinės globos įstaigose (išskyrus asmenis su sunkia negalia) –<text:s/></text:span><text:span text:style-name="T40">1300,00 Eur per mėnesį</text:span>;<text:s/></text:p>
      <text:p text:style-name="P41">Papunkčio pakeitimai:</text:p>
      <text:p text:style-name="P42"><text:span text:style-name="T43">Nr.<text:s/></text:span><text:a xlink:href="https://www.e-tar.lt/portal/legalAct.html?documentId=34d8be10a09e11ed8df094f359a60216" office:target-frame-name="_top" xlink:show="replace"><text:span text:style-name="T44">TS-8</text:span></text:a><text:span text:style-name="T45">, 2023-01-27, paskelbta TAR 2023-01-30, i. k. 2023-01617</text:span></text:p>
      <text:p text:style-name="P46"><text:span text:style-name="T47">Nr.<text:s/></text:span><text:a xlink:href="https://www.e-tar.lt/portal/legalAct.html?documentId=d28f50a0d2b311ed9978886e85107ab2" office:target-frame-name="_top" xlink:show="replace"><text:span text:style-name="T48">TS-111</text:span></text:a><text:span text:style-name="T49">, 2023-03-31, paskelbta TAR 2023-04-04, i. k. 2023-06356</text:span></text:p>
      <text:p text:style-name="Normal"/>
      <text:p text:style-name="P50"><text:span text:style-name="T51">1.1.2</text:span><text:span text:style-name="T52">. stacionariose socialinės globos įstaigose asmenims su sunkia negalia – 1200,00 Eur per mėnesį;</text:span><text:s/></text:p>
      <text:p text:style-name="P53">Papunkčio pakeitimai:</text:p>
      <text:p text:style-name="P54"><text:span text:style-name="T55">Nr.<text:s/></text:span><text:a xlink:href="https://www.e-tar.lt/portal/legalAct.html?documentId=34d8be10a09e11ed8df094f359a60216" office:target-frame-name="_top" xlink:show="replace"><text:span text:style-name="T56">TS-8</text:span></text:a><text:span text:style-name="T57">, 2023-01-27, paskelbta TAR 2023-01-30, i. k. 2023-01617</text:span></text:p>
      <text:p text:style-name="P58"><text:span text:style-name="T59">Nr.<text:s/></text:span><text:a xlink:href="https://www.e-tar.lt/portal/legalAct.html?documentId=d28f50a0d2b311ed9978886e85107ab2" office:target-frame-name="_top" xlink:show="replace"><text:span text:style-name="T60">TS-111</text:span></text:a><text:span text:style-name="T61">, 2023-03-31, paskelbta TAR 2023-04-04, i. k. 2023-06356</text:span></text:p>
      <text:p text:style-name="P62"><text:span text:style-name="T63">Nr.<text:s/></text:span><text:a xlink:href="https://www.e-tar.lt/portal/legalAct.html?documentId=8ee0a326bed611ef88c08519262548c4" office:target-frame-name="_top" xlink:show="replace"><text:span text:style-name="T64">TS-400</text:span></text:a><text:span text:style-name="T65">, 2024-12-20, paskelbta TAR 2024-12-23, i. k. 2024-22864</text:span></text:p>
      <text:p text:style-name="Normal"/>
      <text:p text:style-name="P66"><text:span text:style-name="T67">1.1.3</text:span><text:span text:style-name="T68">. grupinio gyve</text:span><text:span text:style-name="T69">nimo namuose<text:s/></text:span><text:span text:style-name="T70">(išskyrus asmenis su sunkia negalia)<text:s/></text:span><text:span text:style-name="T71">– 1100,00 Eur per mėnesį;</text:span><text:s/></text:p>
      <text:p text:style-name="P72">Papunkčio pakeitimai:</text:p>
      <text:p text:style-name="P73"><text:span text:style-name="T74">Nr.<text:s/></text:span><text:a xlink:href="https://www.e-tar.lt/portal/legalAct.html?documentId=d28f50a0d2b311ed9978886e85107ab2" office:target-frame-name="_top" xlink:show="replace"><text:span text:style-name="T75">TS-111</text:span></text:a><text:span text:style-name="T76">, 2023-03-31, paskelbta TAR 2023-04-04, i. k. 202</text:span><text:span text:style-name="T77">3-06356</text:span></text:p>
      <text:p text:style-name="Normal"/>
      <text:p text:style-name="P78"><text:span text:style-name="T79">1.1.4</text:span><text:span text:style-name="T80">.<text:s/></text:span><text:span text:style-name="T81">grupinio gyvenimo namuose<text:s/></text:span><text:span text:style-name="T82">asmenims su sunkia negalia<text:s/></text:span><text:span text:style-name="T83">– 1200,00 Eur per mėnesį.</text:span><text:span text:style-name="T84"><text:s/></text:span></text:p>
      <text:p text:style-name="P85">Papildyta papunkčiu:</text:p>
      <text:p text:style-name="P86"><text:span text:style-name="T87">Nr.<text:s/></text:span><text:a xlink:href="https://www.e-tar.lt/portal/legalAct.html?documentId=d28f50a0d2b311ed9978886e85107ab2" office:target-frame-name="_top" xlink:show="replace"><text:span text:style-name="T88">TS-111</text:span></text:a><text:span text:style-name="T89">, 2023-03-31, paskelbta TAR</text:span><text:span text:style-name="T90"><text:s/>2023-04-04, i. k. 2023-06356</text:span></text:p>
      <text:p text:style-name="Normal"/>
      <text:p text:style-name="P91"><text:span text:style-name="T92">1.2</text:span><text:span text:style-name="T93">. ilgalaikės ar trumpalaikės socialinės globos likusiems be tėvų globos vaikams:</text:span></text:p>
      <text:p text:style-name="P94"><text:span text:style-name="T95">1.2.1</text:span><text:span text:style-name="T96">. šeiminiuose namuose – 3000,00 Eur per mėnesį;</text:span><text:s/></text:p>
      <text:p text:style-name="P97">Papunkčio pakeitimai:</text:p>
      <text:p text:style-name="P98"><text:span text:style-name="T99">Nr.<text:s/></text:span><text:a xlink:href="https://www.e-tar.lt/portal/legalAct.html?documentId=d28f50a0d2b311ed9978886e85107ab2" office:target-frame-name="_top" xlink:show="replace"><text:span text:style-name="T100">TS-111</text:span></text:a><text:span text:style-name="T101">, 2023-03-31, paskelbta TAR 2023-04-04, i. k. 2023-06356</text:span></text:p>
      <text:soft-page-break/>
      <text:p text:style-name="P102"><text:span text:style-name="T103">Nr.<text:s/></text:span><text:a xlink:href="https://www.e-tar.lt/portal/legalAct.html?documentId=8ee0a326bed611ef88c08519262548c4" office:target-frame-name="_top" xlink:show="replace"><text:span text:style-name="T104">TS-400</text:span></text:a><text:span text:style-name="T105">, 2024-12-20, paskelbta TAR 2024-12-23, i. k. 2024-22864</text:span></text:p>
      <text:p text:style-name="Normal"/>
      <text:p text:style-name="P106"><text:span text:style-name="T107">1.2.2.</text:span><text:span text:style-name="T108"><text:s/>Neteko galios nuo 2023-04-05</text:span></text:p>
      <text:p text:style-name="P109">Papunkčio naikinimas:</text:p>
      <text:p text:style-name="P110"><text:span text:style-name="T111">Nr.<text:s/></text:span><text:a xlink:href="https://www.e-tar.lt/portal/legalAct.html?documentId=d28f50a0d2b311ed9978886e85107ab2" office:target-frame-name="_top" xlink:show="replace"><text:span text:style-name="T112">TS-111</text:span></text:a><text:span text:style-name="T113">, 2023-03-31,<text:s/></text:span><text:span text:style-name="T114">paskelbta TAR 2023-04-04, i. k. 2023-06356</text:span></text:p>
      <text:p text:style-name="Normal"/>
      <text:p text:style-name="P115"><text:span text:style-name="T116">1.3</text:span><text:span text:style-name="T117">. dienos socialinės globos:</text:span></text:p>
      <text:p text:style-name="P118"><text:span text:style-name="T119">1.3.1</text:span><text:span text:style-name="T120">. senyvo amžiaus asmenims bei suaugusiems asmenims be sunkios negalios – 820,00 Eur per mėnesį;</text:span></text:p>
      <text:p text:style-name="P121"><text:span text:style-name="T122">1.3.2</text:span><text:span text:style-name="T123">. senyvo amžiaus asmenims bei suaugusiems asmenims su sunkia ne</text:span><text:span text:style-name="T124">galia – 1110,00 Eur per mėnesį.</text:span><text:s/></text:p>
      <text:p text:style-name="P125">Papunkčio pakeitimai:</text:p>
      <text:p text:style-name="P126"><text:span text:style-name="T127">Nr.<text:s/></text:span><text:a xlink:href="https://www.e-tar.lt/portal/legalAct.html?documentId=d28f50a0d2b311ed9978886e85107ab2" office:target-frame-name="_top" xlink:show="replace"><text:span text:style-name="T128">TS-111</text:span></text:a><text:span text:style-name="T129">, 2023-03-31, paskelbta TAR 2023-04-04, i. k. 2023-06356</text:span></text:p>
      <text:p text:style-name="Normal"/>
      <text:p text:style-name="P130"><text:span text:style-name="T131">2</text:span><text:span text:style-name="T132">. Nustatyti maksimalius so</text:span><text:span text:style-name="T133">cialinės priežiūros išlaidų finansavimo dydžius Kėdainių rajono savivaldybės gyventojams:</text:span></text:p>
      <text:p text:style-name="P134"><text:span text:style-name="T135">2.1</text:span><text:span text:style-name="T136">. pagalbos į namus – 10,00 Eur per valandą;</text:span></text:p>
      <text:p text:style-name="P137">Papunkčio pakeitimai:</text:p>
      <text:p text:style-name="P138"><text:span text:style-name="T139">Nr.<text:s/></text:span><text:a xlink:href="https://www.e-tar.lt/portal/legalAct.html?documentId=045b9510803b11ed8df094f359a60216" office:target-frame-name="_top" xlink:show="replace"><text:span text:style-name="T140">TS-330</text:span></text:a><text:span text:style-name="T141">, 2022-12-16, paskelbta TAR 2022-12-20, i. k. 2022-25961</text:span></text:p>
      <text:p text:style-name="P142"><text:span text:style-name="T143">Nr.<text:s/></text:span><text:a xlink:href="https://www.e-tar.lt/portal/legalAct.html?documentId=34d8be10a09e11ed8df094f359a60216" office:target-frame-name="_top" xlink:show="replace"><text:span text:style-name="T144">TS-8</text:span></text:a><text:span text:style-name="T145">, 2023-01-27, paskelbta TAR 2023-01-30, i. k. 2023-01617</text:span></text:p>
      <text:p text:style-name="Normal"/>
      <text:p text:style-name="P146"><text:span text:style-name="T147">2.2</text:span><text:span text:style-name="T148">. apgyvendinimo savarankiško gyvenimo namuose (suaugusiems asmenims su negalia) – 600 Eur per mėnesį</text:span><text:s/></text:p>
      <text:p text:style-name="P149">Papunkčio pakeitimai:</text:p>
      <text:p text:style-name="P150"><text:span text:style-name="T151">Nr.<text:s/></text:span><text:a xlink:href="https://www.e-tar.lt/portal/legalAct.html?documentId=045b9510803b11ed8df094f359a60216" office:target-frame-name="_top" xlink:show="replace"><text:span text:style-name="T152">TS-330</text:span></text:a><text:span text:style-name="T153">, 2022-12-16, paskelbta TAR 2022-12-20, i. k. 2022-25961</text:span></text:p>
      <text:p text:style-name="Normal"/>
      <text:p text:style-name="P154"><text:span text:style-name="T155">2.3</text:span><text:span text:style-name="T156">. apgyvendinimo apsaugotame būste – 550 Eur per mėnesį;</text:span></text:p>
      <text:p text:style-name="P157"><text:span text:style-name="T158">2.4</text:span><text:span text:style-name="T159">. intensyvios krizių įveikimo pagalbos (su nakvyne)</text:span><text:span text:style-name="T160"><text:s/></text:span><text:span text:style-name="T161">– 600 Eur per mėnesį;</text:span></text:p>
      <text:p text:style-name="P162"><text:span text:style-name="T163">2.5</text:span><text:span text:style-name="T164">. Socialinių įgūdžių ugdymas, palaikymas ir (ar) atkūrimas – 10,00 Eur per valandą;</text:span></text:p>
      <text:p text:style-name="P165">Papildyta papunkčiu:</text:p>
      <text:p text:style-name="P166"><text:span text:style-name="T167">Nr.<text:s/></text:span><text:a xlink:href="https://www.e-tar.lt/portal/legalAct.html?documentId=045b9510803b11ed8df094f359a60216" office:target-frame-name="_top" xlink:show="replace"><text:span text:style-name="T168">TS-330</text:span></text:a><text:span text:style-name="T169">, 2022-12-16, paskelbta TAR 2022-12-20</text:span><text:span text:style-name="T170">, i. k. 2022-25961</text:span></text:p>
      <text:p text:style-name="Normal"/>
      <text:p text:style-name="P171"><text:span text:style-name="T172">2.6</text:span><text:span text:style-name="T173">. vaikų dienos socialinės priežiūra – 80,00 Eur per mėnesį</text:span>.</text:p>
      <text:p text:style-name="P174">Papildyta papunkčiu:</text:p>
      <text:p text:style-name="P175"><text:span text:style-name="T176">Nr.<text:s/></text:span><text:a xlink:href="https://www.e-tar.lt/portal/legalAct.html?documentId=045b9510803b11ed8df094f359a60216" office:target-frame-name="_top" xlink:show="replace"><text:span text:style-name="T177">TS-330</text:span></text:a><text:span text:style-name="T178">, 2022-12-16, paskelbta TAR 2022-12-20,<text:s/></text:span><text:span text:style-name="T179">i. k. 2022-25961</text:span></text:p>
      <text:p text:style-name="Normal"/>
      <text:p text:style-name="P180"><text:span text:style-name="T181">2</text:span><text:span text:style-name="T182">1</text:span><text:span text:style-name="T183">. Nustatyti maksimalius laikino atokvėpio paslaugos išlaidų finansavimo dydžius Kėdainių rajono savivaldybės gyventojams:</text:span></text:p>
      <text:p text:style-name="P184"><text:span text:style-name="T185">2</text:span><text:span text:style-name="T186">1</text:span><text:span text:style-name="T187">.1</text:span><text:span text:style-name="T188">. Laikino atokvėpio paslauga prižiūrimo asmens namuose (visoms galimoms asmenų grupėms) – 8,00 Eur už<text:s/></text:span><text:span text:style-name="T189">valandą, bet ne daugiau nei 1200,00 Eur per metus 1 asmeniui;</text:span></text:p>
      <text:p text:style-name="P190"><text:span text:style-name="T191">2</text:span><text:span text:style-name="T192">1</text:span><text:span text:style-name="T193">.2</text:span><text:span text:style-name="T194">. Laikino atokvėpio paslauga institucijoje (visoms galimoms asmenų grupėms) – 44,00 Eur už vieną parą, bet ne daugiau nei 1200,00 Eur per metus 1 asmeniui.</text:span><text:s/></text:p>
      <text:p text:style-name="P195">Papunkčio pakeitimai:</text:p>
      <text:p text:style-name="P196"><text:span text:style-name="T197">Nr.<text:s/></text:span><text:a xlink:href="https://www.e-tar.lt/portal/legalAct.html?documentId=8ee0a326bed611ef88c08519262548c4" office:target-frame-name="_top" xlink:show="replace"><text:span text:style-name="T198">TS-400</text:span></text:a><text:span text:style-name="T199">, 2024-12-20, paskelbta TAR 2024-12-23, i. k. 2024-22864</text:span></text:p>
      <text:p text:style-name="Normal"/>
      <text:p text:style-name="P200">Papildyta punktu:</text:p>
      <text:p text:style-name="P201"><text:span text:style-name="T202">Nr.<text:s/></text:span><text:a xlink:href="https://www.e-tar.lt/portal/legalAct.html?documentId=8288e0017ff811efabdbb4a1fc8b0b63" office:target-frame-name="_top" xlink:show="replace"><text:span text:style-name="T203">TS-286</text:span></text:a><text:span text:style-name="T204">, 2024-09-27, paskelbta TAR 2024-10-01, i. k. 2024-17283</text:span></text:p>
      <text:p text:style-name="Normal"/>
      <text:p text:style-name="P205"><text:span text:style-name="T206">3</text:span><text:span text:style-name="T207">. Pripažinti netekusiu galios Kėdainių rajono savivaldybės tarybos 2022 m. vasario 25 d. sp</text:span><text:span text:style-name="T208">rendimą Nr.<text:s/></text:span><text:span text:style-name="T209">TS-23 „Dėl maksimalių socialinės globos išlaidų finansavimo dydžių nustatymo“.</text:span></text:p>
      <text:p text:style-name="P210"/>
      <text:p text:style-name="P211"/>
      <text:p text:style-name="P212"/>
      <text:p text:style-name="P213"><text:span text:style-name="T214">Savivaldybės meras</text:span><text:span text:style-name="T215"><text:tab/></text:span><text:span text:style-name="T216"><text:tab/></text:span><text:span text:style-name="T217"><text:tab/></text:span><text:span text:style-name="T218"><text:tab/><text:s text:c="21"/>Valentinas Tamulis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Kėdainių rajono savivaldybės taryba, Sprendimas</text:span></text:p>
      <text:p text:style-name="P228"><text:span text:style-name="T229">Nr.<text:s/></text:span><text:a xlink:href="https://www.e-tar.lt/portal/legalAct.html?documentId=045b9510803b11ed8df094f359a60216" office:target-frame-name="_top" xlink:show="replace"><text:span text:style-name="T230">TS-330</text:span></text:a><text:span text:style-name="T231">, 2022-12-16, paskelbta TAR 2022-12-20, i. k. 2022-25961</text:span></text:p>
      <text:p text:style-name="P232"><text:span text:style-name="T233">Dėl Kėdainių rajono savivaldybės tarybos 2022 m. spalio 28 d. sprendimo Nr. TS-276 „Dėl<text:s/></text:span><text:span text:style-name="T234">maksimalių socialinės globos ir socialinės priežiūros išlaidų finansavimo dydžių nustatymo“ pakeitimo</text:span></text:p>
      <text:p text:style-name="P235"/>
      <text:p text:style-name="P236"><text:span text:style-name="T237">2.</text:span></text:p>
      <text:p text:style-name="P238"><text:span text:style-name="T239">Kėdainių rajono savivaldybės taryba, Sprendimas</text:span></text:p>
      <text:p text:style-name="P240"><text:span text:style-name="T241">Nr.<text:s/></text:span><text:a xlink:href="https://www.e-tar.lt/portal/legalAct.html?documentId=34d8be10a09e11ed8df094f359a60216" office:target-frame-name="_top" xlink:show="replace"><text:span text:style-name="T242">TS-8</text:span></text:a><text:span text:style-name="T243">, 2023-01-27, paskelbta TAR 2023-01-30, i. k. 2023-01617</text:span></text:p>
      <text:p text:style-name="P244"><text:span text:style-name="T245">Dėl Kėdainių rajono savivaldybės tarybos 2022 m. spalio 28 d. sprendimo Nr. TS-276 „Dėl maksimalių socialinės globos ir socialinės priežiūros išlaidų finansavimo dydžių nustatymo“ pakeitimo</text:span></text:p>
      <text:p text:style-name="P246"/>
      <text:p text:style-name="P247"><text:span text:style-name="T248">3.</text:span></text:p>
      <text:p text:style-name="P249"><text:span text:style-name="T250">K</text:span><text:span text:style-name="T251">ėdainių rajono savivaldybės taryba, Sprendimas</text:span></text:p>
      <text:p text:style-name="P252"><text:span text:style-name="T253">Nr.<text:s/></text:span><text:a xlink:href="https://www.e-tar.lt/portal/legalAct.html?documentId=d28f50a0d2b311ed9978886e85107ab2" office:target-frame-name="_top" xlink:show="replace"><text:span text:style-name="T254">TS-111</text:span></text:a><text:span text:style-name="T255">, 2023-03-31, paskelbta TAR 2023-04-04, i. k. 2023-06356</text:span></text:p>
      <text:p text:style-name="P256"><text:span text:style-name="T257">Dėl Kėdainių rajono savivaldybės tarybos 202</text:span><text:span text:style-name="T258">2 m. spalio 28 d. sprendimo Nr. TS-276 „Dėl maksimalių socialinės globos ir socialinės priežiūros išlaidų finansavimo dydžių nustatymo“ pakeitimo</text:span></text:p>
      <text:p text:style-name="P259"/>
      <text:p text:style-name="P260"><text:span text:style-name="T261">4.</text:span></text:p>
      <text:p text:style-name="P262"><text:span text:style-name="T263">Kėdainių rajono savivaldybės taryba, Sprendimas</text:span></text:p>
      <text:p text:style-name="P264"><text:span text:style-name="T265">Nr.<text:s/></text:span><text:a xlink:href="https://www.e-tar.lt/portal/legalAct.html?documentId=8288e0017ff811efabdbb4a1fc8b0b63" office:target-frame-name="_top" xlink:show="replace"><text:span text:style-name="T266">TS-286</text:span></text:a><text:span text:style-name="T267">, 2024-09-27, paskelbta TAR 2024-10-01, i. k. 2024-17283</text:span></text:p>
      <text:p text:style-name="P268"><text:span text:style-name="T269">Dėl Kėdainių rajono savivaldybės tarybos 2022 m. spalio 28 d. sprendimo Nr. TS-276 „Dėl maksimalių socialinės globos ir socialinės priežiūros išlaidų</text:span><text:span text:style-name="T270"><text:s/>finansavimo dydžių nustatymo“ papildymo</text:span></text:p>
      <text:p text:style-name="P271"/>
      <text:p text:style-name="P272"><text:span text:style-name="T273">5.</text:span></text:p>
      <text:p text:style-name="P274"><text:span text:style-name="T275">Kėdainių rajono savivaldybės taryba, Sprendimas</text:span></text:p>
      <text:p text:style-name="P276"><text:span text:style-name="T277">Nr.<text:s/></text:span><text:a xlink:href="https://www.e-tar.lt/portal/legalAct.html?documentId=8ee0a326bed611ef88c08519262548c4" office:target-frame-name="_top" xlink:show="replace"><text:span text:style-name="T278">TS-400</text:span></text:a><text:span text:style-name="T279">, 2024-12-20, paskelbta TAR 2024-12-23, i. k.<text:s/></text:span><text:span text:style-name="T280">2024-22864</text:span></text:p>
      <text:p text:style-name="P281"><text:span text:style-name="T282">Dėl Kėdainių rajono savivaldybės tarybos 2022 m. spalio 28 d. sprendimo Nr. TS-276 „Dėl Maksimalių socialinės globos ir socialinės priežiūros išlaidų finansavimo dydžių nustaty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4-12-30T18:14:00Z</meta:creation-date>
    <dc:date>2024-12-30T18:14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1080" meta:character-count="8496" meta:row-count="260" meta:non-whitespace-character-count="7553"/>
  </office:meta>
</office:document-meta>
</file>