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fo:language="en" fo:country="US" style:language-asian="en" style:country-asian="GB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baseline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s" fo:country="ES" style:language-asian="en" style:country-asian="GB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4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P52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5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8" style:parent-style-name="DefaultParagraphFont" style:family="text">
      <style:text-properties style:font-size-complex="12pt" fo:language="en" fo:country="US" style:language-asian="en" style:country-asian="GB"/>
    </style:style>
    <style:style style:name="P59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3" style:parent-style-name="DefaultParagraphFont" style:family="text">
      <style:text-properties style:font-size-complex="12pt" fo:language="en" fo:country="US" style:language-asian="en" style:country-asian="GB"/>
    </style:style>
    <style:style style:name="P64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fo:language="en" fo:country="US" style:language-asian="en" style:country-asian="GB"/>
    </style:style>
    <style:style style:name="T66" style:parent-style-name="DefaultParagraphFont" style:family="text">
      <style:text-properties style:font-size-complex="12pt" fo:language="en" fo:country="US" style:language-asian="en" style:country-asian="GB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7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7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77" style:parent-style-name="Normal" style:family="paragraph">
      <style:paragraph-properties fo:text-align="justify" style:vertical-align="baseline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TimesNewRomanPSMT" style:font-size-complex="12pt" style:language-asian="en" style:country-asian="GB"/>
    </style:style>
    <style:style style:name="T91" style:parent-style-name="DefaultParagraphFont" style:family="text">
      <style:text-properties style:font-name-asian="TimesNewRomanPSMT" style:font-size-complex="12pt" style:language-asian="en" style:country-asian="GB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9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0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02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03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104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2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2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32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33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3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3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3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31 iki 2023-04-04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1042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maksimalių socialinės globos ir socialinės priežiūros išlaidų finansavimo dydžių nustatymo</text:p>
      <text:p text:style-name="P13"/>
      <text:p text:style-name="P14">2022 m. spalio 28 d. Nr. TS-276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20">ugų finansavimo ir lėšų apskaičiavimo metodikos patvirtinimo“ 32 punktu, Kėdainių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 Nustatyti maksimalius socialinės globos išlaidų finansavimo dydžius Kėdainių rajono savivaldybės gyventojams:</text:span></text:p>
      <text:p text:style-name="P26"><text:span text:style-name="T27">1.1</text:span><text:span text:style-name="T28">. ilgalaikė</text:span><text:span text:style-name="T29">s ar trumpalaikės socialinės globos senyvo amžiaus asmenims bei suaugusiems asmenims su negalia:</text:span></text:p>
      <text:p text:style-name="P30"><text:span text:style-name="T31">1.1.1</text:span><text:span text:style-name="T32">. bendrojo tipo socialinės globos įstaigose (išskyrus asmenis su sunkia negalia) – <text:s text:c="4"/>1300,00 Eur per mėnesį</text:span>;</text:p>
      <text:p text:style-name="P33">Papunkčio pakeitimai:</text:p>
      <text:p text:style-name="P34"><text:span text:style-name="T35">Nr.<text:s/></text:span><text:a xlink:href="https://www.e-tar.lt/portal/legalAct.html?documentId=34d8be10a09e11ed8df094f359a60216" office:target-frame-name="_top" xlink:show="replace"><text:span text:style-name="T36">TS-8</text:span></text:a><text:span text:style-name="T37">, 2023-01-27, paskelbta TAR 2023-01-30, i. k. 2023-01617</text:span></text:p>
      <text:p text:style-name="Normal"/>
      <text:p text:style-name="P38"><text:span text:style-name="T39">1.1.2</text:span><text:span text:style-name="T40">.<text:s/></text:span><text:span text:style-name="T41">bendrojo tipo globos įstaigose asmenims su sunkia negalia – 1150,00 Eur per mėnesį;</text:span></text:p>
      <text:p text:style-name="P42">Papunkčio pakeitimai:</text:p>
      <text:p text:style-name="P43"><text:span text:style-name="T44">Nr.<text:s/></text:span><text:a xlink:href="https://www.e-tar.lt/portal/legalAct.html?documentId=34d8be10a09e11ed8df094f359a60216" office:target-frame-name="_top" xlink:show="replace"><text:span text:style-name="T45">TS-8</text:span></text:a><text:span text:style-name="T46">, 2023-01-27, paskelbta TAR 2023-01-30, i. k. 2023-01617</text:span></text:p>
      <text:p text:style-name="Normal"/>
      <text:p text:style-name="P47"><text:span text:style-name="T48">1.1.3</text:span><text:span text:style-name="T49">. specialiosiose (su proto ar psichine negalia) socialinės<text:s/></text:span><text:span text:style-name="T50">globos įstaigose – 1000,00 Eur per mėnesį.</text:span><text:span text:style-name="T51"><text:s/></text:span></text:p>
      <text:p text:style-name="P52"><text:span text:style-name="T53">1.2</text:span><text:span text:style-name="T54">. ilgalaikės ar trumpalaikės socialinės globos likusiems be tėvų globos vaikams:</text:span></text:p>
      <text:p text:style-name="P55"><text:span text:style-name="T56">1.2.1</text:span><text:span text:style-name="T57">. bendrojo tipo ir bendruomeninėse vaikų globos įstaigose – 2130,00 Eur per mėnesį;</text:span><text:span text:style-name="T58"><text:s/></text:span></text:p>
      <text:p text:style-name="P59"><text:span text:style-name="T60">1.2.2</text:span><text:span text:style-name="T61">. specialiosiose glob</text:span><text:span text:style-name="T62">os įstaigose – 800,00 Eur per mėnesį.</text:span><text:span text:style-name="T63"><text:s/></text:span></text:p>
      <text:p text:style-name="P64"><text:span text:style-name="T65">1.3</text:span><text:span text:style-name="T66">. dienos socialinės globos:</text:span></text:p>
      <text:p text:style-name="P67"><text:span text:style-name="T68">1.3.1</text:span><text:span text:style-name="T69">. senyvo amžiaus asmenims bei suaugusiems asmenims be sunkios negalios – 820,00 Eur per mėnesį;</text:span></text:p>
      <text:p text:style-name="P70"><text:span text:style-name="T71">1.3.2</text:span><text:span text:style-name="T72">. senyvo amžiaus asmenims bei suaugusiems asmenims su sunkia negalia</text:span><text:span text:style-name="T73"><text:s/>– <text:s/>870,00 Eur per mėnesį.</text:span></text:p>
      <text:p text:style-name="P74"><text:span text:style-name="T75">2</text:span><text:span text:style-name="T76">. Nustatyti maksimalius socialinės priežiūros išlaidų finansavimo dydžius Kėdainių rajono savivaldybės gyventojams:</text:span></text:p>
      <text:p text:style-name="P77"><text:span text:style-name="T78">2.1</text:span><text:span text:style-name="T79">. pagalbos į namus – 10,00 Eur per valandą;</text:span></text:p>
      <text:p text:style-name="P80">Papunkčio pakeitimai:</text:p>
      <text:p text:style-name="P81"><text:span text:style-name="T82">Nr.<text:s/></text:span><text:a xlink:href="https://www.e-tar.lt/portal/legalAct.html?documentId=045b9510803b11ed8df094f359a60216" office:target-frame-name="_top" xlink:show="replace"><text:span text:style-name="T83">TS-330</text:span></text:a><text:span text:style-name="T84">, 2022-12-16, paskelbta TAR 2022-12-20, i. k. 2022-25961</text:span></text:p>
      <text:p text:style-name="P85"><text:span text:style-name="T86">Nr.<text:s/></text:span><text:a xlink:href="https://www.e-tar.lt/portal/legalAct.html?documentId=34d8be10a09e11ed8df094f359a60216" office:target-frame-name="_top" xlink:show="replace"><text:span text:style-name="T87">TS-8</text:span></text:a><text:span text:style-name="T88">, 2023-01-27, paskelbta TAR 2023-01-30, i. k. 2023-01617</text:span></text:p>
      <text:p text:style-name="Normal"/>
      <text:p text:style-name="P89"><text:span text:style-name="T90">2.2</text:span><text:span text:style-name="T91">. apgyvendinimo savarankiško gyvenimo namuose (suaugusiems asmenims su negalia) – 600 Eur per mėnesį</text:span><text:s/></text:p>
      <text:p text:style-name="P92">Papunkčio pakeitimai:</text:p>
      <text:p text:style-name="P93"><text:span text:style-name="T94">Nr.<text:s/></text:span><text:a xlink:href="https://www.e-tar.lt/portal/legalAct.html?documentId=045b9510803b11ed8df094f359a60216" office:target-frame-name="_top" xlink:show="replace"><text:span text:style-name="T95">TS-330</text:span></text:a><text:span text:style-name="T96">, 2022-12-16, paskelbta TAR 2022-12-20, i. k. 2022-25961</text:span></text:p>
      <text:p text:style-name="Normal"/>
      <text:p text:style-name="P97"><text:span text:style-name="T98">2.3</text:span><text:span text:style-name="T99">. apgyvendinimo apsaugotame būste – 550 Eur per mėnesį;</text:span></text:p>
      <text:p text:style-name="P100"><text:span text:style-name="T101">2.4</text:span><text:span text:style-name="T102">. intensyvios krizių įveikimo pagalbos (su nakvyne)</text:span><text:span text:style-name="T103"><text:s/></text:span><text:span text:style-name="T104">– 600 Eur per mėnesį;</text:span></text:p>
      <text:p text:style-name="P105"><text:span text:style-name="T106">2.5</text:span><text:span text:style-name="T107">. Socialinių įgūdžių ugdymas, palaikymas ir (ar) atkūrimas – 10,00 Eur per valandą;</text:span></text:p>
      <text:p text:style-name="P108">Papildyta papunkčiu:</text:p>
      <text:p text:style-name="P109"><text:span text:style-name="T110">Nr.<text:s/></text:span><text:a xlink:href="https://www.e-tar.lt/portal/legalAct.html?documentId=045b9510803b11ed8df094f359a60216" office:target-frame-name="_top" xlink:show="replace"><text:span text:style-name="T111">TS-330</text:span></text:a><text:span text:style-name="T112">, 2022-12-16, paskelbta TAR 2022-12-20</text:span><text:span text:style-name="T113">, i. k. 2022-25961</text:span></text:p>
      <text:p text:style-name="Normal"/>
      <text:p text:style-name="P114"><text:span text:style-name="T115">2.6</text:span><text:span text:style-name="T116">. vaikų dienos socialinės priežiūra – 80,00 Eur per mėnesį</text:span>.</text:p>
      <text:p text:style-name="P117">Papildyta papunkčiu:</text:p>
      <text:p text:style-name="P118"><text:span text:style-name="T119">Nr.<text:s/></text:span><text:a xlink:href="https://www.e-tar.lt/portal/legalAct.html?documentId=045b9510803b11ed8df094f359a60216" office:target-frame-name="_top" xlink:show="replace"><text:span text:style-name="T120">TS-330</text:span></text:a><text:span text:style-name="T121">, 2022-12-16, paskelbta TAR 2022-12-20,<text:s/></text:span><text:span text:style-name="T122">i. k. 2022-25961</text:span></text:p>
      <text:p text:style-name="Normal"/>
      <text:p text:style-name="P123"><text:span text:style-name="T124">3</text:span><text:span text:style-name="T125">. Pripažinti netekusiu galios Kėdainių rajono savivaldybės tarybos 2022 m. vasario 25 d. sprendimą Nr.<text:s/></text:span><text:span text:style-name="T126">TS-23 „Dėl maksimalių socialinės globos išlaidų finansavimo dydžių nustatymo“.</text:span></text:p>
      <text:p text:style-name="P127"/>
      <text:p text:style-name="P128"/>
      <text:p text:style-name="P129"/>
      <text:p text:style-name="P130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<text:s text:c="21"/>V</text:span><text:span text:style-name="T136">alentinas Tamuli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Kėdainių rajono savivaldybės taryba, Sprendimas</text:span></text:p>
      <text:p text:style-name="P146"><text:span text:style-name="T147">Nr.<text:s/></text:span><text:a xlink:href="https://www.e-tar.lt/portal/legalAct.html?documentId=045b9510803b11ed8df094f359a60216" office:target-frame-name="_top" xlink:show="replace"><text:span text:style-name="T148">TS-330</text:span></text:a><text:span text:style-name="T149">, 2022-12-16, paskelbta TAR 2022-12-20, i. k. 2022-25961</text:span></text:p>
      <text:soft-page-break/>
      <text:p text:style-name="P150"><text:span text:style-name="T151">Dėl<text:s/></text:span><text:span text:style-name="T152">Kėdainių rajono savivaldybės tarybos 2022 m. spalio 28 d. sprendimo Nr. TS-276 „Dėl maksimalių socialinės globos ir socialinės priežiūros išlaidų finansavimo dydžių nustatymo“ pakeitimo</text:span></text:p>
      <text:p text:style-name="P153"/>
      <text:p text:style-name="P154"><text:span text:style-name="T155">2.</text:span></text:p>
      <text:p text:style-name="P156"><text:span text:style-name="T157">Kėdainių rajono savivaldybės taryba, Sprendimas</text:span></text:p>
      <text:p text:style-name="P158"><text:span text:style-name="T159">Nr.<text:s/></text:span><text:a xlink:href="https://www.e-tar.lt/portal/legalAct.html?documentId=34d8be10a09e11ed8df094f359a60216" office:target-frame-name="_top" xlink:show="replace"><text:span text:style-name="T160">TS-8</text:span></text:a><text:span text:style-name="T161">, 2023-01-27, paskelbta TAR 2023-01-30, i. k. 2023-01617</text:span></text:p>
      <text:p text:style-name="P162"><text:span text:style-name="T163">Dėl Kėdainių rajono savivaldybės tarybos 2022 m. spalio 28 d. sprendimo Nr. TS-276 „Dėl maksimalių<text:s/></text:span><text:span text:style-name="T164">socialinės globos ir socialinės priežiūros išlaidų finansavimo dydžių nustat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3-04-12T08:08:00Z</meta:creation-date>
    <dc:date>2023-04-12T08:08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625" meta:character-count="4633" meta:row-count="126" meta:non-whitespace-character-count="4060"/>
  </office:meta>
</office:document-meta>
</file>