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fo:text-transform="uppercase"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text-properties style:font-size-complex="12p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3.5416in"/>
    </style:style>
    <style:style style:name="P51" style:parent-style-name="Normal" style:family="paragraph">
      <style:paragraph-properties fo:text-indent="3.5437in"/>
    </style:style>
    <style:style style:name="P52" style:parent-style-name="Normal" style:family="paragraph">
      <style:paragraph-properties fo:margin-left="2.7in" fo:text-indent="0.875in">
        <style:tab-stops/>
      </style:paragraph-properties>
    </style:style>
    <style:style style:name="P53" style:parent-style-name="Normal" style:family="paragraph">
      <style:paragraph-properties fo:margin-left="2.7in" fo:text-indent="0.875in">
        <style:tab-stops/>
      </style:paragraph-properties>
    </style:style>
    <style:style style:name="P54" style:parent-style-name="Normal" style:family="paragraph">
      <style:paragraph-properties fo:margin-left="2.7in" fo:text-indent="0.875in">
        <style:tab-stops/>
      </style:paragraph-properties>
    </style:style>
    <style:style style:name="P55" style:parent-style-name="Normal" style:family="paragraph">
      <style:paragraph-properties fo:margin-left="2.7in" fo:text-indent="1.533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letter-spacing="-0.0006in"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widows="0" fo:orphans="0" fo:text-align="justify" fo:line-height="0.1902in" fo:margin-right="0.0034in" fo:text-indent="0.4923in" fo:background-color="#FFFFFF"/>
    </style:style>
    <style:style style:name="P6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P67"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P71"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P75"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P78"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P8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line-height="0.1902in" fo:margin-right="0.0069in" fo:background-color="#FFFFFF">
        <style:tab-stops>
          <style:tab-stop style:type="left" style:position="0.4965in"/>
        </style:tab-stops>
      </style:paragraph-properties>
    </style:style>
    <style:style style:name="P93"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letter-spacing="-0.0006in"/>
    </style:style>
    <style:style style:name="P10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line-height="0.1902in" fo:margin-right="0.0069in" fo:text-indent="0.5in" fo:background-color="#FFFFFF"/>
    </style:style>
    <style:style style:name="P109" style:parent-style-name="Normal" style:family="paragraph">
      <style:paragraph-properties fo:widows="0" fo:orphans="0" fo:text-align="justify" fo:line-height="0.1902in" fo:margin-right="0.0069in" fo:text-indent="0.5in" fo:background-color="#FFFFFF"/>
    </style:style>
    <style:style style:name="P110" style:parent-style-name="Normal" style:family="paragraph">
      <style:paragraph-properties fo:widows="0" fo:orphans="0" fo:text-align="justify" fo:line-height="0.1902in" fo:margin-right="0.0069in" fo:text-indent="0.5in"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font-weight="bold" style:font-weight-asian="bold" fo:letter-spacing="-0.0006in"/>
    </style:style>
    <style:style style:name="T115" style:parent-style-name="DefaultParagraphFont" style:family="text">
      <style:text-properties fo:letter-spacing="-0.0006in"/>
    </style:style>
    <style:style style:name="P116" style:parent-style-name="Normal" style:family="paragraph">
      <style:paragraph-properties fo:widows="0" fo:orphans="0" fo:text-align="justify" fo:line-height="0.1902in" fo:text-indent="0.5in" fo:background-color="#FFFFFF"/>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P119" style:parent-style-name="Normal" style:family="paragraph">
      <style:paragraph-properties fo:widows="0" fo:orphans="0" fo:text-align="justify" fo:line-height="0.1902in" fo:text-indent="0.5in" fo:background-color="#FFFFFF"/>
    </style:style>
    <style:style style:name="P120" style:parent-style-name="Normal" style:family="paragraph">
      <style:paragraph-properties fo:widows="0" fo:orphans="0" fo:text-align="justify" fo:line-height="0.1902in" fo:text-indent="0.5in" fo:background-color="#FFFFFF"/>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P124"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25"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26"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27"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28"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29" style:parent-style-name="Normal" style:family="paragraph">
      <style:paragraph-properties fo:text-align="justify" fo:text-indent="0.5in"/>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0.3541in"/>
        </style:tab-stops>
      </style:paragraph-properties>
    </style:style>
    <style:style style:name="P135" style:parent-style-name="Normal" style:family="paragraph">
      <style:paragraph-properties fo:text-align="center" fo:text-indent="0.37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375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tab-stops>
          <style:tab-stop style:type="left" style:position="0.3541in"/>
        </style:tab-stops>
      </style:paragraph-properties>
    </style:style>
    <style:style style:name="P167" style:parent-style-name="Normal" style:family="paragraph">
      <style:paragraph-properties fo:text-align="center">
        <style:tab-stops>
          <style:tab-stop style:type="left" style:position="0.3541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1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center">
        <style:tab-stops>
          <style:tab-stop style:type="left" style:position="0.3541in"/>
        </style:tab-stops>
      </style:paragraph-properties>
    </style:style>
    <style:style style:name="P210" style:parent-style-name="Normal" style:family="paragraph">
      <style:paragraph-properties fo:text-align="center">
        <style:tab-stops>
          <style:tab-stop style:type="left" style:position="0.3541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3541in"/>
        </style:tab-stops>
      </style:paragraph-properties>
      <style:text-properties fo:font-weight="bold" style:font-weight-asian="bold"/>
    </style:style>
    <style:style style:name="P21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text-indent="0.37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75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line-height="0.1902in" fo:background-color="#FFFFFF"/>
    </style:style>
    <style:style style:name="P278" style:parent-style-name="Normal" style:family="paragraph">
      <style:paragraph-properties fo:widows="0" fo:orphans="0" fo:text-align="center" fo:line-height="0.1902in" fo:background-color="#FFFFFF"/>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fo:line-height="0.1902in" fo:background-color="#FFFFFF"/>
      <style:text-properties fo:font-weight="bold" style:font-weight-asian="bold"/>
    </style:style>
    <style:style style:name="P283" style:parent-style-name="Normal" style:family="paragraph">
      <style:paragraph-properties fo:widows="0" fo:orphans="0" fo:text-align="center" fo:line-height="0.1902in" fo:background-color="#FFFFFF"/>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line-height="0.1902in" fo:text-indent="0.4923in" fo:background-color="#FFFFFF"/>
    </style:style>
    <style:style style:name="P289" style:parent-style-name="Normal" style:family="paragraph">
      <style:paragraph-properties fo:widows="0" fo:orphans="0" fo:text-align="justify" fo:line-height="0.1902in" fo:background-color="#FFFFFF"/>
    </style:style>
    <style:style style:name="P290" style:parent-style-name="Normal" style:family="paragraph">
      <style:paragraph-properties fo:widows="0" fo:orphans="0" fo:text-align="center" fo:line-height="0.1902in" fo:background-color="#FFFFFF"/>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2-03</text:span></text:p>
      <text:p text:style-name="P3"/>
      <text:p text:style-name="P4"><text:span text:style-name="T5">Sprendimas paskelbtas: TAR 2014-02-27, i. k. 2014-02212</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ĖL VILKAVIŠKIO RAJONO SAVIVALDYBĖS ŠVIETIMO ĮSTAIGŲ MOKINIO KREPŠELIO LĖŠŲ APSKAIČIAVIMO,<text:s/></text:span><text:span text:style-name="T14">PASKIRSTYMO, PERSKIRSTYMO IR NAUDOJIMO TVARKOS APRAŠO PATVIRTINIMO</text:span></text:p>
      <text:p text:style-name="P15"/>
      <text:p text:style-name="P16">2014 m. vasario 21d. Nr. B-TS-844</text:p>
      <text:p text:style-name="P17">Vilkav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 113-4290) 16 straipsnio 3 dalies 7 punktu, 18 straipsnio 1 dalimi, Lietuvos Respublikos 2013 metų valstybės biudžeto ir savivaldybių biudžetų finansinių rodiklių patvirtinimo įstatymo (Žin., 2013, Nr.<text:s/></text:span><text:a xlink:href="https://www.e-tar.lt/portal/lt/legalAct/e217dc9089d911e397b5c02d3197f382" office:target-frame-name="_blank" xlink:show="new"><text:span text:style-name="T24">140-7044</text:span></text:a><text:span text:style-name="T25">) 3 straipsniu,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67 straipsniu ir Mokinio krepšelio lėšų apskaičiavimo ir paskirstymo metodika, patvirtinta Lietuvos Respublikos Vyriausybės 2001 m. birželio 27 d. nutarimu Nr. 785 (Žin., 2013, Nr.<text:s/></text:span><text:a xlink:href="https://www.e-tar.lt/portal/lt/legalAct/TAR.878C3AFE2CC0" office:target-frame-name="_blank" xlink:show="new"><text:span text:style-name="T30">94-4699</text:span></text:a><text:span text:style-name="T31">), Vilkaviškio rajono savivaldybės taryba <text:s/>n u s p r e n d ž i a:</text:span></text:p>
      <text:p text:style-name="P32"><text:span text:style-name="T33">1</text:span><text:span text:style-name="T34">. Patvirtinti Vilkaviškio rajono savivaldybės švietimo įstaigų Mokinio krepšelio lėšų apskaičiavimo, paskirstymo, perskirstymo ir naudojimo tvarkos aprašą (pridedama)</text:span><text:span text:style-name="T35">.</text:span></text:p>
      <text:p text:style-name="P36"><text:span text:style-name="T37">2</text:span><text:span text:style-name="T38">. Pripažinti netekusiu galios Vilkaviškio rajono savivaldybės tarybos 2012 m. vasario 24 d. sprendimo Nr. B-TS-272 „Dėl Vilkaviškio rajono savivaldybės švietimo įstaigų Mokinio krepšelio lėšų paskirstymo, perskirstymo ir naudojimo tvarkos aprašo“ 1<text:s/></text:span><text:span text:style-name="T39">punktą.</text:span></text:p>
      <text:p text:style-name="P40"><text:span text:style-name="T41">3</text:span><text:span text:style-name="T42">. Pripažinti netekusiu galios Vilkaviškio rajono savivaldybės tarybos 2013 m. vasario 27 d. sprendimą Nr. B-TS-557„Dėl Vilkaviškio rajono savivaldybės tarybos 2012 m. vasario 24 d. sprendimu Nr. B-TS-272 patvirtinto Vilkaviškio rajono savivald</text:span><text:span text:style-name="T43">ybės švietimo įstaigų Mokinio krepšelio lėšų paskirstymo, perskirstymo ir naudojimo tvarkos aprašo 36 ir 50 punktų pakeitimo“.</text:span></text:p>
      <text:p text:style-name="P44"/>
      <text:p text:style-name="P45"/>
      <text:p text:style-name="P46"/>
      <text:p text:style-name="P47"><text:span text:style-name="T48">Savivaldybės meras</text:span><text:span text:style-name="T49"><text:tab/>Algirdas Neiberka</text:span></text:p>
      <text:p text:style-name="P50"/>
      <text:soft-page-break/>
      <text:p text:style-name="P51">PATVIRTINTA</text:p>
      <text:p text:style-name="P52">Vilkaviškio rajono savivaldybės tarybos</text:p>
      <text:p text:style-name="P53">2014 m. vasario 21 d</text:p>
      <text:p text:style-name="P54">sprendimu Nr. B-TS-844</text:p>
      <text:p text:style-name="P55"/>
      <text:p text:style-name="P56">\<text:span text:style-name="T57">VILKAVIŠKIO RAJONO SAVIVALDYBĖS ŠVIETIMO ĮSTAIGŲ MOKINIO KREPŠELIO LĖŠŲ APSKAIČIAVIMO, PASKIRSTYMO, PERSKIRSTYMO IR<text:s/></text:span><text:span text:style-name="T58">NAUDOJIMO TVARKOS APRAŠAS</text:span></text:p>
      <text:p text:style-name="P59"/>
      <text:p text:style-name="P60"><text:span text:style-name="T61">I</text:span><text:span text:style-name="T62">.<text:s/></text:span><text:span text:style-name="T63">BENDROSIOS NUOSTATOS</text:span></text:p>
      <text:p text:style-name="P64"/>
      <text:p text:style-name="P65">1. Mokinio krepšelio lėšų apskaičiavimo, paskirstymo, perskirstymo ir naudojimo tvarkos aprašas (toliau – Tvarkos aprašas) reglamentuoja mokinio krepšelio dydžio nustatymą, mokinio krepšelio lėšų apskaičiavimą ir paskirstymą mokinių, besimokančių Vilkaviškio rajono savivaldybės teritorijoje pagal ikimokyklinio, priešmokyklinio, pradinio, pagrindinio arba vidurinio ugdymo programą (toliau – mokiniai), mokymo reikmėms tenkinti. Šis aprašas taikomas skirstant mokinio krepšelio lėšas mokykloms, Švietimo pagalbos tarnybai ir neformaliojo ugdymo įstaigoms, bei rajono<text:s/>Savivaldybės administracijai (toliau – Savivaldybės administracija).</text:p>
      <text:p text:style-name="P66">2. Mokinio krepšelis – tai atitinkamos mokymo lėšos, skirtos vienam sutartiniam mokiniui vienų metų mokymo reikmėms tenkinti. Mokinio krepšelio lėšos apskaičiuojamos, skiriamos ir naudojamos bendrojo ugdymo mokyklos (toliau – švietimo įstaigos) vieno mokinio, besimokančio pagal ikimokyklinio, priešmokyklinio, pradinio, pagrindinio arba vidurinio ugdymo programą.</text:p>
      <text:p text:style-name="P67"><text:span text:style-name="T68">3</text:span><text:span text:style-name="T69">. Mokinio krepšelio lėšas sudaro dvi dalys: 93 procentai skiriami mo</text:span><text:span text:style-name="T70">kykloms mokinių, besimokančių pagal ikimokyklinio ir priešmokyklinio, pradinio, pagrindinio ir vidurinio ugdymo programas, mokymo reikmėms tenkinti; 7 procentai – kitoms (nurodytoms Tvarkos apraše) mokymo reikmėms tenkinti.</text:span></text:p>
      <text:p text:style-name="P71"><text:span text:style-name="T72">4</text:span><text:span text:style-name="T73">. Skiriant mokinio<text:s/></text:span><text:span text:style-name="T74">krepšelio lėšas švietimo įstaigoms, teikiančioms bendrąjį, ikimokyklinį ir priešmokyklinį ugdymą, siekiama:</text:span></text:p>
      <text:p text:style-name="P75"><text:span text:style-name="T76">4.1</text:span><text:span text:style-name="T77">. didinti švietimo įstaigų vadovų atsakomybę vykdant klasių, grupių komplektavimą;</text:span></text:p>
      <text:p text:style-name="P78"><text:span text:style-name="T79">4.2</text:span><text:span text:style-name="T80">. stiprinti švietimo įstaigų finansinį<text:s/></text:span><text:span text:style-name="T81">savarankiškumą;</text:span></text:p>
      <text:p text:style-name="P82"><text:span text:style-name="T83">4.3</text:span><text:span text:style-name="T84">. gerinti švietimo paslaugų kokybę, skatinti mokyklų konkurenciją, sudarant vienodas sąlygas visiems mokiniams įsigyti geros kokybės išsilavinimą;</text:span></text:p>
      <text:p text:style-name="P85"><text:span text:style-name="T86">4.4</text:span><text:span text:style-name="T87">. mažinti vaikų, nelankančių švietimo įstaigų, skaičių;</text:span></text:p>
      <text:p text:style-name="P88"><text:span text:style-name="T89">4.5</text:span><text:span text:style-name="T90">. racionaliai su</text:span><text:span text:style-name="T91">tvarkyti mokyklų tinklą.</text:span></text:p>
      <text:p text:style-name="P92"/>
      <text:p text:style-name="P93"><text:span text:style-name="T94">II</text:span><text:span text:style-name="T95">.</text:span><text:span text:style-name="T96"><text:s/></text:span><text:span text:style-name="T97">93 PROCENTŲ<text:s/></text:span><text:span text:style-name="T98">MOKINIO KREPŠELIO LĖŠŲ APSKAIČIAVIMAS, PASKIRSTYMAS IR NAUDOJIMAS</text:span></text:p>
      <text:p text:style-name="P99"/>
      <text:p text:style-name="P100">5. Planuojamos specialiosios tikslinės<text:s/><text:span text:style-name="T101">dotacijos lėšos kitų biudžetinių metų Mokinio krepšeliui finansuoti paskirstomos<text:s/></text:span>atskiroms bendrąjį ugdymą teikiančioms švietimo įstaigoms, naudojant rugsėjo 1 d. Mokinių registro duomenis, o pataisos įstaigų suaugusiųjų mokykloms (suaugusiųjų klasėms) – pagal vidutinį metinį mokinių skaičių, atskiruose klasių koncentruose.</text:p>
      <text:p text:style-name="P102"><text:span text:style-name="T103">6</text:span><text:span text:style-name="T104">. Mokinio krepšelio l</text:span><text:span text:style-name="T105">ėšos apskaičiuojamos, paskirstomos ir naudojamos<text:s/></text:span>vadovaujantis Lietuvos Respublikos<text:s/><text:span text:style-name="T106">Vyriausybės 2001 m. birželio 27 d. nutarimu Nr. 785 „Dėl Mokinio krepšelio lėšų apskaičiavimo ir paskirstymo metodikos patvirtinimo</text:span>“ pakeitimo“, (Lietuvos Respublikos Vyriausybės 2013 m. rugpjūčio 28 d. nutarimo Nr.790 nauja redakcija) patvirtinta Mokinio krepšelio lėšų apskaičiavimo ir paskirstymo metodika (toliau – Metodika).</text:p>
      <text:p text:style-name="P107">7. Vienam sutartiniam mokiniui pagal Metodiką skiriama vienoda lėšų suma – bazinis mokinio krepšelis, nustatomas kiekvienais metais, vadovaujantis Lietuvos Respublikos valstybės biudžeto ir savivaldybių biudžetų finansinių rodiklių patvirtinimo įstatymu.</text:p>
      <text:p text:style-name="P108">8. Prieš tvirtinant Savivaldybės biudžetą, lėšos, priklausančios švietimo įstaigoms pagal Metodiką, sulyginamos su jų faktiškai pateiktu lėšų poreikiu. Taip nustatomas mokinio krepšelio trūkumas ar perteklius atskiroms švietimo įstaigoms. Darbo užmokesčio lėšos yra apskaičiuojamos<text:s/><text:soft-page-break/>pagal švietimo įstaigos vadovo patvirtintą mokytojų tarifinį sąrašą ir etatų, nustatytų pagal steigėjo patvirtintus etatų normatyvus ir išlaikomų iš mokymui skirtų lėšų, sąrašą.</text:p>
      <text:p text:style-name="P109">9. Mokinio krepšelio asignavimai konkrečioms švietimo įstaigoms finansuoti paskirstomi Savivaldybės tarybos sprendimu. Lėšos kitoms mokymo<text:s/>reikmėms, finansuojamoms iš mokinio krepšelio, švietimo įstaigai apskaičiuojamos vadovaujantis Metodika.</text:p>
      <text:p text:style-name="P110">10. Atsižvelgiant į galiojančius teisės aktus ir švietimo įstaigai tenkančias mokinio krepšelio lėšas, rajono Savivaldybės tarybos (toliau – Savivaldybės taryba) sprendimu kiekvienai švietimo įstaigai per metus kol baigsis metai gali būti tikslinamos mokinio krepšelio lėšos darbo užmokesčiui ir socialinio draudimo įmokoms.</text:p>
      <text:p text:style-name="P111"><text:span text:style-name="T112">11</text:span><text:span text:style-name="T113">. 93</text:span><text:span text:style-name="T114"><text:s/></text:span><text:span text:style-name="T115">procentai atitinkamiems metams Savivaldybei skirtų mokinio krepšelio lėšų paskirstomi<text:s/></text:span>mokykloms proporcingai praėjusių metų rugsėjo 1 dieną buvusiam mokinių skaičiui, o pataisos įstaigų suaugusiųjų mokykloms (suaugusiųjų klasėms) – pagal vidutinį metinį mokinių skaičių.<text:s/></text:p>
      <text:p text:style-name="P116"><text:span text:style-name="T117">12</text:span><text:span text:style-name="T118">. Mokyklos skirtas mokinio krepšelio lėšas naudoja šioms mokymo reikmėms tenkinti:</text:span></text:p>
      <text:p text:style-name="P119">12.1<text:s/>darbo užmokesčiui pagal ugdymo planą (ir apmokėti už ikimokyklinio ir priešmokyklinio ugdymo valandas, finansuojamas iš mokinio krepšelio lėšų),<text:s/>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text:s/>pedagoginei, specialiajai ir socialinei pedagoginei pagalbai organizuo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Nr. 97-4367), išskyrus užmokestį už darbą, kai papildomai yra teikiamos paslaugos (pailgintos dienos grupės, popamokinė mokinių priežiūra,<text:s/>būreliai, stovyklos, ekskursijos ir kita), taip pat už darbą mokyklos bibliotekos darbuotojams, gestų kalbos vertėjams, mokytojų padėjėjams ir darbuotojams, kurių funkcijoms priskiriamas mokyklų veiklos kokybės įsivertinimas;<text:s/></text:p>
      <text:p text:style-name="P120"><text:span text:style-name="T121">12.2</text:span><text:span text:style-name="T122">. vadovėliams ir<text:s/></text:span><text:span text:style-name="T123">kitoms mokymo priemonėms;</text:span></text:p>
      <text:p text:style-name="P124">12.3. mokinių pažintinei veiklai ir profesiniam orientavimui;</text:p>
      <text:p text:style-name="P125">12.4. mokytojų ir kitų ugdymo procese dalyvaujančių asmenų kvalifikacijai tobulinti;</text:p>
      <text:p text:style-name="P126">12.5. informacinėms ir komunikacinėms technologijoms (toliau – IKT) diegti ir naudoti (internetui diegti ir naudoti, duomenų bazėms, elektroniniams dienynams tvarkyti, IKT aptarnaujantiems darbuotojams už darbą užmokėti ir kitoms išlaidoms, susijusioms su IKT).</text:p>
      <text:p text:style-name="P127">13. IKT lėšos naudojamos:<text:s/></text:p>
      <text:p text:style-name="P128">13.1. internetui diegti, apmokant interneto paslaugas pagal sutartį.</text:p>
      <text:p text:style-name="P129"><text:span text:style-name="T130">14</text:span><text:span text:style-name="T131">.<text:s/></text:span><text:span text:style-name="T132">Tvarkos aprašo 12.2 punkte nurodytoms mokymo reikmėms tenkinti mokyklos turi skirti ne mažiau kaip 80 procentų, o 12.3–12.5 punktuose nurodytoms mokymo reikmėms tenkinti – ne mažiau kaip 40 procentų Mokinio<text:s/></text:span><text:span text:style-name="T133">krepšelio metodikos 2 priede atitinkamoms mokymo reikmėms nurodytų rekomenduojamų mokinio krepšelio lėšų sumų.<text:s/></text:span></text:p>
      <text:p text:style-name="P134"/>
      <text:p text:style-name="P135"><text:span text:style-name="T136">III</text:span><text:span text:style-name="T137">.<text:s/></text:span><text:span text:style-name="T138">MOKINIO KREPŠELIO LĖŠŲ SKYRIMAS IR NAUDOJIMAS MOKINIŲ PAŽINTINEI VEIKLAI IR PROFESINIAM ORIENTAVIMUI</text:span></text:p>
      <text:p text:style-name="P139"/>
      <text:p text:style-name="P140">15. Pažintinė veikla – viena iš neformaliojo vaikų švietimo formų, skirta skatinti vaikų ir jaunimo tautinį, pilietinį ir kultūrinį ugdymą Jos tikslas – padėti suvokti tautos istorijos, kultūros, gamtos savitumą, puoselėti ir išlaikyti tautinę savimonę. Pažintiniai objektai gali būti kaip muziejus, istorijos, gamtos, geografijos, kultūros paminklai ir šios veiklos formos: ekskursijos, išvykos, kraštotyrinė veikla, vaikų turizmo renginiai pažintiniais tikslais.</text:p>
      <text:p text:style-name="P141">16. Lėšas, skirtas mokinių pažintinei veiklai, galima naudoti:</text:p>
      <text:p text:style-name="P142">16.1. mokinių dalyvavimo kitų švietimo teikėjų organizuojamose pažintinėse edukacinėse programose ir projektuose išlaidoms apmokėti;</text:p>
      <text:p text:style-name="P143">16.2. bilietų į pažintinius objektus (muziejus, istorijos, gamtos, geografijos, kultūros paminklus) išlaidoms apmokėti;</text:p>
      <text:p text:style-name="P144">16.3. mokinių ir juos lydinčių asmenų kelionės (transporto) į pažintinius objektus išlaidoms apmokėti;</text:p>
      <text:p text:style-name="P145">16.4. gido paslaugų išlaidoms apmokėti.</text:p>
      <text:p text:style-name="P146">17. Lėšų, kurios yra skirtos mokinių pažintinei veiklai, negalima naudoti:</text:p>
      <text:p text:style-name="P147">17.1. kelionių į užsienį<text:s/>ir su jomis susijusioms išlaidoms apmokėti;</text:p>
      <text:p text:style-name="P148">17.2. mokytojo organizuojamai pažintinei veiklai apmokėti;</text:p>
      <text:p text:style-name="P149">17.3. mokinių išvykų į olimpiadas, konkursus, sporto varžybas. išlaidoms apmokėti;</text:p>
      <text:p text:style-name="P150">17.4. pramoginių renginių lankymo ir organizavimo<text:s/>išlaidoms apmokėti;</text:p>
      <text:p text:style-name="P151">17.5. projektų, programų parengimo išlaidoms apmokėti;</text:p>
      <text:p text:style-name="P152">17.6. mokinių poilsiui organizuoti.</text:p>
      <text:p text:style-name="P153"><text:span text:style-name="T154">18</text:span><text:span text:style-name="T155">. Mokinių profesinis konsultavimas</text:span><text:s/>– informacija ir patarimai, susiję su mokinių mokymosi ir profesinės veiklos galimybėmis.</text:p>
      <text:p text:style-name="P156">19. Mokinio krepšelio lėšas, skirtas bendrojo lavinimo mokykloms, mokinių profesinio konsultavimo veikloms, rekomenduojama naudoti:</text:p>
      <text:p text:style-name="P157">19.1. seminarams, paskaitoms, parodoms ir kitiems renginiams, susijusiems su mokinių profesiniu konsultavimu;</text:p>
      <text:p text:style-name="P158">19.2. renginiuose dalyvaujančių mokinių nakvynei;</text:p>
      <text:p text:style-name="P159">19.3. patalpų nuomai organizuojant renginius;</text:p>
      <text:p text:style-name="P160">19.4. mokinių kelionei į renginius (seminarus, konferencijas, profesinių ir aukštųjų mokyklų muges, parodas ir kt.);</text:p>
      <text:p text:style-name="P161">19.5. mokymo priemonėms, literatūrai, mokomosioms kompiuterinėms priemonėms, skirtoms profesiniam konsultavimui, įsigyti bei informacinei medžiagai gaminti.</text:p>
      <text:p text:style-name="P162">20. Mokinių profesinio konsultavimo veikloms finansuoti galima naudoti:</text:p>
      <text:p text:style-name="P163">20.1. sutaupytas moksleivio krepšelio lėšas;</text:p>
      <text:p text:style-name="P164">20.2. rėmėjų, tėvų ir kitais būdais gautas lėšas;</text:p>
      <text:p text:style-name="P165">20.3. steigėjo skirtus asignavimus aplinkai finansuoti.<text:s/></text:p>
      <text:p text:style-name="P166"/>
      <text:p text:style-name="P167"><text:span text:style-name="T168">IV</text:span><text:span text:style-name="T169">.<text:s/></text:span><text:span text:style-name="T170">7 PROCENTŲ MOKINIO KREPŠELIO LĖŠŲ PASKIRSTYMAS IR NAUDOJIMAS</text:span></text:p>
      <text:p text:style-name="P171"/>
      <text:p text:style-name="P172"><text:span text:style-name="T173">21</text:span><text:span text:style-name="T174">. Savivaldybė 7 procentus atitinkamiems metams patvirtintų mokinio krepše</text:span><text:span text:style-name="T175">lio lėšų skiria šioms mokymo reikmėms tenkinti:</text:span></text:p>
      <text:p text:style-name="P176"><text:span text:style-name="T177">21.1</text:span><text:span text:style-name="T178">. pedagoginei psichologinei pagalbai organizuoti;</text:span></text:p>
      <text:p text:style-name="P179"><text:span text:style-name="T180">21.2</text:span><text:span text:style-name="T181">. brandos egzaminams organizuoti ir vykdyti;</text:span></text:p>
      <text:p text:style-name="P182"><text:span text:style-name="T183">21.3</text:span><text:span text:style-name="T184">. profesinės linkmės moduliams neformaliojo švietimo mokyklose finansuoti;</text:span></text:p>
      <text:p text:style-name="P185"><text:span text:style-name="T186">21.4</text:span><text:span text:style-name="T187">.<text:s/></text:span><text:span text:style-name="T188">neformaliajam švietimui, papildančiam bendrąsias pradinio, pagrindinio ir vidurinio ugdymo programas;</text:span></text:p>
      <text:p text:style-name="P189"><text:span text:style-name="T190">21.5</text:span><text:span text:style-name="T191">. pedagoginių darbuotojų tarifinių atlygių koeficientų skirtumams išlyginti mokyklose, bendrojo ugdymo, ikimokyklinio ir priešmokyklinio ugdymo<text:s/></text:span><text:span text:style-name="T192">prieinamumui užtikrinti, ikimokyklinio ir priešmokyklinio ugdymo formų įvairovei įgyvendinti;</text:span></text:p>
      <text:p text:style-name="P193"><text:span text:style-name="T194">21.6</text:span><text:span text:style-name="T195">. finansuoti mažiau pasirenkamų užsienio kalbų (prancūzų, vokiečių ir kitų) mokymuisi mobiliosiose grupėse, mažesnėse už numatytąsias švietimo ir mokslo m</text:span><text:span text:style-name="T196">inistro tvirtinamuose bendruosiuose pradinio, pagrindinio ir vidurinio ugdymo programų ugdymo planuose.<text:s/></text:span></text:p>
      <text:p text:style-name="P197"><text:span text:style-name="T198">22</text:span><text:span text:style-name="T199">. Mokinio krepšelio lėšų suma Tvarkos aprašo 21.1 punkte nurodytai mokymo reikmei tenkinti skiriama ne mažiau kaip 80 procentų, o 21.4 – ne maž</text:span><text:span text:style-name="T200">iau kaip 50 procentų Mokinio krepšelio lėšų apskaičiavimo ir paskirstymo metodikos 2 priede atitinkamai mokymo reikmei nurodytos rekomenduojamos mokinio krepšelio lėšų sumos. Šios metodikos kituose punktuose nurodytoms mokymo reikmėms tenkinti Savivaldybė<text:s/></text:span><text:span text:style-name="T201">skiria lėšų pagal poreikį.</text:span></text:p>
      <text:p text:style-name="P202"><text:span text:style-name="T203">23</text:span><text:span text:style-name="T204">. 21.2–21.4 punktuose lėšos mokiniams, kurie mokosi pagal ikimokyklinio, priešmokyklinio ugdymo programas, skiriamos šio aprašo 21.5 punkte nurodytoms reikmėms – ikimokyklinio ir priešmokyklinio ugdymo prieinamumui užtikrin</text:span><text:span text:style-name="T205">ti, ikimokyklinio ir priešmokyklinio ugdymo formų įvairovei įgyvendinti.</text:span></text:p>
      <text:p text:style-name="P206"><text:span text:style-name="T207">24</text:span><text:span text:style-name="T208">. Nepaskirstytos mokinio krepšelio lėšos paliekamos Savivaldybės administracijos sąmatoje „Metodiniai kabinetai ir centrai“.<text:s/></text:span></text:p>
      <text:p text:style-name="P209"/>
      <text:p text:style-name="P210"><text:span text:style-name="T211">V</text:span><text:span text:style-name="T212">.<text:s/></text:span><text:span text:style-name="T213">MOKINIO KREPŠELIO LĖŠŲ SKYRIMAS IR NAUDOJ</text:span><text:span text:style-name="T214">IMAS PEDAGOGINEI PSICHOLOGINEI PAGABAI ORGANIZUOTI</text:span></text:p>
      <text:p text:style-name="P215"/>
      <text:p text:style-name="P216">25. Vilkaviškio rajono švietimo pagalbos tarnybai Mokinio krepšelio lėšos skiriamos, vadovaujantis Lietuvos Respublikos Vyriausybės nutarimais, švietimo ir mokslo ministro įsakymais. Tarnyba pedagoginę psichologinę pagalbą teikia ne tik Savivaldybės mokyklose besimokantiems mokiniams, bet ir ikimokyklinio ugdymo įstaigose esantiems ikimokyklinio amžiaus vaikams bei kitoms savivaldybės teritorijoje esančioms ugdymo įstaigoms.</text:p>
      <text:p text:style-name="P217">26. Lėšos naudojamos Švietimo pagalbos tarnybos pedagogų ir kitų specialistų darbo užmokesčiui ir socialinio draudimo įmokoms. Be to, kasmet skiriama lėšų vaiko pedagoginio psichologinio vertinimo metodikoms, profesinei literatūrai ir mokymo priemonėms įsigyti, taip pat specialistams dalyvauti profesinės kvalifikacijos kursuose.</text:p>
      <text:p text:style-name="P218"/>
      <text:p text:style-name="P219"><text:span text:style-name="T220">VI</text:span><text:span text:style-name="T221">.<text:s/></text:span><text:span text:style-name="T222">MOKINIO KREPŠELIO LĖŠŲ SKYRIMAS IR NAUDOJIMAS BRANDOS EGZAMINAMS ORGANIZUOTI IR VYKDYTI</text:span></text:p>
      <text:p text:style-name="P223"/>
      <text:p text:style-name="P224">27.<text:span text:style-name="T225"><text:s/></text:span>Mokinio krepšelio lėšos, skirtos brandos egzaminams organizuoti ir vykdyti, apskaičiuojamos vadovaujantis Lietuvos Respublikos švietimo ir mokslo ministro 2013 m. birželio 3 d. įsakymu Nr. V-473 ir Savivaldybės tarybos patvirtintais valandiniais rekomendaciniais įkainiais už brandos egzaminų vykdymą, vertinimą ir apeliacijų nagrinėjimą.<text:s/></text:p>
      <text:p text:style-name="P226">28. Tvirtinant Vilkaviškio rajono savivaldybės biudžetą, mokinio krepšelio lėšos brandos egzaminams organizuoti ir vykdyti skiriamos Savivaldybės administracijai. Savivaldybės administracijos Švietimo, kultūros ir sporto skyriuje atsakingas specialistas iki kiekvienų metų rugsėjo 1 d. surenka ir patikrina iš mokyklų gautą informaciją apie pedagogus, kurie dalyvavo vykdant pagrindinės sesijos valstybinius ir mokyklinius, pakartotinės sesijos brandos egzaminus. Patikrintą mokyklų informaciją pateikia Finansų ir biudžeto skyriui, kuris rengia rajono Savivaldybės tarybos sprendimo projektą „Dėl pakeitimų biudžeto pajamų sąmatose“ ir teikia tvirtinti Tarybai Savivaldybės administracijos „Metodiniai kabinetai ir centrai“ sąmatoje esančių mokinio krepšelio lėšų perskirstymą. Atitinkamai padidinami asignavimai švietimo įstaigoms apmokėti pedagoginiams darbuotojams, organizavusiems ir vykdžiusiems mokyklinių brandos egzaminų pagrindinės bei pakartotinės sesijos darbų vertinimą ir apeliacijų nagrinėjimą, taip pat apmokėti už lietuvių kalbos (gimtosios) valstybinio brandos egzamino teksto rašymo dalies, mokyklinių brandos egzaminų vykdymą ir kandidatų darbų vertinimą.</text:p>
      <text:p text:style-name="P227">29.<text:s/><text:span text:style-name="T228">Šios metodikos 21.2 punkte Savivaldybė skiria mokinio krepšelio lėšų<text:s/></text:span>tiek, kad būtų užtikrintas šių lėšų poreikis brandos egzaminams organizuoti ir vykdyti.<text:s/></text:p>
      <text:p text:style-name="P229"/>
      <text:p text:style-name="P230"><text:span text:style-name="T231">VII</text:span><text:span text:style-name="T232">.<text:s/></text:span><text:span text:style-name="T233">MOKINIO KREPŠELIO LĖŠŲ SKYRIMAS IR NAUDOJIMAS NEFORMALIAM VAIKŲ ŠVIETIMUI, PAPILDANČIAM BENDRĄSIAS PRADINIO, PAGRINDINIO IR VIDURINIO UGDYMO PROGRAMAS</text:span></text:p>
      <text:p text:style-name="P234"/>
      <text:p text:style-name="P235"><text:span text:style-name="T236">30</text:span><text:span text:style-name="T237">. Lėšos neformaliajam švietimui, papildančiam bendrąsias pradinio, pagrindinio ir vidurinio ugdymo programas, skiriamos Vilkaviškio muzikos mokyklai, Vilkaviškio vaikų ir jaunimo centrui ir Vilkaviškio sporto mokyklai (toliau – Neformaliojo švietimo mo</text:span><text:span text:style-name="T238">kykloms).</text:span></text:p>
      <text:p text:style-name="P239"><text:span text:style-name="T240">31</text:span><text:span text:style-name="T241">. Lėšos Neformaliojo švietimo mokykloms skiriamos pagal sausio 1 d. lankančių mokyklą mokinių skaičių.<text:s/></text:span></text:p>
      <text:p text:style-name="P242"><text:span text:style-name="T243">32</text:span><text:span text:style-name="T244">. Vienam Neformaliojo švietimo mokyklą lankančiam mokiniui, atsižvelgiant į tose įstaigose ugdomų mokinių skaičių ir veiklos speci</text:span><text:span text:style-name="T245">fiką,</text:span><text:span text:style-name="T246"><text:s/>–<text:s/></text:span><text:span text:style-name="T247">1,45 Eur mėnesiui</text:span><text:s/></text:p>
      <text:p text:style-name="P248">Punkto pakeitimai:</text:p>
      <text:p text:style-name="P249"><text:span text:style-name="T250">Nr.<text:s/></text:span><text:a xlink:href="https://www.e-tar.lt/portal/legalAct.html?documentId=6592a2e0496911e483c6e89f9dba57fd" office:target-frame-name="_top" xlink:show="replace"><text:span text:style-name="T251">B-TS-1131</text:span></text:a><text:span text:style-name="T252">, 2014-09-26, paskelbta TAR 2014-10-01, i. k. 2014-13327</text:span></text:p>
      <text:p text:style-name="Normal"/>
      <text:p text:style-name="P253">33. Mokinys arba teisės aktų nustatytais atvejais įstatyminiai jo atstovai turi teisę pasirinkti neformaliojo vaikų švietimo teikėją: bendrojo lavinimo mokyklą, kurioje mokinys mokosi, arba kitą neformaliojo vaikų švietimo įstaigą.</text:p>
      <text:p text:style-name="P254">34. Mokinys arba teisės aktų nustatytais atvejais įstatyminiai jo atstovai turi teisę pasirinkti ne daugiau kaip dvi iš mokinio krepšelio dalies neformaliajam vaikų švietimui finansuojamas neformaliojo vaikų švietimo įstaigas. Savo pasirinkimą mokinys nurodo prašyme, kurį pateikia neformaliojo vaikų švietimo įstaigai.</text:p>
      <text:p text:style-name="P255">35. Neformaliojo vaikų švietimo programas vykdantys švietimo teikėjai užregistruoja gautus prašymus, sudaro sutartis su mokiniais arba teisės aktų nustatytais atvejais įstatyminiais jo atstovais ir iki rugsėjo 10 d. pateikia informaciją kiekvienai bendrojo ugdymo mokyklai, kurioje mokinys mokosi.</text:p>
      <text:p text:style-name="P256"><text:span text:style-name="T257">36</text:span><text:span text:style-name="T258">. Neformaliojo švietimo mokyklos lėšas neformaliajam švietimui, papildančiam bendrąsias pradinio, pagrindinio ir vidurinio ugdymo programas, naudoja pedagogų darbo užmokesčiui, socialinio draudimo<text:s/></text:span><text:span text:style-name="T259">įmokoms bei<text:s/></text:span>ugdymo priemonėms įsigyti.</text:p>
      <text:p text:style-name="P260"/>
      <text:p text:style-name="P261"><text:span text:style-name="T262">VIII</text:span><text:span text:style-name="T263">.<text:s/></text:span><text:span text:style-name="T264">LĖŠŲ SKYRIMAS, PERSKIRSTYMAS IR NAUDOJIMAS PEDAGOGINIŲ DARBUOTOJŲ TARIFINIŲ ATLYGIŲ KOEFICIENTŲ SKIRTUMAMS IŠLYGINTI MOKYKLOSE, BENDROJO UGDYMO, IKIMOKYKLINIO IR PRIEŠMOKYKLINIO UGDYMO PASLAUGŲ<text:s/></text:span><text:span text:style-name="T265">PRIEINAMUMUI UŽTIKRINTI</text:span></text:p>
      <text:p text:style-name="P266"/>
      <text:p text:style-name="P267">37. Lėšos p<text:span text:style-name="T268">edagoginių darbuotojų tarifinių atlygių koeficientų skirtumams išlyginti, bendrojo ugdymo, ikimokyklinio ir priešmokyklinio ugdymo prieinamumui užtikrinti, ikimokyklinio ir priešmokyklinio ugdymo formų įvairovei įgyv</text:span><text:span text:style-name="T269">endinti, finansuoti mažiau pasirenkamų užsienio kalbų (prancūzų, vokiečių ir kitų) mokymąsi mobiliosiose grupėse, mažesnėse už numatytąsias švietimo ir mokslo ministro tvirtinamuose bendruosiuose pradinio, pagrindinio ir vidurinio ugdymo programų ugdymo pl</text:span><text:span text:style-name="T270">anuose, įvertinus lėšų taupymo galimybes, skiriamos atsižvelgiant į faktišką mokinio krepšelio lėšų poreikį, suderintą su Vilkaviškio rajono savivaldybės administracijos Švietimo, kultūros ir sporto bei Finansų ir biudžeto skyriumi, bendriesiems ugdymo pla</text:span><text:span text:style-name="T271">nams įvykdyti.<text:s/></text:span></text:p>
      <text:p text:style-name="P272"><text:span text:style-name="T273">38</text:span><text:span text:style-name="T274">. Švietimo įstaigoms trūkstama Mokinio krepšelio lėšų dalis Savivaldybės tarybos sprendimu gali būti skiriama papildomai, a</text:span>titinkamai sumažinant Savivaldybės administracijos sąmatoje „Metodiniai kabinetai ir centrai“ esančias Mokinio<text:s/>krepšelio lėšas ir padidinant asignavimus švietimo įstaigų pedagoginių darbuotojų<text:span text:style-name="T275"><text:s/>darbo užmokesčiui apmokėti, socialinio draudimo įmokoms pervesti bei kitoms mokymo priemonėms įsigyti</text:span>.</text:p>
      <text:p text:style-name="P276">39. Rajono savivaldybės tarybos sprendimu Mokinio krepšelio lėšos gali būti perskirstomos dėl rugsėjo 1 dieną pasikeitusio sutartinių mokinių skaičiaus Savivaldybės mokyklose.</text:p>
      <text:p text:style-name="P277"/>
      <text:p text:style-name="P278"><text:span text:style-name="T279">IX</text:span><text:span text:style-name="T280">.<text:s/></text:span><text:span text:style-name="T281">BAIGIAMOSIOS NUOSTATOS</text:span></text:p>
      <text:p text:style-name="P282"/>
      <text:p text:style-name="P283"/>
      <text:p text:style-name="P284"/>
      <text:p text:style-name="P285">40. Mokinio krepšelio lėšos naudojamos pagal teisės aktus, reglamentuojančius Lietuvos Respublikos valstybės ir savivaldybių biudžetų sudarymą ir vykdymą, atsižvelgiant į Lietuvos Respublikos švietimo ir mokslo ministro patvirtintas mokinio krepšelio lėšų naudojimo atitinkamoms mokymo reikmėms tenkinti rekomendacijas ir pagal asignavimų valdytojų patvirtintas<text:s/>programų sąmatas.<text:s/></text:p>
      <text:p text:style-name="P286">41. Dėl sumažėjusio mokinių skaičiaus nuo rugsėjo 1 d. nepanaudota specialiosios tikslinės dotacijos dalis Mokinio krepšeliui finansuoti ketvirtąjį ketvirtį grąžinama į valstybės biudžetą.</text:p>
      <text:p text:style-name="P287">42. Nepanaudotas mokinio krepšelio lėšas<text:s/>švietimo įstaigos privalo grąžinti į Savivaldybės administracijos Finansų ir biudžeto skyriaus sąskaitą ne vėliau kaip iki kitų kalendorinių metų sausio 3 d.</text:p>
      <text:p text:style-name="P288">43. Už teisingą ir racionalų mokinio krepšelio lėšų naudojimą bei lėšų apskaičiavimą yra<text:s/><text:soft-page-break/>atsakingi švietimo įstaigų vadovai.</text:p>
      <text:p text:style-name="P289"/>
      <text:p text:style-name="P290">__________</text:p>
      <text:p text:style-name="P291"/>
      <text:p text:style-name="P292"/>
      <text:p text:style-name="P293"><text:span text:style-name="T294">Pakeitimai:</text:span></text:p>
      <text:p text:style-name="P295"/>
      <text:p text:style-name="P296"><text:span text:style-name="T297">1.</text:span></text:p>
      <text:p text:style-name="P298"><text:span text:style-name="T299">Vilkaviškio rajono savivaldybės taryba, Sprendimas</text:span></text:p>
      <text:p text:style-name="P300"><text:span text:style-name="T301">Nr.<text:s/></text:span><text:a xlink:href="https://www.e-tar.lt/portal/legalAct.html?documentId=6592a2e0496911e483c6e89f9dba57fd" office:target-frame-name="_top" xlink:show="replace"><text:span text:style-name="T302">B-TS-1131</text:span></text:a><text:span text:style-name="T303">, 2014-09-26, paskelbta<text:s/></text:span><text:span text:style-name="T304">TAR 2014-10-01, i. k. 2014-13327</text:span></text:p>
      <text:p text:style-name="P305"><text:span text:style-name="T306">Dėl Vilkaviškio rajono savivaldybės 2014 m. vasario 21 d. sprendimo Nr. B-TS-844 „Dėl Vilkaviškio rajono savivaldybės švietimo įstaigų mokinio krepšelio lėšų apskaičiavimo, paskirstymo, perskirstymo ir naudojimo tvarkos<text:s/></text:span><text:span text:style-name="T307">aprašo patvirtinimo“ 32 punkt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9T19:48:00Z</meta:creation-date>
    <dc:date>2016-02-29T19:48:00Z</dc:date>
    <meta:template xlink:href="Normal" xlink:type="simple"/>
    <meta:editing-cycles>2</meta:editing-cycles>
    <meta:editing-duration>PT0S</meta:editing-duration>
    <meta:document-statistic meta:page-count="7" meta:paragraph-count="126" meta:word-count="2506" meta:character-count="21106" meta:row-count="535" meta:non-whitespace-character-count="18726"/>
  </office:meta>
</office:document-meta>
</file>