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8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018in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018in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018in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018in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018in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018in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895in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 fo:letter-spacing="0.0555in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 fo:text-align="justify" fo:line-height="150%" fo:text-indent="0.688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689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master-page-name="MPF1" style:family="paragraph">
      <style:paragraph-properties fo:break-before="page" fo:margin-left="3.7409in" fo:margin-right="0.5in" style:page-number="1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7409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6pt"/>
    </style:style>
    <style:style style:name="P106" style:parent-style-name="Normal" style:family="paragraph">
      <style:text-properties fo:font-weight="bold" style:font-weight-asian="bold" style:font-size-complex="16pt"/>
    </style:style>
    <style:style style:name="TableColumn108" style:family="table-column">
      <style:table-column-properties style:column-width="0.5875in"/>
    </style:style>
    <style:style style:name="TableColumn109" style:family="table-column">
      <style:table-column-properties style:column-width="6.0986in"/>
    </style:style>
    <style:style style:name="Table107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size-complex="16pt"/>
    </style:style>
    <style:style style:name="P244" style:parent-style-name="Normal" style:family="paragraph">
      <style:paragraph-properties fo:keep-with-next="always" fo:keep-together="always" fo:text-align="center" fo:text-indent="0.4923in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8 iki 2024-09-23</text:span></text:p>
      <text:p text:style-name="P9"/>
      <text:p text:style-name="P10"><text:span text:style-name="T11">Įsakymas paskelbtas: TAR 2022-08-01, i. k. 2022-1642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UŽIMTUMO TARNYBOS</text:p>
      <text:p text:style-name="P17">prie LIETUVOS RESPUBLIKOS socialinės apsaugos ir darbo ministerijos</text:p>
      <text:p text:style-name="P18"><text:span text:style-name="T19">DIREKTORIUS</text:span></text:p>
      <text:p text:style-name="P20"/>
      <text:h text:style-name="P21" text:outline-level="2"><text:span text:style-name="T22">ĮSAKYMAS</text:span></text:h>
      <text:h text:style-name="P23" text:outline-level="2"><text:span text:style-name="T24">dėl DARBO RINKOS PROGNOZĖMIS NUSTATYTŲ<text:s/></text:span><text:span text:style-name="T25">PAKLAUSIŲ PROFESIJŲ, ĮGYJAMŲ DALYVAUJANT FORMALIOJO IR NEFORMALIOJO PROFESINIO MOKYMO PROGRAMOSE, SĄRAŠO PATVIRTINIMO</text:span></text:h>
      <text:h text:style-name="P26" text:outline-level="2"/>
      <text:p text:style-name="P27"><text:span text:style-name="T28">2022 m. liepos 29 d. Nr.<text:s/></text:span>V-230</text:p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Lietuvos Respublikos užimtumo įstatymo 37 straipsnio 1 dalimi:<text:s/></text:span></text:p>
      <text:p text:style-name="P34"><text:span text:style-name="T35">1</text:span><text:span text:style-name="T36">.<text:s/></text:span><text:span text:style-name="T37">Tvirtinu<text:s/></text:span><text:span text:style-name="T38">pridedamą Darbo rinkos prognozėmis nustatytų </text:span><text:span text:style-name="T39">paklausių profesijų, įgyjamų dalyvaujant formaliojo ir neformaliojo profesinio mokymo programose, sąrašą<text:s/></text:span><text:span text:style-name="T40">(toliau – Są</text:span><text:span text:style-name="T41">rašas).</text:span></text:p>
      <text:p text:style-name="P42"><text:span text:style-name="T43">2</text:span><text:span text:style-name="T44">. Į p a r e i g o j u <text:s/>Klientų aptarnavimo skyrių vedėjus:</text:span></text:p>
      <text:p text:style-name="P45"><text:span text:style-name="T46">2.1</text:span><text:span text:style-name="T47">. organizuoti užimtų asmenų profesinį mokymą pagal dvišales sutartis, vadovaujantis šio įsakymo 1 punktu patvirtintu Sąrašu;</text:span></text:p>
      <text:p text:style-name="P48"><text:span text:style-name="T49">2.2</text:span><text:span text:style-name="T50">. organizuoti bedarbių profesinį mokymą pagal<text:s/></text:span><text:span text:style-name="T51">dvišales sutartis:</text:span></text:p>
      <text:p text:style-name="P52"><text:span text:style-name="T53">2.2.1</text:span><text:span text:style-name="T54">. vadovaujantis šio įsakymo 1 punktu patvirtintu Sąrašu, arba</text:span></text:p>
      <text:p text:style-name="P55"><text:span text:style-name="T56">2.2.2</text:span><text:span text:style-name="T57">. bedarbiui pasirinkus mokytis pagal mokymo programą, neįtrauktą į šio įsakymo 1 punktu patvirtintą Sąrašą, šiomis sąlygomis:</text:span></text:p>
      <text:p text:style-name="P58"><text:span text:style-name="T59">2.2.2.1</text:span><text:span text:style-name="T60">. bedarbis dvišalėje sut</text:span><text:span text:style-name="T61">artyje įsipareigoja baigus profesinį mokymą dirbti savarankiškai, arba</text:span></text:p>
      <text:p text:style-name="P62"><text:span text:style-name="T63">2.2.2.2</text:span><text:span text:style-name="T64">. Klientų aptarnavimo skyriaus teritorijoje yra registruotų laisvų darbo vietų pagal bedarbio pasirinktą mokymo programą suteikiamą kvalifikaciją ar kompetenciją.</text:span></text:p>
      <text:p text:style-name="P65"><text:span text:style-name="T66">3</text:span><text:span text:style-name="T67">.</text:span><text:span text:style-name="T68"><text:s/>Pripažįstu</text:span><text:span text:style-name="T69"><text:s/>netekusiu galios Lietuvos darbo biržos prie Socialinės apsaugos ir darbo ministerijos direktoriaus 2018 m. balandžio 10 d. įsakymą Nr. V-150 „Dėl prioritetinių profesijų formaliojo profesinio mokymo programų, pagal kurias siunčiami mokytis uži</text:span><text:span text:style-name="T70">mti asmenys, nustatymo tvarkos ir prioritetinių profesijų formaliojo profesinio mokymo programų, pagal kurias siunčiami mokytis užimti asmenys, sąrašo patvirtinimo“.</text:span></text:p>
      <text:p text:style-name="P71"><text:span text:style-name="T72">4</text:span><text:span text:style-name="T73">. P a v e d u :</text:span></text:p>
      <text:p text:style-name="P74"><text:span text:style-name="T75">4.1</text:span><text:span text:style-name="T76">. Teisės skyriui organizuoti šio įsakymo paskelbimą Teisės aktų<text:s/></text:span><text:span text:style-name="T77">registre ir Užimtumo tarnybos prie Lietuvos Respublikos socialinės apsaugos ir darbo ministerijos interneto svetainėje;</text:span></text:p>
      <text:p text:style-name="P78"><text:span text:style-name="T79">4.2</text:span><text:span text:style-name="T80">. įsakymo kontrolę vykdyti direktoriaus pavaduotojui, atsakingam už pagrindinių veiklos procesų valdymą.</text:span></text:p>
      <text:p text:style-name="P81"/>
      <text:p text:style-name="P82"/>
      <text:p text:style-name="P83"/>
      <text:p text:style-name="P84"><text:span text:style-name="T85">Direktorė</text:span><text:span text:style-name="T86"><text:tab/>Inga Ba</text:span><text:span text:style-name="T87">lnanosienė</text:span></text:p>
      <text:p text:style-name="P88">PATVIRTINTA<text:s/></text:p>
      <text:p text:style-name="P95">Užimtumo tarnybos prie Lietuvos</text:p>
      <text:p text:style-name="P96">Respublikos socialinės<text:s/></text:p>
      <text:p text:style-name="P97">apsaugos ir darbo ministerijos direktoriaus<text:s/></text:p>
      <text:p text:style-name="P98"><text:span text:style-name="T99">2022 m. liepos 29 d. įsakymu Nr.<text:s/></text:span>V-230</text:p>
      <text:p text:style-name="P100"/>
      <text:h text:style-name="P101" text:outline-level="4"/>
      <text:p text:style-name="P102"/>
      <text:p text:style-name="P103"><text:span text:style-name="T104">DARBO RINKOS PROGNOZĖMIS NUSTATYTŲ PAKLAUSIŲ PROFESIJŲ, ĮGYJAMŲ DALYVAUJANT FORMALIOJO IR NEFORMALIOJO PROFESINIO MOKYMO PROGRAMOSE, SĄRAŠA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aklausios<text:s/>profesijos, įgyjamos dalyvaujant formaliojo ir neformaliojo profesinio mokymo programose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Normal">Baldžius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Normal">Baldų apmušėjas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Normal">Betonuotojas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Normal">Dažytojas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">Elektrikas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Normal">Kepėjas, konditeris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Normal">Krautuvų vairuotojas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Normal">Medienos apdirbimo staklininkas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Normal">Motorinių transporto priemonių kroviniams ir (ar) keleiviams vežti vairuotojas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Normal">Mūrininkas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Normal">Pardavėjas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Normal">Plytelių klojėjas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Normal">Programinės įrangos testuotojas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Normal">Sandėlio operatoriaus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Normal">Santechnikas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Normal">Siuvėjas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Normal">Individualios<text:s/>priežiūros darbuotojas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Normal">Slaugytojo padėjėjas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Normal">Stalius dailidė</text:p>
          </table:table-cell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Normal">Suvirintojas</text:p>
          </table:table-cell>
        </table:table-row>
        <table:table-row table:style-name="TableRow195">
          <table:table-cell table:style-name="TableCell196">
            <text:p text:style-name="P197">21.</text:p>
          </table:table-cell>
          <table:table-cell table:style-name="TableCell198">
            <text:p text:style-name="Normal">Tinkuotojas apdailininkas</text:p>
          </table:table-cell>
        </table:table-row>
        <table:table-row table:style-name="TableRow199">
          <table:table-cell table:style-name="TableCell200">
            <text:p text:style-name="P201">22.</text:p>
          </table:table-cell>
          <table:table-cell table:style-name="TableCell202">
            <text:p text:style-name="P203">Virėjas</text:p>
          </table:table-cell>
        </table:table-row>
        <table:table-row table:style-name="TableRow204">
          <table:table-cell table:style-name="TableCell205">
            <text:p text:style-name="P206">23.</text:p>
          </table:table-cell>
          <table:table-cell table:style-name="TableCell207">
            <text:p text:style-name="P208">Kelininkas</text:p>
          </table:table-cell>
        </table:table-row>
        <table:table-row table:style-name="TableRow209">
          <table:table-cell table:style-name="TableCell210">
            <text:p text:style-name="P211">24.</text:p>
          </table:table-cell>
          <table:table-cell table:style-name="TableCell212">
            <text:p text:style-name="P213">Konstrukcijų montuotojas</text:p>
          </table:table-cell>
        </table:table-row>
        <table:table-row table:style-name="TableRow214">
          <table:table-cell table:style-name="TableCell215">
            <text:p text:style-name="P216">25.</text:p>
          </table:table-cell>
          <table:table-cell table:style-name="TableCell217">
            <text:p text:style-name="P218">Pastolių montuotojas</text:p>
          </table:table-cell>
        </table:table-row>
        <table:table-row table:style-name="TableRow219">
          <table:table-cell table:style-name="TableCell220">
            <text:p text:style-name="P221">26.</text:p>
          </table:table-cell>
          <table:table-cell table:style-name="TableCell222">
            <text:p text:style-name="P223">Metalo apdirbimo staklininkas</text:p>
          </table:table-cell>
        </table:table-row>
        <table:table-row table:style-name="TableRow224">
          <table:table-cell table:style-name="TableCell225">
            <text:p text:style-name="P226">27.</text:p>
          </table:table-cell>
          <table:table-cell table:style-name="TableCell227">
            <text:p text:style-name="P228">Fasadų<text:s/>šiltintojas</text:p>
          </table:table-cell>
        </table:table-row>
        <table:table-row table:style-name="TableRow229">
          <table:table-cell table:style-name="TableCell230">
            <text:p text:style-name="P231">28.</text:p>
          </table:table-cell>
          <table:table-cell table:style-name="TableCell232">
            <text:p text:style-name="P233">Šaltkalvis</text:p>
          </table:table-cell>
        </table:table-row>
        <table:table-row table:style-name="TableRow234">
          <table:table-cell table:style-name="TableCell235">
            <text:p text:style-name="P236">29.</text:p>
          </table:table-cell>
          <table:table-cell table:style-name="TableCell237">
            <text:p text:style-name="P238">Vamzdynų montuotojas</text:p>
          </table:table-cell>
        </table:table-row>
        <table:table-row table:style-name="TableRow239">
          <table:table-cell table:style-name="TableCell240">
            <text:p text:style-name="P241">30.</text:p>
          </table:table-cell>
          <table:table-cell table:style-name="TableCell242">
            <text:p text:style-name="Normal">Ikimokyklinio ugdymo pedagogo padėjėjas</text:p>
          </table:table-cell>
        </table:table-row>
      </table:table>
      <text:p text:style-name="P243"/>
      <text:p text:style-name="P244"><text:span text:style-name="T245">______________________</text:span></text:p>
      <text:p text:style-name="P246">Priedo pakeitimai:</text:p>
      <text:p text:style-name="P247"><text:span text:style-name="T248">Nr.<text:s/></text:span><text:a xlink:href="https://www.e-tar.lt/portal/legalAct.html?documentId=d64c5e20e4c611ed9978886e85107ab2" office:target-frame-name="_top" xlink:show="replace"><text:span text:style-name="T249">V-82</text:span></text:a><text:span text:style-name="T250">,<text:s/></text:span><text:span text:style-name="T251">2023-04-25, paskelbta TAR 2023-04-27, i. k. 2023-08116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Užimtumo tarnyba prie Lietuvos Respublikos socialinės apsaugos ir darbo ministerijos, Įsakymas</text:span></text:p>
      <text:p text:style-name="P261"><text:span text:style-name="T262">Nr.<text:s/></text:span><text:a xlink:href="https://www.e-tar.lt/portal/legalAct.html?documentId=d64c5e20e4c611ed9978886e85107ab2" office:target-frame-name="_top" xlink:show="replace"><text:span text:style-name="T263">V-82</text:span></text:a><text:span text:style-name="T264">, 2023-04-25, paskelbta TAR 2023-04-27, i. k. 2023-08116</text:span></text:p>
      <text:p text:style-name="P265"><text:span text:style-name="T266">Dėl Užimtumo tarnybos prie Lietuvos Respublikos socialinės apsaugos ir darbo ministerijos direktori</text:span><text:span text:style-name="T267">aus 2022 m. liepos 29 d. įsakymo Nr. V-230 „Dėl Darbo rinkos prognozėmis nustatytų paklausių profesijų, įgyjamų dalyvaujant formaliojo ir neformaliojo profesinio mokymo programose, sąraš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"><text:span text:style-name="T90"><text:page-number text:fixed="false">2</text:page-number></text:span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4-09-24T06:18:00Z</meta:creation-date>
    <dc:date>2024-09-24T06:18:00Z</dc:date>
    <meta:print-date>2018-02-02T08:0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4" meta:character-count="4177" meta:row-count="70" meta:non-whitespace-character-count="3647"/>
  </office:meta>
</office:document-meta>
</file>