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center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00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FF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P305" style:parent-style-name="Normal" style:family="paragraph">
      <style:paragraph-properties fo:text-align="justify" fo:line-height="150%" fo:text-indent="0.5909in"/>
    </style:style>
    <style:style style:name="P306" style:parent-style-name="Normal" style:family="paragraph">
      <style:paragraph-properties fo:text-align="justify" fo:line-height="150%" fo:text-indent="0.5909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50%" fo:text-indent="0.5909in"/>
    </style:style>
    <style:style style:name="P314" style:parent-style-name="Normal" style:family="paragraph">
      <style:paragraph-properties fo:text-align="justify" fo:line-height="150%" fo:text-indent="0.5909in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line-height="150%" fo:text-indent="0.5909i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line-height="150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5909in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line-height="150%" fo:text-indent="0.5909in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1-21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91c193a079ca11ec993ff5ca6e8ba60c" office:target-frame-name="_top" xlink:show="replace"><text:span text:style-name="T12">1-10</text:span></text:a><text:span text:style-name="T13">, 2022-01-19, paskelbta TAR 2022-01-20, i. k. 2022-00853</text:span></text:p>
      <text:p text:style-name="P14"><text:span text:style-name="T15">Dėl<text:s/></text:span><text:span text:style-name="T16">savivaldybės tarybos sprendimų pripažinimo netekusiais galios</text:span></text:p>
      <text:p text:style-name="P17"/>
      <text:p text:style-name="P18"><text:span text:style-name="T19">Suvestinė redakcija nuo 2020-02-01 iki 2022-01-20</text:span></text:p>
      <text:p text:style-name="P20"/>
      <text:p text:style-name="P21"><text:span text:style-name="T22">Sprendimas paskelbtas: TAR 2017-05-26, i. k. 2017-08881</text:span></text:p>
      <text:p text:style-name="P23"/>
      <text:p text:style-name="P24"><text:span text:style-name="T2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6">PANEVĖŽIO MIESTO SAVIVALDYBĖS TARYBA</text:p>
      <text:p text:style-name="P27"/>
      <text:p text:style-name="P28">SPRENDIMAS</text:p>
      <text:p text:style-name="P29"><text:span text:style-name="T30">DĖL<text:s/></text:span><text:span text:style-name="T31">INTEGRALIOS PAGALBOS PASLAUGŲ<text:s/></text:span><text:span text:style-name="T32">TEIKIMO ASMENS NAMUOSE TVARKOS APRAŠO PATVIRTINIMO IR</text:span><text:span text:style-name="T33"><text:s/>savivaldybės tarybos 2017 m. vasario 23 d. sprendimo nr. 1-36 1 punkto pripažinimo netekusiu galios</text:span></text:p>
      <text:p text:style-name="P34"/>
      <text:p text:style-name="P35">2017 m. gegužės 25 d. Nr. 1-204</text:p>
      <text:p text:style-name="P36">Panevėžys</text:p>
      <text:p text:style-name="P37"/>
      <text:p text:style-name="P38"/>
      <text:p text:style-name="P39"><text:span text:style-name="T40">Vadovaudamasi Lietuvos Respublikos vietos savivaldos įstatymo 6 straipsnio 12 punktu, 18 straipsnio 1 dalimi, Lietuvos Respublikos socialinių paslaugų įstatymo 13 straipsnio 1 dalimi, 4<text:s/></text:span><text:soft-page-break/><text:span text:style-name="T41">dalies 8 punktu, atsižvelgdama į Integralios pagalbos plėtros veiksmų<text:s/></text:span><text:span text:style-name="T42">planą, patvirtintą Lietuvos Respublikos socialinės apsaugos ir darbo ministro 2015 m. liepos 14 d. įsakymu Nr. A1-435, Panevėžio miesto savivaldybės taryba <text:s/>n u s p r e n d ž i a:</text:span></text:p>
      <text:p text:style-name="P43"><text:span text:style-name="T44">1</text:span><text:span text:style-name="T45">. Patvirtinti Integralios pagalbos paslaugų teikimo asmens namuose tvar</text:span><text:span text:style-name="T46">kos aprašą (pridedama).</text:span></text:p>
      <text:p text:style-name="P47"><text:span text:style-name="T48">2</text:span><text:span text:style-name="T49">. Pripažinti netekusiu galios Panevėžio miesto savivaldybės tarybos 2017 m. vasario 23 d. sprendimo Nr. 1-36 „Dėl Integralios pagalbos paslaugų teikimo asmens namuose tvarkos aprašo ir<text:s/></text:span><text:span text:style-name="T50">dienos socialinės globos paslaugų teikimo<text:s/></text:span><text:span text:style-name="T51">asmens namuose kainos</text:span><text:span text:style-name="T52"><text:s/>patvirtinimo“ 1 punktą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Rytis Mykolas Račkauskas</text:span></text:p>
      <text:soft-page-break/>
      <text:p text:style-name="P59">PATVIRTINTA</text:p>
      <text:p text:style-name="P65">Panevėžio miesto<text:s/>savivaldybės tarybos</text:p>
      <text:p text:style-name="P66"><text:span text:style-name="T67">2017 m. gegužės 25 d. sprendimu Nr.</text:span><text:span text:style-name="T68"><text:s/></text:span><text:span text:style-name="T69">1-204</text:span></text:p>
      <text:p text:style-name="P70"/>
      <text:p text:style-name="P71"/>
      <text:p text:style-name="P72"><text:span text:style-name="T73">INTEGRALIOS PAGALBOS PASLAUGŲ TEIKIMO ASMENS NAMUOSE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Integralios pagalbos paslaugų teikimo asmens namuose tvarkos aprašas (toliau –</text:span><text:span text:style-name="T84"><text:s/>Aprašas) nustato kreipimosi dėl integralios pagalbos paslaugų, šių paslaugų skyrimo, teikimo, mokėjimo, finansavimo sąlygas ir tvarką.</text:span></text:p>
      <text:p text:style-name="P85"><text:span text:style-name="T86">2</text:span><text:span text:style-name="T87">. Integralios pagalbos paslaugos asmens namuose (toliau – integrali pagalba) –<text:s/></text:span><text:span text:style-name="T88">tai slaugos ir dienos socialinės<text:s/></text:span><text:span text:style-name="T89">globos asmens namuose paslaugos, kurias teikiant asmeniui tenkinami slaugos ir socialinių paslaugų poreikiai, teikiama nuolatinė kompleksinė specialistų pagalba ir priežiūra.</text:span></text:p>
      <text:p text:style-name="P90"><text:span text:style-name="T91">3</text:span><text:span text:style-name="T92">. Slaugos paslaugos asmens namuose</text:span><text:span text:style-name="T93"><text:s/></text:span><text:span text:style-name="T94">–</text:span><text:span text:style-name="T95"><text:s/></text:span><text:span text:style-name="T96">t</text:span><text:span text:style-name="T97">ai asmens sveikatos priežiūros paslaug</text:span><text:span text:style-name="T98">os, teikiamos asmens namuose, siekiant užtikrinti slaugos paslaugų prieinamumą, tęstinumą, tenkinant asmens slaugos poreikius namų sąlygomis, skatinant paciento savarankiškumą ir gerinant asmens gyvenimo kokybę.</text:span></text:p>
      <text:p text:style-name="P99"><text:span text:style-name="T100">4</text:span><text:span text:style-name="T101">. Dienos socialinė globa asmens namuose</text:span><text:span text:style-name="T102"><text:s/>– tai visuma socialinių paslaugų, kuriomis asmeniui teikiama kompleksinė pagalba namuose dienos metu.</text:span></text:p>
      <text:p text:style-name="P103"><text:span text:style-name="T104">5</text:span><text:span text:style-name="T105">. Integralios pagalbos tikslas – teikti kokybišką, kompleksinę, nuolatinės specialistų priežiūros reikalaujančią pagalbą dienos metu asmens namuose<text:s/></text:span><text:span text:style-name="T106">ir sudaryti sąlygas kiek įmanoma ilgiau likti gyventi savo namuose, neprarandant ryšio su artimaisiais, ir gauti reikiamą kvalifikuotą pagalbą (slaugą ir socialinę globą) namuose, siekiant išvengti stacionarios institucinės globos.</text:span></text:p>
      <text:p text:style-name="P107"><text:span text:style-name="T108">6</text:span><text:span text:style-name="T109">. Šis Aprašas taiko</text:span><text:span text:style-name="T110">mas Panevėžio socialinių paslaugų centrui, viešajai įstaigai „Integruotų sveikatos paslaugų centras“ ir viešajai įstaigai „Šv. Juozapo globos namai“ (toliau – Įstaiga), kuri teikia socialines paslaugas asmens namuose, atitinka socialinės globos normatyvus<text:s/></text:span><text:span text:style-name="T111">ir turi licenciją verstis asmens sveikatos priežiūros veikla, teikti licencijoje nurodytą bendruomenės slaugos paslaugą, įgyvendina<text:s/></text:span><text:span text:style-name="T112">pagal ES fondų investicijų veiksmų programos 8 prioriteto „Socialinės įtraukties didinimas ir kova su skurdu“ įgyvendinimo p</text:span><text:span text:style-name="T113">riemonę Nr. 08.4.1-ESFA-V-418</text:span><text:span text:style-name="T114"><text:s/></text:span><text:span text:style-name="T115">projektus „Integralios pagalbos paslaugų, teikiamų asmens namuose, plėtra ir kokybės gerinimas Panevėžio mieste “. Aprašo nuostatos galioja tol, kol bus įgyvendinti šie projektai.</text:span></text:p>
      <text:p text:style-name="P116">Punkto pakeitimai:</text:p>
      <text:p text:style-name="P117"><text:span text:style-name="T118">Nr.<text:s/></text:span><text:a xlink:href="https://www.e-tar.lt/portal/legalAct.html?documentId=c270c350971811e9ae2e9d61b1f977b3" office:target-frame-name="_top" xlink:show="replace"><text:span text:style-name="T119">1-238</text:span></text:a><text:span text:style-name="T120">, 2019-06-20, paskelbta TAR 2019-06-25, i. k. 2019-10124</text:span></text:p>
      <text:p text:style-name="Normal"/>
      <text:p text:style-name="P121"><text:span text:style-name="T122">7</text:span><text:span text:style-name="T123">. Integralios pagalbos paslaugą administruoja Panevėžio miesto savivaldybės administracijos Socialinių reikalų sk</text:span><text:span text:style-name="T124">yrius (toliau – Socialinių reikalų skyrius)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INTEGRALIOS PAGALBOS GAVĖJAI</text:span></text:p>
      <text:p text:style-name="P131"/>
      <text:p text:style-name="P132"><text:span text:style-name="T133">8</text:span><text:span text:style-name="T134">. Integralios pagalbos gavėjai:</text:span></text:p>
      <text:p text:style-name="P135"><text:span text:style-name="T136">8.1</text:span><text:span text:style-name="T137">. vaikas, turintis sunkią negalią, – asmuo, kuriam pagal Lietuvos Respublikos socialinių paslaugų įstatymą nustatytas<text:s/></text:span><text:span text:style-name="T138">visiško nesavarankiškumo lygis ir pagal Lietuvos Respublikos neįgaliųjų socialinės integracijos įstatymą pripažintas sunkaus neįgalumo lygis;</text:span></text:p>
      <text:p text:style-name="P139"><text:span text:style-name="T140">8.2</text:span><text:span text:style-name="T141">. suaugęs asmuo, turintis sunkią negalią, – asmuo, kuriam pagal Socialinių paslaugų</text:span><text:span text:style-name="T142"><text:s/></text:span><text:span text:style-name="T143">įstatymą nustatytas vis</text:span><text:span text:style-name="T144">iško nesavarankiškumo lygis ir kuris pagal Neįgaliųjų socialinės integracijos įstatymą yra pripažintas nedarbingu;</text:span></text:p>
      <text:p text:style-name="P145"><text:span text:style-name="T146">8.3</text:span><text:span text:style-name="T147">. senatvės pensijos amžių sukakęs asmuo, turintis sunkią negalią, – sukakęs senatvės pensijos amžių asmuo, kuriam pagal Socialinių pas</text:span><text:span text:style-name="T148">laugų įstatymą nustatytas visiško nesavarankiškumo lygis.</text:span></text:p>
      <text:p text:style-name="P149"><text:span text:style-name="T150">9</text:span><text:span text:style-name="T151">.<text:s/></text:span><text:span text:style-name="T152">Integralios pagalbos gavėjai yra asmenys, deklaravę gyvenamąją vietą<text:s/></text:span><text:span text:style-name="T153">ir<text:s/></text:span><text:span text:style-name="T154">gyvenantys Panevėžio miesto savivaldybės teritorijoje.</text:span></text:p>
      <text:p text:style-name="P155"><text:span text:style-name="T156">10</text:span><text:span text:style-name="T157">. Asmenims, keliantiems pavojų savo artimųjų ir aplinkin</text:span><text:span text:style-name="T158">ių sveikatai (jei asmuo yra agresyvus ir neprognozuojamas), taip pat sergantiems infekcinėmis ligomis, chronišku alkoholizmu, narkomanams integrali pagalba neteikiama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KREIPIMASIS DĖL INTEGRALIOS PAGALBOS<text:s/></text:span></text:p>
      <text:p text:style-name="P165"/>
      <text:p text:style-name="P166"><text:span text:style-name="T167">11</text:span><text:span text:style-name="T168">. Dėl integralios<text:s/></text:span><text:span text:style-name="T169">pagalbos paslaugų gavimo neįgalus asmuo, vienas iš suaugusių jo šeimos narių ar jo globėjas, rūpintojas kreipiasi į Socialinių reikalų skyrių, pasirinkdamas Įstaigą,</text:span><text:span text:style-name="T170"><text:s/></text:span><text:span text:style-name="T171">užpildo prašymą-paraišką socialinėms paslaugoms gauti (forma SP-8) (toliau – prašymas) ir<text:s/></text:span><text:span text:style-name="T172">pateikia šiuos dokumentus:</text:span></text:p>
      <text:p text:style-name="P173"><text:span text:style-name="T174">11.1</text:span><text:span text:style-name="T175">. asmens tapatybę patvirtinantį dokumentą (pasą, asmens tapatybės kortelę,<text:s/></text:span><text:span text:style-name="T176">leidimą laikinai ar nuolat gyventi Lietuvoje (ne Europos Sąjungos valstybių narių piliečiams)</text:span><text:span text:style-name="T177">;</text:span></text:p>
      <text:p text:style-name="P178"><text:span text:style-name="T179">11.2</text:span><text:span text:style-name="T180">. neįgaliojo pažymėjimą;</text:span></text:p>
      <text:p text:style-name="P181"><text:span text:style-name="T182">11.3</text:span><text:span text:style-name="T183">. darbingumo</text:span><text:span text:style-name="T184"><text:s/>lygio pažymą, išduotą Neįgalumo ir darbingumo nustatymo tarnybos;</text:span></text:p>
      <text:p text:style-name="P185"><text:span text:style-name="T186">11.4</text:span><text:span text:style-name="T187">. specialiųjų poreikių nustatymo pažymą, išduotą Neįgalumo ir darbingumo nustatymo tarnybos;</text:span></text:p>
      <text:p text:style-name="P188"><text:span text:style-name="T189">11.5</text:span><text:span text:style-name="T190">. sveikatos priežiūros įstaigos pažymą-išrašą iš medicininių dokumentų (forma Nr</text:span><text:span text:style-name="T191">. 027/a);</text:span></text:p>
      <text:p text:style-name="P192"><text:span text:style-name="T193">11.6</text:span><text:span text:style-name="T194">. pažymas apie asmens (šeimos) pajamas;</text:span></text:p>
      <text:p text:style-name="P195"><text:span text:style-name="T196">11.7</text:span><text:span text:style-name="T197">. teismo nutartį dėl globos ar rūpybos nustatymo (jei asmeniui nustatyta globa ar rūpyba);</text:span></text:p>
      <text:p text:style-name="P198"><text:span text:style-name="T199">11.8</text:span><text:span text:style-name="T200">. kitus pagal poreikį reikalingus dokumentus.</text:span></text:p>
      <text:p text:style-name="P201">Papunkčio pakeitimai:</text:p>
      <text:p text:style-name="P202"><text:span text:style-name="T203">Nr.<text:s/></text:span><text:a xlink:href="https://www.e-tar.lt/portal/legalAct.html?documentId=dfa6ce30435a11ea829bc2bea81c1194" office:target-frame-name="_top" xlink:show="replace"><text:span text:style-name="T204">1-22</text:span></text:a><text:span text:style-name="T205">, 2020-01-30, paskelbta TAR 2020-01-30, i. k. 2020-02126</text:span></text:p>
      <text:p text:style-name="Normal"/>
      <text:p text:style-name="P206"><text:span text:style-name="T207">12</text:span><text:span text:style-name="T208">. Jei pasirinktoje Įstaigoje prašymo pateikimo momentu nėra laisvų vietų, asmuo gali būti įrašomas į Social</text:span><text:span text:style-name="T209">inių reikalų skyriaus asmenų, laukiančių integralios pagalbos paslaugų, eilę.</text:span></text:p>
      <text:p text:style-name="P210">Punkto pakeitimai:</text:p>
      <text:p text:style-name="P211"><text:span text:style-name="T212">Nr.<text:s/></text:span><text:a xlink:href="https://www.e-tar.lt/portal/legalAct.html?documentId=dfa6ce30435a11ea829bc2bea81c1194" office:target-frame-name="_top" xlink:show="replace"><text:span text:style-name="T213">1-22</text:span></text:a><text:span text:style-name="T214">, 2020-01-30, paskelbta TAR 2020-01-30, i. k. 2020-02</text:span><text:span text:style-name="T215">126</text:span></text:p>
      <text:p text:style-name="Normal"/>
      <text:p text:style-name="P216"><text:span text:style-name="T217">13</text:span><text:span text:style-name="T218">. Veikdami neįgaliojo asmens (šeimos) ar visuomenės socialinio saugumo interesais, prašymą dėl integralios pagalbos paslaugų asmeniui skyrimo gali pateikti bendruomenės nariai ar kiti suinteresuoti asmenys, nurodę priežastį, dėl kurios asmuo (vi</text:span><text:span text:style-name="T219">enas iš suaugusių jo šeimos narių) ar jo globėjas (rūpintojas) negali to padaryti pats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INTEGRALIOS PAGALBOS PASLAUGŲ SKYRIMAS</text:span></text:p>
      <text:p text:style-name="P226"/>
      <text:p text:style-name="P227"><text:span text:style-name="T228">14</text:span><text:span text:style-name="T229">. Socialinių reikalų skyrius, gavęs asmens prašymą dėl integralios pagalbos skyrimo, ne vėliau kaip per<text:s/></text:span><text:span text:style-name="T230">5 darbo dienas nuo prašymo gavimo dienos kreipiasi į atsakingą Įstaigą dėl asmens socialinės globos poreikio įvertinimo. Įstaiga ne vėliau kaip per 25 darbo dienas įvertina socialinės globos poreikį.</text:span></text:p>
      <text:p text:style-name="P231"><text:span text:style-name="T232">15</text:span><text:span text:style-name="T233">. Atsakingos Įstaigos socialinis darbuotojas, įver</text:span><text:span text:style-name="T234">tinęs socialinės globos poreikį, ne vėliau kaip per 25 dienas pateikia poreikių vertinimo išvadas Socialinių reikalų skyriui.<text:s/></text:span></text:p>
      <text:p text:style-name="P235"><text:span text:style-name="T236">16</text:span><text:span text:style-name="T237">. Sprendimą dėl integralios pagalbos skyrimo priima Socialinių paslaugų poskyrio vedėjas, o jo nesant Socialinių reikalų sk</text:span><text:span text:style-name="T238">yriaus vedėjas.</text:span></text:p>
      <text:p text:style-name="P239"><text:span text:style-name="T240">17</text:span><text:span text:style-name="T241">. Sprendimo ir sutarties dėl mokėjimo už paslaugas kopijas Socialinių reikalų skyrius ne vėliau kaip per 3 darbo dienas pateikia Įstaigai.</text:span></text:p>
      <text:p text:style-name="P242"><text:span text:style-name="T243">18</text:span><text:span text:style-name="T244">. Integralios pagalbos paslaugos neskiriamos, jeigu:</text:span></text:p>
      <text:p text:style-name="P245"><text:span text:style-name="T246">18.1</text:span><text:span text:style-name="T247">. asmens pageidavimai prieštar</text:span><text:span text:style-name="T248">auja įstatymams, saugos darbe reikalavimams ir (ar) kitoms integralios pagalbos teikimo sąlygoms;</text:span></text:p>
      <text:p text:style-name="P249"><text:span text:style-name="T250">18.2</text:span><text:span text:style-name="T251">. pirminio socialinės globos namuose paslaugų poreikio nustatymo metu paaiškėja, kad asmeniui šios paslaugos nėra būtinos;</text:span></text:p>
      <text:p text:style-name="P252"><text:span text:style-name="T253">18.3</text:span><text:span text:style-name="T254">. įtariama, kad asm</text:span><text:span text:style-name="T255">uo (jo šeimos narys) gali sirgti užkrečiamąja liga, kol gaunama gydytojų išvada, kad asmuo nekelia pavojaus užsikrėsti tiesioginiams paslaugų teikėjams;</text:span></text:p>
      <text:p text:style-name="P256"><text:span text:style-name="T257">19</text:span><text:span text:style-name="T258">.<text:s/></text:span><text:span text:style-name="T259">Jeigu asmeniui, gaunančiam integralios pagalbos asmens namuose paslaugas, reikia keisti pasla</text:span><text:span text:style-name="T260">ugų rūšį, Įstaiga kreipiasi į Socialinių reikalų skyrių dėl kitos rūšies socialinių paslaugų (ilgalaikės ar trumpalaikės socialinės globos) asmeniui skyrimo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INTEGRALIOS PAGALBOS PASLAUGŲ TRUKMĖ</text:span></text:p>
      <text:p text:style-name="P267"/>
      <text:p text:style-name="P268"><text:span text:style-name="T269">20</text:span><text:span text:style-name="T270">. Integralios pagalbos namuose trukmė</text:span><text:span text:style-name="T271">:</text:span></text:p>
      <text:p text:style-name="P272"><text:span text:style-name="T273">20.1</text:span><text:span text:style-name="T274">. Dienos socialinė globa teikiama nuo 2 iki 4,5 valandų per dieną, iki 7 dienų per savaitę asmens namuose. Valandų poreikį nustato socialinis darbuotojas apsilankymo pas asmenį namuose metu, suderinęs su pageidaujančiu gauti paslaugas asmeniu (jo<text:s/></text:span><text:span text:style-name="T275">globėju, rūpintoju arba asmeniui atstovaujančiu suaugusiu šeimos nariu). Dėl mokėjimo už dienos socialinės globos paslaugas asmens namuose sudaroma sutartis tarp asmens ir Savivaldybės administracijos, kurios forma yra patvirtinta Savivaldybės administraci</text:span><text:span text:style-name="T276">jos direktoriaus įsakymu.</text:span></text:p>
      <text:p text:style-name="P277"><text:span text:style-name="T278">20.2</text:span><text:span text:style-name="T279">.<text:s/></text:span><text:span text:style-name="T280">Slaugos paslaugos teikimo trukmę nustato slaugytojas pirmo apsilankymo pas asmenį namuose metu, suderinęs su pageidaujančiu gauti paslaugas asmeniu (jo globėju, rūpintoju arba asmeniui atstovaujančiu suaugusiu šeimos nar</text:span><text:span text:style-name="T281">iu).</text:span></text:p>
      <text:p text:style-name="P282"/>
      <text:p text:style-name="P283"><text:span text:style-name="T284">VI</text:span><text:span text:style-name="T285"><text:s/>SKYRIUS</text:span></text:p>
      <text:p text:style-name="P286"><text:span text:style-name="T287">INTEGRALIOS PAGALBOS PASLAUGŲ TEIKIMAS</text:span></text:p>
      <text:p text:style-name="P288"/>
      <text:p text:style-name="P289"><text:span text:style-name="T290">21</text:span><text:span text:style-name="T291">. Priėmus sprendimą dėl integralių paslaugų teikimo per 5 darbo dienas sudaroma sutartis tarp asmens, kuriam priimtas sprendimas teikti integralios pagalbos paslaugas, ir šias paslaugas</text:span><text:span text:style-name="T292"><text:s/>teikiančios Įstaigos.<text:s/></text:span></text:p>
      <text:p text:style-name="P293"><text:span text:style-name="T294">22</text:span><text:span text:style-name="T295">. Integrali pagalba teikiama komandinio darbo principu. Komandą sudaro: slaugytojas, slaugytojo padėjėjai, kineziterapeutas, masažuotojas, socialinis darbuotojas, socialinio darbuotojo padėjėjai.</text:span></text:p>
      <text:p text:style-name="P296"/>
      <text:p text:style-name="P297"><text:span text:style-name="T298">VII</text:span><text:span text:style-name="T299"><text:s/>SKYRIUS</text:span></text:p>
      <text:p text:style-name="P300"><text:span text:style-name="T301">MOKĖJIMAS<text:s/></text:span><text:span text:style-name="T302">UŽ INTEGRALIOS PAGALBOS PASLAUGAS</text:span></text:p>
      <text:p text:style-name="P303"/>
      <text:p text:style-name="P304">23. Vieno gyvenančio asmens, kurio pajamos mažesnės už valstybės remiamų pajamų (toliau – VRP) dvigubą dydį, mokėjimo už dienos socialinę globą dydį sudaro 10 procentų asmens pajamų.</text:p>
      <text:soft-page-break/>
      <text:p text:style-name="P305">Vieno gyvenančio asmens, kurio pajamos yra didesnės už VRP dvigubą dydį, bet mažesnės už VRP trigubą dydį, mokėjimo už dienos socialinę globą dydį sudaro 15 procentų asmens pajamų.</text:p>
      <text:p text:style-name="P306">Vieno gyvenančio asmens, kurio pajamos yra didesnės už VRP trigubą dydį, mokėjimo už vieno kalendorinio mėnesio laikotarpiu teikiamą dienos socialinę globą dydį sudaro 20 procentų asmens pajamų.</text:p>
      <text:p text:style-name="P307">Punkto pakeitimai:</text:p>
      <text:p text:style-name="P308"><text:span text:style-name="T309">Nr.<text:s/></text:span><text:a xlink:href="https://www.e-tar.lt/portal/legalAct.html?documentId=dfa6ce30435a11ea829bc2bea81c1194" office:target-frame-name="_top" xlink:show="replace"><text:span text:style-name="T310">1-22</text:span></text:a><text:span text:style-name="T311">, 2020-01-30, paskelbta TAR 2020-01-30, i. k.</text:span><text:span text:style-name="T312"><text:s/>2020-02126</text:span></text:p>
      <text:p text:style-name="Normal"/>
      <text:p text:style-name="P313">24. Asmens, gyvenančio šeimoje, kurios pajamos vienam šeimos nariui yra didesnės už VRP trigubą dydį, bet mažesnės už VRP keturgubą dydį, mokėjimo už dienos socialinę globą dydį sudaro 30 procentų asmens pajamų.</text:p>
      <text:p text:style-name="P314">Asmens, gyvenančio šeimoje,<text:s/>kurios pajamos vienam šeimos nariui yra didesnės už VRP keturgubą dydį, bet mažesnės už VRP penkiagubą dydį, mokėjimo už dienos socialinę globą dydį sudaro 40 procentų asmens pajamų.</text:p>
      <text:p text:style-name="P315">Punkto pakeitimai:</text:p>
      <text:p text:style-name="P316"><text:span text:style-name="T317">Nr.<text:s/></text:span><text:a xlink:href="https://www.e-tar.lt/portal/legalAct.html?documentId=dfa6ce30435a11ea829bc2bea81c1194" office:target-frame-name="_top" xlink:show="replace"><text:span text:style-name="T318">1-22</text:span></text:a><text:span text:style-name="T319">, 2020-01-30, paskelbta TAR 2020-01-30, i. k. 2020-02126</text:span></text:p>
      <text:p text:style-name="Normal"/>
      <text:p text:style-name="P320">25. Asmens, gyvenančio šeimoje, kurios pajamos vienam šeimos nariui yra didesnės už VRP penkiagubą dydį, mokėjimo už vieną kalendorinį mėnesį<text:s/>teikiamą dienos socialinę globą dydį sudaro 50 procentų asmens pajamų.</text:p>
      <text:p text:style-name="P321">Punkto pakeitimai:</text:p>
      <text:p text:style-name="P322"><text:span text:style-name="T323">Nr.<text:s/></text:span><text:a xlink:href="https://www.e-tar.lt/portal/legalAct.html?documentId=dfa6ce30435a11ea829bc2bea81c1194" office:target-frame-name="_top" xlink:show="replace"><text:span text:style-name="T324">1-22</text:span></text:a><text:span text:style-name="T325">, 2020-01-30, paskelbta TAR 2020-01-30, i. k. 2020-02126</text:span></text:p>
      <text:p text:style-name="Normal"/>
      <text:p text:style-name="P326"><text:span text:style-name="T327">26</text:span><text:span text:style-name="T328">. Mokėjimo už trumpiau nei vieną kalendorinį mėnesį ar ne visą dieną teikiamą dienos socialinę globą dydis nustatomas proporcingai teikiamos socialinės globos trukmei.</text:span></text:p>
      <text:p text:style-name="P329"><text:span text:style-name="T330">27</text:span><text:span text:style-name="T331">. Slaugos paslaugos asmenims teikiamos nemokamai.</text:span></text:p>
      <text:p text:style-name="P332"/>
      <text:p text:style-name="P333"><text:span text:style-name="T334">VIII</text:span><text:span text:style-name="T335"><text:s/>SKYRIUS</text:span></text:p>
      <text:p text:style-name="P336"><text:span text:style-name="T337">INTEGRA</text:span><text:span text:style-name="T338">LIOS PAGALBOS PASLAUGŲ TEIKIMO SUSTABDYMAS AR NUTRAUKIMAS</text:span></text:p>
      <text:p text:style-name="P339"/>
      <text:p text:style-name="P340"><text:span text:style-name="T341">28</text:span><text:span text:style-name="T342">. Integralios pagalbos paslaugų teikimas sustabdomas arba nutraukiamas Socialinių paslaugų poskyrio vedėjo, o jo nesant Socialinių reikalų skyriaus vedėjo sprendimu. Sprendimas ne vėliau kaip</text:span><text:span text:style-name="T343"><text:s/>per 3 darbo dienas perduodamas Įstaigai.</text:span></text:p>
      <text:p text:style-name="P344"><text:span text:style-name="T345">29</text:span><text:span text:style-name="T346">. Integralios pagalbos paslaugų teikimas sustabdomas:</text:span></text:p>
      <text:p text:style-name="P347"><text:span text:style-name="T348">29.1</text:span><text:span text:style-name="T349">. asmens ar vieno iš suaugusių jo šeimos narių, globėjo, rūpintojo raštišku prašymu, bet ne ilgiau kaip 4 mėnesiams;</text:span></text:p>
      <text:p text:style-name="P350"><text:span text:style-name="T351">29.2</text:span><text:span text:style-name="T352">. paaiškėjus, kad asmuo</text:span><text:span text:style-name="T353"><text:s/>(šeima), jo globėjas, rūpintojas, besikreipiantis dėl integralios pagalbos, pateikė neteisingą informaciją socialinių ir slaugos paslaugų poreikiui įvertinti. Šiuo atveju integrali pagalba stabdoma tol, kol, atsižvelgiant į naujai paaiškėjusias aplinkybes</text:span><text:span text:style-name="T354">, pakartotinai nustatomas poreikis;</text:span></text:p>
      <text:p text:style-name="P355"><text:span text:style-name="T356">29.3</text:span><text:span text:style-name="T357">. kai asmens namuose visiškai nesudarytos sąlygos integralios pagalbos namuose paslaugoms teikti: namuose antisanitarinės sąlygos, nėra tinkamų indų, priemonių, įrangos ir pan. (iki bus pašalintos nurodytos priež</text:span><text:span text:style-name="T358">astys);</text:span></text:p>
      <text:p text:style-name="P359"><text:span text:style-name="T360">29.4</text:span><text:span text:style-name="T361">. asmeniui išvykus į stacionarią sveikatos priežiūros, reabilitacijos ar kitą gydymo įstaigą;</text:span></text:p>
      <text:p text:style-name="P362"><text:span text:style-name="T363">30</text:span><text:span text:style-name="T364">. Integralios pagalbos paslaugų teikimas nutraukiamas:</text:span></text:p>
      <text:p text:style-name="P365"><text:span text:style-name="T366">30.1</text:span><text:span text:style-name="T367">. asmens ar vieno iš suaugusių jo šeimos narių, globėjo, rūpintojo rašytiniu<text:s/></text:span><text:span text:style-name="T368">prašymu;</text:span></text:p>
      <text:p text:style-name="P369"><text:span text:style-name="T370">30.2</text:span><text:span text:style-name="T371">. kuriai nors iš šalių nevykdant arba netinkamai vykdant sutartyje numatytus įsipareigojimus;</text:span></text:p>
      <text:p text:style-name="P372"><text:span text:style-name="T373">30.3</text:span><text:span text:style-name="T374">. asmeniui išvykus nuolat gyventi į kitos savivaldybės teritoriją, užsienio valstybę;</text:span></text:p>
      <text:p text:style-name="P375"><text:span text:style-name="T376">30.4</text:span><text:span text:style-name="T377">. asmeniui pradėjus gauti trumpalaikės ar i</text:span><text:span text:style-name="T378">lgalaikės socialinės globos paslaugas institucijoje;</text:span></text:p>
      <text:p text:style-name="P379"><text:span text:style-name="T380">30.5</text:span><text:span text:style-name="T381">. jei praėjus 4 mėnesiams nuo prašymo sustabdyti integralios pagalbos paslaugų teikimą nesikreipiama dėl paslaugų teikimo atnaujinimo;</text:span></text:p>
      <text:p text:style-name="P382"><text:span text:style-name="T383">30.6</text:span><text:span text:style-name="T384">. paslaugų gavėjui mirus;</text:span></text:p>
      <text:p text:style-name="P385"><text:span text:style-name="T386">30.7</text:span><text:span text:style-name="T387">. asmeniui ar jo š</text:span><text:span text:style-name="T388">eimos nariams, globėjui, rūpintojui pageidaujant paslaugų, kurios prieštarauja įstatymams, saugos darbe reikalavimams, integralios pagalbos teikimo sutarties sąlygoms;</text:span></text:p>
      <text:p text:style-name="P389"><text:span text:style-name="T390">30.8</text:span><text:span text:style-name="T391">. kai asmens namuose nuolat girtaujama, smurtaujama ir iškyla grėsmė paslaugų te</text:span><text:span text:style-name="T392">ikėjų saugumui (iki bus pašalintos nurodytos aplinkybės);</text:span></text:p>
      <text:p text:style-name="P393"><text:span text:style-name="T394">30.9</text:span><text:span text:style-name="T395">. kitais teisės aktuose numatytais atvejais.</text:span></text:p>
      <text:p text:style-name="Normal"/>
      <text:p text:style-name="P396"><text:span text:style-name="T397">IX</text:span><text:span text:style-name="T398"><text:s/>SKYRIUS</text:span></text:p>
      <text:p text:style-name="P399"><text:span text:style-name="T400">INTEGRALIOS PAGALBOS FINANSAVIMAS, ATSAKOMYBĖ, KONTROLĖ</text:span></text:p>
      <text:p text:style-name="P401"/>
      <text:p text:style-name="P402"><text:span text:style-name="T403">31</text:span><text:span text:style-name="T404">. Integralios pagalbos teikimo finansavimo šaltiniai:</text:span></text:p>
      <text:p text:style-name="P405"><text:span text:style-name="T406">31.1</text:span><text:span text:style-name="T407">.<text:s/></text:span><text:span text:style-name="T408">valstybės specialiųjų tikslinių dotacijų lėšos;</text:span></text:p>
      <text:p text:style-name="P409"><text:span text:style-name="T410">31.2</text:span><text:span text:style-name="T411">. slaugos paslaugos, finansuojamos Europos socialinio fondo lėšomis;</text:span></text:p>
      <text:p text:style-name="P412"><text:span text:style-name="T413">31.3</text:span><text:span text:style-name="T414">. asmens (šeimos) pajamos, asmens suaugusių vaikų, kitų suinteresuotų asmenų piniginės lėšos.</text:span></text:p>
      <text:p text:style-name="P415"><text:span text:style-name="T416">32</text:span><text:span text:style-name="T417">. Europos Sąjungos st</text:span><text:span text:style-name="T418">ruktūrinių fondų lėšomis finansuojamo projekto vykdytojas panaudotų lėšų ataskaitas Europos socialinio fondo agentūrai teikia finansavimo ir administravimo sutartyje nustatytais terminais.</text:span></text:p>
      <text:p text:style-name="P419"><text:span text:style-name="T420">33</text:span><text:span text:style-name="T421">. Socialinių paslaugų priežiūros departamentas prie Socialinė</text:span><text:span text:style-name="T422">s apsaugos ir darbo ministerijos ir kitos valstybinės kontrolės teisę turinčios institucijos kontroliuoja valstybės biudžeto specialiųjų tikslinių dotacijų socialinei globai asmenims, turintiems sunkią negalią, organizuoti lėšų panaudojimą.</text:span></text:p>
      <text:p text:style-name="P423"><text:span text:style-name="T424">34</text:span><text:span text:style-name="T425">. Integra</text:span><text:span text:style-name="T426">lią pagalbą teikianti Įstaiga atsako už lėšų, skirtų integralios pagalbos paslaugoms finansuoti, tinkamą panaudojimą.</text:span></text:p>
      <text:p text:style-name="P427"><text:span text:style-name="T428">35</text:span><text:span text:style-name="T429">. Įstaigos, kurios nėra biudžetinės įstaigos, su Socialinių reikalų skyriumi sudaro finansavimo sutartį dėl lėšų skyrimo už<text:s/></text:span><text:span text:style-name="T430">integralios pagalbos teikimą, kurios formą tvirtina Savivaldybės administracijos direktorius.</text:span></text:p>
      <text:p text:style-name="P431"/>
      <text:p text:style-name="P432"><text:span text:style-name="T433">X</text:span><text:span text:style-name="T434"><text:s/>SKYRIUS</text:span></text:p>
      <text:p text:style-name="P435"><text:span text:style-name="T436">BAIGIAMOSIOS NUOSTATOS</text:span></text:p>
      <text:p text:style-name="P437"/>
      <text:p text:style-name="P438"><text:span text:style-name="T439">36</text:span><text:span text:style-name="T440">. Asmens dienos globos ir slaugos poreikių vertinimo ar asmens (šeimos) finansinių galimybių mokėti už socialinę gl</text:span><text:span text:style-name="T441">obą vertinimo išvadas, sprendimą dėl Integralios pagalbos skyrimo<text:s/></text:span><text:soft-page-break/><text:span text:style-name="T442">asmuo (vienas iš suaugusių šeimos narių) ar jo globėjas, rūpintojas, kiti suinteresuoti asmenys gali apskųsti Panevėžio miesto savivaldybės administracijos direktoriui arba Socialinių paslau</text:span><text:span text:style-name="T443">gų priežiūros departamentui prie Lietuvos Respublikos socialinės apsaugos ir darbo ministerijos (toliau – Socialinių paslaugų priežiūros departamentas).</text:span></text:p>
      <text:p text:style-name="P444"><text:span text:style-name="T445">37</text:span><text:span text:style-name="T446">. Ginčai dėl Panevėžio miesto savivaldybės administracijos direktoriaus, Socialinių paslaugų prie</text:span><text:span text:style-name="T447">žiūros departamento priimtų sprendimų (neveikimo) nagrinėjami Lietuvos Respublikos administracinių bylų teisenos įstatymo nustatyta tvarka.</text:span></text:p>
      <text:p text:style-name="P448">38. Asmens duomenys tvarkomi integralios pagalbos paslaugų teikimo tikslais, vadovaujantis Europos Parlamento ir<text:s/>Tarybos reglamento (ES) 2016 m. balandžio 27 d. 2016/679 Dėl fizinių asmenų apsaugos tvarkant asmens duomenis ir dėl laisvo tokių duomenų judėjimo ir kuriuo panaikinama Direktyva 95/46/EB (Bendrasis duomenų apsaugos reglamentas) (OL 2016 L 119, p. 1) (toliau – Reglamentas 2016/679) nuostatomis.</text:p>
      <text:p text:style-name="P449">Papildyta punktu:</text:p>
      <text:p text:style-name="P450"><text:span text:style-name="T451">Nr.<text:s/></text:span><text:a xlink:href="https://www.e-tar.lt/portal/legalAct.html?documentId=dfa6ce30435a11ea829bc2bea81c1194" office:target-frame-name="_top" xlink:show="replace"><text:span text:style-name="T452">1-22</text:span></text:a><text:span text:style-name="T453">, 2020-01-30, paskelbta TAR 2020-01-30, i. k. 2020-02126</text:span></text:p>
      <text:p text:style-name="Normal"/>
      <text:p text:style-name="P454">39. Duomenų subjekto teisės<text:s/>įgyvendinamos remiantis Reglamento 2016/679 nuostatomis.</text:p>
      <text:p text:style-name="P455">Papildyta punktu:</text:p>
      <text:p text:style-name="P456"><text:span text:style-name="T457">Nr.<text:s/></text:span><text:a xlink:href="https://www.e-tar.lt/portal/legalAct.html?documentId=dfa6ce30435a11ea829bc2bea81c1194" office:target-frame-name="_top" xlink:show="replace"><text:span text:style-name="T458">1-22</text:span></text:a><text:span text:style-name="T459">, 2020-01-30, paskelbta TAR 2020-01-30, i. k. 2020-02126</text:span></text:p>
      <text:p text:style-name="Normal"/>
      <text:p text:style-name="P460">40. Mokėjimą<text:s/>už integralios pagalbos paslaugų teikimą įrodantys dokumentai saugomi ir tvarkomi Lietuvos Respublikos dokumentų ir archyvų įstatymo nustatyta tvarka.<text:s/></text:p>
      <text:p text:style-name="P461">Papildyta punktu:</text:p>
      <text:p text:style-name="P462"><text:span text:style-name="T463">Nr.<text:s/></text:span><text:a xlink:href="https://www.e-tar.lt/portal/legalAct.html?documentId=dfa6ce30435a11ea829bc2bea81c1194" office:target-frame-name="_top" xlink:show="replace"><text:span text:style-name="T464">1-22</text:span></text:a><text:span text:style-name="T465">, 2020-01-30, paskelbta TAR 2020-01-30, i. k. 2020-02126</text:span></text:p>
      <text:p text:style-name="Normal"/>
      <text:p text:style-name="P466"><text:span text:style-name="T467">__________________________________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Panevėžio miesto savivaldybės taryba, Sprendimas</text:span></text:p>
      <text:p text:style-name="P477"><text:span text:style-name="T478">Nr.<text:s/></text:span><text:a xlink:href="https://www.e-tar.lt/portal/legalAct.html?documentId=c270c350971811e9ae2e9d61b1f977b3" office:target-frame-name="_top" xlink:show="replace"><text:span text:style-name="T479">1-238</text:span></text:a><text:span text:style-name="T480">, 2019-06-20, paskelbta TAR 2019-06-25, i. k. 2019-10124</text:span></text:p>
      <text:p text:style-name="P481"><text:span text:style-name="T482">Dėl Integralios pagalbos paslaugų teikimo asmens namuose tvarkos aprašo, patvirtinto Savivaldybės<text:s/></text:span><text:span text:style-name="T483">tarybos 2017 m. gegužės 25 d. sprendimu Nr. 1-204, pakeitimo</text:span></text:p>
      <text:p text:style-name="P484"/>
      <text:p text:style-name="P485"><text:span text:style-name="T486">2.</text:span></text:p>
      <text:p text:style-name="P487"><text:span text:style-name="T488">Panevėžio miesto savivaldybės taryba, Sprendimas</text:span></text:p>
      <text:p text:style-name="P489"><text:span text:style-name="T490">Nr.<text:s/></text:span><text:a xlink:href="https://www.e-tar.lt/portal/legalAct.html?documentId=dfa6ce30435a11ea829bc2bea81c1194" office:target-frame-name="_top" xlink:show="replace"><text:span text:style-name="T491">1-22</text:span></text:a><text:span text:style-name="T492">, 2020-01-30, paskelbta TAR 2020-01-</text:span><text:span text:style-name="T493">30, i. k. 2020-02126</text:span></text:p>
      <text:p text:style-name="P494"><text:span text:style-name="T495">Dėl Integralios pagalbos paslaugų teikimo asmens namuose tvarkos aprašo, patvirtinto Savivaldybės tarybos 2017 m. gegužės 25 d. sprendimu Nr. 1-204,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T24</meta:initial-creator>
    <dc:creator>adlibuser</dc:creator>
    <meta:creation-date>2022-01-24T06:09:00Z</meta:creation-date>
    <dc:date>2022-01-24T06:09:00Z</dc:date>
    <meta:print-date>2017-05-10T10:03:00Z</meta:print-date>
    <meta:template xlink:href="Normal.dotm" xlink:type="simple"/>
    <meta:editing-cycles>2</meta:editing-cycles>
    <meta:editing-duration>PT0S</meta:editing-duration>
    <meta:document-statistic meta:page-count="17" meta:paragraph-count="442" meta:word-count="2500" meta:character-count="18158" meta:row-count="894" meta:non-whitespace-character-count="16100"/>
  </office:meta>
</office:document-meta>
</file>