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zh" style:country-asian="TW"/>
    </style:style>
    <style:style style:name="T39" style:parent-style-name="DefaultParagraphFont" style:family="text">
      <style:text-properties fo:color="#000000" style:font-size-complex="12pt" style:language-asian="zh" style:country-asian="TW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41" style:parent-style-name="DefaultParagraphFont" style:family="text">
      <style:text-properties fo:color="#000000" style:font-size-complex="12pt" style:language-asian="zh" style:country-asian="TW"/>
    </style:style>
    <style:style style:name="T42" style:parent-style-name="DefaultParagraphFont" style:family="text">
      <style:text-properties fo:color="#000000" style:font-size-complex="12pt" style:language-asian="zh" style:country-asian="TW"/>
    </style:style>
    <style:style style:name="T43" style:parent-style-name="DefaultParagraphFont" style:family="text">
      <style:text-properties fo:color="#000000" style:font-size-complex="12pt" style:language-asian="zh" style:country-asian="TW"/>
    </style:style>
    <style:style style:name="T44" style:parent-style-name="DefaultParagraphFont" style:family="text">
      <style:text-properties fo:color="#000000" style:font-size-complex="12pt" style:language-asian="zh" style:country-asian="TW"/>
    </style:style>
    <style:style style:name="T45" style:parent-style-name="DefaultParagraphFont" style:family="text">
      <style:text-properties fo:color="#000000" style:font-size-complex="12pt" style:language-asian="zh" style:country-asian="TW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5.9062in" fo:margin-right="-0.0215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5.9062in" fo:margin-right="0.07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5.9062in" fo:margin-right="-0.021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951in" style:use-optimal-column-width="false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1.1819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73" style:family="table">
      <style:table-properties style:width="10.4375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/>
    </style:style>
    <style:style style:name="TableRow183" style:family="table-row">
      <style:table-row-properties style:min-row-height="0.8111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ListParagraph" style:family="paragraph">
      <style:paragraph-properties fo:margin-left="0in">
        <style:tab-stops>
          <style:tab-stop style:type="left" style:position="0.1215in"/>
        </style:tab-stops>
      </style:paragraph-properties>
    </style:style>
    <style:style style:name="T20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/>
    </style:style>
    <style:style style:name="TableRow218" style:family="table-row">
      <style:table-row-properties style:min-row-height="0.8777in" style:use-optimal-row-height="false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1.1937in" style:use-optimal-row-height="false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1.0395in" style:use-optimal-row-height="false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Default" style:family="paragraph">
      <style:paragraph-properties fo:text-align="center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3 iki 2020-04-17</text:span></text:p>
      <text:p text:style-name="P9"/>
      <text:p text:style-name="P10"><text:span text:style-name="T11">Įsakymas paskelbtas: TAR 2018-03-07, i. k. 2018-0361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FINANSAVIMO SKYRIMO PROJEKTUI NR. 02.2.2-CPVA-V-524-01-0002<text:s/>„PRISIJUNGUSI LIETUVA“: EFEKTYVI, SAUGI IR ATSAKINGA LIETUVOS SKAITMENINĖ BENDRUOMENĖ“</text:p>
      <text:p text:style-name="P20"/>
      <text:p text:style-name="P21">2018 m. kovo 7 d. Nr. 3-113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struktūrinių fon</text:span><text:span text:style-name="T27">dų investicijų veiksmų programą, taisyklių, patvirtintų Lietuvos Respublikos Vyriausybės 2014 m. birželio 4 d. nutarimu Nr. 528 „Dėl atsakomybės ir funkcijų paskirstymo tarp institucijų, įgyvendinant 2014–2020 metų Europos Sąjungos struktūrinių fondų inves</text:span><text:span text:style-name="T28">ticijų veiksmų programą“, 6.2.11 papunkčiu ir Projektų administravimo ir finansavimo taisyklių, patvirtintų Lietuvos Respublikos finansų ministro 2014 m. spalio 8 d. įsakymu Nr. 1K-316 „Dėl Projektų administravimo ir finansavimo taisyklių patvirtinimo“, 15</text:span><text:span text:style-name="T29">3 ir 154 punktais, atsižvelgdamas į 2014–2020 metų Europos Sąjungos fondų investicijų veiksmų programos 2 prioriteto „Informacinės visuomenės skatinimas“ 02.2.2-CPVA-V-524 priemonės „Gyventojų skatinimas išmaniai naudotis internetu atnaujintoje viešosios i</text:span><text:span text:style-name="T30">nterneto prieigos infrastruktūroje“ projektų finansavimo sąlygų aprašo, patvirtinto Lietuvos Respublikos susisiekimo ministro 2016 m. rugsėjo 28 d. įsakymu Nr. 3-322(1.5 E) „Dėl 2014–2020 metų Europos Sąjungos fondų investicijų veiksmų programos 2 priorite</text:span><text:span text:style-name="T31">to „Informacinės visuomenės skatinimas“ 02.2.2-CPVA-V-524 priemonės „Gyventojų skatinimas išmaniai naudotis internetu atnaujintoje viešosios interneto prieigos infrastruktūroje“ projektų finansavimo sąlygų aprašo patvirtinimo“, 54 punktą, 2014–2020 metų Eu</text:span><text:span text:style-name="T32">ropos Sąjungos fondų investicijų veiksmų programos įgyvendinimo priemonės 02.2.2-CPVA-V-524 „Gyventojų skatinimas išmaniai naudotis internetu atnaujintoje viešosios interneto prieigos infrastruktūroje“ iš Europos Sąjungos struktūrinių fondų lėšų siūlomų be</text:span><text:span text:style-name="T33">ndrai finansuoti valstybės projektų sąrašą, patvirtintą Lietuvos Respublikos susisiekimo ministro 2017 m. rugsėjo 28 d. įsakymu Nr. 3-442 „Dėl 2014–2020 metų Europos Sąjungos fondų investicijų veiksmų programos įgyvendinimo priemonės 02.2.2-CPVA-V-524 „Gyv</text:span><text:span text:style-name="T34">entojų skatinimas išmaniai naudotis<text:s/></text:span><text:soft-page-break/><text:span text:style-name="T35">internetu atnaujintoje viešosios interneto prieigos infrastruktūroje“ iš Europos Sąjungos struktūrinių fondų lėšų siūlomų bendrai finansuoti valstybės projektų sąrašo patvirtinimo“, ir VšĮ Centrinės projektų valdymo agen</text:span><text:span text:style-name="T36">tūros 2018 m. vasario 14 d. projektų tinkamumo finansuoti vertinimo ataskaitą Nr. 1:<text:s/></text:span></text:p>
      <text:p text:style-name="P37"><text:span text:style-name="T38">1</text:span><text:span text:style-name="T39">. S k i r i u šio įsakymo priede<text:s/></text:span><text:span text:style-name="T40">nurodytam projektui<text:s/></text:span><text:span text:style-name="T41">nustatyto dydžio finansavimą iš Europos Sąjungos fondų investicijų veiksmų programos 2 prioriteto „Informacinės visuomenės skatinimas“ 02.2.2-CPVA-V-524 priemonės „Gyventojų skatinimas išmaniai naudotis internetu atnaujintoje viešosios interneto prieigos i</text:span><text:span text:style-name="T42">nfrastruktūroje“ <text:s/>konkrečiam uždaviniui 2.2.2 „Padidinti IRT paklausą ir naudojimą gyventojų tarpe“ įgyvendinti valstybės biudžete Lietuvos Respublikos susisiekimo ministerijai pagal programos „Transporto ir ryšių politikos įgyvendinimas“ (programos kodas<text:s/></text:span><text:span text:style-name="T43">01.008) priemonę „Sukurti pažangias viešąsias ir administracines elektronines paslaugas“ (programos priemonės kodas 01.008.01.01.07); <text:s/>finansavimo šaltiniai 1.3.2.7.1 („2014−2020 m. ES struktūrinė parama“) ir 1.2.2.7.1 („2014−2020 m. ES struktūrinės paramo</text:span><text:span text:style-name="T44">s bendrojo finansavimo lėšos); išlaidų klasifikacija pagal valstybės funkcijas 4.6.1.1 („Ryšių valdymas ir kontrolė“); ekonominė klasifikacija 2.9.2.2.1.02 („Pervedamos Europos Sąjungos, kitos tarptautinės finansinės paramos ir bendrojo finansavimo lėšos i</text:span><text:span text:style-name="T45">nvesticijoms kitiems valdžios sektoriaus subjektams“) numatytų lėšų.</text:span></text:p>
      <text:p text:style-name="P46">Punkto pakeitimai:</text:p>
      <text:p text:style-name="P47"><text:span text:style-name="T48">Nr.<text:s/></text:span><text:a xlink:href="https://www.e-tar.lt/portal/legalAct.html?documentId=7d15b4308ce311e9ae2e9d61b1f977b3" office:target-frame-name="_top" xlink:show="replace"><text:span text:style-name="T49">3-271</text:span></text:a><text:span text:style-name="T50">, 2019-06-12, paskelbta TAR 2019-06-12, i. k. 2019-09505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6">Susisiekimo ministras<text:s/></text:span><text:span text:style-name="T57"><text:tab/></text:span><text:span text:style-name="T58"><text:s text:c="92"/>Rokas Masiulis</text:span></text:p>
      <text:p text:style-name="Normal"/>
      <text:soft-page-break/>
      <text:p text:style-name="P59">Lietuvos Respublikos susisiekimo ministro</text:p>
      <text:p text:style-name="P66">2018 m. kovo 7 d. įsakymo Nr. 3-113</text:p>
      <text:p text:style-name="P67">(Lietuvos Respublikos susisiekimo ministro</text:p>
      <text:p text:style-name="P68">2019 m. birželio 12 d. įsakymo Nr. 3-271 redakcija)</text:p>
      <text:p text:style-name="P69">priedas</text:p>
      <text:p text:style-name="P70"/>
      <text:p text:style-name="P71">FINANSUOJAMAS PROJEK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<text:span text:style-name="T88">Eil. Nr.</text:span></text:p>
          </table:table-cell>
          <table:table-cell table:style-name="TableCell89" table:number-rows-spanned="3">
            <text:p text:style-name="P90"><text:span text:style-name="T91">Paraiškos kodas</text:span></text:p>
          </table:table-cell>
          <table:table-cell table:style-name="TableCell92" table:number-rows-spanned="3">
            <text:p text:style-name="P93"><text:span text:style-name="T94">Pareiškėjo pavadinimas</text:span></text:p>
          </table:table-cell>
          <table:table-cell table:style-name="TableCell95" table:number-rows-spanned="3">
            <text:p text:style-name="P96"><text:span text:style-name="T97">Pareiškėjo juridinio asmens</text:span><text:span text:style-name="T98"><text:s/>kodas</text:span></text:p>
          </table:table-cell>
          <table:table-cell table:style-name="TableCell99" table:number-rows-spanned="3">
            <text:p text:style-name="P100"><text:span text:style-name="T101">Projekto pavadinimas</text:span></text:p>
          </table:table-cell>
          <table:table-cell table:style-name="TableCell102" table:number-rows-spanned="3">
            <text:p text:style-name="P103"><text:span text:style-name="T104">Projekto partneriai</text:span></text:p>
          </table:table-cell>
          <table:table-cell table:style-name="TableCell105" table:number-columns-spanned="5">
            <text:p text:style-name="P106"><text:span text:style-name="T107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iš viso<text:s/></text:span><text:span text:style-name="T118">–<text:s/></text:span><text:span text:style-name="T119">iki,<text:s/></text:span></text:p>
            <text:p text:style-name="P120"><text:span text:style-name="T121">Eur</text:span></text:p>
          </table:table-cell>
          <table:table-cell table:style-name="TableCell122" table:number-rows-spanned="2">
            <text:p text:style-name="P123"><text:span text:style-name="T124">iš jų valstybės pagalba iki, Eur</text:span></text:p>
          </table:table-cell>
          <table:table-cell table:style-name="TableCell125" table:number-rows-spanned="2">
            <text:p text:style-name="P126"><text:span text:style-name="T127">iš jų<text:s/></text:span><text:span text:style-name="T128">de minimis <text:s/></text:span><text:span text:style-name="T129">pagalba iki, Eur</text:span></text:p>
          </table:table-cell>
          <table:table-cell table:style-name="TableCell130" table:number-columns-spanned="2">
            <text:p text:style-name="P131"><text:span text:style-name="T132">iš jų: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Europos Sąjungos struktūrinių fondų lėšos iki, Eur</text:span></text:p>
          </table:table-cell>
          <table:table-cell table:style-name="TableCell146">
            <text:p text:style-name="P147"><text:span text:style-name="T148">Lietuvos Respublikos valstybės biudžeto lėšos iki, Eur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<text:span text:style-name="T182">11</text:span></text:p>
          </table:table-cell>
        </table:table-row>
        <table:table-row table:style-name="TableRow183">
          <table:table-cell table:style-name="TableCell184" table:number-rows-spanned="4">
            <text:p text:style-name="P185"><text:span text:style-name="T186">1.</text:span></text:p>
          </table:table-cell>
          <table:table-cell table:style-name="TableCell187" table:number-rows-spanned="4">
            <text:p text:style-name="P188"><text:span text:style-name="T189">02.2.2-CPVA-V-524-01-0002</text:span></text:p>
          </table:table-cell>
          <table:table-cell table:style-name="TableCell190" table:number-rows-spanned="4">
            <text:p text:style-name="Normal"><text:span text:style-name="T191">Informacinės visuomenės plėtros komitetas prie Susisiekimo ministerijos</text:span></text:p>
          </table:table-cell>
          <table:table-cell table:style-name="TableCell192" table:number-rows-spanned="4">
            <text:p text:style-name="P193"><text:span text:style-name="T194">188772433</text:span></text:p>
          </table:table-cell>
          <table:table-cell table:style-name="TableCell195" table:number-rows-spanned="4">
            <text:p text:style-name="Normal"><text:span text:style-name="T196">„Prisijungusi Lietuva“: efektyvi, saugi ir atsakinga Lietuvos<text:s/></text:span><text:span text:style-name="T197">skaitmeninė bendruomenė</text:span></text:p>
          </table:table-cell>
          <table:table-cell table:style-name="TableCell198">
            <text:p text:style-name="P199"><text:span text:style-name="T200">Asociacija „Langas į ateitį“,<text:s/></text:span></text:p>
            <text:p text:style-name="P201"><text:span text:style-name="T202">k. 125715230</text:span></text:p>
          </table:table-cell>
          <table:table-cell table:style-name="TableCell203" table:number-rows-spanned="4">
            <text:p text:style-name="P204"><text:span text:style-name="T205">5 988 156,64</text:span></text:p>
          </table:table-cell>
          <table:table-cell table:style-name="TableCell206" table:number-rows-spanned="4">
            <text:p text:style-name="P207"><text:span text:style-name="T208">0,00</text:span></text:p>
          </table:table-cell>
          <table:table-cell table:style-name="TableCell209" table:number-rows-spanned="4">
            <text:p text:style-name="P210"><text:span text:style-name="T211">0,00</text:span></text:p>
          </table:table-cell>
          <table:table-cell table:style-name="TableCell212" table:number-rows-spanned="4">
            <text:p text:style-name="P213"><text:span text:style-name="T214">5 807 723,54</text:span></text:p>
          </table:table-cell>
          <table:table-cell table:style-name="TableCell215" table:number-rows-spanned="4">
            <text:p text:style-name="P216"><text:span text:style-name="T217">180 433,10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Lietuvos Respublikos ryšių reguliavimo tarnyba,</text:span></text:p>
            <text:p text:style-name="P227"><text:span text:style-name="T228">k. 121442211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Lietuvos nacionalinė Martyno Mažvydo biblioteka,</text:span></text:p>
            <text:p text:style-name="P243"><text:span text:style-name="T244">k. 290757560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Lietuvos Respublikos vidaus reikalų ministerija,</text:span></text:p>
            <text:p text:style-name="P259"><text:span text:style-name="T260">k. 188601464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Default"/>
      <text:p text:style-name="P266">____________________________________________________</text:p>
      <text:p text:style-name="P267">Priedo pakeitimai:</text:p>
      <text:p text:style-name="P268"><text:span text:style-name="T269">Nr.<text:s/></text:span><text:a xlink:href="https://www.e-tar.lt/portal/legalAct.html?documentId=7d15b4308ce311e9ae2e9d61b1f977b3" office:target-frame-name="_top" xlink:show="replace"><text:span text:style-name="T270">3-271</text:span></text:a><text:span text:style-name="T271">, 2019-06-12, paskelbta TAR 2019-06-12, i. k. 2019-09505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usisiekimo ministerija, Įsakymas</text:span></text:p>
      <text:p text:style-name="P281"><text:span text:style-name="T282">Nr.<text:s/></text:span><text:a xlink:href="https://www.e-tar.lt/portal/legalAct.html?documentId=7d15b4308ce311e9ae2e9d61b1f977b3" office:target-frame-name="_top" xlink:show="replace"><text:span text:style-name="T283">3-271</text:span></text:a><text:span text:style-name="T284">, 2019-06-12,</text:span><text:span text:style-name="T285"><text:s/>paskelbta TAR 2019-06-12, i. k. 2019-09505</text:span></text:p>
      <text:p text:style-name="P286"><text:span text:style-name="T287">Dėl Lietuvos Respublikos susisiekimo ministro 2018 m. kovo 7 d. įsakymo Nr. 3-113 „Dėl finansavimo skyrimo projektui Nr. 02.2.2-CPVA-V-524-01-0002 „Prisijungusi Lietuva“: efektyvi, saugi ir atsakinga Lietuvos ska</text:span><text:span text:style-name="T288">itmeninė bendruomenė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0T11:40:00Z</meta:creation-date>
    <dc:date>2020-04-20T11:40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721" meta:character-count="6056" meta:row-count="162" meta:non-whitespace-character-count="5376"/>
  </office:meta>
</office:document-meta>
</file>