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4" style:parent-style-name="Normal" style:master-page-name="MPF1" style:family="paragraph">
      <style:paragraph-properties fo:break-before="page" fo:margin-left="3.6423in" style:page-number="1">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line-height="150%"/>
      <style:text-properties style:font-name-asian="Calibri"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3937in">
        <style:tab-stops>
          <style:tab-stop style:type="left" style:position="0.5909in"/>
        </style:tab-stops>
      </style:paragraph-properties>
    </style:style>
    <style:style style:name="T127" style:parent-style-name="DefaultParagraphFont" style:family="text">
      <style:text-properties style:font-weight-complex="bold" style:font-size-complex="12pt" fo:language="fr" fo:country="FR"/>
    </style:style>
    <style:style style:name="T128" style:parent-style-name="DefaultParagraphFont" style:family="text">
      <style:text-properties style:font-weight-complex="bold" style:font-size-complex="12pt" fo:language="fr" fo:country="FR"/>
    </style:style>
    <style:style style:name="T129" style:parent-style-name="DefaultParagraphFont" style:family="text">
      <style:text-properties style:font-size-complex="12pt" fo:language="fr" fo:country="FR"/>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3937in">
        <style:tab-stops>
          <style:tab-stop style:type="left" style:position="0.5909in"/>
        </style:tab-stops>
      </style:paragraph-properties>
    </style:style>
    <style:style style:name="T133" style:parent-style-name="DefaultParagraphFont" style:family="text">
      <style:text-properties style:font-weight-complex="bold" style:font-size-complex="12pt" fo:language="fr" fo:country="FR"/>
    </style:style>
    <style:style style:name="T134" style:parent-style-name="DefaultParagraphFont" style:family="text">
      <style:text-properties style:font-weight-complex="bold" style:font-size-complex="12pt" fo:language="fr" fo:country="FR"/>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3937in">
        <style:tab-stops>
          <style:tab-stop style:type="left" style:position="0.5909in"/>
        </style:tab-stops>
      </style:paragraph-properties>
    </style:style>
    <style:style style:name="T138" style:parent-style-name="DefaultParagraphFont" style:family="text">
      <style:text-properties style:font-weight-complex="bold" style:font-size-complex="12pt" fo:language="fr" fo:country="FR"/>
    </style:style>
    <style:style style:name="T139" style:parent-style-name="DefaultParagraphFont" style:family="text">
      <style:text-properties style:font-weight-complex="bold" style:font-size-complex="12pt" fo:language="fr" fo:country="FR"/>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anguage="fr" fo:country="FR"/>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3937in">
        <style:tab-stops>
          <style:tab-stop style:type="left" style:position="0.5909in"/>
        </style:tab-stops>
      </style:paragraph-properties>
    </style:style>
    <style:style style:name="T145" style:parent-style-name="DefaultParagraphFont" style:family="text">
      <style:text-properties style:font-weight-complex="bold" style:font-size-complex="12pt" fo:language="fr" fo:country="FR"/>
    </style:style>
    <style:style style:name="T146" style:parent-style-name="DefaultParagraphFont" style:family="text">
      <style:text-properties style:font-weight-complex="bold" style:font-size-complex="12pt" fo:language="fr" fo:country="FR"/>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style:font-weight-complex="bold" style:font-size-complex="12pt" fo:language="fr" fo:country="FR"/>
    </style:style>
    <style:style style:name="T151" style:parent-style-name="DefaultParagraphFont" style:family="text">
      <style:text-properties style:font-weight-complex="bold" style:font-size-complex="12pt" fo:language="fr" fo:country="F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ab-stops>
          <style:tab-stop style:type="left" style:position="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3937in">
        <style:tab-stops>
          <style:tab-stop style:type="left" style:position="0.5909in"/>
        </style:tab-stops>
      </style:paragraph-properties>
    </style:style>
    <style:style style:name="T167" style:parent-style-name="DefaultParagraphFont" style:family="text">
      <style:text-properties style:font-weight-complex="bold" style:font-size-complex="12pt" fo:language="en" fo:country="US"/>
    </style:style>
    <style:style style:name="T168" style:parent-style-name="DefaultParagraphFont" style:family="text">
      <style:text-properties style:font-weight-complex="bold" style:font-size-complex="12pt" fo:language="en" fo:country="US"/>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3937in">
        <style:tab-stops>
          <style:tab-stop style:type="left" style:position="0.5909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4395in"/>
          <style:tab-stop style:type="left" style:position="0.6895in"/>
          <style:tab-stop style:type="left" style:position="0.7875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text-properties fo:color="#000000" style:font-size-complex="12pt" fo:language="en" fo:country="US"/>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354in"/>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fo:line-height="150%" fo:text-indent="0.043in" fo:background-color="#FFFFFF"/>
      <style:text-properties fo:color="#000000" style:font-size-complex="12pt" fo:language="en" fo:country="US"/>
    </style:style>
    <style:style style:name="P405" style:parent-style-name="Normal" style:family="paragraph">
      <style:paragraph-properties fo:text-align="justify" fo:line-height="150%" fo:text-indent="0.3937in" fo:background-color="#FFFFFF"/>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fo:background-color="#FFFFFF"/>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line-height="150%" fo:text-indent="0.04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line-height="150%" fo:text-indent="0.043in"/>
      <style:text-properties fo:color="#000000" style:font-size-complex="12pt" fo:language="en" fo:country="US"/>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center" fo:line-height="150%" fo:background-color="#FFFFFF"/>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weight="bold" style:font-weight-asian="bold"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0</text:span></text:p>
      <text:p text:style-name="P8"/>
      <text:p text:style-name="P9"><text:span text:style-name="T10">Įsakymas paskelbtas: TAR 2022-11-28, i. k. 2022-2407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AIKINOSIOS VALSTYBĖS PAGALBOS SODININKYSTĖS SEKTORIUI<text:s/></text:span><text:span text:style-name="T20"><text:s/>TEIKIMO TAISYKLIŲ PATVIRTINIMO</text:span></text:p>
      <text:p text:style-name="P21"/>
      <text:p text:style-name="P22">2022 m. lapkričio 28 d. Nr.<text:s/><text:span text:style-name="T23">3D-734</text:span></text:p>
      <text:p text:style-name="P24">Vilnius</text:p>
      <text:p text:style-name="P25"/>
      <text:p text:style-name="P26"/>
      <text:p text:style-name="P27">Vadovaudamasis Lietuvos Respublikos žemės ūkio, maisto ūkio ir kaimo plėtros įstatymo 8 straipsnio 4 dalimi,</text:p>
      <text:p text:style-name="P28">t v i r<text:s/>t i n u Laikinosios valstybės pagalbos sodininkystės sektoriui teikimo taisykles<text:span text:style-name="T29"><text:s/></text:span>(pridedama).</text:p>
      <text:p text:style-name="P30"/>
      <text:p text:style-name="P31"/>
      <text:p text:style-name="P32"/>
      <text:p text:style-name="P33">Žemės ūkio ministras<text:tab/>Kęstutis Navickas</text:p>
      <text:soft-page-break/>
      <text:p text:style-name="P34">PATVIRTINTA</text:p>
      <text:p text:style-name="P40">Lietuvos Respublikos žemės ūkio ministro</text:p>
      <text:p text:style-name="P41">2022 m. lapkričio 28 d.<text:s/><text:span text:style-name="T42">įsakymu Nr. 3D-734</text:span></text:p>
      <text:p text:style-name="P43"/>
      <text:p text:style-name="P44"/>
      <text:p text:style-name="P45"><text:span text:style-name="T46">LAIKINOSIOS VALSTYBĖS PAGALBOS SODININKYSTĖS SEKTORIUI<text:s/></text:span><text:span text:style-name="T47">TEIK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aikinosios valstybės pagalbos sodininkystės sektoriui teikimo taisyklės (toliau – Taisyklės) parengtos vadovaujantis 2022 m. kovo 23 d. Komisijos komunikato Nr. 2022/C 131 I/01 „Laikinoji valstybės pagalbos priemonių, skirtų ekonomikai remti krizės sąly</text:span><text:span text:style-name="T59">gomis reaguojant į Rusijos agresiją prieš Ukrainą, sistema“ su paskutiniais pakeitimais, padarytais 2023 m. kovo 9 d. Europos Komisijos komunikatu Nr. C(2023) 1711 final „Laikinoji valstybės pagalbos priemonių, skirtų ekonomikai remti krizės sąlygomis reag</text:span><text:span text:style-name="T60">uojant į Rusijos agresiją prieš Ukrainą, sistema“ (toliau – Komunikatas), 2.1 skirsnyje nurodytais specialiaisiais ir 3 skirsnyje nurodytais bendraisiais reikalavimais, Europos Komisijos 2023 m. balandžio 25 d. sprendimu Nr. C(2023) 2789 final patvirtinta<text:s/></text:span><text:span text:style-name="T61">valstybės pagalbos schema SA.107127 (2023/N), <text:s/>2022 m.<text:s/></text:span><text:soft-page-break/><text:span text:style-name="T62">gruodžio 14 d. Komisijos reglamentu Nr. 2472/2022, kuriuo skelbiama, kad tam tikrų kategorijų pagalba žemės bei miškų ūkio sektoriuose ir kaimo vietovėse yra suderinama su vidaus rinka pagal Sutarties<text:s/></text:span><text:span text:style-name="T63">dėl Europos Sąjungos veikimo 107 ir 108 straipsnius, ir atsižvelgiant į Valstybės pagalbos žemės ūkiui, maisto ūkiui, žuvininkystei ir kaimo plėtrai ir kitų iš valstybės biudžeto lėšų finansuojamų priemonių bendrąsias administravimo taisykles, patvirtintas</text:span><text:span text:style-name="T64"><text:s/>Lietuvos Respublikos žemės ūkio ministro 2010 m. lapkričio 8 d. įsakymu Nr. 3D-979 „Dėl Valstybės pagalbos žemės ūkiui, maisto ūkiui, žuvininkystei ir kaimo plėtrai ir kitų iš valstybės biudžeto lėšų finansuojamų priemonių bendrųjų administravimo taisykli</text:span><text:span text:style-name="T65">ų patvirtinimo“ (toliau – Bendrosios administravimo taisyklės), bei Pagrindinių reikalavimų prisiimant įsipareigojimus mokėti paramą iš valstybės biudžeto lėšų žemės ūkio, kaimo plėtros ir žuvininkystės srityse aprašą, patvirtintą Lietuvos Respublikos žemė</text:span><text:span text:style-name="T66">s ūkio ministro 2014 m. rugsėjo 25 d. įsakymu Nr. 3D-652 „Dėl Pagrindinių reikalavimų prisiimant įsipareigojimus mokėti paramą iš valstybės biudžeto lėšų žemės ūkio, kaimo plėtros ir žuvininkystės srityse aprašo patvirtinimo“ (toliau – Aprašas).</text:span><text:s/></text:p>
      <text:p text:style-name="P67">Punkto pakeitimai:</text:p>
      <text:p text:style-name="P68"><text:span text:style-name="T69">Nr.<text:s/></text:span><text:a xlink:href="https://www.e-tar.lt/portal/legalAct.html?documentId=efbb6920ee2911ed9978886e85107ab2" office:target-frame-name="_top" xlink:show="replace"><text:span text:style-name="T70">3D-311</text:span></text:a><text:span text:style-name="T71">, 2023-05-09, paskelbta TAR 2023-05-09, i. k. 2023-08771</text:span></text:p>
      <text:p text:style-name="Normal"/>
      <text:p text:style-name="P72"><text:span text:style-name="T73">2</text:span><text:span text:style-name="T74">. Šios Taisyklės nustato laikinosios valstybės pagalbos, teikiamos iš valst</text:span><text:span text:style-name="T75">ybės biudžeto lėšų, sodininkystės sektoriui (toliau – pagalba) administravimo tvarką ir reikalavimus pareiškėjams, siekiantiems gauti laikinąją valstybės pagalbą.<text:s/></text:span></text:p>
      <text:p text:style-name="P76"><text:span text:style-name="T77">3</text:span><text:span text:style-name="T78">.<text:s/></text:span><text:span text:style-name="T79">Taisyklių tikslas –</text:span><text:span text:style-name="T80"><text:s/></text:span><text:span text:style-name="T81">išsaugoti sodininkystės sektoriaus veiklos gyvybingumą, esant sut</text:span><text:span text:style-name="T82">rikdymams obuolių, skirtų perdirbimui, rinkoje dėl Rusijos karinės agresijos prieš Ukrainą.</text:span></text:p>
      <text:p text:style-name="P83"><text:span text:style-name="T84">4</text:span><text:span text:style-name="T85">. Pagalba turi būti suteikta ne vėliau kaip iki 2023 m. birželio 30 d.</text:span><text:s/></text:p>
      <text:p text:style-name="P86">Punkto pakeitimai:</text:p>
      <text:p text:style-name="P87"><text:span text:style-name="T88">Nr.<text:s/></text:span><text:a xlink:href="https://www.e-tar.lt/portal/legalAct.html?documentId=efbb6920ee2911ed9978886e85107ab2" office:target-frame-name="_top" xlink:show="replace"><text:span text:style-name="T89">3D-311</text:span></text:a><text:span text:style-name="T90">, 2023-05-09, paskelbta TAR 2023-05-09, i. k. 2023-08771</text:span></text:p>
      <text:p text:style-name="Normal"/>
      <text:p text:style-name="P91"><text:span text:style-name="T92">5</text:span><text:span text:style-name="T93">. Šiose Taisyklėse vartojamos sąvokos apibrėžtos Komunikate, Bendrosiose administravimo tai</text:span><text:span text:style-name="T94">syklėse.<text:s/></text:span></text:p>
      <text:p text:style-name="P95"/>
      <text:p text:style-name="P96"><text:span text:style-name="T97">II</text:span><text:span text:style-name="T98"><text:s/>SKYRIUS</text:span></text:p>
      <text:p text:style-name="P99"><text:span text:style-name="T100">PAGALBOS DYDIS IR REIKALAVIMAI PAGALBAI GAUTI</text:span></text:p>
      <text:p text:style-name="P101"/>
      <text:p text:style-name="P102"><text:span text:style-name="T103">6</text:span><text:span text:style-name="T104">.<text:s/></text:span><text:span text:style-name="T105">Pagalbos dydis –<text:s/></text:span><text:span text:style-name="T106">400 Eur/ha deklaruotų obelų sodų,</text:span><text:s/><text:span text:style-name="T107">bet bendra pagalbos suma vienam obuolių augintojui neturi viršyti maksimalios Komunikato 2.1 skirsnyje nustatytos ribos.<text:s/></text:span><text:span text:style-name="T108">Pa</text:span><text:span text:style-name="T109">galba skiriama už 2022 m. negautas pajamas dėl sutrikdytos obuolių, skirtų perdirbimui, rinkos.</text:span><text:span text:style-name="T110"><text:s/></text:span></text:p>
      <text:p text:style-name="P111"><text:span text:style-name="T112">7</text:span><text:span text:style-name="T113">. Pagalba Lietuvos obuolių augintojams mokama tik tuomet, jeigu 2022 m. rugsėjo mėn. bendros Lietuvos obuolių augintojų pajamos už obuolius, skirtus perdi</text:span><text:span text:style-name="T114">rbimui (pagal VĮ Žemės ūkio duomenų centro (toliau – Centras) duomenis apie supirktų obuolių, skirtų perdirbimui, kiekius ir kainas), buvo bent 50 proc. mažesnės, lyginant su 2017–2021 m. rugsėjo mėn. (atmetus metus, kuriais buvo supirkta obuolių, skirtų p</text:span><text:span text:style-name="T115">erdirbimui, didžiausi ir mažiausi kiekiai) Lietuvos obuolių augintojų bendromis vidutinėmis pajamomis, gautomis už perdirbimui skirtus obuolius. Pajamų pokytis apskaičiuojamas sveikųjų skaičių tikslumu.</text:span><text:s/></text:p>
      <text:p text:style-name="P116">Punkto pakeitimai:</text:p>
      <text:p text:style-name="P117"><text:span text:style-name="T118">Nr.<text:s/></text:span><text:a xlink:href="https://www.e-tar.lt/portal/legalAct.html?documentId=efbb6920ee2911ed9978886e85107ab2" office:target-frame-name="_top" xlink:show="replace"><text:span text:style-name="T119">3D-311</text:span></text:a><text:span text:style-name="T120">, 2023-05-09, paskelbta TAR 2023-05-09, i. k. 2023-08771</text:span></text:p>
      <text:p text:style-name="Normal"/>
      <text:p text:style-name="P121"><text:span text:style-name="T122">8</text:span><text:span text:style-name="T123">.<text:s/></text:span><text:span text:style-name="T124">Pareiškėjas laikomas tinkamu gauti pagalbą pagal Taisykles, jei atitinka šiuos reikalavim</text:span><text:span text:style-name="T125">us:</text:span></text:p>
      <text:p text:style-name="P126"><text:span text:style-name="T127">8.1</text:span><text:span text:style-name="T128">.<text:s/></text:span><text:span text:style-name="T129">2022 m.<text:s/></text:span><text:span text:style-name="T130"><text:s/>deklaravo ne mažiau nei 5 ha obelų sodo</text:span><text:span text:style-name="T131">;<text:s/></text:span></text:p>
      <text:p text:style-name="P132"><text:span text:style-name="T133">8.2</text:span><text:span text:style-name="T134">.<text:s/></text:span><text:span text:style-name="T135">obuolių<text:s/></text:span><text:span text:style-name="T136">auginimo veiklą vykdo Lietuvos Respublikos teritorijoje;</text:span></text:p>
      <text:p text:style-name="P137"><text:span text:style-name="T138">8.3</text:span><text:span text:style-name="T139">.<text:s/></text:span><text:span text:style-name="T140">užregistruotas Lietuvos Respublikos žemės ūkio ir kaimo verslo registre kaip žemės ūkio valdos valdytojas arba<text:s/></text:span><text:span text:style-name="T141">partneris ne vėliau kaip iki 202</text:span><text:span text:style-name="T142">1</text:span><text:span text:style-name="T143"><text:s/>m. gruodžio 31 d. imtinai;</text:span></text:p>
      <text:p text:style-name="P144"><text:span text:style-name="T145">8.4</text:span><text:span text:style-name="T146">.<text:s/></text:span><text:span text:style-name="T147">nėra gavęs pagalbos, kuri buvo suteikta pagalbos teikėjo Lietuvoje ir Europos Komisijos sprendimu (dėl individualios pagalbos arba pagalbos schemos) pripažinta neteisėta ir nesuderinama<text:s/></text:span><text:span text:style-name="T148">su vidaus rinka, arba yra grąžinęs visą jos sumą, įskaitant palūkanas, teisės aktuose nustatyta tvarka;</text:span></text:p>
      <text:p text:style-name="P149"><text:span text:style-name="T150">8.5</text:span><text:span text:style-name="T151">.<text:s/></text:span><text:span text:style-name="T152">nebuvo ir nėra patvirtintas paramos gavėju pagal Kaimo plėtros 2004–2006 metų plano priemonę „Ankstyvo pasitraukimo iš prekinės žemės ūkio gamy</text:span><text:span text:style-name="T153">bos rėmimas“ ir Lietuvos kaimo plėtros 2007–2013 metų programos priemonę „Ankstyvas pasitraukimas iš prekinės žemės ūkio gamybos“ (taikoma tik fiziniams asmenims);</text:span></text:p>
      <text:p text:style-name="P154"><text:span text:style-name="T155">8.6</text:span><text:span text:style-name="T156">.<text:s/></text:span><text:span text:style-name="T157">nėra taikomos Europos Sąjungos sankcijos reaguojant į Rusijos karinę agresiją, kaip</text:span><text:span text:style-name="T158"><text:s/>nustatyta Komunikato 47 punkte. Informacija apie Europos Sąjungos taikomas sankcijas Rusijos ir Baltarusijos Respublikai skelbiamos Lietuvos Respublikos užsienio reikalų ministerijos interneto svetainėje<text:s/></text:span><text:span text:style-name="T159">www.urm.lt/sankcijos</text:span><text:span text:style-name="T160">;</text:span></text:p>
      <text:p text:style-name="P161"><text:span text:style-name="T162">8.7</text:span><text:span text:style-name="T163">.<text:s/></text:span><text:span text:style-name="T164">neturi būti gavęs ir</text:span><text:span text:style-name="T165"><text:s/>neturi siekti paramos iš kitų nacionalinių ir (ar) Europos Sąjungos (toliau – ES) programų ir (ar) priemonių toms pačioms išlaidoms finansuoti;</text:span></text:p>
      <text:p text:style-name="P166"><text:span text:style-name="T167">8.8</text:span><text:span text:style-name="T168">.<text:s/></text:span><text:span text:style-name="T169">pareiškėjas nėra bankrutuojantis ar likviduojamas;</text:span></text:p>
      <text:p text:style-name="P170"><text:span text:style-name="T171">8.9</text:span><text:span text:style-name="T172">.<text:s/></text:span><text:span text:style-name="T173">pateikia paraišką pagal šias Taisykles;</text:span></text:p>
      <text:p text:style-name="P174"><text:span text:style-name="T175">8.10</text:span><text:span text:style-name="T176">.<text:s/></text:span><text:span text:style-name="T177">pardavimo pajamos iš obelų sodų viršija 50 proc. visų pardavimo pajamų 2021 m</text:span><text:span text:style-name="T178">.;<text:s/></text:span></text:p>
      <text:p text:style-name="P179"><text:span text:style-name="T180">8.11</text:span><text:span text:style-name="T181">. 2022 m. nėra gavęs pagalbos pagal Taisykles.</text:span><text:s/></text:p>
      <text:p text:style-name="P182">Papildyta papunkčiu:</text:p>
      <text:p text:style-name="P183"><text:span text:style-name="T184">Nr.<text:s/></text:span><text:a xlink:href="https://www.e-tar.lt/portal/legalAct.html?documentId=efbb6920ee2911ed9978886e85107ab2" office:target-frame-name="_top" xlink:show="replace"><text:span text:style-name="T185">3D-311</text:span></text:a><text:span text:style-name="T186">, 2023-05-09, paskelbta TAR 2023-05-09, i. k. 2023-08771</text:span></text:p>
      <text:p text:style-name="Normal"/>
      <text:p text:style-name="P187"><text:span text:style-name="T188">9</text:span><text:span text:style-name="T189">. Vadovaujantis Komunikato 2.1 skirsnio 62 punkto nuostatomis, bendra laikinos valstybės pagalbos suma vienam pareiškėjui (įskaitant ir su šiuo pareiškėju reglamento Nr. <text:s/>24</text:span><text:span text:style-name="T190">72/2022 I<text:s/></text:span><text:soft-page-break/><text:span text:style-name="T191">priedo 3 straipsnyje nurodytais ryšiais susijusius ūkio subjektus) negali viršyti 250 000 Eur. Jeigu apskaičiuota pagalbos suma viršija minėtą maksimalią leistinos pagalbos sumą, prieš priimant sprendimą pagal Taisyklių 22 punktą, apskaičiuota pa</text:span><text:span text:style-name="T192">galbos suma sumažinama tiek, kad nebūtų pažeistos Komunikato nuostatos (vertinant, ar neviršijamos šiame punkte nurodytos ribos, įskaičiuojamos ir kitos anksčiau pagal Komunikato 2.1 skirsnio nuostatas skirtos laikinos valstybės pagalbos sumos pagal šią ir</text:span><text:span text:style-name="T193"><text:s/>kitas priemones).<text:s/></text:span></text:p>
      <text:p text:style-name="P194">Punkto pakeitimai:</text:p>
      <text:p text:style-name="P195"><text:span text:style-name="T196">Nr.<text:s/></text:span><text:a xlink:href="https://www.e-tar.lt/portal/legalAct.html?documentId=efbb6920ee2911ed9978886e85107ab2" office:target-frame-name="_top" xlink:show="replace"><text:span text:style-name="T197">3D-311</text:span></text:a><text:span text:style-name="T198">, 2023-05-09, paskelbta TAR 2023-05-09, i. k. 2023-08771</text:span></text:p>
      <text:p text:style-name="Normal"/>
      <text:p text:style-name="P199"><text:span text:style-name="T200">10</text:span><text:span text:style-name="T201">. Pagal Taisykles suteikta pagalba sumuojama<text:s/></text:span><text:span text:style-name="T202">su valstybės pagalba ir nereikšminga (</text:span><text:span text:style-name="T203">de minimis</text:span><text:span text:style-name="T204">) pagalba toms pačioms tinkamoms finansuoti išlaidoms</text:span><text:s/>ir bendrai turi<text:s/><text:span text:style-name="T205">neviršyti didžiausios 250 000 Eur pagalbos sumos vienam pagalbos gavėjui.</text:span></text:p>
      <text:p text:style-name="P206"><text:span text:style-name="T207">11</text:span><text:span text:style-name="T208">.<text:s/></text:span><text:span text:style-name="T209">Neteko galios nuo 2023-05-10</text:span></text:p>
      <text:p text:style-name="P210">Punkto pakeitimai:</text:p>
      <text:p text:style-name="P211"><text:span text:style-name="T212">Nr.<text:s/></text:span><text:a xlink:href="https://www.e-tar.lt/portal/legalAct.html?documentId=efbb6920ee2911ed9978886e85107ab2" office:target-frame-name="_top" xlink:show="replace"><text:span text:style-name="T213">3D-311</text:span></text:a><text:span text:style-name="T214">, 2023-05-09, paskelbta TAR 2023-05-09, i. k. 2023-08771</text:span></text:p>
      <text:p text:style-name="Normal"/>
      <text:p text:style-name="P215"><text:span text:style-name="T216">12</text:span><text:span text:style-name="T217">.<text:s/></text:span><text:span text:style-name="T218">Pareiškėjo tinkamumas gauti pagalbą vertinamas pagal paraiškos pateikimo dieną pareiškėjo<text:s/></text:span><text:span text:style-name="T219">pateiktus duomenis, viešuosiuose registruose esančius duomenis, taip pat pagal dokumentus ir informaciją, gautą iš Centro ar iš pareiškėjo po Nacionalinės mokėjimo agentūros prie Žemės ūkio ministerijos (toliau – Agentūra) paklausimo (-ų). Jei pareiškėjo d</text:span><text:span text:style-name="T220">uomenys skiriasi<text:s/></text:span><text:soft-page-break/><text:span text:style-name="T221">nuo viešuosiuose registruose esančių duomenų ar Centro pateiktų duomenų, vadovaujamasi duomenimis, esančiais registruose arba pateiktais Centro.</text:span></text:p>
      <text:p text:style-name="P222"/>
      <text:p text:style-name="P223"><text:span text:style-name="T224">III</text:span><text:span text:style-name="T225"><text:s/>SKYRIUS</text:span></text:p>
      <text:p text:style-name="P226"><text:span text:style-name="T227">DOKUMENTŲ TEIKIMAS IR ADMINISTRAVIMO PROCEDŪROS</text:span></text:p>
      <text:p text:style-name="P228"/>
      <text:p text:style-name="P229"><text:span text:style-name="T230">13</text:span><text:span text:style-name="T231">. Paraiškos forma nustatyta šių Taisyklių priede ir skelbiama Agentūros interneto svetainėje adresu<text:s/></text:span><text:span text:style-name="T232">www.nma.lt.</text:span><text:span text:style-name="T233"><text:s/></text:span></text:p>
      <text:p text:style-name="P234"><text:span text:style-name="T235">14</text:span><text:span text:style-name="T236">. Pareiškėjas, atitinkantis Taisyklių 8 punkte išdėstytus reikalavimus, gali pateikti Paraišką nuo 2023 m. gegužės 10 d. iki 2023 m. gegu</text:span><text:span text:style-name="T237">žės 19 d. Paraiškos, pateiktos po nurodyto galutinio paraiškų priėmimo termino, nepriimamos. Kvietimas teikti paraiškas pagal Taisykles skelbiamas Žemės ūkio ministerijos (toliau – Ministerija) ir Agentūros tinklalapiuose. Kvietime nurodomas paraiškų priėm</text:span><text:span text:style-name="T238">imo terminas, paraiškų pateikimo vieta, visoms priimamoms paraiškoms kvietimo laikotarpiui skiriama bendra pagalbos suma ir kita informacija, nurodyta Apraše.</text:span><text:s/></text:p>
      <text:p text:style-name="P239">Punkto pakeitimai:</text:p>
      <text:p text:style-name="P240"><text:span text:style-name="T241">Nr.<text:s/></text:span><text:a xlink:href="https://www.e-tar.lt/portal/legalAct.html?documentId=efbb6920ee2911ed9978886e85107ab2" office:target-frame-name="_top" xlink:show="replace"><text:span text:style-name="T242">3D-311</text:span></text:a><text:span text:style-name="T243">, 2023-05-09, paskelbta TAR 2023-05-09, i. k. 2023-08771</text:span></text:p>
      <text:p text:style-name="Normal"/>
      <text:p text:style-name="P244"><text:span text:style-name="T245">15</text:span><text:span text:style-name="T246">.<text:s/></text:span><text:span text:style-name="T247">Paraiška ir pridedami dokumentai turi būti pateikti asmeniškai, per įgaliotą asmenį,</text:span><text:span text:style-name="T248"><text:s/>atsiųsti per kurjerį arba registruota pašto siunta Agentūrai (adresas: Bli</text:span><text:span text:style-name="T249">ndžių g. 17, 08111 Vilnius), arba elektronine forma, pateikiant užpildytus dokumentus DOC, DOCX, XLS, XLSX, PDF<text:s/></text:span><text:soft-page-break/><text:span text:style-name="T250">formatu. Elektronine forma teikiami dokumentai turi būti pasirašyti kvalifikuotu elektroniniu parašu arba suformuoti elektroninėmis priemonėmis,</text:span><text:span text:style-name="T251"><text:s/>kurios leidžia užtikrinti teksto vientisumą ir nepakeičiamumą, ir pateikti Agentūrai elektroniniu paštu<text:s/></text:span><text:span text:style-name="T252">dokumentai@nma.lt</text:span><text:span text:style-name="T253">.</text:span><text:s/><text:span text:style-name="T254">Per vieną kartą gali būti keliami ne didesni nei 25 MB apimties dokumentai; didesnės apimties dokumentai gali būti išskaidyti ir tei</text:span><text:span text:style-name="T255">kiami per kelis kartus. Jeigu dokumentai siunčiami ne vienu metu, tai turi būti nurodyta teikiant dokumentus, dokumentai turi būti pateikti tą pačią dieną. Dėl kenkėjiškų programų tikimybės dokumentai negali būti pateikiami nuorodose</text:span>.</text:p>
      <text:p text:style-name="P256"><text:span text:style-name="T257">16</text:span><text:span text:style-name="T258">.<text:s/></text:span><text:span text:style-name="T259">Paraiška ir p</text:span><text:span text:style-name="T260">ridedami dokumentai turi būti pildomi lietuvių kalba. Jei pridedami dokumentai yra užsienio kalba, turi būti pateikti vertimai į lietuvių kalbą. Paraiška turi būti užpildyta elektroninėmis priemonėmis,<text:s/></text:span>kiekvienas lapas patvirtintas pareiškėjo parašu.<text:span text:style-name="T261"><text:s/>Ranka</text:span><text:span text:style-name="T262"><text:s/>užpildyta ir (arba) nepasirašyta paraiška nevertinama ir atmetama</text:span>.</text:p>
      <text:p text:style-name="P263"><text:span text:style-name="T264">17</text:span><text:span text:style-name="T265">.<text:s/></text:span><text:span text:style-name="T266">Agentūra, gavusi paraišką, ją užregistruoja ir ne vėliau kaip per 15 darbo dienų nuo paraiškos gavimo dienos patikrina, ar pareiškėjas atitinka Taisyklių 8 punkto reikalavimus. Age</text:span><text:span text:style-name="T267">ntūra gali paprašyti pareiškėjo papildomos informacijos. Jeigu vertinimo metu buvo rasta klaidų ar vertinimui atlikti trūksta informacijos, pareiškėjui siunčiamas paklausimas elektroniniu paštu. Pareiškėjo atsakymui pateikti suteikiamas 3 darbo dienų termi</text:span><text:span text:style-name="T268">nas nuo paklausimo išsiuntimo elektroniniu paštu dienos. Per nustatytą terminą nepateikus prašomų dokumentų ir (ar)<text:s/></text:span><text:soft-page-break/><text:span text:style-name="T269">duomenų ir (ar) pateikus ne visus prašomus dokumentus ir (ar) duomenis, paraiška toliau nevertinama ir atmetama.</text:span></text:p>
      <text:p text:style-name="P270"><text:span text:style-name="T271">18</text:span><text:span text:style-name="T272">.<text:s/></text:span><text:span text:style-name="T273">Jeigu paraiška atme</text:span><text:span text:style-name="T274">tama dėl dokumentų ir (ar) duomenų trūkumo arba atlikus paraiškos vertinimą nustatoma, kad ji yra netinkama finansuoti, Agentūra priima sprendimą dėl paraiškos atmetimo ar pagalbos neskyrimo ir apie tai elektroniniu būdu informuoja pareiškėją per 15 darbo<text:s/></text:span><text:span text:style-name="T275">dienų nuo sprendimo priėmimo dienos, nurodydama paraiškos atmetimo ar pagalbos neskyrimo priežastis ir sprendimo apskundimo tvarką.</text:span></text:p>
      <text:p text:style-name="P276"><text:span text:style-name="T277">19</text:span><text:span text:style-name="T278">. Agentūra, vadovaudamasi Suteiktos valstybės pagalbos ir nereikšmingos (</text:span><text:span text:style-name="T279">de minimis</text:span><text:span text:style-name="T280">) pagalbos registro nuostatais, pat</text:span><text:span text:style-name="T281">virtintais Lietuvos Respublikos Vyriausybės 2005 m. sausio 19 d. nutarimu Nr. 35 „Dėl Suteiktos valstybės pagalbos ir nereikšmingos (</text:span><text:span text:style-name="T282">de minimis</text:span><text:span text:style-name="T283">) pagalbos registro nuostatų patvirtinimo“ (toliau – Registro nuostatai), patikrina, ar pareiškėjui suteikus<text:s/></text:span><text:span text:style-name="T284">pagalbą pagal Taisykles, nebus pažeisti Taisyklių 9 ir 10 punktuose nurodyti reikalavimai.</text:span><text:s/></text:p>
      <text:p text:style-name="P285">Punkto pakeitimai:</text:p>
      <text:p text:style-name="P286"><text:span text:style-name="T287">Nr.<text:s/></text:span><text:a xlink:href="https://www.e-tar.lt/portal/legalAct.html?documentId=efbb6920ee2911ed9978886e85107ab2" office:target-frame-name="_top" xlink:show="replace"><text:span text:style-name="T288">3D-311</text:span></text:a><text:span text:style-name="T289">, 2023-05-09, paskelbta TAR 2023-05-0</text:span><text:span text:style-name="T290">9, i. k. 2023-08771</text:span></text:p>
      <text:p text:style-name="Normal"/>
      <text:p text:style-name="P291"><text:span text:style-name="T292">20</text:span><text:span text:style-name="T293">. Jeigu susijusiems ūkio subjektams reikia taikyti mažinimą iki 250 000 Eur ribos, pagalbos suma pareiškėjams sumažinama proporcingai atsižvelgiant į susijusių ūkio subjektų deklaruotą sodų plotą.</text:span></text:p>
      <text:p text:style-name="P294"><text:span text:style-name="T295">21</text:span><text:span text:style-name="T296">.<text:s/></text:span><text:span text:style-name="T297">Agentūra, įvertinusi par</text:span><text:span text:style-name="T298">aiškas, palygina bendrą visoms tinkamoms paraiškoms finansuoti apskaičiuotą pagalbos sumą (lėšų poreikį) su pagalbai skirtomis (patvirtintomis) lėšomis. Jeigu apskaičiuota pagalbos suma viršija skirtą lėšų sumą, Agentūra kreipiasi į Ministeriją dėl papildo</text:span><text:span text:style-name="T299">mo finansavimo skyrimo galimybės. Jeigu papildomai lėšų neskiriama arba papildomai skirtos lėšų sumos nepakanka patenkinti viso lėšų poreikio, pagalbos suma visiems pareiškėjams mažinama proporcingai trūkstamų lėšų kiekiui.</text:span></text:p>
      <text:p text:style-name="P300"><text:span text:style-name="T301">22</text:span><text:span text:style-name="T302">. Sprendimą dėl pagalbos s</text:span><text:span text:style-name="T303">kyrimo arba neskyrimo priima Agentūra savo nustatyta tvarka. Informacija apie pareiškėjui skirtą pagalbos sumą skelbiama Agentūros informaciniame portale https://portal.nma.lt.</text:span><text:s/></text:p>
      <text:p text:style-name="P304">Punkto pakeitimai:</text:p>
      <text:p text:style-name="P305"><text:span text:style-name="T306">Nr.<text:s/></text:span><text:a xlink:href="https://www.e-tar.lt/portal/legalAct.html?documentId=efbb6920ee2911ed9978886e85107ab2" office:target-frame-name="_top" xlink:show="replace"><text:span text:style-name="T307">3D-311</text:span></text:a><text:span text:style-name="T308">, 2023-05-09, paskelbta TAR 2023-05-09, i. k. 2023-08771</text:span></text:p>
      <text:p text:style-name="Normal"/>
      <text:p text:style-name="P309"><text:span text:style-name="T310">23</text:span><text:span text:style-name="T311">. Priėmus sprendimą skirti pagalbą, pareiškėjas tampa pagalbos gavėju. Agentūra, priėmusi<text:s/></text:span><text:span text:style-name="T312">sprendimą skirti pagalbą, vadovaudamasi Registro nuostatais, per Registro nuostatuose nustatytą terminą pateikia Suteiktos valstybės pagalbos ir nereikšmingos (</text:span><text:span text:style-name="T313">de minimis</text:span><text:span text:style-name="T314">) pagalbos registrui duomenis apie pagalbos gavėjams skirtą pagalbą. Suteiktos valstyb</text:span><text:span text:style-name="T315">ės pagalbos ir nereikšmingos (</text:span><text:span text:style-name="T316">de minimis</text:span><text:span text:style-name="T317">) pagalbos registrui pateikta informacija apie suteiktą pagalbą tikslinama Registro nuostatuose nustatyta tvarka.</text:span></text:p>
      <text:p text:style-name="P318"><text:span text:style-name="T319">24</text:span><text:span text:style-name="T320">. Agentūra užsako lėšas ir išmoka jas pagalbos gavėjams Bendrosiose administravimo taisyklėse nu</text:span><text:span text:style-name="T321">statyta tvarka. Esant anuliuotiems mokėjimams dėl nekorektiškų banko sąskaitų duomenų, pagalbos lėšas perveda į paskutinę Agentūrai žinomą pagalbos gavėjo banko sąskaitą, kuri buvo naudota išmokėjimams.</text:span><text:s/></text:p>
      <text:p text:style-name="P322">Punkto pakeitimai:</text:p>
      <text:p text:style-name="P323"><text:span text:style-name="T324">Nr.<text:s/></text:span><text:a xlink:href="https://www.e-tar.lt/portal/legalAct.html?documentId=efbb6920ee2911ed9978886e85107ab2" office:target-frame-name="_top" xlink:show="replace"><text:span text:style-name="T325">3D-311</text:span></text:a><text:span text:style-name="T326">, 2023-05-09, paskelbta TAR 2023-05-09, i. k. 2023-08771</text:span></text:p>
      <text:p text:style-name="Normal"/>
      <text:p text:style-name="P327"><text:span text:style-name="T328">25</text:span><text:span text:style-name="T329">. Agentūra iki 2023 m. liepos 31 d. pateikia ataskaitas Ministerijai<text:s/></text:span><text:span text:style-name="T330">apie pagalbos gavėjam</text:span><text:span text:style-name="T331">s išmokėtas lėšas, pagalbos gavėjų skaičių ir kitą Ministerijos prašomą informaciją, susijusią su pagalbos teikimu.</text:span><text:s/></text:p>
      <text:p text:style-name="P332">Punkto pakeitimai:</text:p>
      <text:p text:style-name="P333"><text:span text:style-name="T334">Nr.<text:s/></text:span><text:a xlink:href="https://www.e-tar.lt/portal/legalAct.html?documentId=efbb6920ee2911ed9978886e85107ab2" office:target-frame-name="_top" xlink:show="replace"><text:span text:style-name="T335">3D-311</text:span></text:a><text:span text:style-name="T336">, 2023-05-09</text:span><text:span text:style-name="T337">, paskelbta TAR 2023-05-09, i. k. 2023-08771</text:span></text:p>
      <text:p text:style-name="Normal"/>
      <text:p text:style-name="P338"><text:span text:style-name="T339">26</text:span><text:span text:style-name="T340">. Centras iki 2022 m. lapkričio 30 d. paskelbia tinklalapyje<text:s/></text:span><text:span text:style-name="T341">https://www.vic.lt/zumpris/statistine-informacija/bulviu-vaisiu-ir-darzoviu-sektoriaus-vidaus-rinka/</text:span><text:span text:style-name="T342"><text:s/>šių Taisyklių<text:s/></text:span><text:span text:style-name="T343">7</text:span><text:span text:style-name="T344"><text:s/>punkte nurodytą informacij</text:span><text:span text:style-name="T345">ą.</text:span></text:p>
      <text:p text:style-name="P346"><text:span text:style-name="T347">27</text:span><text:span text:style-name="T348">. Agentūra, vadovaudamasi Komunikato nuostatomis, iki 2023 m.<text:s/></text:span><text:span text:style-name="T349">liepos 31 d.<text:s/></text:span><text:span text:style-name="T350">Reglamento (ES) Nr. 2472/2022 III priede nurodytą informaciją tais atvejais, kai vienam pagalbos gavėjui skirta individuali pagalba (t. y. tam pačiam pagalbos gavėjui ir ta</text:span><text:span text:style-name="T351">m pačiam projektui arba veiklai skiriama pagalba, net jeigu ji skirta kelių sprendimų pagrindu ir (arba) pagal skirtingas pagalbos<text:s/></text:span><text:soft-page-break/><text:span text:style-name="T352">priemones) viršijo 10 000 Eur, pateikia Ministerijai, kuri gautą informaciją paskelbia Europos Komisijos valstybės pagalbos s</text:span><text:span text:style-name="T353">kaidrumo viešos paieškos svetainėje ne vėliau kaip per 12 mėnesių nuo pagalbos suteikimo dienos.</text:span><text:s/></text:p>
      <text:p text:style-name="P354">Punkto pakeitimai:</text:p>
      <text:p text:style-name="P355"><text:span text:style-name="T356">Nr.<text:s/></text:span><text:a xlink:href="https://www.e-tar.lt/portal/legalAct.html?documentId=efbb6920ee2911ed9978886e85107ab2" office:target-frame-name="_top" xlink:show="replace"><text:span text:style-name="T357">3D-311</text:span></text:a><text:span text:style-name="T358">, 2023-05-09, paskelbta TAR 202</text:span><text:span text:style-name="T359">3-05-09, i. k. 2023-08771</text:span></text:p>
      <text:p text:style-name="Normal"/>
      <text:p text:style-name="P360"><text:span text:style-name="T361">28</text:span><text:span text:style-name="T362">. Mirus pagalbos gavėjui, įpėdinis, gavęs paveldėjimo dokumentus (paveldėjimo teisės liudijimą, nuosavybės teisės liudijimą ar pan.), iki 2023 m. gegužės 1 d., jei dėl pagalbos kreipėsi 2022 m., arba iki 2023 m. lapkričio 1</text:span><text:span text:style-name="T363"><text:s/>d., jei dėl pagalbos kreipėsi 2023 m., pateikia Agentūrai laisvos formos prašymą dėl pagalbos priskyrimo kartu su paveldėjimo fakto patvirtinimo dokumentų kopijomis, kitų paveldėtojų rašytinį sutikimą, kad išmokas gaus tik vienas besikreipiantis paveldėto</text:span><text:span text:style-name="T364">jas; taip pat nurodo finansų įstaigos pavadinimą, kodą ir sąskaitos bei valdos numerį.</text:span><text:s/></text:p>
      <text:p text:style-name="P365">Punkto pakeitimai:</text:p>
      <text:p text:style-name="P366"><text:span text:style-name="T367">Nr.<text:s/></text:span><text:a xlink:href="https://www.e-tar.lt/portal/legalAct.html?documentId=efbb6920ee2911ed9978886e85107ab2" office:target-frame-name="_top" xlink:show="replace"><text:span text:style-name="T368">3D-311</text:span></text:a><text:span text:style-name="T369">, 2023-05-09, paskelbta TAR 2023-05-09,<text:s/></text:span><text:span text:style-name="T370">i. k. 2023-08771</text:span></text:p>
      <text:p text:style-name="Normal"/>
      <text:p text:style-name="P371"><text:span text:style-name="T372">29</text:span><text:span text:style-name="T373">. Privalomos grąžinti lėšos, kurios buvo neteisėtai išmokėtos ir (arba) panaudotos pažeidžiant teisės aktus, administruojamos Bendrosiose administravimo taisyklėse nustatyta tvarka.</text:span></text:p>
      <text:p text:style-name="P374"/>
      <text:p text:style-name="P375"><text:span text:style-name="T376">IV</text:span><text:span text:style-name="T377"> SKYRIUS</text:span></text:p>
      <text:p text:style-name="P378"><text:span text:style-name="T379">KONTROLĖ IR PRIEŽIŪRA</text:span></text:p>
      <text:p text:style-name="P380"/>
      <text:p text:style-name="P381"><text:span text:style-name="T382">30</text:span><text:span text:style-name="T383">.<text:s/></text:span><text:span text:style-name="T384">Kontrolė ir priežiūra vykdoma Taisyklių ir Bendrųjų administravimo taisyklių nustatyta tvarka. Pagalbos teikimo priežiūrą atlieka Agentūra.</text:span></text:p>
      <text:p text:style-name="P385"><text:span text:style-name="T386">31</text:span><text:span text:style-name="T387">.<text:s/></text:span><text:span text:style-name="T388">Agentūra atlieka:</text:span></text:p>
      <text:p text:style-name="P389"><text:span text:style-name="T390">31.1</text:span><text:span text:style-name="T391">.<text:s/></text:span><text:span text:style-name="T392">paraiškų vertinimą, patikrindama visų pareiškėjų pateiktus dokumentus pagalbai gau</text:span><text:span text:style-name="T393">ti;</text:span></text:p>
      <text:p text:style-name="P394"><text:span text:style-name="T395">31.2</text:span><text:span text:style-name="T396">.<text:s/></text:span><text:span text:style-name="T397">užsakomąją patikrą vietoje, jei vertinant kyla įtarimų, kad dokumentuose pateikta netiksli, neišsami ar klaidinanti informacija.</text:span></text:p>
      <text:p text:style-name="P398"/>
      <text:p text:style-name="P399"><text:span text:style-name="T400">V</text:span><text:span text:style-name="T401"> SKYRIUS</text:span></text:p>
      <text:p text:style-name="P402"><text:span text:style-name="T403">FUNKCIJOS IR ATSAKOMYBĖ</text:span></text:p>
      <text:p text:style-name="P404"/>
      <text:p text:style-name="P405"><text:span text:style-name="T406">32</text:span><text:span text:style-name="T407">.<text:s/></text:span><text:span text:style-name="T408">Pareiškėjai (pagalbos gavėjai) atsako už jų teikiamų duomenų<text:s/></text:span><text:span text:style-name="T409">teisingumą ir jų pateikimą Taisyklėse nustatytais terminais.</text:span></text:p>
      <text:p text:style-name="P410"><text:span text:style-name="T411">33</text:span><text:span text:style-name="T412">.<text:s/></text:span><text:span text:style-name="T413">Agentūra atsako už tinkamą mokėtinų pagalbos sumų pareiškėjams apskaičiavimą, sprendimo dėl pagalbos skyrimo ar neskyrimo priėmimą, pagalbos lėšų išmokėjimą ir apskaitą, duomenų į Suteikt</text:span><text:span text:style-name="T414">os valstybės pagalbos ir nereikšmingos (</text:span><text:span text:style-name="T415">de minimis</text:span><text:span text:style-name="T416">) pagalbos registrą ir Ministerijai pateikimą.</text:span></text:p>
      <text:p text:style-name="P417"><text:span text:style-name="T418">34</text:span><text:span text:style-name="T419">. Agentūra ir jos darbuotojai privalo saugoti pareiškėjų / pagalbos gavėjų komercines paslaptis, kurias jie sužino vykdydami Taisyklėse nurodytas funkcij</text:span><text:span text:style-name="T420">as, ir pareiškėjų / pagalbos gavėjų sutikimu privalo jas naudoti tik tiems tikslams, dėl kurių jos buvo pateiktos. Agentūra ir jos darbuotojai, atskleidę komercines paslaptis, atsako įstatymų nustatyta tvarka.</text:span></text:p>
      <text:p text:style-name="P421"><text:span text:style-name="T422">35</text:span><text:span text:style-name="T423">. Pareiškėjai ar pagalbos gavėjai, gavę<text:s/></text:span><text:span text:style-name="T424">pagalbą neteisėtai, ir asmenys, prisidėję prie neteisėto pagalbos gavimo (sąmoningai patvirtinę klaidingus duomenis), atsako Lietuvos Respublikos įstatymų nustatyta tvarka.</text:span></text:p>
      <text:p text:style-name="P425"/>
      <text:p text:style-name="P426"><text:span text:style-name="T427">VI</text:span><text:span text:style-name="T428"> SKYRIUS</text:span></text:p>
      <text:p text:style-name="P429"><text:span text:style-name="T430">BAIGIAMOSIOS NUOSTATOS</text:span></text:p>
      <text:p text:style-name="P431"/>
      <text:p text:style-name="P432"><text:span text:style-name="T433">36</text:span><text:span text:style-name="T434">.<text:s/></text:span><text:span text:style-name="T435">Agentūra viešina informaciją apie</text:span><text:span text:style-name="T436"><text:s/>suteiktą pagalbą Bendrųjų administravimo taisyklių nustatyta tvarka.</text:span></text:p>
      <text:p text:style-name="P437"><text:span text:style-name="T438">37</text:span><text:span text:style-name="T439">.<text:s/></text:span><text:span text:style-name="T440">Agentūra privalo ne trumpiau kaip 10 metų nuo paskutinės pagalbos pagal Taisykles suteikimo dienos saugoti visą su pagalbos teikimu susijusią informaciją ir dokumentus.</text:span></text:p>
      <text:p text:style-name="P441"><text:span text:style-name="T442">38</text:span><text:span text:style-name="T443">.<text:s/></text:span><text:span text:style-name="T444">P</text:span><text:span text:style-name="T445">asikeitus Taisyklėse nurodytiems teisės aktams, tiesiogiai taikomos naujos šių teisės aktų nuostatos.</text:span></text:p>
      <text:p text:style-name="P446"><text:span text:style-name="T447">___________________________</text:span></text:p>
      <text:p text:style-name="Normal"/>
      <text:p text:style-name="Normal"/>
      <text:p text:style-name="Normal"/>
      <text:p text:style-name="P448">Priedų pakeitimai:</text:p>
      <text:p text:style-name="Normal"/>
      <text:p text:style-name="P449">Priedas</text:p>
      <text:p text:style-name="P450">Priedo pakeitimai:</text:p>
      <text:p text:style-name="P451"><text:span text:style-name="T452">Nr.<text:s/></text:span><text:a xlink:href="https://www.e-tar.lt/portal/legalAct.html?documentId=efbb6920ee2911ed9978886e85107ab2" office:target-frame-name="_top" xlink:show="replace"><text:span text:style-name="T453">3D-311</text:span></text:a><text:span text:style-name="T454">, 2023-05-09, paskelbta TAR 2023-05-09, i. k. 2023-08771</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žemės ūkio ministerija, Įsakymas</text:span></text:p>
      <text:p text:style-name="P464"><text:span text:style-name="T465">Nr.<text:s/></text:span><text:a xlink:href="https://www.e-tar.lt/portal/legalAct.html?documentId=efbb6920ee2911ed9978886e85107ab2" office:target-frame-name="_top" xlink:show="replace"><text:span text:style-name="T466">3D-311</text:span></text:a><text:span text:style-name="T467">, 2023-05-09, paskelbta TAR 2023-05-09, i. k. 2023-08771</text:span></text:p>
      <text:p text:style-name="P468"><text:span text:style-name="T469">Dėl žemės ūkio ministro 2022 m. lapkričio 28 d. įsakymo Nr. 3D-734 „Dėl Laikinosios valstybės pagalbos<text:s/></text:span><text:span text:style-name="T470">sodininkystės sektoriui teikimo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9</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1T06:23:00Z</meta:creation-date>
    <dc:date>2023-05-11T06:23:00Z</dc:date>
    <meta:template xlink:href="Normal.dotm" xlink:type="simple"/>
    <meta:editing-cycles>1</meta:editing-cycles>
    <meta:editing-duration>PT0S</meta:editing-duration>
    <meta:document-statistic meta:page-count="17" meta:paragraph-count="85" meta:word-count="2352" meta:character-count="19673" meta:row-count="414" meta:non-whitespace-character-count="17406"/>
  </office:meta>
</office:document-meta>
</file>