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fo:color="#000000" fo:font-size="10pt" style:font-size-asian="10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FF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555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6-02-20 iki 2016-12-31</text:span></text:p>
      <text:p text:style-name="P5"/>
      <text:p text:style-name="P6"><text:span text:style-name="T7">Įsakymas paskelbtas: TAR 2014-02-11, i. k. 2014-01387</text:span></text:p>
      <text:p text:style-name="P8"/>
      <text:p text:style-name="P9"><text:span text:style-name="T10"><draw:frame draw:z-index="0" draw:id="id0" draw:style-name="a0" draw:name="Picture 1" text:anchor-type="as-char" svg:x="0in" svg:y="0in" svg:width="0.50417in" svg:height="0.5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DĖL TEISMO PSICHIATRIJOS ĮSTAIGŲ IR PRIVAČIŲ TEISMO EKSPERTŲ VEIKLĄ VYKDANČIŲ ASMENŲ PILDOMŲ PRIVALOMŲ SVEIKATOS STATISTIKOS APSKAITOS IR KITŲ TIPINIŲ FORMŲ PATVIRTINIMO<text:s/></text:p>
      <text:p text:style-name="P15"/>
      <text:p text:style-name="P16">2014 m. sausio 27 d. Nr. V-121<text:s/></text:p>
      <text:p text:style-name="P17">Vilnius</text:p>
      <text:p text:style-name="P18"/>
      <text:p text:style-name="P19"/>
      <text:p text:style-name="P20"><text:span text:style-name="T21">Vadovaudamasis Lietuvos Respublik</text:span><text:span text:style-name="T22">os teismo ekspertizės įstatymu ir siekdamas gerinti teismo psichiatrijos ir psichologijos ekspertizės duomenų apskaitą:<text:s/></text:span></text:p>
      <text:p text:style-name="P23"><text:span text:style-name="T24">1</text:span><text:span text:style-name="T25">.<text:s/></text:span><text:span text:style-name="T26">Tvirtinu<text:s/></text:span><text:span text:style-name="T27">pridedamas teismo psichiatrijos įstaigų ir privačių teismo ekspertų veiklą vykdančių asmenų</text:span><text:span text:style-name="T28"><text:s/></text:span><text:span text:style-name="T29">privalomas sveikatos statis</text:span><text:span text:style-name="T30">tikos apskaitos bei kitas tipines formas ir nustatau jų saugojimo terminus:<text:s/></text:span></text:p>
      <text:p text:style-name="P31"><text:span text:style-name="T32">1.1</text:span><text:span text:style-name="T33">. formą Nr. 001-2/a „Teismo psichiatrijos, teismo psichologijos ekspertizės aktų registras“, saugojimo terminas – 30 metų;</text:span></text:p>
      <text:p text:style-name="P34"><text:span text:style-name="T35">1.2</text:span><text:span text:style-name="T36">. formą Nr. 003-02/a „Ekspertinio tyrimo sta</text:span><text:span text:style-name="T37">cionare istorija“, saugojimo terminas – 25 metai;</text:span></text:p>
      <text:p text:style-name="P38"><text:span text:style-name="T39">1.3</text:span><text:span text:style-name="T40">. formą Nr. 101/a „Nuteisto tiriamojo teismo psichiatrijos, teismo psichologijos ekspertizės aktas“, saugojimo terminas – 30 metų;</text:span></text:p>
      <text:p text:style-name="P41"><text:span text:style-name="T42">1.4</text:span><text:span text:style-name="T43">. formą Nr. 192/a „Teismo psichiatrijos, teismo psichologijos ekspertizės aktas“, saugojimo terminas – 30 metų;<text:s/></text:span></text:p>
      <text:p text:style-name="P44"><text:span text:style-name="T45">1.5</text:span><text:span text:style-name="T46">. formą Nr. 193/a „Specialisto išvada“, saugojimo terminas – 3 metai;</text:span></text:p>
      <text:p text:style-name="P47"><text:span text:style-name="T48">1.6</text:span><text:span text:style-name="T49">. formą Nr. 193-1/a „Specialisto išvadų registras“, saugoji</text:span><text:span text:style-name="T50">mo terminas – 3 metai.<text:s/></text:span></text:p>
      <text:p text:style-name="P51"><text:span text:style-name="T52">2</text:span><text:span text:style-name="T53">.<text:s/></text:span><text:span text:style-name="T54">Pavedu</text:span><text:span text:style-name="T55"><text:s/>įsakymo vykdymą kontroliuoti viceministrui pagal administruojamą sritį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Vytenis Povilas Andriukaiti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V-121 pagal pakeitimą V-284 formos f003-02 patikslinimas</text:p>
      <text:p text:style-name="P69">Priedo pakeitimai:</text:p>
      <text:p text:style-name="P70"><text:span text:style-name="T71">Nr.<text:s/></text:span><text:a xlink:href="https://www.e-tar.lt/portal/legalAct.html?documentId=854b7a50d64211e583a295d9366c7ab3" office:target-frame-name="_top" xlink:show="replace"><text:span text:style-name="T72">V-284</text:span></text:a><text:span text:style-name="T73">, 2016-02-17, paskelbta TAR 2016-02-19, i. k. 2016-03102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soft-page-break/>
      <text:p text:style-name="P79"><text:span text:style-name="T80">1.</text:span></text:p>
      <text:p text:style-name="P81"><text:span text:style-name="T82">Lietuvos Respublikos sveikatos apsaugos<text:s/></text:span><text:span text:style-name="T83">ministerija, Įsakymas</text:span></text:p>
      <text:p text:style-name="P84"><text:span text:style-name="T85">Nr.<text:s/></text:span><text:a xlink:href="https://www.e-tar.lt/portal/legalAct.html?documentId=854b7a50d64211e583a295d9366c7ab3" office:target-frame-name="_top" xlink:show="replace"><text:span text:style-name="T86">V-284</text:span></text:a><text:span text:style-name="T87">, 2016-02-17, paskelbta TAR 2016-02-19, i. k. 2016-03102</text:span></text:p>
      <text:p text:style-name="P88"><text:span text:style-name="T89">Dėl Lietuvos Respublikos sveikatos apsaugos ministro 2014 m. sausio 27</text:span><text:span text:style-name="T90"><text:s/>d. įsakymo Nr. V-121 „Dėl Teismo psichiatrijos įstaigų ir privačių teismo ekspertų veiklą vykdančių asmenų pildomų privalomų sveikatos statistikos apskaitos ir kitų tipinių formų patvirtinimo“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16-12-14T09:24:00Z</meta:creation-date>
    <dc:date>2016-12-14T09:24:00Z</dc:date>
    <meta:print-date>2014-01-06T07:5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98" meta:character-count="2355" meta:row-count="60" meta:non-whitespace-character-count="2073"/>
  </office:meta>
</office:document-meta>
</file>