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555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1-01</text:span></text:p>
      <text:p text:style-name="P5"/>
      <text:p text:style-name="P6"><text:span text:style-name="T7">Įsakymas paskelbtas: TAR 2014-02-11, i. k. 2014-01387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5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TEISMO PSICHIATRIJOS ĮSTAIGŲ IR PRIVAČIŲ TEISMO EKSPERTŲ VEIKLĄ VYKDANČIŲ ASMENŲ PILDOMŲ PRIVALOMŲ SVEIKATOS STATISTIKOS APSKAITOS IR KITŲ TIPINIŲ FORMŲ PATVIRTINIMO<text:s/></text:p>
      <text:p text:style-name="P15"/>
      <text:p text:style-name="P16">2014 m. sausio 27 d. Nr. V-121<text:s/></text:p>
      <text:p text:style-name="P17">Vilnius</text:p>
      <text:p text:style-name="P18"/>
      <text:p text:style-name="P19"/>
      <text:p text:style-name="P20"><text:span text:style-name="T21">Vadovaudamasis Lietuvos Respublikos teismo</text:span><text:span text:style-name="T22"><text:s/>ekspertizės įstatymu ir siekdamas gerinti teismo psichiatrijos ir psichologijos ekspertizės duomenų apskaitą:<text:s/></text:span></text:p>
      <text:p text:style-name="P23"><text:span text:style-name="T24">1</text:span><text:span text:style-name="T25">.<text:s/></text:span><text:span text:style-name="T26">Tvirtinu<text:s/></text:span><text:span text:style-name="T27">pridedamas teismo psichiatrijos įstaigų ir privačių teismo ekspertų veiklą vykdančių asmenų</text:span><text:span text:style-name="T28"><text:s/></text:span><text:span text:style-name="T29">privalomas sveikatos statistikos aps</text:span><text:span text:style-name="T30">kaitos bei kitas tipines formas ir nustatau jų saugojimo terminus:<text:s/></text:span></text:p>
      <text:p text:style-name="P31"><text:span text:style-name="T32">1.1</text:span><text:span text:style-name="T33">. formą Nr. 001-2/a „Teismo psichiatrijos, teismo psichologijos ekspertizės aktų registras“, saugojimo terminas – 30 metų;</text:span></text:p>
      <text:p text:style-name="P34"><text:span text:style-name="T35">1.2</text:span><text:span text:style-name="T36">. formą Nr. 003-02/a „Ekspertinio tyrimo stacionare i</text:span><text:span text:style-name="T37">storija“, saugojimo terminas – 25 metai;</text:span></text:p>
      <text:p text:style-name="P38"><text:span text:style-name="T39">1.3</text:span><text:span text:style-name="T40">. formą Nr. 101/a „Nuteisto tiriamojo teismo psichiatrijos, teismo psichologijos ekspertizės aktas“, saugojimo terminas – 30 metų;</text:span></text:p>
      <text:p text:style-name="P41"><text:span text:style-name="T42">1.4</text:span><text:span text:style-name="T43">. formą Nr. 192/a „Teismo psichiatrijos, teismo psichologijos ekspertizės aktas“, saugojimo terminas – 30 metų;<text:s/></text:span></text:p>
      <text:p text:style-name="P44"><text:span text:style-name="T45">1.5</text:span><text:span text:style-name="T46">. formą Nr. 193/a „Specialisto išvada“, saugojimo terminas – 3 metai;</text:span></text:p>
      <text:p text:style-name="P47"><text:span text:style-name="T48">1.6</text:span><text:span text:style-name="T49">. formą Nr. 193-1/a „Specialisto išvadų registras“, saugoji</text:span><text:span text:style-name="T50">mo terminas – 3 metai.<text:s/></text:span></text:p>
      <text:p text:style-name="P51"><text:span text:style-name="T52">2</text:span><text:span text:style-name="T53">.<text:s/></text:span><text:span text:style-name="T54">Pavedu</text:span><text:span text:style-name="T55"><text:s/>įsakymo vykdymą kontroliuoti viceministrui pagal administruojamą sritį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ytenis Povilas Andriukaiti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V-121 pagal pakeitimą V-284 formos f003-02 patikslinimas</text:p>
      <text:p text:style-name="P69">Priedo pakeitimai:</text:p>
      <text:p text:style-name="P70"><text:span text:style-name="T71">Nr.<text:s/></text:span><text:a xlink:href="https://www.e-tar.lt/portal/legalAct.html?documentId=854b7a50d64211e583a295d9366c7ab3" office:target-frame-name="_top" xlink:show="replace"><text:span text:style-name="T72">V-284</text:span></text:a><text:span text:style-name="T73">, 2016-02-17, paskelbta TAR 2016-02-19, i. k. 2016-03102</text:span></text:p>
      <text:p text:style-name="Normal"/>
      <text:p text:style-name="P74">V-121 pagal pakeitimą V-1364 formos f192/a patikslinimas</text:p>
      <text:p text:style-name="P75">Priedo pakeitimai:</text:p>
      <text:p text:style-name="P76"><text:span text:style-name="T77">Nr.<text:s/></text:span><text:a xlink:href="https://www.e-tar.lt/portal/legalAct.html?documentId=ace5de60c10211e6bcd2d69186780352" office:target-frame-name="_top" xlink:show="replace"><text:span text:style-name="T78">V-1364</text:span></text:a><text:span text:style-name="T79">, 2016-12-05, paskelbta TAR 2016-12-13, i. k. 2016-2879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854b7a50d64211e583a295d9366c7ab3" office:target-frame-name="_top" xlink:show="replace"><text:span text:style-name="T91">V-284</text:span></text:a><text:span text:style-name="T92">, 2016-02-17, paskelbta TAR 2016-02-19, i. k. 2016-03102</text:span></text:p>
      <text:p text:style-name="P93"><text:span text:style-name="T94">Dėl Lietuvos Respublikos sveikatos apsaugos ministro 2014 m. sausio 27 d. įsakymo Nr. V-121<text:s/></text:span><text:span text:style-name="T95">„Dėl Teismo psichiatrijos įstaigų ir privačių teismo ekspertų veiklą vykdančių asmenų pildomų privalomų sveikatos statistikos apskaitos ir kitų tipinių formų patvirtinimo“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ace5de60c10211e6bcd2d69186780352" office:target-frame-name="_top" xlink:show="replace"><text:span text:style-name="T103">V-1364</text:span></text:a><text:span text:style-name="T104">, 2016-12-05, paskelbta TAR 2016-12-13, i. k. 2016-28790</text:span></text:p>
      <text:p text:style-name="P105"><text:span text:style-name="T106">Dėl Lietuvos Respublikos sveikatos apsaugos ministro 2014 m. sausio 27 d. įsakymo Nr. V-121 „Dėl te</text:span><text:span text:style-name="T107">ismo psichiatrijos įstaigų ir privačių teismo ekspertų veiklą vykdančių asmenų pildomų privalomų sveikatos statistikos apskaitos ir kitų tipinių formų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6-12-14T09:24:00Z</meta:creation-date>
    <dc:date>2016-12-14T09:24:00Z</dc:date>
    <meta:print-date>2014-01-06T07:5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2" meta:character-count="3076" meta:row-count="87" meta:non-whitespace-character-count="2711"/>
  </office:meta>
</office:document-meta>
</file>