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right="-0.0006in"/>
      <style:text-properties fo:font-size="5pt" style:font-size-asian="5pt"/>
    </style:style>
    <style:style style:name="P10" style:parent-style-name="Normal" style:family="paragraph">
      <style:paragraph-properties fo:keep-with-next="always" fo:text-align="center" fo:margin-right="-0.0006in"/>
      <style:text-properties fo:font-weight="bold" style:font-weight-asian="bold" fo:font-size="14pt" style:font-size-asian="14pt" style:font-size-complex="14pt"/>
    </style:style>
    <style:style style:name="P11" style:parent-style-name="Normal" style:family="paragraph">
      <style:paragraph-properties fo:text-align="center" fo:margin-right="-0.0006in"/>
      <style:text-properties fo:font-size="10pt" style:font-size-asian="10pt"/>
    </style:style>
    <style:style style:name="P12" style:parent-style-name="Normal" style:family="paragraph">
      <style:paragraph-properties fo:text-align="center" fo:margin-right="-0.0006in"/>
      <style:text-properties fo:font-weight="bold" style:font-weight-asian="bold"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ext-properties style:font-size-complex="12pt"/>
    </style:style>
    <style:style style:name="P20" style:parent-style-name="Normal" style:family="paragraph">
      <style:paragraph-properties fo:text-align="justify" fo:text-indent="0.516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416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5.5125in"/>
        </style:tab-stops>
      </style:paragraph-properties>
    </style:style>
    <style:style style:name="P109" style:parent-style-name="Normal" style:family="paragraph">
      <style:paragraph-properties fo:text-align="justify">
        <style:tab-stops>
          <style:tab-stop style:type="left" style:position="5.5125in"/>
        </style:tab-stops>
      </style:paragraph-properties>
    </style:style>
    <style:style style:name="P110" style:parent-style-name="Normal" style:family="paragraph">
      <style:paragraph-properties fo:text-align="justify">
        <style:tab-stops>
          <style:tab-stop style:type="left" style:position="5.5125in"/>
        </style:tab-stops>
      </style:paragraph-properties>
    </style:style>
    <style:style style:name="P111" style:parent-style-name="Normal" style:family="paragraph">
      <style:paragraph-properties fo:text-align="justify">
        <style:tab-stops>
          <style:tab-stop style:type="left" style:position="5.5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break-before="page" fo:text-align="justify"/>
    </style:style>
    <style:style style:name="P115" style:parent-style-name="Normal" style:family="paragraph">
      <style:paragraph-properties fo:widows="0" fo:orphans="0" fo:text-align="justify" fo:margin-left="3.6in" fo:text-indent="0.5347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left="3.6in" fo:text-indent="0.5347in">
        <style:tab-stops/>
      </style:paragraph-properties>
      <style:text-properties style:font-size-complex="12pt"/>
    </style:style>
    <style:style style:name="P118" style:parent-style-name="Normal" style:family="paragraph">
      <style:paragraph-properties fo:widows="0" fo:orphans="0" fo:margin-left="3.2347in" fo:text-indent="0.9in">
        <style:tab-stops/>
      </style:paragraph-properties>
      <style:text-properties style:font-size-complex="12pt"/>
    </style:style>
    <style:style style:name="P119" style:parent-style-name="Normal" style:family="paragraph">
      <style:paragraph-properties fo:widows="0" fo:orphans="0" fo:text-align="justify" fo:margin-left="3.2347in" fo:text-indent="0.9in">
        <style:tab-stops/>
      </style:paragraph-properties>
      <style:text-properties style:font-size-complex="12pt"/>
    </style:style>
    <style:style style:name="P120"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2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196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1965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style:line-height-at-least="0.1965in"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1965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965in" fo:margin-left="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07" style:family="table-column">
      <style:table-column-properties style:column-width="1.3548in"/>
    </style:style>
    <style:style style:name="TableColumn208" style:family="table-column">
      <style:table-column-properties style:column-width="1.2798in"/>
    </style:style>
    <style:style style:name="TableColumn209" style:family="table-column">
      <style:table-column-properties style:column-width="1.0826in"/>
    </style:style>
    <style:style style:name="TableColumn210" style:family="table-column">
      <style:table-column-properties style:column-width="1.2798in"/>
    </style:style>
    <style:style style:name="TableColumn211" style:family="table-column">
      <style:table-column-properties style:column-width="1.7715in"/>
    </style:style>
    <style:style style:name="Table206" style:family="table">
      <style:table-properties style:width="6.7687in" fo:margin-left="0in" table:align="left"/>
    </style:style>
    <style:style style:name="TableRow212" style:family="table-row">
      <style:table-row-properties/>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25in">
        <style:tab-stops/>
      </style:paragraph-properties>
    </style:style>
    <style:style style:name="T218" style:parent-style-name="DefaultParagraphFont" style:family="text">
      <style:text-properties fo:font-style="italic" style:font-style-asian="italic" style:font-style-complex="italic"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fo:margin-left="0.25in">
        <style:tab-stops/>
      </style:paragraph-properties>
      <style:text-properties style:font-size-complex="12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fo:margin-left="0.25in">
        <style:tab-stops/>
      </style:paragraph-properties>
      <style:text-properties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fo:margin-left="0.25in">
        <style:tab-stops/>
      </style:paragraph-properties>
      <style:text-properties style:font-size-complex="12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fo:margin-left="0.25in">
        <style:tab-stops/>
      </style:paragraph-properties>
      <style:text-properties style:font-size-complex="12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fo:margin-left="0.25in">
        <style:tab-stops/>
      </style:paragraph-properties>
      <style:text-properties style:font-size-complex="12pt" style:language-asian="lt" style:country-asian="LT"/>
    </style:style>
    <style:style style:name="P238"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40" style:family="table-column">
      <style:table-column-properties style:column-width="1.3548in"/>
    </style:style>
    <style:style style:name="TableColumn241" style:family="table-column">
      <style:table-column-properties style:column-width="1.2798in"/>
    </style:style>
    <style:style style:name="TableColumn242" style:family="table-column">
      <style:table-column-properties style:column-width="1.0826in"/>
    </style:style>
    <style:style style:name="TableColumn243" style:family="table-column">
      <style:table-column-properties style:column-width="1.2798in"/>
    </style:style>
    <style:style style:name="TableColumn244" style:family="table-column">
      <style:table-column-properties style:column-width="1.7861in"/>
    </style:style>
    <style:style style:name="Table239" style:family="table">
      <style:table-properties style:width="6.7833in" fo:margin-left="0in" table:align="left"/>
    </style:style>
    <style:style style:name="TableRow245" style:family="table-row">
      <style:table-row-propertie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fo:margin-left="0.25in">
        <style:tab-stops/>
      </style:paragraph-properties>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margin-left="0.25in">
        <style:tab-stops/>
      </style:paragraph-properties>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61" style:family="table-row">
      <style:table-row-properties/>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fo:margin-left="0.25in">
        <style:tab-stops/>
      </style:paragraph-properties>
      <style:text-properties style:font-size-complex="12p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fo:margin-left="0.25in">
        <style:tab-stops/>
      </style:paragraph-properties>
      <style:text-properties style:font-size-complex="12p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fo:margin-left="0.25in">
        <style:tab-stops/>
      </style:paragraph-properties>
      <style:text-properties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fo:margin-left="0.25in">
        <style:tab-stops/>
      </style:paragraph-properties>
      <style:text-properties style:font-size-complex="12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fo:margin-left="0.25in">
        <style:tab-stops/>
      </style:paragraph-properties>
      <style:text-properties style:font-size-complex="12pt" style:language-asian="lt" style:country-asian="LT"/>
    </style:style>
    <style:style style:name="P272" style:parent-style-name="Normal" style:family="paragraph">
      <style:paragraph-properties fo:widows="0" fo:orphans="0" fo:text-align="justify" style:line-height-at-least="0.1965in">
        <style:tab-stops>
          <style:tab-stop style:type="left" style:position="0in"/>
        </style:tab-stops>
      </style:paragraph-properties>
    </style:style>
    <style:style style:name="P27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break-before="page" fo:text-align="justify"/>
    </style:style>
    <style:style style:name="P325" style:parent-style-name="Normal" style:family="paragraph">
      <style:paragraph-properties fo:widows="0" fo:orphans="0" fo:text-align="justify" fo:margin-left="3.6in" fo:text-indent="0.5347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left="3.6in" fo:text-indent="0.5347in">
        <style:tab-stops/>
      </style:paragraph-properties>
      <style:text-properties style:font-size-complex="12pt"/>
    </style:style>
    <style:style style:name="P328" style:parent-style-name="Normal" style:family="paragraph">
      <style:paragraph-properties fo:widows="0" fo:orphans="0" fo:margin-left="3.2347in" fo:text-indent="0.9in">
        <style:tab-stops/>
      </style:paragraph-properties>
      <style:text-properties style:font-size-complex="12pt"/>
    </style:style>
    <style:style style:name="P329" style:parent-style-name="Normal" style:family="paragraph">
      <style:paragraph-properties fo:widows="0" fo:orphans="0" fo:text-align="justify" fo:margin-left="3.2347in" fo:text-indent="0.9in">
        <style:tab-stops/>
      </style:paragraph-properties>
      <style:text-properties style:font-size-complex="12pt"/>
    </style:style>
    <style:style style:name="P330" style:parent-style-name="Normal" style:family="paragraph">
      <style:paragraph-properties fo:widows="0" fo:orphans="0" fo:text-align="justify" style:line-height-at-least="0.2097in">
        <style:tab-stops>
          <style:tab-stop style:type="left" style:leader-style="solid" style:leader-text="_" style:position="1.9062in"/>
        </style:tab-stops>
      </style:paragraph-properties>
      <style:text-properties style:font-size-complex="12pt" fo:background-color="#FFFF00" style:language-asian="lt" style:country-asian="LT"/>
    </style:style>
    <style:style style:name="P331"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fo:background-color="#FFFF00"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center"/>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fo:background-color="#FFFF00"/>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393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55in" fo:text-indent="0.0409in">
        <style:tab-stops>
          <style:tab-stop style:type="left" style:position="-0.156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1965in"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1965in"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style:line-height-at-least="0.1965in"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widows="0" fo:orphans="0" fo:text-align="justify" style:line-height-at-least="0.1965in"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1965in" fo:margin-left="0.5in" fo:text-indent="0.0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line-height-at-least="0.1965in" fo:text-indent="0.5909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style:font-size-complex="12pt" fo:background-color="#FFFF00"/>
    </style:style>
    <style:style style:name="TableColumn445" style:family="table-column">
      <style:table-column-properties style:column-width="0.6645in"/>
    </style:style>
    <style:style style:name="TableColumn446" style:family="table-column">
      <style:table-column-properties style:column-width="2.0041in"/>
    </style:style>
    <style:style style:name="TableColumn447" style:family="table-column">
      <style:table-column-properties style:column-width="1.8701in"/>
    </style:style>
    <style:style style:name="TableColumn448" style:family="table-column">
      <style:table-column-properties style:column-width="2.1652in"/>
    </style:style>
    <style:style style:name="Table444" style:family="table">
      <style:table-properties style:width="6.7041in" fo:margin-left="0.0645in" table:align="left"/>
    </style:style>
    <style:style style:name="TableRow449" style:family="table-row">
      <style:table-row-properties style:min-row-height="0.3937in"/>
    </style:style>
    <style:style style:name="TableCell4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069in solid #000000"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138in solid #000000" fo:border-left="none" fo:border-bottom="0.0069in solid #000000" fo:border-right="0.0138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138in solid #000000" fo:border-left="none" fo:border-bottom="0.0069in solid #000000" fo:border-right="0.0138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2243in"/>
    </style:style>
    <style:style style:name="TableCell4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Row470" style:family="table-row">
      <style:table-row-properties style:min-row-height="0.2243in"/>
    </style:style>
    <style:style style:name="TableCell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indent="0.8333in"/>
      <style:text-properties style:font-size-complex="12pt" style:language-asian="lt" style:country-asian="LT"/>
    </style:style>
    <style:style style:name="TableRow479" style:family="table-row">
      <style:table-row-properties style:min-row-height="0.2291in"/>
    </style:style>
    <style:style style:name="TableCell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4923in"/>
      <style:text-properties style:font-size-complex="12pt" fo:background-color="#FFFF00"/>
    </style:style>
    <style:style style:name="P489" style:parent-style-name="Normal" style:family="paragraph">
      <style:paragraph-properties fo:text-align="justify"/>
      <style:text-properties fo:font-style="italic" style:font-style-asian="italic" style:font-size-complex="12pt"/>
    </style:style>
    <style:style style:name="P490" style:parent-style-name="Normal" style:family="paragraph">
      <style:paragraph-properties fo:text-align="justify" fo:text-indent="0.4923in"/>
      <style:text-properties style:font-size-complex="12pt" fo:background-color="#FFFF00"/>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fo:background-color="#FFFF00" style:language-asian="lt" style:country-asian="LT"/>
    </style:style>
    <style:style style:name="TableColumn494" style:family="table-column">
      <style:table-column-properties style:column-width="0.934in"/>
    </style:style>
    <style:style style:name="TableColumn495" style:family="table-column">
      <style:table-column-properties style:column-width="1.0958in"/>
    </style:style>
    <style:style style:name="TableColumn496" style:family="table-column">
      <style:table-column-properties style:column-width="0.3166in"/>
    </style:style>
    <style:style style:name="TableColumn497" style:family="table-column">
      <style:table-column-properties style:column-width="0.252in"/>
    </style:style>
    <style:style style:name="TableColumn498" style:family="table-column">
      <style:table-column-properties style:column-width="0.2847in"/>
    </style:style>
    <style:style style:name="TableColumn499" style:family="table-column">
      <style:table-column-properties style:column-width="0.3381in"/>
    </style:style>
    <style:style style:name="TableColumn500" style:family="table-column">
      <style:table-column-properties style:column-width="0.327in"/>
    </style:style>
    <style:style style:name="TableColumn501" style:family="table-column">
      <style:table-column-properties style:column-width="0.3604in"/>
    </style:style>
    <style:style style:name="TableColumn502" style:family="table-column">
      <style:table-column-properties style:column-width="0.3902in"/>
    </style:style>
    <style:style style:name="TableColumn503" style:family="table-column">
      <style:table-column-properties style:column-width="0.3902in"/>
    </style:style>
    <style:style style:name="TableColumn504" style:family="table-column">
      <style:table-column-properties style:column-width="0.4548in"/>
    </style:style>
    <style:style style:name="TableColumn505" style:family="table-column">
      <style:table-column-properties style:column-width="0.3763in"/>
    </style:style>
    <style:style style:name="TableColumn506" style:family="table-column">
      <style:table-column-properties style:column-width="0.3555in"/>
    </style:style>
    <style:style style:name="TableColumn507" style:family="table-column">
      <style:table-column-properties style:column-width="0.5229in"/>
    </style:style>
    <style:style style:name="Table493" style:family="table">
      <style:table-properties style:width="6.3993in" fo:margin-left="0.075in" table:align="lef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style:font-size-complex="12pt"/>
    </style:style>
    <style:style style:name="P513" style:parent-style-name="Normal" style:family="paragraph">
      <style:paragraph-properties fo:text-align="end"/>
      <style:text-properties style:font-size-complex="12pt"/>
    </style:style>
    <style:style style:name="P514" style:parent-style-name="Normal" style:family="paragraph">
      <style:text-properties fo:font-size="11pt" style:font-size-asian="11pt"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ableRow520" style:family="table-row">
      <style:table-row-properties style:min-row-height="0.9868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widows="0" fo:orphans="0" fo:text-align="justify" style:line-height-at-least="0.1965in">
        <style:tab-stops>
          <style:tab-stop style:type="left" style:position="0in"/>
        </style:tab-stops>
      </style:paragraph-properties>
    </style:style>
    <style:style style:name="P60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1965in" fo:text-indent="0.5909in">
        <style:tab-stops>
          <style:tab-stop style:type="left" style:position="-0.295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line-height-at-least="0.1965in" fo:text-indent="0.5909in">
        <style:tab-stops>
          <style:tab-stop style:type="left" style:position="-0.2958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style:style>
    <style:style style:name="P695" style:parent-style-name="Normal" style:family="paragraph">
      <style:paragraph-properties fo:margin-left="3.75in">
        <style:tab-stops/>
      </style:paragraph-properties>
      <style:text-properties style:language-asian="lt" style:country-asian="LT"/>
    </style:style>
    <style:style style:name="P696" style:parent-style-name="Normal" style:family="paragraph">
      <style:paragraph-properties fo:margin-left="3.75in">
        <style:tab-stops/>
      </style:paragraph-properties>
    </style:style>
    <style:style style:name="T697" style:parent-style-name="DefaultParagraphFont" style:family="text">
      <style:text-properties style:language-asian="lt" style:country-asian="LT"/>
    </style:style>
    <style:style style:name="P698" style:parent-style-name="Normal" style:family="paragraph">
      <style:paragraph-properties fo:margin-left="3.75in">
        <style:tab-stops/>
      </style:paragraph-properties>
    </style:style>
    <style:style style:name="T699" style:parent-style-name="DefaultParagraphFont" style:family="text">
      <style:text-properties style:language-asian="lt" style:country-asian="LT"/>
    </style:style>
    <style:style style:name="P700" style:parent-style-name="Normal" style:family="paragraph">
      <style:paragraph-properties fo:margin-left="3.75in">
        <style:tab-stops/>
      </style:paragraph-properties>
      <style:text-properties style:language-asian="lt" style:country-asian="LT"/>
    </style:style>
    <style:style style:name="P701"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702" style:parent-style-name="Normal" style:family="paragraph">
      <style:paragraph-properties fo:text-align="center"/>
      <style:text-properties style:font-name="Arial" style:font-name-asian="Arial" style:font-name-complex="Arial" fo:font-size="11pt" style:font-size-asian="11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706" style:parent-style-name="Normal" style:family="paragraph">
      <style:paragraph-properties fo:keep-with-next="always" fo:keep-together="always" fo:text-align="center" fo:line-height="115%" fo:margin-left="0.25in">
        <style:tab-stops/>
      </style:paragraph-properties>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tab-stops>
          <style:tab-stop style:type="left" style:position="0.9847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keep-with-next="always" fo:keep-together="always" fo:text-align="center" fo:line-height="115%"/>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T804" style:parent-style-name="DefaultParagraphFont" style:family="text">
      <style:text-properties fo:font-weight="bold" style:font-weight-asian="bold"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text-align="center" fo:margin-left="-0.3743in">
        <style:tab-stops/>
      </style:paragraph-properties>
      <style:text-properties style:font-name="Arial" style:font-name-asian="Arial" style:font-name-complex="Arial" fo:font-size="11pt" style:font-size-asian="11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Cambria" style:font-name-asian="Arial" style:font-name-complex="Arial"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margin-left="0.375in" fo:text-indent="0.625in">
        <style:tab-stops/>
      </style:paragraph-properties>
    </style:style>
    <style:style style:name="P988" style:parent-style-name="Normal" style:family="paragraph">
      <style:paragraph-properties fo:keep-with-next="always" fo:keep-together="always" fo:text-align="center" fo:line-height="115%" fo:margin-left="0.25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language-asian="lt" style:country-asian="LT"/>
    </style:style>
    <style:style style:name="P994"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left" style:position="0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tab-stops>
          <style:tab-stop style:type="left" style:position="0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tab-stops>
          <style:tab-stop style:type="left" style:position="0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4923in">
        <style:tab-stops>
          <style:tab-stop style:type="left" style:position="0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tab-stops>
          <style:tab-stop style:type="left" style:position="0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625in"/>
    </style:style>
    <style:style style:name="P1044" style:parent-style-name="Normal" style:family="paragraph">
      <style:paragraph-properties fo:keep-with-next="always" fo:keep-together="always" fo:text-align="center" fo:line-height="115%" fo:margin-left="0.25in">
        <style:tab-stops/>
      </style:paragraph-properties>
    </style:style>
    <style:style style:name="T1045" style:parent-style-name="DefaultParagraphFont" style:family="text">
      <style:text-properties fo:font-weight="bold" style:font-weight-asian="bold"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text-align="justify" fo:text-indent="0.043in"/>
      <style:text-properties style:font-name="Arial" style:font-name-asian="Arial" style:font-name-complex="Arial" fo:font-size="11pt" style:font-size-asian="11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15%" fo:text-indent="0.5784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name-asian="Arial"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name-asian="Arial"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1154" style:parent-style-name="DefaultParagraphFont" style:family="text">
      <style:text-properties style:font-name-asian="Arial" style:font-size-complex="12p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rial" style:font-name-asian="Arial" style:font-name-complex="Arial" fo:font-size="11pt" style:font-size-asian="11pt" style:language-asian="lt" style:country-asian="LT"/>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left" style:position="0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4923in">
        <style:tab-stops>
          <style:tab-stop style:type="left" style:position="0.3937in"/>
        </style:tab-stops>
      </style:paragraph-properties>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left" style:position="0.3937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4923in">
        <style:tab-stops>
          <style:tab-stop style:type="left" style:position="0.3937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left" style:position="0.3937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3937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tab-stops>
          <style:tab-stop style:type="left" style:position="0.125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text-indent="0.4923in">
        <style:tab-stops>
          <style:tab-stop style:type="left" style:position="0.3937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left" style:position="0.3937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name="Courier New" style:font-name-asian="Courier New" style:font-name-complex="Courier New" style:language-asian="lt" style:country-asian="LT"/>
    </style:style>
    <style:style style:name="P1215" style:parent-style-name="Normal" style:family="paragraph">
      <style:paragraph-properties fo:text-align="justify" fo:text-indent="0.4923in">
        <style:tab-stops>
          <style:tab-stop style:type="left" style:position="0.3937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4923in">
        <style:tab-stops>
          <style:tab-stop style:type="left" style:position="0.3937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3937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ize="16pt" style:font-size-asian="16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left" style:position="0.3937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3937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tab-stops>
          <style:tab-stop style:type="left" style:position="0.3937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keep-with-next="always" fo:keep-together="always" fo:text-align="center" fo:line-height="115%" fo:margin-left="0.25in">
        <style:tab-stops/>
      </style:paragraph-properties>
    </style:style>
    <style:style style:name="P1242" style:parent-style-name="Normal" style:family="paragraph">
      <style:paragraph-properties fo:keep-with-next="always" fo:keep-together="always" fo:text-align="center" fo:line-height="115%"/>
    </style:style>
    <style:style style:name="T1243" style:parent-style-name="DefaultParagraphFont" style:family="text">
      <style:text-properties fo:font-weight="bold" style:font-weight-asian="bold" style:language-asian="lt" style:country-asian="LT"/>
    </style:style>
    <style:style style:name="T1244" style:parent-style-name="DefaultParagraphFont" style:family="text">
      <style:text-properties fo:font-weight="bold" style:font-weight-asian="bold" style:language-asian="lt" style:country-asian="LT"/>
    </style:style>
    <style:style style:name="T1245" style:parent-style-name="DefaultParagraphFont" style:family="text">
      <style:text-properties style:font-name-asian="Arial"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fo:text-indent="0.4923in"/>
      <style:text-properties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tab-stops>
          <style:tab-stop style:type="left" style:position="0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4923in">
        <style:tab-stops>
          <style:tab-stop style:type="left" style:position="0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left" style:position="0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tab-stops>
          <style:tab-stop style:type="left" style:position="0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left" style:position="0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tab-stops>
          <style:tab-stop style:type="left" style:position="0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tab-stops>
          <style:tab-stop style:type="left" style:position="0.3937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4923in">
        <style:tab-stops>
          <style:tab-stop style:type="left" style:position="0.3937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tab-stops>
          <style:tab-stop style:type="left" style:position="0.3937in"/>
        </style:tab-stops>
      </style:paragraph-properties>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left" style:position="0.3937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left" style:position="0.3937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margin-right="0.0625in" fo:text-indent="0.4923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margin-right="0.0625in" fo:text-indent="0.4923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margin-right="0.0625in"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margin-right="0.0625in"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margin-right="0.0625in"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margin-right="0.0625in"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ize="16pt" style:font-size-asian="16pt" style:language-asian="lt" style:country-asian="LT"/>
    </style:style>
    <style:style style:name="P1320" style:parent-style-name="Normal" style:family="paragraph">
      <style:paragraph-properties fo:text-align="justify" fo:margin-right="0.0625in"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margin-right="0.0625in"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3937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weight="bold" style:font-weight-asian="bold"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3937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font-size="16pt" style:font-size-asian="16pt" style:language-asian="lt" style:country-asian="LT"/>
    </style:style>
    <style:style style:name="P1342" style:parent-style-name="Normal" style:family="paragraph">
      <style:paragraph-properties fo:text-align="justify" fo:text-indent="0.4923in">
        <style:tab-stops>
          <style:tab-stop style:type="left" style:position="0.3937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3937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margin-right="0.0625in"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margin-right="0.0625in"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margin-right="0.0625in" fo:text-indent="0.4923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margin-right="0.0625in"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margin-right="0.0625in" fo:text-indent="0.4923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margin-right="0.0625in"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margin-right="0.0625in" fo:text-indent="0.4923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margin-right="0.0625in"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margin-right="0.0625in"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margin-right="0.0625in" fo:text-indent="0.4923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3937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fo:font-weight="bold" style:font-weight-asian="bold"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ab-stops>
          <style:tab-stop style:type="left" style:position="0in"/>
        </style:tab-stops>
      </style:paragraph-properties>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tab-stops>
          <style:tab-stop style:type="left" style:position="0.3937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3937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left" style:position="0.3937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3937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ab-stops>
          <style:tab-stop style:type="left" style:position="0.3937in"/>
        </style:tab-stops>
      </style:paragraph-properties>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left" style:position="0.3937in"/>
        </style:tab-stops>
      </style:paragraph-properties>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left" style:position="0.3937in"/>
        </style:tab-stops>
      </style:paragraph-properties>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ab-stops>
          <style:tab-stop style:type="left" style:position="0.3937in"/>
        </style:tab-stops>
      </style:paragraph-properties>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4923in">
        <style:tab-stops>
          <style:tab-stop style:type="left" style:position="0.3937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4923in">
        <style:tab-stops>
          <style:tab-stop style:type="left" style:position="0.3937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ab-stops>
          <style:tab-stop style:type="left" style:position="0.3937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ab-stops>
          <style:tab-stop style:type="left" style:position="0.3937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fo:font-weight="bold" style:font-weight-asian="bold"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left" style:position="0.3937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4923in">
        <style:tab-stops>
          <style:tab-stop style:type="left" style:position="0.3937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4923in">
        <style:tab-stops>
          <style:tab-stop style:type="left" style:position="0.3937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ab-stops>
          <style:tab-stop style:type="left" style:position="0.3937in"/>
        </style:tab-stops>
      </style:paragraph-properties>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ab-stops>
          <style:tab-stop style:type="left" style:position="0.3937in"/>
        </style:tab-stops>
      </style:paragraph-properties>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tab-stops>
          <style:tab-stop style:type="left" style:position="0.3937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4923in">
        <style:tab-stops>
          <style:tab-stop style:type="left" style:position="0.3937in"/>
        </style:tab-stops>
      </style:paragraph-properties>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ab-stops>
          <style:tab-stop style:type="left" style:position="0.3937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justify" fo:text-indent="0.4923in">
        <style:tab-stops>
          <style:tab-stop style:type="left" style:position="0.3937in"/>
        </style:tab-stops>
      </style:paragraph-properties>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ab-stops>
          <style:tab-stop style:type="left" style:position="0.3937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ab-stops>
          <style:tab-stop style:type="left" style:position="0.3937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tab-stops>
          <style:tab-stop style:type="left" style:position="0.3937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ab-stops>
          <style:tab-stop style:type="left" style:position="0.3937in"/>
        </style:tab-stops>
      </style:paragraph-properties>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tab-stops>
          <style:tab-stop style:type="left" style:position="0.3937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fo:font-weight="bold" style:font-weight-asian="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tab-stops>
          <style:tab-stop style:type="left" style:position="0.3937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4923in">
        <style:tab-stops>
          <style:tab-stop style:type="left" style:position="0.3937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left" style:position="0.3937in"/>
        </style:tab-stops>
      </style:paragraph-properties>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tab-stops>
          <style:tab-stop style:type="left" style:position="0.3937in"/>
        </style:tab-stops>
      </style:paragraph-properties>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tab-stops>
          <style:tab-stop style:type="left" style:position="0.3937in"/>
        </style:tab-stops>
      </style:paragraph-properties>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625in">
        <style:tab-stops>
          <style:tab-stop style:type="left" style:position="0.3937in"/>
        </style:tab-stops>
      </style:paragraph-properties>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625in"/>
    </style:style>
    <style:style style:name="P1526" style:parent-style-name="Normal" style:family="paragraph">
      <style:paragraph-properties fo:keep-with-next="always" fo:keep-together="always" fo:text-align="center" fo:line-height="115%" fo:margin-left="0.25in">
        <style:tab-stops/>
      </style:paragraph-properties>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T1529" style:parent-style-name="DefaultParagraphFont" style:family="text">
      <style:text-properties style:font-name-asian="Arial" fo:font-weight="bold" style:font-weight-asian="bold" style:font-size-complex="12pt" style:language-asian="lt" style:country-asian="LT"/>
    </style:style>
    <style:style style:name="P1530" style:parent-style-name="Normal" style:family="paragraph">
      <style:paragraph-properties fo:text-align="center" fo:text-indent="0.043in"/>
    </style:style>
    <style:style style:name="T1531" style:parent-style-name="DefaultParagraphFont" style:family="text">
      <style:text-properties fo:font-weight="bold" style:font-weight-asian="bold" style:language-asian="lt" style:country-asian="LT"/>
    </style:style>
    <style:style style:name="P1532"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533" style:parent-style-name="Normal" style:family="paragraph">
      <style:paragraph-properties fo:text-align="justify" fo:text-indent="0.62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62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625in">
        <style:tab-stops>
          <style:tab-stop style:type="left" style:position="0.3937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center">
        <style:tab-stops>
          <style:tab-stop style:type="left" style:position="0.3937in"/>
        </style:tab-stops>
      </style:paragraph-properties>
    </style:style>
    <style:style style:name="P1544" style:parent-style-name="Normal" style:family="paragraph">
      <style:paragraph-properties fo:text-align="center">
        <style:tab-stops>
          <style:tab-stop style:type="left" style:position="0.3937in"/>
        </style:tab-stops>
      </style:paragraph-properties>
    </style:style>
    <style:style style:name="T1545" style:parent-style-name="DefaultParagraphFont" style:family="text">
      <style:text-properties fo:font-weight="bold" style:font-weight-asian="bold" style:language-asian="lt" style:country-asian="LT"/>
    </style:style>
    <style:style style:name="T1546" style:parent-style-name="DefaultParagraphFont" style:family="text">
      <style:text-properties fo:font-weight="bold" style:font-weight-asian="bold" style:language-asian="lt" style:country-asian="LT"/>
    </style:style>
    <style:style style:name="T1547" style:parent-style-name="DefaultParagraphFont" style:family="text">
      <style:text-properties style:font-name-asian="Arial" fo:font-weight="bold" style:font-weight-asian="bold"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language-asian="lt" style:country-asian="LT"/>
    </style:style>
    <style:style style:name="P1551" style:parent-style-name="Normal" style:family="paragraph">
      <style:paragraph-properties fo:text-align="justify"/>
      <style:text-properties style:font-name="Arial" style:font-name-asian="Arial" style:font-name-complex="Arial" fo:font-size="11pt" style:font-size-asian="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name-asian="Arial" style:font-size-complex="12pt"/>
    </style:style>
    <style:style style:name="T1584" style:parent-style-name="DefaultParagraphFont" style:family="text">
      <style:text-properties style:font-name-asian="Arial" style:font-size-complex="12pt"/>
    </style:style>
    <style:style style:name="T1585" style:parent-style-name="DefaultParagraphFont" style:family="text">
      <style:text-properties style:font-name-asian="Arial"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ab-stops>
          <style:tab-stop style:type="left" style:position="0.3937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keep-with-next="always" fo:keep-together="always" fo:text-align="center" fo:line-height="115%" fo:margin-left="0.25in">
        <style:tab-stops/>
      </style:paragraph-properties>
    </style:style>
    <style:style style:name="T1594" style:parent-style-name="DefaultParagraphFont" style:family="text">
      <style:text-properties fo:font-weight="bold" style:font-weight-asian="bold" style:language-asian="lt" style:country-asian="LT"/>
    </style:style>
    <style:style style:name="T1595" style:parent-style-name="DefaultParagraphFont" style:family="text">
      <style:text-properties fo:font-weight="bold" style:font-weight-asian="bold" style:language-asian="lt" style:country-asian="LT"/>
    </style:style>
    <style:style style:name="T1596" style:parent-style-name="DefaultParagraphFont" style:family="text">
      <style:text-properties style:font-name-asian="Arial" fo:font-weight="bold" style:font-weight-asian="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language-asian="lt" style:country-asian="LT"/>
    </style:style>
    <style:style style:name="P1599" style:parent-style-name="Normal" style:family="paragraph">
      <style:text-properties style:font-name="Arial" style:font-name-asian="Arial" style:font-name-complex="Arial" fo:font-size="11pt" style:font-size-asian="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tab-stops>
          <style:tab-stop style:type="left" style:position="0.3937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4923in">
        <style:tab-stops>
          <style:tab-stop style:type="left" style:position="0.3937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line-height="115%"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name-asian="Arial" style:font-size-complex="12pt"/>
    </style:style>
    <style:style style:name="T1619" style:parent-style-name="DefaultParagraphFont" style:family="text">
      <style:text-properties style:font-name-asian="Arial" style:font-size-complex="12pt"/>
    </style:style>
    <style:style style:name="P1620" style:parent-style-name="Normal" style:family="paragraph">
      <style:paragraph-properties fo:text-align="justify" fo:line-height="115%" fo:text-indent="0.4923in">
        <style:tab-stops>
          <style:tab-stop style:type="left" style:position="0.3937in"/>
        </style:tab-stops>
      </style:paragraph-properties>
    </style:style>
    <style:style style:name="T1621" style:parent-style-name="DefaultParagraphFont" style:family="text">
      <style:text-properties style:font-name-asian="Arial" style:font-size-complex="12pt"/>
    </style:style>
    <style:style style:name="T1622" style:parent-style-name="DefaultParagraphFont" style:family="text">
      <style:text-properties style:font-name-asian="Arial" style:font-size-complex="12pt"/>
    </style:style>
    <style:style style:name="T1623" style:parent-style-name="DefaultParagraphFont" style:family="text">
      <style:text-properties style:font-name-asian="Arial" fo:font-weight="bold" style:font-weight-asian="bold" style:font-weight-complex="bold" style:font-size-complex="12pt"/>
    </style:style>
    <style:style style:name="T1624" style:parent-style-name="DefaultParagraphFont" style:family="text">
      <style:text-properties style:font-name-asian="Arial" style:font-size-complex="12p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rial" style:font-name-asian="Arial" style:font-name-complex="Arial" fo:font-size="11pt" style:font-size-asian="11pt" style:language-asian="lt" style:country-asian="LT"/>
    </style:style>
    <style:style style:name="P1627" style:parent-style-name="Normal" style:family="paragraph">
      <style:paragraph-properties fo:text-align="justify" fo:line-height="115%" fo:text-indent="0.4923in">
        <style:tab-stops>
          <style:tab-stop style:type="left" style:position="0.3937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asian="Arial" style:font-size-complex="12pt"/>
    </style:style>
    <style:style style:name="T1632" style:parent-style-name="DefaultParagraphFont" style:family="text">
      <style:text-properties style:font-name-asian="Arial" style:font-size-complex="12pt"/>
    </style:style>
    <style:style style:name="P1633" style:parent-style-name="Normal" style:family="paragraph">
      <style:paragraph-properties fo:text-align="justify" fo:line-height="115%" fo:text-indent="0.4923in">
        <style:tab-stops>
          <style:tab-stop style:type="left" style:position="0.6895in"/>
        </style:tab-stops>
      </style:paragraph-properties>
    </style:style>
    <style:style style:name="T1634" style:parent-style-name="DefaultParagraphFont" style:family="text">
      <style:text-properties style:font-name-asian="Arial" style:font-size-complex="12pt"/>
    </style:style>
    <style:style style:name="T1635" style:parent-style-name="DefaultParagraphFont" style:family="text">
      <style:text-properties style:font-name-asian="Arial" style:font-size-complex="12pt"/>
    </style:style>
    <style:style style:name="T1636" style:parent-style-name="DefaultParagraphFont" style:family="text">
      <style:text-properties style:font-name-asian="Arial" style:font-size-complex="12pt"/>
    </style:style>
    <style:style style:name="P1637" style:parent-style-name="Normal" style:family="paragraph">
      <style:paragraph-properties fo:text-align="justify" fo:line-height="115%" fo:text-indent="0.4923in"/>
    </style:style>
    <style:style style:name="T1638" style:parent-style-name="DefaultParagraphFont" style:family="text">
      <style:text-properties style:font-name-asian="Arial" style:font-size-complex="12pt"/>
    </style:style>
    <style:style style:name="T1639" style:parent-style-name="DefaultParagraphFont" style:family="text">
      <style:text-properties style:font-name-asian="Arial" style:font-size-complex="12pt"/>
    </style:style>
    <style:style style:name="T1640" style:parent-style-name="DefaultParagraphFont" style:family="text">
      <style:text-properties style:font-name-asian="Arial" style:font-size-complex="12pt"/>
    </style:style>
    <style:style style:name="P1641" style:parent-style-name="Normal" style:family="paragraph">
      <style:paragraph-properties fo:text-align="center" fo:line-height="115%">
        <style:tab-stops>
          <style:tab-stop style:type="right" style:position="6.693in"/>
        </style:tab-stops>
      </style:paragraph-properties>
    </style:style>
    <style:style style:name="P1642" style:parent-style-name="Normal" style:family="paragraph">
      <style:paragraph-properties fo:text-align="center" fo:line-height="115%">
        <style:tab-stops>
          <style:tab-stop style:type="right" style:position="6.693in"/>
        </style:tab-stops>
      </style:paragraph-properties>
    </style:style>
    <style:style style:name="T1643" style:parent-style-name="DefaultParagraphFont" style:family="text">
      <style:text-properties style:font-name-asian="Arial" style:font-size-complex="12pt"/>
    </style:style>
    <style:style style:name="P1644" style:parent-style-name="Normal" style:family="paragraph">
      <style:text-properties style:language-asian="lt" style:country-asian="LT"/>
    </style:style>
    <style:style style:name="P1645" style:parent-style-name="Normal" style:family="paragraph">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break-before="page" fo:text-align="justify"/>
    </style:style>
    <style:style style:name="P1652" style:parent-style-name="Normal" style:family="paragraph">
      <style:paragraph-properties fo:text-align="justify" fo:margin-left="4.425in">
        <style:tab-stops/>
      </style:paragraph-properties>
      <style:text-properties style:font-size-complex="12pt" style:language-asian="pl" style:country-asian="PL"/>
    </style:style>
    <style:style style:name="P1653" style:parent-style-name="Normal" style:family="paragraph">
      <style:paragraph-properties fo:text-align="justify" fo:margin-left="4.425in">
        <style:tab-stops/>
      </style:paragraph-properties>
      <style:text-properties style:font-size-complex="12pt" style:language-asian="pl" style:country-asian="PL"/>
    </style:style>
    <style:style style:name="P1654" style:parent-style-name="Normal" style:family="paragraph">
      <style:paragraph-properties fo:text-align="justify" fo:margin-left="4.425in">
        <style:tab-stops/>
      </style:paragraph-properties>
      <style:text-properties style:font-size-complex="12pt" style:language-asian="pl" style:country-asian="PL"/>
    </style:style>
    <style:style style:name="P1655" style:parent-style-name="Normal" style:family="paragraph">
      <style:paragraph-properties fo:text-align="justify" fo:margin-left="4.425in">
        <style:tab-stops/>
      </style:paragraph-properties>
      <style:text-properties style:font-size-complex="12pt" style:language-asian="pl" style:country-asian="PL"/>
    </style:style>
    <style:style style:name="P1656" style:parent-style-name="Normal" style:family="paragraph">
      <style:paragraph-properties fo:text-align="justify" fo:line-height="115%"/>
      <style:text-properties style:font-size-complex="12pt" style:language-asian="pl" style:country-asian="PL"/>
    </style:style>
    <style:style style:name="P1657" style:parent-style-name="Normal" style:family="paragraph">
      <style:paragraph-properties fo:text-align="justify" fo:line-height="115%"/>
      <style:text-properties style:font-size-complex="12pt" style:language-asian="pl" style:country-asian="PL"/>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style:font-weight-complex="bold" fo:text-transform="uppercase" style:font-size-complex="12pt" style:language-asian="pl" style:country-asian="PL"/>
    </style:style>
    <style:style style:name="P1660" style:parent-style-name="Normal" style:family="paragraph">
      <style:text-properties style:font-size-complex="12pt" style:language-asian="pl" style:country-asian="PL"/>
    </style:style>
    <style:style style:name="P1661" style:parent-style-name="Normal" style:family="paragraph">
      <style:paragraph-properties fo:text-align="center" fo:line-height="115%" fo:margin-left="0.25in">
        <style:tab-stops/>
      </style:paragraph-properties>
    </style:style>
    <style:style style:name="T1662" style:parent-style-name="DefaultParagraphFont" style:family="text">
      <style:text-properties fo:font-weight="bold" style:font-weight-asian="bold" style:font-weight-complex="bold" fo:font-variant="small-caps" style:font-size-complex="12pt" style:language-asian="pl" style:country-asian="PL"/>
    </style:style>
    <style:style style:name="T1663" style:parent-style-name="DefaultParagraphFont" style:family="text">
      <style:text-properties fo:font-weight="bold" style:font-weight-asian="bold" style:font-weight-complex="bold" fo:font-variant="small-caps" style:font-size-complex="12pt" style:language-asian="pl" style:country-asian="PL"/>
    </style:style>
    <style:style style:name="P1664" style:parent-style-name="Normal" style:family="paragraph">
      <style:paragraph-properties fo:text-align="center" fo:line-height="115%" fo:margin-left="0.25in">
        <style:tab-stops/>
      </style:paragraph-properties>
    </style:style>
    <style:style style:name="T1665" style:parent-style-name="DefaultParagraphFont" style:family="text">
      <style:text-properties fo:font-weight="bold" style:font-weight-asian="bold" style:font-weight-complex="bold" fo:font-variant="small-caps" style:font-size-complex="12pt" style:language-asian="pl" style:country-asian="PL"/>
    </style:style>
    <style:style style:name="P1666" style:parent-style-name="Normal" style:family="paragraph">
      <style:paragraph-properties fo:text-align="justify" fo:line-height="115%"/>
      <style:text-properties style:font-size-complex="12pt" style:language-asian="pl" style:country-asian="PL"/>
    </style:style>
    <style:style style:name="P1667" style:parent-style-name="Normal" style:family="paragraph">
      <style:paragraph-properties fo:text-align="justify" fo:line-height="115%" fo:margin-left="0.4923in">
        <style:tab-stops/>
      </style:paragraph-properties>
    </style:style>
    <style:style style:name="T1668" style:parent-style-name="DefaultParagraphFont" style:family="text">
      <style:text-properties style:font-size-complex="12pt" style:language-asian="pl" style:country-asian="PL"/>
    </style:style>
    <style:style style:name="T1669" style:parent-style-name="DefaultParagraphFont" style:family="text">
      <style:text-properties style:font-size-complex="12pt" style:language-asian="pl" style:country-asian="PL"/>
    </style:style>
    <style:style style:name="P1670" style:parent-style-name="Normal" style:family="paragraph">
      <style:paragraph-properties fo:text-align="justify" fo:line-height="115%"/>
    </style:style>
    <style:style style:name="T1671" style:parent-style-name="DefaultParagraphFont" style:family="text">
      <style:text-properties style:font-size-complex="12pt" style:language-asian="pl" style:country-asian="PL"/>
    </style:style>
    <style:style style:name="T1672" style:parent-style-name="DefaultParagraphFont" style:family="text">
      <style:text-properties style:font-size-complex="12pt" style:language-asian="pl" style:country-asian="PL"/>
    </style:style>
    <style:style style:name="T1673" style:parent-style-name="DefaultParagraphFont" style:family="text">
      <style:text-properties style:font-size-complex="12pt" style:language-asian="pl" style:country-asian="PL"/>
    </style:style>
    <style:style style:name="T1674" style:parent-style-name="DefaultParagraphFont" style:family="text">
      <style:text-properties style:font-size-complex="12pt" style:language-asian="pl" style:country-asian="PL"/>
    </style:style>
    <style:style style:name="P1675" style:parent-style-name="Normal" style:family="paragraph">
      <style:paragraph-properties fo:text-align="justify" fo:line-height="115%" fo:text-indent="0.4923in"/>
    </style:style>
    <style:style style:name="T1676" style:parent-style-name="DefaultParagraphFont" style:family="text">
      <style:text-properties style:font-size-complex="12pt" style:language-asian="pl" style:country-asian="PL"/>
    </style:style>
    <style:style style:name="T1677" style:parent-style-name="DefaultParagraphFont" style:family="text">
      <style:text-properties style:font-size-complex="12pt" style:language-asian="pl" style:country-asian="PL"/>
    </style:style>
    <style:style style:name="T1678" style:parent-style-name="DefaultParagraphFont" style:family="text">
      <style:text-properties style:font-size-complex="12pt" style:language-asian="pl" style:country-asian="PL"/>
    </style:style>
    <style:style style:name="P1679" style:parent-style-name="Normal" style:family="paragraph">
      <style:paragraph-properties fo:text-align="justify" fo:line-height="115%" fo:text-indent="0.4923in"/>
    </style:style>
    <style:style style:name="T1680" style:parent-style-name="DefaultParagraphFont" style:family="text">
      <style:text-properties style:font-size-complex="12pt" style:language-asian="pl" style:country-asian="PL"/>
    </style:style>
    <style:style style:name="T1681" style:parent-style-name="DefaultParagraphFont" style:family="text">
      <style:text-properties style:font-size-complex="12pt" style:language-asian="pl" style:country-asian="PL"/>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size-complex="12pt" style:language-asian="pl" style:country-asian="PL"/>
    </style:style>
    <style:style style:name="T1684" style:parent-style-name="DefaultParagraphFont" style:family="text">
      <style:text-properties style:font-size-complex="12pt" style:language-asian="pl" style:country-asian="PL"/>
    </style:style>
    <style:style style:name="T1685" style:parent-style-name="DefaultParagraphFont" style:family="text">
      <style:text-properties fo:font-weight="bold" style:font-weight-asian="bold" style:font-weight-complex="bold" style:font-size-complex="12pt" style:language-asian="pl" style:country-asian="PL"/>
    </style:style>
    <style:style style:name="T1686" style:parent-style-name="DefaultParagraphFont" style:family="text">
      <style:text-properties style:font-size-complex="12pt" style:language-asian="pl" style:country-asian="PL"/>
    </style:style>
    <style:style style:name="T1687" style:parent-style-name="DefaultParagraphFont" style:family="text">
      <style:text-properties style:font-size-complex="12pt" style:language-asian="pl" style:country-asian="PL"/>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language-asian="pl" style:country-asian="PL"/>
    </style:style>
    <style:style style:name="T1690" style:parent-style-name="DefaultParagraphFont" style:family="text">
      <style:text-properties style:font-size-complex="12pt" style:language-asian="pl" style:country-asian="PL"/>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style:font-size-complex="12pt" style:language-asian="pl" style:country-asian="PL"/>
    </style:style>
    <style:style style:name="T1693" style:parent-style-name="DefaultParagraphFont" style:family="text">
      <style:text-properties style:font-size-complex="12pt" style:language-asian="pl" style:country-asian="PL"/>
    </style:style>
    <style:style style:name="T1694" style:parent-style-name="DefaultParagraphFont" style:family="text">
      <style:text-properties style:font-size-complex="12pt" style:language-asian="pl" style:country-asian="PL"/>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size-complex="12pt" style:language-asian="pl" style:country-asian="PL"/>
    </style:style>
    <style:style style:name="T1697" style:parent-style-name="DefaultParagraphFont" style:family="text">
      <style:text-properties style:font-size-complex="12pt" style:language-asian="pl" style:country-asian="PL"/>
    </style:style>
    <style:style style:name="P1698" style:parent-style-name="Normal" style:family="paragraph">
      <style:paragraph-properties fo:text-align="justify" fo:line-height="115%" fo:text-indent="0.4923in"/>
    </style:style>
    <style:style style:name="T1699" style:parent-style-name="DefaultParagraphFont" style:family="text">
      <style:text-properties style:font-size-complex="12pt" style:language-asian="pl" style:country-asian="PL"/>
    </style:style>
    <style:style style:name="T1700" style:parent-style-name="DefaultParagraphFont" style:family="text">
      <style:text-properties style:font-size-complex="12pt" style:language-asian="pl" style:country-asian="PL"/>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size-complex="12pt" style:language-asian="pl" style:country-asian="PL"/>
    </style:style>
    <style:style style:name="T1703" style:parent-style-name="DefaultParagraphFont" style:family="text">
      <style:text-properties style:font-size-complex="12pt" style:language-asian="pl" style:country-asian="PL"/>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size-complex="12pt" style:language-asian="pl" style:country-asian="PL"/>
    </style:style>
    <style:style style:name="T1706" style:parent-style-name="DefaultParagraphFont" style:family="text">
      <style:text-properties style:font-size-complex="12pt" style:language-asian="pl" style:country-asian="PL"/>
    </style:style>
    <style:style style:name="T1707" style:parent-style-name="DefaultParagraphFont" style:family="text">
      <style:text-properties style:font-size-complex="12pt" style:language-asian="pl" style:country-asian="PL"/>
    </style:style>
    <style:style style:name="P1708" style:parent-style-name="Normal" style:family="paragraph">
      <style:paragraph-properties fo:text-align="justify" fo:line-height="115%" fo:text-indent="0.4923in"/>
    </style:style>
    <style:style style:name="T1709" style:parent-style-name="DefaultParagraphFont" style:family="text">
      <style:text-properties style:font-size-complex="12pt" style:language-asian="pl" style:country-asian="PL"/>
    </style:style>
    <style:style style:name="T1710" style:parent-style-name="DefaultParagraphFont" style:family="text">
      <style:text-properties style:font-size-complex="12pt" style:language-asian="pl" style:country-asian="PL"/>
    </style:style>
    <style:style style:name="P1711" style:parent-style-name="Normal" style:family="paragraph">
      <style:paragraph-properties fo:text-align="justify" fo:line-height="115%" fo:text-indent="0.4923in"/>
    </style:style>
    <style:style style:name="T1712" style:parent-style-name="DefaultParagraphFont" style:family="text">
      <style:text-properties style:font-size-complex="12pt" style:language-asian="pl" style:country-asian="PL"/>
    </style:style>
    <style:style style:name="T1713" style:parent-style-name="DefaultParagraphFont" style:family="text">
      <style:text-properties style:font-size-complex="12pt" style:language-asian="pl" style:country-asian="PL"/>
    </style:style>
    <style:style style:name="T1714" style:parent-style-name="DefaultParagraphFont" style:family="text">
      <style:text-properties style:font-size-complex="12pt" style:language-asian="pl" style:country-asian="PL"/>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style:font-size-complex="12pt" style:language-asian="pl" style:country-asian="PL"/>
    </style:style>
    <style:style style:name="T1717" style:parent-style-name="DefaultParagraphFont" style:family="text">
      <style:text-properties style:font-size-complex="12pt" style:language-asian="pl" style:country-asian="PL"/>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size-complex="12pt" style:language-asian="pl" style:country-asian="PL"/>
    </style:style>
    <style:style style:name="T1720" style:parent-style-name="DefaultParagraphFont" style:family="text">
      <style:text-properties style:font-size-complex="12pt" style:language-asian="pl" style:country-asian="PL"/>
    </style:style>
    <style:style style:name="T1721" style:parent-style-name="DefaultParagraphFont" style:family="text">
      <style:text-properties fo:font-weight="bold" style:font-weight-asian="bold" style:font-weight-complex="bold" style:font-size-complex="12pt" style:language-asian="pl" style:country-asian="PL"/>
    </style:style>
    <style:style style:name="T1722" style:parent-style-name="DefaultParagraphFont" style:family="text">
      <style:text-properties style:font-size-complex="12pt" style:language-asian="pl" style:country-asian="PL"/>
    </style:style>
    <style:style style:name="P1723" style:parent-style-name="Normal" style:family="paragraph">
      <style:paragraph-properties fo:text-align="justify" fo:line-height="115%" fo:text-indent="0.4923in"/>
    </style:style>
    <style:style style:name="T1724" style:parent-style-name="DefaultParagraphFont" style:family="text">
      <style:text-properties style:font-size-complex="12pt" style:language-asian="pl" style:country-asian="PL"/>
    </style:style>
    <style:style style:name="T1725" style:parent-style-name="DefaultParagraphFont" style:family="text">
      <style:text-properties style:font-size-complex="12pt" style:language-asian="pl" style:country-asian="PL"/>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language-asian="pl" style:country-asian="PL"/>
    </style:style>
    <style:style style:name="T1728" style:parent-style-name="DefaultParagraphFont" style:family="text">
      <style:text-properties style:font-size-complex="12pt" style:language-asian="pl" style:country-asian="PL"/>
    </style:style>
    <style:style style:name="P1729" style:parent-style-name="Normal" style:family="paragraph">
      <style:paragraph-properties fo:text-align="justify" fo:line-height="115%" fo:text-indent="0.4923in"/>
    </style:style>
    <style:style style:name="T1730" style:parent-style-name="DefaultParagraphFont" style:family="text">
      <style:text-properties style:font-size-complex="12pt" style:language-asian="pl" style:country-asian="PL"/>
    </style:style>
    <style:style style:name="T1731" style:parent-style-name="DefaultParagraphFont" style:family="text">
      <style:text-properties style:font-size-complex="12pt" style:language-asian="pl" style:country-asian="PL"/>
    </style:style>
    <style:style style:name="T1732" style:parent-style-name="DefaultParagraphFont" style:family="text">
      <style:text-properties style:font-size-complex="12pt" style:language-asian="pl" style:country-asian="PL"/>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style:font-size-complex="12pt" style:language-asian="pl" style:country-asian="PL"/>
    </style:style>
    <style:style style:name="T1735" style:parent-style-name="DefaultParagraphFont" style:family="text">
      <style:text-properties style:font-size-complex="12pt" style:language-asian="pl" style:country-asian="PL"/>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style:font-size-complex="12pt" style:language-asian="pl" style:country-asian="PL"/>
    </style:style>
    <style:style style:name="T1738" style:parent-style-name="DefaultParagraphFont" style:family="text">
      <style:text-properties style:font-size-complex="12pt" style:language-asian="pl" style:country-asian="PL"/>
    </style:style>
    <style:style style:name="T1739" style:parent-style-name="DefaultParagraphFont" style:family="text">
      <style:text-properties style:font-size-complex="12pt" style:language-asian="pl" style:country-asian="PL"/>
    </style:style>
    <style:style style:name="T1740" style:parent-style-name="DefaultParagraphFont" style:family="text">
      <style:text-properties style:font-size-complex="12pt" style:language-asian="pl" style:country-asian="PL"/>
    </style:style>
    <style:style style:name="P1741" style:parent-style-name="Normal" style:family="paragraph">
      <style:paragraph-properties fo:text-align="justify" fo:line-height="115%" fo:text-indent="0.4923in"/>
    </style:style>
    <style:style style:name="T1742" style:parent-style-name="DefaultParagraphFont" style:family="text">
      <style:text-properties style:font-size-complex="12pt" style:language-asian="pl" style:country-asian="PL"/>
    </style:style>
    <style:style style:name="T1743" style:parent-style-name="DefaultParagraphFont" style:family="text">
      <style:text-properties style:font-size-complex="12pt" style:language-asian="pl" style:country-asian="PL"/>
    </style:style>
    <style:style style:name="T1744" style:parent-style-name="DefaultParagraphFont" style:family="text">
      <style:text-properties style:font-size-complex="12pt" style:language-asian="pl" style:country-asian="PL"/>
    </style:style>
    <style:style style:name="P1745" style:parent-style-name="Normal" style:family="paragraph">
      <style:paragraph-properties fo:text-align="justify" fo:line-height="115%" fo:text-indent="0.62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line-height="115%" fo:text-indent="0.62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line-height="115%" fo:text-indent="0.62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line-height="115%" fo:text-indent="0.625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line-height="115%" fo:text-indent="0.625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line-height="115%" fo:text-indent="0.62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line-height="115%" fo:text-indent="0.625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line-height="115%" fo:text-indent="0.625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line-height="115%" fo:text-indent="0.6215in"/>
    </style:style>
    <style:style style:name="T1773" style:parent-style-name="DefaultParagraphFont" style:family="text">
      <style:text-properties style:font-size-complex="12pt" style:language-asian="pl" style:country-asian="PL"/>
    </style:style>
    <style:style style:name="T1774" style:parent-style-name="DefaultParagraphFont" style:family="text">
      <style:text-properties style:font-size-complex="12pt" style:language-asian="pl" style:country-asian="PL"/>
    </style:style>
    <style:style style:name="T1775" style:parent-style-name="DefaultParagraphFont" style:family="text">
      <style:text-properties style:font-size-complex="12pt" style:language-asian="pl" style:country-asian="PL"/>
    </style:style>
    <style:style style:name="T1776" style:parent-style-name="DefaultParagraphFont" style:family="text">
      <style:text-properties style:font-size-complex="12pt" style:language-asian="pl" style:country-asian="PL"/>
    </style:style>
    <style:style style:name="P1777" style:parent-style-name="Normal" style:family="paragraph">
      <style:paragraph-properties fo:text-align="center" fo:line-height="115%" fo:margin-left="0.25in">
        <style:tab-stops/>
      </style:paragraph-properties>
    </style:style>
    <style:style style:name="T1778" style:parent-style-name="DefaultParagraphFont" style:family="text">
      <style:text-properties fo:font-weight="bold" style:font-weight-asian="bold" style:font-weight-complex="bold" fo:font-variant="small-caps" style:font-size-complex="12pt" style:language-asian="pl" style:country-asian="PL"/>
    </style:style>
    <style:style style:name="T1779" style:parent-style-name="DefaultParagraphFont" style:family="text">
      <style:text-properties fo:font-weight="bold" style:font-weight-asian="bold" style:font-weight-complex="bold" fo:font-variant="small-caps" style:font-size-complex="12pt" style:language-asian="pl" style:country-asian="PL"/>
    </style:style>
    <style:style style:name="P1780" style:parent-style-name="Normal" style:family="paragraph">
      <style:paragraph-properties fo:text-align="center" fo:line-height="115%"/>
    </style:style>
    <style:style style:name="T1781" style:parent-style-name="DefaultParagraphFont" style:family="text">
      <style:text-properties fo:font-weight="bold" style:font-weight-asian="bold" style:font-weight-complex="bold" fo:font-variant="small-caps" style:font-size-complex="12pt" style:language-asian="pl" style:country-asian="PL"/>
    </style:style>
    <style:style style:name="T1782" style:parent-style-name="DefaultParagraphFont" style:family="text">
      <style:text-properties fo:font-weight="bold" style:font-weight-asian="bold" style:font-weight-complex="bold" fo:font-variant="small-caps" style:font-size-complex="12pt" style:language-asian="pl" style:country-asian="PL"/>
    </style:style>
    <style:style style:name="P1783" style:parent-style-name="Normal" style:family="paragraph">
      <style:paragraph-properties fo:text-align="justify" fo:line-height="115%"/>
      <style:text-properties style:font-size-complex="12pt" style:language-asian="pl" style:country-asian="PL"/>
    </style:style>
    <style:style style:name="P1784" style:parent-style-name="Normal" style:family="paragraph">
      <style:paragraph-properties fo:text-align="justify" fo:line-height="115%" fo:text-indent="0.4923in"/>
    </style:style>
    <style:style style:name="T1785" style:parent-style-name="DefaultParagraphFont" style:family="text">
      <style:text-properties style:font-size-complex="12pt" style:language-asian="pl" style:country-asian="PL"/>
    </style:style>
    <style:style style:name="T1786" style:parent-style-name="DefaultParagraphFont" style:family="text">
      <style:text-properties style:font-size-complex="12pt" style:language-asian="pl" style:country-asian="PL"/>
    </style:style>
    <style:style style:name="P1787" style:parent-style-name="Normal" style:family="paragraph">
      <style:paragraph-properties fo:text-align="justify" fo:line-height="115%" fo:margin-left="0.3937in" fo:text-indent="0.0986in">
        <style:tab-stops/>
      </style:paragraph-properties>
    </style:style>
    <style:style style:name="T1788" style:parent-style-name="DefaultParagraphFont" style:family="text">
      <style:text-properties style:font-size-complex="12pt" style:language-asian="pl" style:country-asian="PL"/>
    </style:style>
    <style:style style:name="T1789" style:parent-style-name="DefaultParagraphFont" style:family="text">
      <style:text-properties style:font-size-complex="12pt" style:language-asian="pl" style:country-asian="PL"/>
    </style:style>
    <style:style style:name="P1790" style:parent-style-name="Normal" style:family="paragraph">
      <style:paragraph-properties fo:text-align="justify" fo:line-height="115%" fo:text-indent="0.4923in"/>
    </style:style>
    <style:style style:name="T1791" style:parent-style-name="DefaultParagraphFont" style:family="text">
      <style:text-properties style:font-size-complex="12pt" style:language-asian="pl" style:country-asian="PL"/>
    </style:style>
    <style:style style:name="T1792" style:parent-style-name="DefaultParagraphFont" style:family="text">
      <style:text-properties style:font-size-complex="12pt" style:language-asian="pl" style:country-asian="PL"/>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font-size-complex="12pt" style:language-asian="pl" style:country-asian="PL"/>
    </style:style>
    <style:style style:name="T1795" style:parent-style-name="DefaultParagraphFont" style:family="text">
      <style:text-properties style:font-size-complex="12pt" style:language-asian="pl" style:country-asian="PL"/>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font-size-complex="12pt" style:language-asian="pl" style:country-asian="PL"/>
    </style:style>
    <style:style style:name="T1798" style:parent-style-name="DefaultParagraphFont" style:family="text">
      <style:text-properties style:font-size-complex="12pt" style:language-asian="pl" style:country-asian="PL"/>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style:font-size-complex="12pt" style:language-asian="pl" style:country-asian="PL"/>
    </style:style>
    <style:style style:name="T1801" style:parent-style-name="DefaultParagraphFont" style:family="text">
      <style:text-properties style:font-size-complex="12pt" style:language-asian="pl" style:country-asian="PL"/>
    </style:style>
    <style:style style:name="P1802" style:parent-style-name="Normal" style:family="paragraph">
      <style:paragraph-properties fo:text-align="justify" fo:line-height="115%" fo:text-indent="0.4923in"/>
    </style:style>
    <style:style style:name="T1803" style:parent-style-name="DefaultParagraphFont" style:family="text">
      <style:text-properties style:font-size-complex="12pt" style:language-asian="pl" style:country-asian="PL"/>
    </style:style>
    <style:style style:name="T1804" style:parent-style-name="DefaultParagraphFont" style:family="text">
      <style:text-properties style:font-size-complex="12pt" style:language-asian="pl" style:country-asian="PL"/>
    </style:style>
    <style:style style:name="P1805" style:parent-style-name="Normal" style:family="paragraph">
      <style:paragraph-properties fo:text-align="justify" fo:line-height="115%" fo:text-indent="0.4923in"/>
    </style:style>
    <style:style style:name="T1806" style:parent-style-name="DefaultParagraphFont" style:family="text">
      <style:text-properties style:font-size-complex="12pt" style:language-asian="pl" style:country-asian="PL"/>
    </style:style>
    <style:style style:name="T1807" style:parent-style-name="DefaultParagraphFont" style:family="text">
      <style:text-properties style:font-size-complex="12pt" style:language-asian="pl" style:country-asian="PL"/>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style:font-size-complex="12pt" style:language-asian="pl" style:country-asian="PL"/>
    </style:style>
    <style:style style:name="T1810" style:parent-style-name="DefaultParagraphFont" style:family="text">
      <style:text-properties style:font-size-complex="12pt" style:language-asian="pl" style:country-asian="PL"/>
    </style:style>
    <style:style style:name="T1811" style:parent-style-name="DefaultParagraphFont" style:family="text">
      <style:text-properties style:font-size-complex="12pt" style:language-asian="pl" style:country-asian="PL"/>
    </style:style>
    <style:style style:name="P1812" style:parent-style-name="Normal" style:family="paragraph">
      <style:paragraph-properties fo:text-align="justify" fo:line-height="115%" fo:text-indent="0.4923in"/>
    </style:style>
    <style:style style:name="T1813" style:parent-style-name="DefaultParagraphFont" style:family="text">
      <style:text-properties style:font-size-complex="12pt" style:language-asian="pl" style:country-asian="PL"/>
    </style:style>
    <style:style style:name="T1814" style:parent-style-name="DefaultParagraphFont" style:family="text">
      <style:text-properties style:font-size-complex="12pt" style:language-asian="pl" style:country-asian="PL"/>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size-complex="12pt" style:language-asian="pl" style:country-asian="PL"/>
    </style:style>
    <style:style style:name="T1817" style:parent-style-name="DefaultParagraphFont" style:family="text">
      <style:text-properties style:font-size-complex="12pt" style:language-asian="pl" style:country-asian="PL"/>
    </style:style>
    <style:style style:name="P1818" style:parent-style-name="Normal" style:family="paragraph">
      <style:paragraph-properties fo:text-align="justify" fo:line-height="115%" fo:text-indent="0.4923in"/>
    </style:style>
    <style:style style:name="T1819" style:parent-style-name="DefaultParagraphFont" style:family="text">
      <style:text-properties style:font-size-complex="12pt" style:language-asian="pl" style:country-asian="PL"/>
    </style:style>
    <style:style style:name="T1820" style:parent-style-name="DefaultParagraphFont" style:family="text">
      <style:text-properties style:font-size-complex="12pt" style:language-asian="pl" style:country-asian="PL"/>
    </style:style>
    <style:style style:name="P1821" style:parent-style-name="Normal" style:family="paragraph">
      <style:paragraph-properties fo:text-align="justify" fo:line-height="115%" fo:text-indent="0.4923in"/>
    </style:style>
    <style:style style:name="T1822" style:parent-style-name="DefaultParagraphFont" style:family="text">
      <style:text-properties style:font-size-complex="12pt" style:language-asian="pl" style:country-asian="PL"/>
    </style:style>
    <style:style style:name="T1823" style:parent-style-name="DefaultParagraphFont" style:family="text">
      <style:text-properties style:font-size-complex="12pt" style:language-asian="pl" style:country-asian="PL"/>
    </style:style>
    <style:style style:name="P1824" style:parent-style-name="Normal" style:family="paragraph">
      <style:paragraph-properties fo:text-align="justify" fo:line-height="115%" fo:text-indent="0.4923in"/>
    </style:style>
    <style:style style:name="T1825" style:parent-style-name="DefaultParagraphFont" style:family="text">
      <style:text-properties style:font-size-complex="12pt" style:language-asian="pl" style:country-asian="PL"/>
    </style:style>
    <style:style style:name="T1826" style:parent-style-name="DefaultParagraphFont" style:family="text">
      <style:text-properties style:font-size-complex="12pt" style:language-asian="pl" style:country-asian="PL"/>
    </style:style>
    <style:style style:name="T1827" style:parent-style-name="DefaultParagraphFont" style:family="text">
      <style:text-properties style:font-size-complex="12pt" style:language-asian="pl" style:country-asian="PL"/>
    </style:style>
    <style:style style:name="P1828" style:parent-style-name="Normal" style:family="paragraph">
      <style:paragraph-properties fo:text-align="justify" fo:line-height="115%" fo:text-indent="0.4923in"/>
    </style:style>
    <style:style style:name="T1829" style:parent-style-name="DefaultParagraphFont" style:family="text">
      <style:text-properties style:font-size-complex="12pt" style:language-asian="pl" style:country-asian="PL"/>
    </style:style>
    <style:style style:name="T1830" style:parent-style-name="DefaultParagraphFont" style:family="text">
      <style:text-properties style:font-size-complex="12pt" style:language-asian="pl" style:country-asian="PL"/>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style:font-size-complex="12pt" style:language-asian="pl" style:country-asian="PL"/>
    </style:style>
    <style:style style:name="T1833" style:parent-style-name="DefaultParagraphFont" style:family="text">
      <style:text-properties style:font-size-complex="12pt" style:language-asian="pl" style:country-asian="PL"/>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language-asian="pl" style:country-asian="PL"/>
    </style:style>
    <style:style style:name="T1836" style:parent-style-name="DefaultParagraphFont" style:family="text">
      <style:text-properties style:font-size-complex="12pt" style:language-asian="pl" style:country-asian="PL"/>
    </style:style>
    <style:style style:name="P1837" style:parent-style-name="Normal" style:family="paragraph">
      <style:paragraph-properties fo:text-align="justify" fo:line-height="115%" fo:text-indent="0.4923in"/>
    </style:style>
    <style:style style:name="T1838" style:parent-style-name="DefaultParagraphFont" style:family="text">
      <style:text-properties style:font-size-complex="12pt" style:language-asian="pl" style:country-asian="PL"/>
    </style:style>
    <style:style style:name="T1839" style:parent-style-name="DefaultParagraphFont" style:family="text">
      <style:text-properties style:font-size-complex="12pt" style:language-asian="pl" style:country-asian="PL"/>
    </style:style>
    <style:style style:name="T1840" style:parent-style-name="DefaultParagraphFont" style:family="text">
      <style:text-properties style:font-size-complex="12pt" style:language-asian="pl" style:country-asian="PL"/>
    </style:style>
    <style:style style:name="P1841" style:parent-style-name="Normal" style:family="paragraph">
      <style:paragraph-properties fo:text-align="justify" fo:line-height="115%" fo:text-indent="0.4923in"/>
    </style:style>
    <style:style style:name="T1842" style:parent-style-name="DefaultParagraphFont" style:family="text">
      <style:text-properties style:font-size-complex="12pt" style:language-asian="pl" style:country-asian="PL"/>
    </style:style>
    <style:style style:name="T1843" style:parent-style-name="DefaultParagraphFont" style:family="text">
      <style:text-properties style:font-size-complex="12pt" style:language-asian="pl" style:country-asian="PL"/>
    </style:style>
    <style:style style:name="T1844" style:parent-style-name="DefaultParagraphFont" style:family="text">
      <style:text-properties style:font-style-complex="italic" style:font-size-complex="12pt" style:language-asian="pl" style:country-asian="PL"/>
    </style:style>
    <style:style style:name="T1845" style:parent-style-name="DefaultParagraphFont" style:family="text">
      <style:text-properties style:font-size-complex="12pt" style:language-asian="pl" style:country-asian="PL"/>
    </style:style>
    <style:style style:name="T1846" style:parent-style-name="DefaultParagraphFont" style:family="text">
      <style:text-properties style:font-size-complex="12pt" style:language-asian="pl" style:country-asian="PL"/>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language-asian="pl" style:country-asian="PL"/>
    </style:style>
    <style:style style:name="T1849" style:parent-style-name="DefaultParagraphFont" style:family="text">
      <style:text-properties style:font-size-complex="12pt" style:language-asian="pl" style:country-asian="PL"/>
    </style:style>
    <style:style style:name="T1850" style:parent-style-name="DefaultParagraphFont" style:family="text">
      <style:text-properties style:font-style-complex="italic" style:font-size-complex="12pt" style:language-asian="pl" style:country-asian="PL"/>
    </style:style>
    <style:style style:name="P1851" style:parent-style-name="Normal" style:family="paragraph">
      <style:paragraph-properties fo:text-align="justify" fo:line-height="115%" fo:text-indent="0.4923in"/>
    </style:style>
    <style:style style:name="T1852" style:parent-style-name="DefaultParagraphFont" style:family="text">
      <style:text-properties style:font-size-complex="12pt" style:language-asian="pl" style:country-asian="PL"/>
    </style:style>
    <style:style style:name="T1853" style:parent-style-name="DefaultParagraphFont" style:family="text">
      <style:text-properties style:font-size-complex="12pt" style:language-asian="pl" style:country-asian="PL"/>
    </style:style>
    <style:style style:name="P1854" style:parent-style-name="Normal" style:family="paragraph">
      <style:paragraph-properties fo:text-align="justify" fo:line-height="115%" fo:text-indent="0.4923in"/>
    </style:style>
    <style:style style:name="T1855" style:parent-style-name="DefaultParagraphFont" style:family="text">
      <style:text-properties style:font-size-complex="12pt" style:language-asian="pl" style:country-asian="PL"/>
    </style:style>
    <style:style style:name="T1856" style:parent-style-name="DefaultParagraphFont" style:family="text">
      <style:text-properties style:font-size-complex="12pt" style:language-asian="pl" style:country-asian="PL"/>
    </style:style>
    <style:style style:name="T1857" style:parent-style-name="DefaultParagraphFont" style:family="text">
      <style:text-properties style:font-size-complex="12pt" style:language-asian="pl" style:country-asian="PL"/>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size-complex="12pt" style:language-asian="pl" style:country-asian="PL"/>
    </style:style>
    <style:style style:name="T1860" style:parent-style-name="DefaultParagraphFont" style:family="text">
      <style:text-properties style:font-size-complex="12pt" style:language-asian="pl" style:country-asian="PL"/>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size-complex="12pt" style:language-asian="pl" style:country-asian="PL"/>
    </style:style>
    <style:style style:name="T1863" style:parent-style-name="DefaultParagraphFont" style:family="text">
      <style:text-properties style:font-size-complex="12pt" style:language-asian="pl" style:country-asian="PL"/>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size-complex="12pt" style:language-asian="pl" style:country-asian="PL"/>
    </style:style>
    <style:style style:name="T1866" style:parent-style-name="DefaultParagraphFont" style:family="text">
      <style:text-properties style:font-size-complex="12pt" style:language-asian="pl" style:country-asian="PL"/>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size-complex="12pt" style:language-asian="pl" style:country-asian="PL"/>
    </style:style>
    <style:style style:name="T1869" style:parent-style-name="DefaultParagraphFont" style:family="text">
      <style:text-properties style:font-size-complex="12pt" style:language-asian="pl" style:country-asian="PL"/>
    </style:style>
    <style:style style:name="T1870" style:parent-style-name="DefaultParagraphFont" style:family="text">
      <style:text-properties style:font-size-complex="12pt" style:language-asian="pl" style:country-asian="PL"/>
    </style:style>
    <style:style style:name="P1871" style:parent-style-name="Normal" style:family="paragraph">
      <style:paragraph-properties fo:text-align="justify" fo:line-height="115%" fo:text-indent="0.4923in"/>
    </style:style>
    <style:style style:name="T1872" style:parent-style-name="DefaultParagraphFont" style:family="text">
      <style:text-properties style:font-size-complex="12pt" style:language-asian="pl" style:country-asian="PL"/>
    </style:style>
    <style:style style:name="T1873" style:parent-style-name="DefaultParagraphFont" style:family="text">
      <style:text-properties style:font-size-complex="12pt" style:language-asian="pl" style:country-asian="PL"/>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style:font-size-complex="12pt" style:language-asian="pl" style:country-asian="PL"/>
    </style:style>
    <style:style style:name="T1877" style:parent-style-name="DefaultParagraphFont" style:family="text">
      <style:text-properties style:font-size-complex="12pt" style:language-asian="pl" style:country-asian="PL"/>
    </style:style>
    <style:style style:name="T1878" style:parent-style-name="DefaultParagraphFont" style:family="text">
      <style:text-properties style:font-size-complex="12pt" style:language-asian="pl" style:country-asian="PL"/>
    </style:style>
    <style:style style:name="P1879" style:parent-style-name="Normal" style:family="paragraph">
      <style:paragraph-properties fo:text-align="justify" fo:line-height="115%"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line-height="115%"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line-height="115%"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line-height="115%"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line-height="115%"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pl" style:country-asian="PL"/>
    </style:style>
    <style:style style:name="P1901" style:parent-style-name="Normal" style:family="paragraph">
      <style:paragraph-properties fo:text-align="justify" fo:line-height="115%"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line-height="115%"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line-height="115%"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line-height="115%"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line-height="115%"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line-height="115%"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line-height="115%"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line-height="115%"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line-height="115%"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line-height="115%"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line-height="115%" fo:text-indent="0.4923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line-height="115%"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line-height="115%"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line-height="115%" fo:text-indent="0.4923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line-height="115%"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line-height="115%"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line-height="115%"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line-height="115%"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line-height="115%"/>
    </style:style>
    <style:style style:name="P1970" style:parent-style-name="Normal" style:family="paragraph">
      <style:paragraph-properties fo:text-align="center" fo:line-height="115%" fo:margin-left="0.25in">
        <style:tab-stops/>
      </style:paragraph-properties>
    </style:style>
    <style:style style:name="T1971" style:parent-style-name="DefaultParagraphFont" style:family="text">
      <style:text-properties fo:font-weight="bold" style:font-weight-asian="bold" style:font-weight-complex="bold" fo:font-variant="small-caps" style:font-size-complex="12pt" style:language-asian="pl" style:country-asian="PL"/>
    </style:style>
    <style:style style:name="T1972" style:parent-style-name="DefaultParagraphFont" style:family="text">
      <style:text-properties fo:font-weight="bold" style:font-weight-asian="bold" style:font-weight-complex="bold" fo:font-variant="small-caps" style:font-size-complex="12pt" style:language-asian="pl" style:country-asian="PL"/>
    </style:style>
    <style:style style:name="P1973" style:parent-style-name="Normal" style:family="paragraph">
      <style:paragraph-properties fo:text-align="center" fo:line-height="115%" fo:text-indent="0.5in">
        <style:tab-stops>
          <style:tab-stop style:type="left" style:position="0.5in"/>
        </style:tab-stops>
      </style:paragraph-properties>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line-height="115%"/>
      <style:text-properties fo:font-weight="bold" style:font-weight-asian="bold" style:font-weight-complex="bold" style:font-size-complex="12pt"/>
    </style:style>
    <style:style style:name="P1976"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977" style:parent-style-name="DefaultParagraphFont" style:family="text">
      <style:text-properties style:font-size-complex="12pt" style:language-asian="pl" style:country-asian="PL"/>
    </style:style>
    <style:style style:name="T1978" style:parent-style-name="DefaultParagraphFont" style:family="text">
      <style:text-properties style:font-size-complex="12pt" style:language-asian="pl" style:country-asian="PL"/>
    </style:style>
    <style:style style:name="P1979"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1980" style:parent-style-name="DefaultParagraphFont" style:family="text">
      <style:text-properties style:font-size-complex="12pt" style:language-asian="pl" style:country-asian="PL"/>
    </style:style>
    <style:style style:name="T1981" style:parent-style-name="DefaultParagraphFont" style:family="text">
      <style:text-properties style:font-size-complex="12pt" style:language-asian="pl" style:country-asian="PL"/>
    </style:style>
    <style:style style:name="P1982"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1983" style:parent-style-name="DefaultParagraphFont" style:family="text">
      <style:text-properties style:font-size-complex="12pt" style:language-asian="pl" style:country-asian="PL"/>
    </style:style>
    <style:style style:name="T1984" style:parent-style-name="DefaultParagraphFont" style:family="text">
      <style:text-properties style:font-size-complex="12pt" style:language-asian="pl" style:country-asian="PL"/>
    </style:style>
    <style:style style:name="P1985" style:parent-style-name="Normal" style:family="paragraph">
      <style:paragraph-properties fo:text-align="justify" fo:line-height="115%" fo:margin-left="0.55in" fo:text-indent="-0.05in">
        <style:tab-stops>
          <style:tab-stop style:type="left" style:position="0in"/>
          <style:tab-stop style:type="left" style:position="0.325in"/>
        </style:tab-stops>
      </style:paragraph-properties>
    </style:style>
    <style:style style:name="T1986" style:parent-style-name="DefaultParagraphFont" style:family="text">
      <style:text-properties style:font-size-complex="12pt" style:language-asian="pl" style:country-asian="PL"/>
    </style:style>
    <style:style style:name="T1987" style:parent-style-name="DefaultParagraphFont" style:family="text">
      <style:text-properties style:font-size-complex="12pt" style:language-asian="pl" style:country-asian="PL"/>
    </style:style>
    <style:style style:name="P1988"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1989" style:parent-style-name="DefaultParagraphFont" style:family="text">
      <style:text-properties style:font-size-complex="12pt" style:language-asian="pl" style:country-asian="PL"/>
    </style:style>
    <style:style style:name="T1990" style:parent-style-name="DefaultParagraphFont" style:family="text">
      <style:text-properties style:font-size-complex="12pt" style:language-asian="pl" style:country-asian="PL"/>
    </style:style>
    <style:style style:name="T1991" style:parent-style-name="DefaultParagraphFont" style:family="text">
      <style:text-properties style:font-size-complex="12pt" style:language-asian="pl" style:country-asian="PL"/>
    </style:style>
    <style:style style:name="P1992"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1993" style:parent-style-name="DefaultParagraphFont" style:family="text">
      <style:text-properties style:font-size-complex="12pt" style:language-asian="pl" style:country-asian="PL"/>
    </style:style>
    <style:style style:name="T1994" style:parent-style-name="DefaultParagraphFont" style:family="text">
      <style:text-properties style:font-size-complex="12pt" style:language-asian="pl" style:country-asian="PL"/>
    </style:style>
    <style:style style:name="P1995" style:parent-style-name="Normal" style:family="paragraph">
      <style:paragraph-properties fo:text-align="justify" fo:line-height="115%" fo:text-indent="0.5in">
        <style:tab-stops>
          <style:tab-stop style:type="left" style:position="0in"/>
          <style:tab-stop style:type="left" style:position="0.875in"/>
        </style:tab-stops>
      </style:paragraph-properties>
    </style:style>
    <style:style style:name="T1996" style:parent-style-name="DefaultParagraphFont" style:family="text">
      <style:text-properties style:font-size-complex="12pt" style:language-asian="pl" style:country-asian="PL"/>
    </style:style>
    <style:style style:name="T1997" style:parent-style-name="DefaultParagraphFont" style:family="text">
      <style:text-properties style:font-size-complex="12pt" style:language-asian="pl" style:country-asian="PL"/>
    </style:style>
    <style:style style:name="T1998" style:parent-style-name="DefaultParagraphFont" style:family="text">
      <style:text-properties style:font-size-complex="12pt" style:language-asian="pl" style:country-asian="PL"/>
    </style:style>
    <style:style style:name="P1999"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00" style:parent-style-name="DefaultParagraphFont" style:family="text">
      <style:text-properties style:font-size-complex="12pt" style:language-asian="pl" style:country-asian="PL"/>
    </style:style>
    <style:style style:name="T2001" style:parent-style-name="DefaultParagraphFont" style:family="text">
      <style:text-properties style:font-size-complex="12pt" style:language-asian="pl" style:country-asian="PL"/>
    </style:style>
    <style:style style:name="T2002" style:parent-style-name="DefaultParagraphFont" style:family="text">
      <style:text-properties style:font-style-complex="italic" style:font-size-complex="12pt"/>
    </style:style>
    <style:style style:name="T2003" style:parent-style-name="DefaultParagraphFont" style:family="text">
      <style:text-properties style:font-style-complex="italic" style:font-size-complex="12pt" style:language-asian="pl" style:country-asian="PL"/>
    </style:style>
    <style:style style:name="P2004"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05" style:parent-style-name="DefaultParagraphFont" style:family="text">
      <style:text-properties style:font-size-complex="12pt" style:language-asian="pl" style:country-asian="PL"/>
    </style:style>
    <style:style style:name="T2006" style:parent-style-name="DefaultParagraphFont" style:family="text">
      <style:text-properties style:font-size-complex="12pt" style:language-asian="pl" style:country-asian="PL"/>
    </style:style>
    <style:style style:name="P2007"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08" style:parent-style-name="DefaultParagraphFont" style:family="text">
      <style:text-properties style:font-size-complex="12pt" style:language-asian="pl" style:country-asian="PL"/>
    </style:style>
    <style:style style:name="T2009" style:parent-style-name="DefaultParagraphFont" style:family="text">
      <style:text-properties style:font-size-complex="12pt" style:language-asian="pl" style:country-asian="PL"/>
    </style:style>
    <style:style style:name="P2010"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11" style:parent-style-name="DefaultParagraphFont" style:family="text">
      <style:text-properties style:font-size-complex="12pt" style:language-asian="pl" style:country-asian="PL"/>
    </style:style>
    <style:style style:name="T2012" style:parent-style-name="DefaultParagraphFont" style:family="text">
      <style:text-properties style:font-size-complex="12pt" style:language-asian="pl" style:country-asian="PL"/>
    </style:style>
    <style:style style:name="P2013"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14" style:parent-style-name="DefaultParagraphFont" style:family="text">
      <style:text-properties style:font-size-complex="12pt" style:language-asian="pl" style:country-asian="PL"/>
    </style:style>
    <style:style style:name="T2015" style:parent-style-name="DefaultParagraphFont" style:family="text">
      <style:text-properties style:font-size-complex="12pt" style:language-asian="pl" style:country-asian="PL"/>
    </style:style>
    <style:style style:name="T2016" style:parent-style-name="DefaultParagraphFont" style:family="text">
      <style:text-properties style:font-size-complex="12pt" style:language-asian="pl" style:country-asian="PL"/>
    </style:style>
    <style:style style:name="P2017"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18" style:parent-style-name="DefaultParagraphFont" style:family="text">
      <style:text-properties style:font-size-complex="12pt" style:language-asian="pl" style:country-asian="PL"/>
    </style:style>
    <style:style style:name="T2019" style:parent-style-name="DefaultParagraphFont" style:family="text">
      <style:text-properties style:font-size-complex="12pt" style:language-asian="pl" style:country-asian="PL"/>
    </style:style>
    <style:style style:name="P2020" style:parent-style-name="Normal" style:family="paragraph">
      <style:paragraph-properties fo:text-align="justify" fo:line-height="115%" fo:text-indent="0.5in">
        <style:tab-stops>
          <style:tab-stop style:type="left" style:position="0.4923in"/>
          <style:tab-stop style:type="left" style:position="0.75in"/>
        </style:tab-stops>
      </style:paragraph-properties>
    </style:style>
    <style:style style:name="T2021" style:parent-style-name="DefaultParagraphFont" style:family="text">
      <style:text-properties style:font-size-complex="12pt" style:language-asian="pl" style:country-asian="PL"/>
    </style:style>
    <style:style style:name="T2022" style:parent-style-name="DefaultParagraphFont" style:family="text">
      <style:text-properties style:font-size-complex="12pt" style:language-asian="pl" style:country-asian="PL"/>
    </style:style>
    <style:style style:name="P2023" style:parent-style-name="Normal" style:family="paragraph">
      <style:paragraph-properties fo:text-align="justify" fo:line-height="115%" fo:text-indent="0.5in">
        <style:tab-stops>
          <style:tab-stop style:type="left" style:position="0in"/>
          <style:tab-stop style:type="left" style:position="0.4923in"/>
          <style:tab-stop style:type="left" style:position="0.875in"/>
        </style:tab-stops>
      </style:paragraph-properties>
    </style:style>
    <style:style style:name="T2024" style:parent-style-name="DefaultParagraphFont" style:family="text">
      <style:text-properties style:font-size-complex="12pt" style:language-asian="pl" style:country-asian="PL"/>
    </style:style>
    <style:style style:name="T2025" style:parent-style-name="DefaultParagraphFont" style:family="text">
      <style:text-properties style:font-size-complex="12pt" style:language-asian="pl" style:country-asian="PL"/>
    </style:style>
    <style:style style:name="T2026" style:parent-style-name="DefaultParagraphFont" style:family="text">
      <style:text-properties style:font-size-complex="12pt" style:language-asian="pl" style:country-asian="PL"/>
    </style:style>
    <style:style style:name="P2027" style:parent-style-name="Normal" style:family="paragraph">
      <style:paragraph-properties fo:text-align="justify" fo:line-height="115%"/>
    </style:style>
    <style:style style:name="P2028" style:parent-style-name="Normal" style:family="paragraph">
      <style:paragraph-properties fo:text-align="center" fo:line-height="115%" fo:margin-left="0.25in">
        <style:tab-stops/>
      </style:paragraph-properties>
    </style:style>
    <style:style style:name="T2029" style:parent-style-name="DefaultParagraphFont" style:family="text">
      <style:text-properties fo:font-weight="bold" style:font-weight-asian="bold" style:font-weight-complex="bold" fo:font-variant="small-caps" style:font-size-complex="12pt" style:language-asian="pl" style:country-asian="PL"/>
    </style:style>
    <style:style style:name="T2030" style:parent-style-name="DefaultParagraphFont" style:family="text">
      <style:text-properties fo:font-weight="bold" style:font-weight-asian="bold" style:font-weight-complex="bold" fo:font-variant="small-caps" style:font-size-complex="12pt" style:language-asian="pl" style:country-asian="PL"/>
    </style:style>
    <style:style style:name="P2031" style:parent-style-name="Normal" style:family="paragraph">
      <style:paragraph-properties fo:text-align="center" fo:line-height="115%" fo:text-indent="0.5in"/>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style:font-size-complex="12pt"/>
    </style:style>
    <style:style style:name="P2034" style:parent-style-name="Normal" style:family="paragraph">
      <style:paragraph-properties fo:text-align="justify" fo:line-height="115%" fo:text-indent="0.4923in">
        <style:tab-stops>
          <style:tab-stop style:type="left" style:position="0.4923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style:font-size-complex="12pt" style:language-asian="pl" style:country-asian="PL"/>
    </style:style>
    <style:style style:name="P2039" style:parent-style-name="Normal" style:family="paragraph">
      <style:paragraph-properties fo:text-align="justify" fo:line-height="115%" fo:text-indent="0.4923in">
        <style:tab-stops>
          <style:tab-stop style:type="left" style:position="0.4923in"/>
        </style:tab-stops>
      </style:paragraph-properties>
    </style:style>
    <style:style style:name="T2040" style:parent-style-name="DefaultParagraphFont" style:family="text">
      <style:text-properties style:font-size-complex="12pt" style:language-asian="pl" style:country-asian="PL"/>
    </style:style>
    <style:style style:name="T2041" style:parent-style-name="DefaultParagraphFont" style:family="text">
      <style:text-properties style:font-size-complex="12pt" style:language-asian="pl" style:country-asian="PL"/>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style:font-size-complex="12pt" style:language-asian="pl" style:country-asian="PL"/>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pl" style:country-asian="PL"/>
    </style:style>
    <style:style style:name="P2047" style:parent-style-name="Normal" style:family="paragraph">
      <style:paragraph-properties fo:text-align="justify" fo:line-height="115%" fo:text-indent="0.4923in">
        <style:tab-stops>
          <style:tab-stop style:type="left" style:position="0.4923in"/>
        </style:tab-stops>
      </style:paragraph-properties>
    </style:style>
    <style:style style:name="T2048" style:parent-style-name="DefaultParagraphFont" style:family="text">
      <style:text-properties style:font-size-complex="12pt" style:language-asian="pl" style:country-asian="PL"/>
    </style:style>
    <style:style style:name="T2049" style:parent-style-name="DefaultParagraphFont" style:family="text">
      <style:text-properties style:font-size-complex="12pt" style:language-asian="pl" style:country-asian="PL"/>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language-asian="pl" style:country-asian="PL"/>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pl" style:country-asian="PL"/>
    </style:style>
    <style:style style:name="T2055" style:parent-style-name="DefaultParagraphFont" style:family="text">
      <style:text-properties style:font-size-complex="12pt" style:language-asian="pl" style:country-asian="PL"/>
    </style:style>
    <style:style style:name="P2056"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2057" style:parent-style-name="DefaultParagraphFont" style:family="text">
      <style:text-properties style:font-size-complex="12pt" style:language-asian="pl" style:country-asian="PL"/>
    </style:style>
    <style:style style:name="T2058" style:parent-style-name="DefaultParagraphFont" style:family="text">
      <style:text-properties style:font-size-complex="12pt" style:language-asian="pl" style:country-asian="PL"/>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size-complex="12pt" style:language-asian="pl" style:country-asian="PL"/>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pl" style:country-asian="PL"/>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pl" style:country-asian="PL"/>
    </style:style>
    <style:style style:name="P2066" style:parent-style-name="Normal" style:family="paragraph">
      <style:paragraph-properties fo:text-align="justify" fo:line-height="115%" fo:text-indent="0.4923in">
        <style:tab-stops>
          <style:tab-stop style:type="left" style:position="0.4923in"/>
        </style:tab-stops>
      </style:paragraph-properties>
    </style:style>
    <style:style style:name="T2067" style:parent-style-name="DefaultParagraphFont" style:family="text">
      <style:text-properties style:font-size-complex="12pt" style:language-asian="pl" style:country-asian="PL"/>
    </style:style>
    <style:style style:name="T2068" style:parent-style-name="DefaultParagraphFont" style:family="text">
      <style:text-properties style:font-size-complex="12pt" style:language-asian="pl" style:country-asian="PL"/>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language-asian="pl" style:country-asian="PL"/>
    </style:style>
    <style:style style:name="P2072" style:parent-style-name="Normal" style:family="paragraph">
      <style:paragraph-properties fo:text-align="justify" fo:line-height="115%" fo:text-indent="0.4923in">
        <style:tab-stops>
          <style:tab-stop style:type="left" style:position="0.492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tyle-complex="italic" style:font-size-complex="12pt"/>
    </style:style>
    <style:style style:name="T2080" style:parent-style-name="DefaultParagraphFont" style:family="text">
      <style:text-properties style:font-style-complex="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15%"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pl" style:country-asian="PL"/>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pl" style:country-asian="PL"/>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15%"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15%"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margin-left="0.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margin-left="0.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style:font-size-complex="12pt" style:language-asian="pl" style:country-asian="PL"/>
    </style:style>
    <style:style style:name="T2153" style:parent-style-name="DefaultParagraphFont" style:family="text">
      <style:text-properties style:font-size-complex="12pt" style:language-asian="pl" style:country-asian="PL"/>
    </style:style>
    <style:style style:name="P2154" style:parent-style-name="Normal" style:family="paragraph">
      <style:paragraph-properties fo:text-align="justify" fo:line-height="115%" fo:text-indent="0.5in"/>
    </style:style>
    <style:style style:name="T2155" style:parent-style-name="DefaultParagraphFont" style:family="text">
      <style:text-properties style:font-size-complex="12pt" style:language-asian="pl" style:country-asian="PL"/>
    </style:style>
    <style:style style:name="T2156" style:parent-style-name="DefaultParagraphFont" style:family="text">
      <style:text-properties style:font-size-complex="12pt" style:language-asian="pl" style:country-asian="PL"/>
    </style:style>
    <style:style style:name="T2157" style:parent-style-name="DefaultParagraphFont" style:family="text">
      <style:text-properties style:font-size-complex="12pt" style:language-asian="pl" style:country-asian="PL"/>
    </style:style>
    <style:style style:name="P2158"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P2184" style:parent-style-name="Normal" style:family="paragraph">
      <style:paragraph-properties fo:text-align="justify" fo:line-height="115%" fo:margin-left="0.4923in">
        <style:tab-stops>
          <style:tab-stop style:type="left" style:position="0in"/>
        </style:tab-stops>
      </style:paragraph-properties>
    </style:style>
    <style:style style:name="T2185" style:parent-style-name="DefaultParagraphFont" style:family="text">
      <style:text-properties style:font-size-complex="12pt" style:language-asian="pl" style:country-asian="PL"/>
    </style:style>
    <style:style style:name="T2186" style:parent-style-name="DefaultParagraphFont" style:family="text">
      <style:text-properties style:font-size-complex="12pt" style:language-asian="pl" style:country-asian="PL"/>
    </style:style>
    <style:style style:name="P2187" style:parent-style-name="Normal" style:family="paragraph">
      <style:paragraph-properties fo:text-align="justify" fo:line-height="115%">
        <style:tab-stops>
          <style:tab-stop style:type="left" style:position="0.4923in"/>
        </style:tab-stops>
      </style:paragraph-properties>
    </style:style>
    <style:style style:name="T2188" style:parent-style-name="DefaultParagraphFont" style:family="text">
      <style:text-properties style:font-size-complex="12pt" style:language-asian="pl" style:country-asian="PL"/>
    </style:style>
    <style:style style:name="T2189" style:parent-style-name="DefaultParagraphFont" style:family="text">
      <style:text-properties style:font-size-complex="12pt" style:language-asian="pl" style:country-asian="PL"/>
    </style:style>
    <style:style style:name="T2190" style:parent-style-name="DefaultParagraphFont" style:family="text">
      <style:text-properties style:font-size-complex="12pt" style:language-asian="pl" style:country-asian="PL"/>
    </style:style>
    <style:style style:name="P2191" style:parent-style-name="Normal" style:family="paragraph">
      <style:paragraph-properties fo:text-align="justify" fo:line-height="115%" fo:margin-left="0.4923in">
        <style:tab-stops>
          <style:tab-stop style:type="left" style:position="0in"/>
          <style:tab-stop style:type="left" style:position="0.3826in"/>
        </style:tab-stops>
      </style:paragraph-properties>
    </style:style>
    <style:style style:name="T2192" style:parent-style-name="DefaultParagraphFont" style:family="text">
      <style:text-properties style:font-size-complex="12pt" style:language-asian="pl" style:country-asian="PL"/>
    </style:style>
    <style:style style:name="T2193" style:parent-style-name="DefaultParagraphFont" style:family="text">
      <style:text-properties style:font-size-complex="12pt" style:language-asian="pl" style:country-asian="PL"/>
    </style:style>
    <style:style style:name="P2194" style:parent-style-name="Normal" style:family="paragraph">
      <style:paragraph-properties fo:text-align="justify" fo:line-height="115%" fo:text-indent="0.4923in">
        <style:tab-stops>
          <style:tab-stop style:type="left" style:position="0.4923in"/>
          <style:tab-stop style:type="left" style:position="0.875in"/>
        </style:tab-stops>
      </style:paragraph-properties>
    </style:style>
    <style:style style:name="T2195" style:parent-style-name="DefaultParagraphFont" style:family="text">
      <style:text-properties style:font-size-complex="12pt" style:language-asian="pl" style:country-asian="PL"/>
    </style:style>
    <style:style style:name="T2196" style:parent-style-name="DefaultParagraphFont" style:family="text">
      <style:text-properties style:font-size-complex="12pt" style:language-asian="pl" style:country-asian="PL"/>
    </style:style>
    <style:style style:name="P2197"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2198" style:parent-style-name="DefaultParagraphFont" style:family="text">
      <style:text-properties style:font-size-complex="12pt" style:language-asian="pl" style:country-asian="PL"/>
    </style:style>
    <style:style style:name="T2199" style:parent-style-name="DefaultParagraphFont" style:family="text">
      <style:text-properties style:font-size-complex="12pt" style:language-asian="pl" style:country-asian="PL"/>
    </style:style>
    <style:style style:name="T2200" style:parent-style-name="DefaultParagraphFont" style:family="text">
      <style:text-properties style:font-size-complex="12pt" style:language-asian="pl" style:country-asian="PL"/>
    </style:style>
    <style:style style:name="P2201"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2202" style:parent-style-name="DefaultParagraphFont" style:family="text">
      <style:text-properties style:font-size-complex="12pt" style:language-asian="pl" style:country-asian="PL"/>
    </style:style>
    <style:style style:name="T2203" style:parent-style-name="DefaultParagraphFont" style:family="text">
      <style:text-properties style:font-size-complex="12pt" style:language-asian="pl" style:country-asian="PL"/>
    </style:style>
    <style:style style:name="T2204" style:parent-style-name="DefaultParagraphFont" style:family="text">
      <style:text-properties style:font-size-complex="12pt" style:language-asian="pl" style:country-asian="PL"/>
    </style:style>
    <style:style style:name="T2205" style:parent-style-name="DefaultParagraphFont" style:family="text">
      <style:text-properties style:font-size-complex="12pt" style:language-asian="pl" style:country-asian="PL"/>
    </style:style>
    <style:style style:name="P2206" style:parent-style-name="Normal" style:family="paragraph">
      <style:paragraph-properties fo:text-align="justify" fo:line-height="115%" fo:text-indent="0.4923in">
        <style:tab-stops>
          <style:tab-stop style:type="left" style:position="0in"/>
          <style:tab-stop style:type="left" style:position="0.875in"/>
        </style:tab-stops>
      </style:paragraph-properties>
    </style:style>
    <style:style style:name="T2207" style:parent-style-name="DefaultParagraphFont" style:family="text">
      <style:text-properties style:font-size-complex="12pt" style:language-asian="pl" style:country-asian="PL"/>
    </style:style>
    <style:style style:name="T2208" style:parent-style-name="DefaultParagraphFont" style:family="text">
      <style:text-properties style:font-size-complex="12pt" style:language-asian="pl" style:country-asian="PL"/>
    </style:style>
    <style:style style:name="T2209" style:parent-style-name="DefaultParagraphFont" style:family="text">
      <style:text-properties style:font-size-complex="12pt" style:language-asian="pl" style:country-asian="PL"/>
    </style:style>
    <style:style style:name="P2210" style:parent-style-name="Normal" style:family="paragraph">
      <style:paragraph-properties fo:text-align="justify" fo:line-height="115%">
        <style:tab-stops>
          <style:tab-stop style:type="left" style:position="0in"/>
          <style:tab-stop style:type="left" style:position="0.875in"/>
        </style:tab-stops>
      </style:paragraph-properties>
      <style:text-properties style:font-size-complex="12pt" style:language-asian="pl" style:country-asian="PL"/>
    </style:style>
    <style:style style:name="P2211" style:parent-style-name="Normal" style:family="paragraph">
      <style:paragraph-properties fo:text-align="justify" fo:line-height="115%" fo:text-indent="0.5in"/>
    </style:style>
    <style:style style:name="P2212" style:parent-style-name="Normal" style:family="paragraph">
      <style:paragraph-properties fo:text-align="center" fo:line-height="115%" fo:margin-left="0.25in">
        <style:tab-stops/>
      </style:paragraph-properties>
    </style:style>
    <style:style style:name="T2213" style:parent-style-name="DefaultParagraphFont" style:family="text">
      <style:text-properties fo:font-weight="bold" style:font-weight-asian="bold" style:font-weight-complex="bold" fo:font-variant="small-caps" style:font-size-complex="12pt" style:language-asian="pl" style:country-asian="PL"/>
    </style:style>
    <style:style style:name="T2214" style:parent-style-name="DefaultParagraphFont" style:family="text">
      <style:text-properties fo:font-weight="bold" style:font-weight-asian="bold" style:font-weight-complex="bold" fo:font-variant="small-caps" style:font-size-complex="12pt" style:language-asian="pl" style:country-asian="PL"/>
    </style:style>
    <style:style style:name="P2215" style:parent-style-name="Normal" style:family="paragraph">
      <style:paragraph-properties fo:text-align="center" fo:line-height="115%" fo:text-indent="0.5in"/>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15%"/>
      <style:text-properties style:font-size-complex="12pt"/>
    </style:style>
    <style:style style:name="P2218" style:parent-style-name="Normal" style:family="paragraph">
      <style:paragraph-properties fo:text-align="justify" fo:line-height="115%" fo:text-indent="0.5in">
        <style:tab-stops>
          <style:tab-stop style:type="left" style:position="0.2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15%" fo:text-indent="0.5in">
        <style:tab-stops>
          <style:tab-stop style:type="left" style:position="0.2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5in">
        <style:tab-stops>
          <style:tab-stop style:type="left" style:position="0.2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5in">
        <style:tab-stops>
          <style:tab-stop style:type="left" style:position="0.2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5in">
        <style:tab-stops>
          <style:tab-stop style:type="left" style:position="0.2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2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P2249" style:parent-style-name="Normal" style:family="paragraph">
      <style:paragraph-properties fo:text-align="justify" fo:line-height="115%"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15%"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15%"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15%"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15%"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15%"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text-align="justify" fo:line-height="115%"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15%"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15%"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fo:font-style="italic" style:font-style-asian="italic" style:font-style-complex="italic"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15%"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15%"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15%"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15%"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15%"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15%"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15%"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15%"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tyle-complex="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15%"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15%"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15%"/>
    </style:style>
    <style:style style:name="P2405" style:parent-style-name="Normal" style:family="paragraph">
      <style:paragraph-properties fo:text-align="center" fo:line-height="115%" fo:margin-left="0.25in">
        <style:tab-stops/>
      </style:paragraph-properties>
    </style:style>
    <style:style style:name="T2406" style:parent-style-name="DefaultParagraphFont" style:family="text">
      <style:text-properties fo:font-weight="bold" style:font-weight-asian="bold" style:font-weight-complex="bold" fo:font-variant="small-caps" style:font-size-complex="12pt" style:language-asian="pl" style:country-asian="PL"/>
    </style:style>
    <style:style style:name="T2407" style:parent-style-name="DefaultParagraphFont" style:family="text">
      <style:text-properties fo:font-weight="bold" style:font-weight-asian="bold" style:font-weight-complex="bold" fo:font-variant="small-caps" style:font-size-complex="12pt" style:language-asian="pl" style:country-asian="PL"/>
    </style:style>
    <style:style style:name="P2408" style:parent-style-name="Normal" style:family="paragraph">
      <style:paragraph-properties fo:keep-with-next="always" fo:text-align="center" fo:line-height="115%"/>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fo:line-height="115%"/>
      <style:text-properties style:font-size-complex="12pt"/>
    </style:style>
    <style:style style:name="P2411" style:parent-style-name="Normal" style:family="paragraph">
      <style:paragraph-properties fo:text-align="justify" fo:line-height="115%"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style:style>
    <style:style style:name="P2423" style:parent-style-name="Normal" style:family="paragraph">
      <style:paragraph-properties fo:text-align="center" fo:line-height="115%" fo:margin-left="0.25in">
        <style:tab-stops/>
      </style:paragraph-properties>
    </style:style>
    <style:style style:name="T2424" style:parent-style-name="DefaultParagraphFont" style:family="text">
      <style:text-properties fo:font-weight="bold" style:font-weight-asian="bold" style:font-weight-complex="bold" fo:font-variant="small-caps" style:font-size-complex="12pt" style:language-asian="pl" style:country-asian="PL"/>
    </style:style>
    <style:style style:name="T2425" style:parent-style-name="DefaultParagraphFont" style:family="text">
      <style:text-properties fo:font-weight="bold" style:font-weight-asian="bold" style:font-weight-complex="bold" fo:font-variant="small-caps" style:font-size-complex="12pt" style:language-asian="pl" style:country-asian="PL"/>
    </style:style>
    <style:style style:name="P2426" style:parent-style-name="Normal" style:family="paragraph">
      <style:paragraph-properties fo:text-align="center" fo:line-height="115%" fo:margin-left="-0.0333in">
        <style:tab-stops/>
      </style:paragraph-properties>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line-height="115%"/>
      <style:text-properties fo:font-weight="bold" style:font-weight-asian="bold" style:font-weight-complex="bold" style:font-size-complex="12pt"/>
    </style:style>
    <style:style style:name="P2429" style:parent-style-name="Normal" style:family="paragraph">
      <style:paragraph-properties fo:text-align="justify" fo:line-height="115%"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15%"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15%"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style:style>
    <style:style style:name="P2462" style:parent-style-name="Normal" style:family="paragraph">
      <style:paragraph-properties fo:text-align="center" fo:line-height="115%" fo:margin-left="0.25in">
        <style:tab-stops/>
      </style:paragraph-properties>
    </style:style>
    <style:style style:name="T2463" style:parent-style-name="DefaultParagraphFont" style:family="text">
      <style:text-properties fo:font-weight="bold" style:font-weight-asian="bold" style:font-weight-complex="bold" fo:font-variant="small-caps" style:font-size-complex="12pt" style:language-asian="pl" style:country-asian="PL"/>
    </style:style>
    <style:style style:name="T2464" style:parent-style-name="DefaultParagraphFont" style:family="text">
      <style:text-properties fo:font-weight="bold" style:font-weight-asian="bold" style:font-weight-complex="bold" fo:font-variant="small-caps" style:font-size-complex="12pt" style:language-asian="pl" style:country-asian="PL"/>
    </style:style>
    <style:style style:name="P2465" style:parent-style-name="Normal" style:family="paragraph">
      <style:paragraph-properties fo:text-align="center" fo:line-height="115%"/>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fo:line-height="115%"/>
      <style:text-properties style:font-size-complex="12pt"/>
    </style:style>
    <style:style style:name="P2468" style:parent-style-name="Normal" style:family="paragraph">
      <style:paragraph-properties fo:text-align="justify" fo:line-height="115%" fo:text-indent="0.5in">
        <style:tab-stops>
          <style:tab-stop style:type="left" style:position="0.393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text-indent="0.5in">
        <style:tab-stops>
          <style:tab-stop style:type="left" style:position="0.3937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pl" style:country-asian="PL"/>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pl" style:country-asian="PL"/>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pl" style:country-asian="PL"/>
    </style:style>
    <style:style style:name="T2481" style:parent-style-name="DefaultParagraphFont" style:family="text">
      <style:text-properties style:font-size-complex="12pt" style:language-asian="pl" style:country-asian="PL"/>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4923in">
        <style:tab-stops>
          <style:tab-stop style:type="left" style:position="0.492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pl" style:country-asian="PL"/>
    </style:style>
    <style:style style:name="P2501" style:parent-style-name="Normal" style:family="paragraph">
      <style:paragraph-properties fo:text-align="justify" fo:line-height="115%" fo:text-indent="0.4923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5in"/>
    </style:style>
    <style:style style:name="P2515" style:parent-style-name="Normal" style:family="paragraph">
      <style:paragraph-properties fo:text-align="center" fo:line-height="115%">
        <style:tab-stops>
          <style:tab-stop style:type="right" style:position="6.693in"/>
        </style:tab-stops>
      </style:paragraph-properties>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style:text-properties style:font-size-complex="12pt"/>
    </style:style>
    <style:style style:name="P2518" style:parent-style-name="Normal" style:family="paragraph">
      <style:paragraph-properties fo:text-align="justify" fo:line-height="115%"/>
      <style:text-properties style:font-size-complex="12pt"/>
    </style:style>
    <style:style style:name="P2519" style:parent-style-name="Normal" style:family="paragraph">
      <style:paragraph-properties fo:text-align="justify" fo:line-height="115%"/>
      <style:text-properties style:font-size-complex="12pt"/>
    </style:style>
    <style:style style:name="P2520" style:parent-style-name="Normal" style:family="paragraph">
      <style:paragraph-properties fo:text-align="justify" fo:line-height="115%"/>
      <style:text-properties style:font-size-complex="12pt"/>
    </style:style>
    <style:style style:name="P2521" style:parent-style-name="Normal" style:family="paragraph">
      <style:paragraph-properties fo:text-align="justify" fo:line-height="115%"/>
      <style:text-properties style:font-size-complex="12pt"/>
    </style:style>
    <style:style style:name="P2522" style:parent-style-name="Normal" style:family="paragraph">
      <style:paragraph-properties fo:text-align="justify" fo:line-height="115%"/>
      <style:text-properties style:font-size-complex="12pt"/>
    </style:style>
    <style:style style:name="P2523" style:parent-style-name="Normal" style:family="paragraph">
      <style:paragraph-properties fo:text-align="justify" fo:line-height="115%"/>
    </style:style>
    <style:style style:name="T2524" style:parent-style-name="DefaultParagraphFont" style:family="text">
      <style:text-properties style:font-size-complex="12pt"/>
    </style:style>
    <style:style style:name="P2525" style:parent-style-name="Normal" style:family="paragraph">
      <style:paragraph-properties fo:text-align="justify">
        <style:tab-stops>
          <style:tab-stop style:type="left" style:position="5.5125in"/>
        </style:tab-stops>
      </style:paragraph-properties>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Normal" style:family="paragraph">
      <style:paragraph-properties fo:text-align="justify"/>
      <style:text-properties fo:font-weight="bold" style:font-weight-asian="bold"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5-12 iki 2021-06-04</text:span></text:p>
      <text:p text:style-name="P3"/>
      <text:p text:style-name="P4"><text:span text:style-name="T5">Sprendimas paskelbtas: TAR 2017-07-12, i. k. 2017-11970</text:span></text:p>
      <text:p text:style-name="P6"/>
      <text:p text:style-name="P7"><text:span text:style-name="T8"><draw:frame draw:z-index="0" draw:id="id0" draw:style-name="a0" draw:name="Object 1" text:anchor-type="as-char" svg:x="0in" svg:y="0in" svg:width="0.51736in" svg:height="0.5951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SPRENDIMAS</text:p>
      <text:p text:style-name="P13">DĖL vILNIAUS R. ANAVIlIO VAIKŲ DARŽELIO IR VILNAUS R.<text:s/>VISALaUKĖS MOKYKLOS -DAUGIAFUNKCIO CENTRO REORGANIZAVIMO SĄLYGŲ APRAŠŲ BEI VILNIAUS R. PABERŽĖS ŠV. STANISLAVO KOSTKOS, VILNAUS R. RUDAMINOS FERDINANDO RUŠČICO GIMNAZIJŲ IR VILNAUS R. RAKONIŲ PAGRINDINĖS MOKYKLOS NUOSTATŲ PATVIRTINIMO</text:p>
      <text:p text:style-name="P14"/>
      <text:p text:style-name="P15">2017 m. birželio 30<text:s/>d. Nr.T3-281</text:p>
      <text:p text:style-name="P16"><text:span text:style-name="T17">Vilnius</text:span></text:p>
      <text:p text:style-name="P18"/>
      <text:p text:style-name="P19"/>
      <text:p text:style-name="P20"><text:span text:style-name="T21">Vadovaudamasi  Lietuvos Respublikos civilinio kodekso 2.96 str., 2.97 str. 3 d., 2.99 straipsnio 1, 2 d. ir 2.101 str. 1 d., Lietuvos Respublikos vietos savivaldos įstatymo 16 str. 2 d. 21 p., Lietuvos Respublikos švietimo įstatymo 4</text:span><text:span text:style-name="T22">3 straipsnio 3 ir 4 d., 44 straipsnio 2 ir 4 d., Lietuvos Respublikos biudžetinių įstaigų įstatymo 6, 14 straipsniais, Lietuvos Respublikos Vyriausybės 2011 m. birželio 29 d. nutarimu Nr. 768 „Dėl mokyklų, vykdančių formaliojo švietimo programas, tinklo kū</text:span><text:span text:style-name="T23">rimo taisyklių patvirtinimo“, atsižvelgdama į Vilniaus rajono savivaldybės tarybos 2017 m. kovo 31 d. sprendimą Nr. T3-113 „Dėl Vilniaus rajono savivaldybės bendrojo ugdymo mokyklų tinklo pertvarkos 2016-2020 metų bendrojo plano dalinio pakeitimo“ ir Vilni</text:span><text:span text:style-name="T24">aus rajono savivaldybės tarybos 2017 m. gegužės 26 d. sprendimą Nr. T3-231 „Dėl kai kurių Vilniaus rajono ugdymo įstaigų vidaus struktūros pertvarkymo ir reorganizavimo“, Vilniaus rajono savivaldybės taryba n u s p r e n d ž i a:</text:span></text:p>
      <text:p text:style-name="P25"><text:span text:style-name="T26">1</text:span><text:span text:style-name="T27">.</text:span><text:span text:style-name="T28"><text:tab/>Patvirtinti:</text:span></text:p>
      <text:p text:style-name="P29"><text:span text:style-name="T30">1.1</text:span><text:span text:style-name="T31">.</text:span><text:span text:style-name="T32"><text:s/>Vilniaus r. Anavilio vaikų darželio reorganizavimo į Vilniaus r. Paberžės šv. Stanislavo Kostkos gimnazijos Anavilio ikimokyklinio ugdymo skyrių sąlygų aprašą;</text:span></text:p>
      <text:p text:style-name="P33"><text:span text:style-name="T34">1.2</text:span><text:span text:style-name="T35">. Vilniaus r. Visalaukės mokyklos- daugiafunkcio centro reorganizavimo į Vilniaus r. <text:s/>Pa</text:span><text:span text:style-name="T36">beržės <text:s/>šv. Stanislavo Kostkos gimnazijos skyrių Visalaukės mokyklą-daugiafunkcį centrą sąlygų aprašą;</text:span></text:p>
      <text:p text:style-name="P37"><text:span text:style-name="T38">1.3.</text:span><text:span text:style-name="T39"><text:s/>Neteko galios nuo 2018-05-12</text:span></text:p>
      <text:p text:style-name="P40">Papunkčio naikinimas:</text:p>
      <text:p text:style-name="P41"><text:span text:style-name="T42">Nr.<text:s/></text:span><text:a xlink:href="https://www.e-tar.lt/portal/legalAct.html?documentId=69cb55d054d911e884cbc4327e55f3ca" office:target-frame-name="_top" xlink:show="replace"><text:span text:style-name="T43">T3-128</text:span></text:a><text:span text:style-name="T44">, 2018-04-25, paskelbta TAR 2018-05-11, i. k. 2018-07652</text:span></text:p>
      <text:p text:style-name="Normal"/>
      <text:p text:style-name="P45"><text:span text:style-name="T46">1.4</text:span><text:span text:style-name="T47">. Vilniaus r. Rudaminos Ferdinando Ruščico gimnazijos nuostatus;</text:span></text:p>
      <text:p text:style-name="P48"><text:span text:style-name="T49">1.5</text:span><text:span text:style-name="T50">. Vilniaus r.<text:s/></text:span><text:span text:style-name="T51">Rakonių pagrindinės mokyklos nuostatus.</text:span></text:p>
      <text:p text:style-name="P52"><text:span text:style-name="T53">2</text:span><text:span text:style-name="T54">. Įgalioti Vilniaus r. <text:s/>Paberžės šv. Stanislavo Kostkos, Vilniaus r. Rudaminos Ferdinando Ruščico gimnazijų ir Vilniaus r. Rakonių pagrindinės mokyklos vadovus iki 2017 m. rugpjūčio 31 d. pasirašyti ir įregist</text:span><text:span text:style-name="T55">ruoti 1.3. - 1.5. punktuose patvirtintus savo vadovaujamos ugdymo įstaigos nuostatus Juridinių asmenų registre bei atlikti visus kitus su tuo susijusius veiksmus.<text:s/></text:span></text:p>
      <text:p text:style-name="P56"><text:span text:style-name="T57">3</text:span><text:span text:style-name="T58">. Įpareigoti Vilniaus r. Anavilio vaikų darželio ir Vilniaus r. Visalaukės mokyklos- da</text:span><text:span text:style-name="T59">ugiafunkcio centro vadovus iki 2017 m. rugpjūčio 31 d. teisės aktų nustatyta tvarka išregistruoti iš Juridinių asmenų registro Vilniaus r. Anavilio vaikų darželį ir Vilniaus r. Visalaukės mokyklą- daugiafunkcį centrą ir atlikti visus kitus su tuo susijusiu</text:span><text:span text:style-name="T60">s veiksmus.</text:span></text:p>
      <text:p text:style-name="P61"><text:span text:style-name="T62">4</text:span><text:span text:style-name="T63">. <text:s text:c="2"/>Nustatyti:</text:span></text:p>
      <text:p text:style-name="P64"><text:span text:style-name="T65">4.1</text:span><text:span text:style-name="T66">. Vilniaus r. Paberžės šv. Stanislavo Kostkos gimnazijos didžiausią leistiną etatų skaičių<text:s/></text:span></text:p>
      <text:soft-page-break/>
      <text:p text:style-name="P67"><text:span text:style-name="T68">- <text:s/>58,35;</text:span></text:p>
      <text:p text:style-name="P69"><text:span text:style-name="T70">4.2</text:span><text:span text:style-name="T71">. Vilniaus r. Rudaminos Ferdinando Ruščico gimnazijos didžiausią leistiną etatų skaičių <text:s/>- 54,7;</text:span></text:p>
      <text:p text:style-name="P72"><text:span text:style-name="T73">4.3</text:span><text:span text:style-name="T74">. Viln</text:span><text:span text:style-name="T75">iaus r. Rakonių pagrindinės mokyklos didžiausią leistiną etatų skaičių <text:s/>- <text:s/>20,75.</text:span></text:p>
      <text:p text:style-name="P76"><text:span text:style-name="T77">5</text:span><text:span text:style-name="T78">. Pavesti Vilniaus r. Visalaukės mokyklos- daugiafunkcio centro, Vilniaus r. Anavilio vaikų darželio ir Vilniaus r. Paberžės šv. Stanislavo Kostkos gimnazijos bei Viln</text:span><text:span text:style-name="T79">iaus r. Rudaminos Ferdinando Ruščico gimnazijos ir Vilniaus r. Vilniaus r. Rakonių pagrindinės mokyklos vadovams iki 2017 m. rugsėjo 1 d. teisės aktų nustatyta tvarka įforminti darbuotojų darbo sutarčių pakeitimą ar nutraukimą.<text:s/></text:span></text:p>
      <text:p text:style-name="P80"><text:span text:style-name="T81">6</text:span><text:span text:style-name="T82">. Pavesti Vilniaus r.<text:s/></text:span><text:span text:style-name="T83">Paberžės šv. Stanislavo Kostkos, Rudaminos Ferdinando Ruščico<text:s/></text:span><text:span text:style-name="T84">gimnazijų ir<text:s/></text:span><text:span text:style-name="T85">Rakonių pagrindinės mokyklos vadovams<text:s/></text:span><text:span text:style-name="T86">iki 2017 m. rugsėjo 1 d. parengti ir patvirtinti<text:s/></text:span><text:span text:style-name="T87">savo vadovaujamos ugdymo įstaigos</text:span><text:span text:style-name="T88"><text:s/>struktūrą ir pareigybių sąrašą neviršijant 4.1. <text:s/>– 4.3. punk</text:span><text:span text:style-name="T89">tuose <text:s/>įstaigoms nustatytų didžiausio leistino pareigybių skaičiaus.</text:span></text:p>
      <text:p text:style-name="P90"><text:span text:style-name="T91">7</text:span><text:span text:style-name="T92">. Pripažinti netekusiu galios nuo 1.3. -1.5. punktais patvirtintų nuostatų įregistravimo dienos Juridinių asmenų registre:</text:span></text:p>
      <text:p text:style-name="P93"><text:span text:style-name="T94">7.1</text:span><text:span text:style-name="T95">. Vilniaus rajono savivaldybės tarybos 2014 m. gegužės 30 d. sprendimo Nr. T3-174 „Dėl Vilniaus r. Maišiagalos kun. Juzefo Obrembskio, Maišiagalos Lietuvos <text:s/>didžiojo kunigaikščio Algirdo, Paberžės šv. Stanislavo Kostkos, Paberžės „Verdenės“ bei Juodšilių š</text:span><text:span text:style-name="T96">v. Uršulės Leduchovskos vidurinių mokyklų pavadinimų pakeitimų ir nuostatų patvirtinimo“ 2.3. <text:s/>punktą;</text:span></text:p>
      <text:p text:style-name="P97"><text:span text:style-name="T98">7.2</text:span><text:span text:style-name="T99">. Vilniaus rajono savivaldybės tarybos 2014 m. gegužės 30 d. sprendimo Nr. T3-175 „Dėl Vilniaus r. Marijampolio pradinės mokyklos reorganizavimo s</text:span><text:span text:style-name="T100">ąlygų aprašo, Vilniaus r, Rudaminos Ferdinando Ruščico ir Vilniaus r. Nemenčinės Parčevskio gimnazijų nuostatų patvirtinimo“ <text:s/>1. 2. punktą;<text:s/></text:span></text:p>
      <text:p text:style-name="P101"><text:span text:style-name="T102">7.3</text:span><text:span text:style-name="T103">. Vilniaus rajono savivaldybės tarybos 2008 m. lapkričio 27 d. sprendimo Nr. T3-352 „Dėl Vilniaus r. švietim</text:span><text:span text:style-name="T104">o įstaigų nuostatų patvirtinimo“ 3. punkto dalies nuostatą ta apimtimi, kuria patvirtinti Vilniaus r. Rakonių pagrindinės mokyklos nuostatai.<text:s/></text:span></text:p>
      <text:p text:style-name="P105"><text:span text:style-name="T106">8</text:span><text:span text:style-name="T107">. Šį sprendimą teisės aktų nustatyta tvarka paskelbti <text:s/>Teisės aktų registre ir Savivaldybės tinklalapyje.<text:s/></text:span></text:p>
      <text:p text:style-name="P108"/>
      <text:p text:style-name="P109"/>
      <text:p text:style-name="P110"/>
      <text:p text:style-name="P111"><text:span text:style-name="T112">Savivaldybės merė</text:span><text:span text:style-name="T113"><text:tab/>Marija Rekst</text:span></text:p>
      <text:p text:style-name="P114"/>
      <text:soft-page-break/>
      <text:p text:style-name="P115"><text:span text:style-name="T116">PATVIRTINTA</text:span></text:p>
      <text:p text:style-name="P117">Vilniaus rajono savivaldybės tarybos</text:p>
      <text:p text:style-name="P118">2017 m. <text:s/>birželio <text:s/>30 d.</text:p>
      <text:p text:style-name="P119">sprendimu Nr. T3-281</text:p>
      <text:p text:style-name="P120"/>
      <text:p text:style-name="P121"/>
      <text:p text:style-name="P122"><text:span text:style-name="T123">VILNIAUS R. ANAVILIO VAIKŲ DARŽELIO REORGANIZAVIMO PRIJUNGIMO BŪDU PRIE VILNIAUS R. PABERŽĖS ŠV. STANISLAVO KOSTKOS<text:s/></text:span><text:span text:style-name="T124">GIMNAZIJOS SĄLYGŲ APRAŠAS</text:span></text:p>
      <text:p text:style-name="P125"/>
      <text:p text:style-name="P126"><text:span text:style-name="T127">1</text:span><text:span text:style-name="T128">. Vilniaus r. Anavilio vaikų darželio reorganizavimo sąlygų aprašas (toliau – Sąlygos) nustato Vilniaus r. Anavilio vaikų darželio reorganizavimo prijungimu būdu tvarką.</text:span></text:p>
      <text:p text:style-name="P129"><text:span text:style-name="T130">2</text:span><text:span text:style-name="T131">. Sąlygos parengtos vadovaujantis Lietuvos Respub</text:span><text:span text:style-name="T132">likos civilinio kodekso 2.96 str., 2.97 str. 3 d., 2.99 str. 1 ir 2 dalimis 2.101 str. 1 d., Lietuvos Respublikos vietos savivaldos įstatymo 16 str. 2 d. 21 p., Lietuvos Respublikos švietimo įstatymo 44 str. 2 dalimi, Lietuvos Respublikos biudžetinių įstai</text:span><text:span text:style-name="T133">gų įstatymo 14 str., Lietuvos Respublikos Vyriausybės 2011 m. birželio 29 d. nutarimu Nr. 768 „Dėl mokyklų, vykdančių formaliojo švietimo programas, tinklo kūrimo taisyklių patvirtinimo“, Vilniaus rajono savivaldybės tarybos 2017 m. kovo 31 d. sprendimu Nr</text:span><text:span text:style-name="T134">. T3-113 „Dėl Vilniaus rajono savivaldybės bendrojo ugdymo mokyklų tinklo pertvarkos 2016-2020 metų <text:s/>bendrojo plano dalinio pakeitimo“ bei Vilniaus rajono savivaldybės tarybos 2017-05-26 sprendimu Nr. T3-........ „Dėl kai kurių Vilniaus rajono švietimo įst</text:span><text:span text:style-name="T135">aigų vidaus struktūros pertvarkymo ir reorganizavimo“.</text:span></text:p>
      <text:p text:style-name="P136"><text:span text:style-name="T137">3</text:span><text:span text:style-name="T138">. Reorganizuojamas juridinis asmuo:</text:span></text:p>
      <text:p text:style-name="P139"><text:span text:style-name="T140">3.1</text:span><text:span text:style-name="T141">. pavadinimas – Vilniaus r. Anavilio vaikų darželis;</text:span></text:p>
      <text:p text:style-name="P142"><text:span text:style-name="T143">3.2</text:span><text:span text:style-name="T144">. teisinė forma – biudžetinė įstaiga;</text:span></text:p>
      <text:p text:style-name="P145"><text:span text:style-name="T146">3.3</text:span><text:span text:style-name="T147">. buveinė – Bitininkų g. 1, Anavilio k., Paberžės<text:s/></text:span><text:span text:style-name="T148">sen., LT – 14271, Vilniaus r.;</text:span></text:p>
      <text:p text:style-name="P149"><text:span text:style-name="T150">3.4</text:span><text:span text:style-name="T151">. juridinio asmens kodas – 191325360;</text:span></text:p>
      <text:p text:style-name="P152"><text:span text:style-name="T153">3.5</text:span><text:span text:style-name="T154">. duomenys apie juridinį asmenį kaupiami ir saugomi valstybės įmonės Registrų centro Juridinių asmenų registre.</text:span></text:p>
      <text:p text:style-name="P155"><text:span text:style-name="T156">4</text:span><text:span text:style-name="T157">. Reorganizavime dalyvaujantis juridinis asmuo:</text:span></text:p>
      <text:p text:style-name="P158"><text:span text:style-name="T159">4.1</text:span><text:span text:style-name="T160">.</text:span><text:span text:style-name="T161"><text:s/>pavadinimas – Vilniaus r. Paberžės šv. Stanislavo Kostkos gimnazija;</text:span></text:p>
      <text:p text:style-name="P162"><text:span text:style-name="T163">4.2</text:span><text:span text:style-name="T164">. teisinė forma – biudžetinė įstaiga;</text:span></text:p>
      <text:p text:style-name="P165"><text:span text:style-name="T166">4.3</text:span><text:span text:style-name="T167">. buveinė – Mokyklos g. 1, Paberžės k., Paberžės sen., LT – 14273, Vilniaus r.;</text:span></text:p>
      <text:p text:style-name="P168"><text:span text:style-name="T169">4.4</text:span><text:span text:style-name="T170">. juridinio asmens kodas – 191316354;</text:span></text:p>
      <text:p text:style-name="P171"><text:span text:style-name="T172">4.5</text:span><text:span text:style-name="T173">.<text:s/></text:span><text:span text:style-name="T174">duomenys apie juridinį asmenį kaupiami ir saugomi valstybės įmonės Registrų centro Juridinių asmenų registre.</text:span></text:p>
      <text:p text:style-name="P175"><text:span text:style-name="T176">5</text:span><text:span text:style-name="T177">. Reorganizavimo būdas – reorganizuojamo juridinio asmens Vilniaus r. Anavilio vaikų darželio prijungimas prie reorganizavime dalyvaujančio</text:span><text:span text:style-name="T178"><text:s/>juridinio asmens Vilniaus r. Paberžės šv. Stanislavo Kostkos gimnazijos.</text:span></text:p>
      <text:p text:style-name="P179"><text:span text:style-name="T180">6</text:span><text:span text:style-name="T181">. Pasibaigiantis juridinis asmuo – reorganizuojama įstaiga: Vilniaus r. Anavilio vaikų darželis, kuri po reorganizavimo tampa Vilniaus r. Paberžės šv. Stanislavo Kostkos gimnazi</text:span><text:span text:style-name="T182">jos Anavilio ikimokyklinio ugdymo skyriumi.</text:span></text:p>
      <text:p text:style-name="P183"><text:span text:style-name="T184">7</text:span><text:span text:style-name="T185">. Tęsiantis veiklą po reorganizavimo juridinis asmuo – Vilniaus r. Paberžės šv. Stanislavo Kostkos gimnazija. Vilniaus r. Paberžės šv. Stanislavo Kostkos gimnazijoje iki 2017 m. rugpjūčio 31 d. atliekami vid</text:span><text:span text:style-name="T186">aus struktūros pertvarkymai steigiant Vilniaus r. Paberžės šv. Stanislavo Kostkos gimnazijos Anavilio ikimokyklinio ugdymo skyrių (lietuvių ir lenkų ugdomąja kalba).</text:span></text:p>
      <text:p text:style-name="P187"><text:span text:style-name="T188">8</text:span><text:span text:style-name="T189">. Vilniaus r. Anavilio vaikų darželis<text:s/></text:span><text:span text:style-name="T190">reorganizuojamas savininko teises ir pareigas į</text:span><text:span text:style-name="T191">gyvendinančios institucijos, Vilniaus rajono savivaldybės</text:span><text:span text:style-name="T192"><text:s/></text:span><text:span text:style-name="T193">tarybos, kuri yra vienintelė reorganizuojamo ir reorganizavime dalyvaujančio juridinių asmenų dalyvė, sprendimu.</text:span></text:p>
      <text:p text:style-name="P194"><text:span text:style-name="T195">9</text:span><text:span text:style-name="T196">.<text:s/></text:span><text:span text:style-name="T197">Vilniaus r. Anavilio vaikų darželio teises ir pareigas nuo 2017 m. rugsėjo 1 d</text:span><text:span text:style-name="T198">. perima Vilniaus r. Paberžės šv. Stanislavo Kostkos gimnazija.</text:span></text:p>
      <text:p text:style-name="P199"><text:span text:style-name="T200">10</text:span><text:span text:style-name="T201">. Reorganizavimas grindžiamas:</text:span></text:p>
      <text:p text:style-name="P202"><text:span text:style-name="T203">10.1</text:span><text:span text:style-name="T204"><text:s/>darželio išlaikymui reikalingų lėšų nepakankamumu:</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5">
            <text:p text:style-name="P214">2015 m.</text:p>
          </table:table-cell>
          <table:covered-table-cell/>
          <table:covered-table-cell/>
          <table:covered-table-cell/>
          <table:covered-table-cell/>
        </table:table-row>
        <table:table-row table:style-name="TableRow215">
          <table:table-cell table:style-name="TableCell216">
            <text:p text:style-name="P217"><text:span text:style-name="T218">Iš viso skirta lėšų (tūkst. EUR)</text:span></text:p>
          </table:table-cell>
          <table:table-cell table:style-name="TableCell219">
            <text:p text:style-name="P220">Iš jų mokinio krepšelio lėšos (tūkst. EUR)</text:p>
          </table:table-cell>
          <table:table-cell table:style-name="TableCell221">
            <text:p text:style-name="P222">Etatai</text:p>
          </table:table-cell>
          <table:table-cell table:style-name="TableCell223">
            <text:p text:style-name="P224">Vaikų skaičius</text:p>
          </table:table-cell>
          <table:table-cell table:style-name="TableCell225">
            <text:p text:style-name="P226">Lėšos vienam vaikui metams (tūkst. EUR)</text:p>
          </table:table-cell>
        </table:table-row>
        <table:table-row table:style-name="TableRow227">
          <table:table-cell table:style-name="TableCell228">
            <text:p text:style-name="P229">107,3</text:p>
          </table:table-cell>
          <table:table-cell table:style-name="TableCell230">
            <text:p text:style-name="P231">33,1</text:p>
          </table:table-cell>
          <table:table-cell table:style-name="TableCell232">
            <text:p text:style-name="P233">14,75</text:p>
          </table:table-cell>
          <table:table-cell table:style-name="TableCell234">
            <text:p text:style-name="P235">38</text:p>
          </table:table-cell>
          <table:table-cell table:style-name="TableCell236">
            <text:p text:style-name="P237">2,8</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text:span text:style-name="T248">2016 m.</text:span></text:p>
          </table:table-cell>
          <table:covered-table-cell/>
          <table:covered-table-cell/>
          <table:covered-table-cell/>
          <table:covered-table-cell/>
        </table:table-row>
        <table:table-row table:style-name="TableRow249">
          <table:table-cell table:style-name="TableCell250">
            <text:p text:style-name="P251"><text:span text:style-name="T252">Iš viso skirta lėšų (tūkst. EUR)</text:span></text:p>
          </table:table-cell>
          <table:table-cell table:style-name="TableCell253">
            <text:p text:style-name="P254">Iš jų mokinio krepšelio lėšos (tūkst. EUR)</text:p>
          </table:table-cell>
          <table:table-cell table:style-name="TableCell255">
            <text:p text:style-name="P256">Etatai</text:p>
          </table:table-cell>
          <table:table-cell table:style-name="TableCell257">
            <text:p text:style-name="P258">Vaikų skaičius</text:p>
          </table:table-cell>
          <table:table-cell table:style-name="TableCell259">
            <text:p text:style-name="P260">Lėšos vienam vaikui metams (tūkst. EUR)</text:p>
          </table:table-cell>
        </table:table-row>
        <table:table-row table:style-name="TableRow261">
          <table:table-cell table:style-name="TableCell262">
            <text:p text:style-name="P263">96,5</text:p>
          </table:table-cell>
          <table:table-cell table:style-name="TableCell264">
            <text:p text:style-name="P265">33,4</text:p>
          </table:table-cell>
          <table:table-cell table:style-name="TableCell266">
            <text:p text:style-name="P267">12,5</text:p>
          </table:table-cell>
          <table:table-cell table:style-name="TableCell268">
            <text:p text:style-name="P269">38</text:p>
          </table:table-cell>
          <table:table-cell table:style-name="TableCell270">
            <text:p text:style-name="P271">2,5</text:p>
          </table:table-cell>
        </table:table-row>
      </table:table>
      <text:p text:style-name="P272"/>
      <text:p text:style-name="P273"><text:span text:style-name="T274">10.2</text:span><text:span text:style-name="T275">. Reorganizavus Anavilio vaikų darželį bus sutaupytas 13,6 tūkst. Eur per metus dėl etatų sumažinimo.</text:span></text:p>
      <text:p text:style-name="P276"><text:span text:style-name="T277">11</text:span><text:span text:style-name="T278">. Reorganizavimo tikslas – racionalesnis ir efektyvesnis turimų išteklių panaudojimas, prijungiant Vilniaus r. Anavilio vaikų darželį prie<text:s/></text:span><text:span text:style-name="T279">Vilniaus r. Paberžės šv. Stanislavo Kostkos gimnazijos, tenkinant ugdytinių poreikius, užtikrinant ugdymo ir ugdymosi kokybę bei specialiosios pedagoginės ir psichologinės pagalbos ugdytiniui teikimą.</text:span></text:p>
      <text:p text:style-name="P280"><text:span text:style-name="T281">12</text:span><text:span text:style-name="T282">. Vilniaus r. Anavilio vaikų darželis reorganizuo</text:span><text:span text:style-name="T283">jama dviem etapais:</text:span></text:p>
      <text:p text:style-name="P284"><text:span text:style-name="T285">12.1</text:span><text:span text:style-name="T286">. Iki 2017 m. liepos 31 d. – dokumentų paruošimas, savivaldybės tarybos sprendimų dėl reorganizavimo priėmimas.</text:span></text:p>
      <text:p text:style-name="P287"><text:span text:style-name="T288">12.2</text:span><text:span text:style-name="T289">. iki 2017 m. rugpjūčio 31 d. – turto, apskaitos ir finansinės atskaitomybės dokumentų perdavimas Vilniaus r.<text:s/></text:span><text:span text:style-name="T290">Paberžės šv. Stanislavo Kostkos gimnazijai.</text:span></text:p>
      <text:p text:style-name="P291"><text:span text:style-name="T292">13</text:span><text:span text:style-name="T293">. Vilniaus r. Anavilio vaikų darželio administracija privalo reorganizavimo metu užtikrinti nepertraukiamą, darželio nuostatus atitinkančią veiklą.</text:span></text:p>
      <text:p text:style-name="P294"><text:span text:style-name="T295">14</text:span><text:span text:style-name="T296">. Reorganizavus Vilniaus r. Anavilio vaikų darželį</text:span><text:span text:style-name="T297">, Vilniaus r. Anavilio vaikų darželio santykiai su darželio darbuotojais nenutrūksta, jų sutikimu iki 2017 m. rugpjūčio 31 d. darbuotojai (esant galimybei) perkeliami dirbti į Vilniaus r. Paberžės šv. Stanislavo Kostkos gimnazijos Anavilio ikimokyklinio ug</text:span><text:span text:style-name="T298">dymo skyrių. Vilniaus r. Paberžės šv. Stanislavo Kostkos gimnazijos direktorius įformina darbo santykius su reorganizuoto Vilniaus r. Anavilio vaikų darželio darbuotojais dėl jų darbo santykių Vilniaus r. Paberžės šv. Stanislavo Kostkos gimnazijos Anavilio</text:span><text:span text:style-name="T299"><text:s/>ikimokyklinio ugdymo skyriuje. Nesutarus dėl darbo santykių tęsimo šioje įstaigoje, darbo sutartys nutraukiamos Lietuvos Respublikos darbo kodekso nustatyta tvarka.</text:span></text:p>
      <text:p text:style-name="P300"><text:span text:style-name="T301">15</text:span><text:span text:style-name="T302">. Vilniaus r. Anavilio <text:s/>vaikų darželio valdomo savivaldybės turto vertė 2017 m. bala</text:span><text:span text:style-name="T303">ndžio 1 d. pagal buhalterinę apskaitą sudarė 98514,16 (devyniasdešimt aštuoni tūkstančiai penki šimtai keturiolika eurų, 16 centų).</text:span></text:p>
      <text:p text:style-name="P304"><text:span text:style-name="T305">16</text:span><text:span text:style-name="T306">. Vilniaus r. Anavilio</text:span><text:span text:style-name="T307"><text:s/>vaikų darželio<text:s/></text:span><text:span text:style-name="T308">antspaudai su Lietuvos valstybės, Vilniaus rajono savivaldybės herbais,<text:s/></text:span><text:span text:style-name="T309">pasiraši</text:span><text:span text:style-name="T310">us turto ir dokumentacijos perdavimo-priėmimo aktus,</text:span><text:span text:style-name="T311"><text:s/>po mokyklos išregistravimo iš Juridinių asmenų registro teisės aktų nustatyta tvarka sunaikinami.</text:span></text:p>
      <text:p text:style-name="P312"><text:span text:style-name="T313">17</text:span><text:span text:style-name="T314">. Reorganizuojamos įstaigos uždaviniai, funkcijos ir struktūra bus numatytos<text:s/></text:span><text:span text:style-name="T315">Vilniaus r. Paberžės š</text:span><text:span text:style-name="T316">v. Stanislavo Kostkos gimnazijos</text:span><text:span text:style-name="T317"><text:s/>nuostatuose.</text:span></text:p>
      <text:p text:style-name="P318"><text:span text:style-name="T319">18</text:span><text:span text:style-name="T320">. Reorganizavimas laikomas baigtu, kai juridinių asmenų registre įregistruojama po reorganizavimo tęsiančios veiklą Vilniaus r. Paberžės šv. Stanislavo Kostkos gimnazija nuostatų nauja redakcija.</text:span></text:p>
      <text:p text:style-name="P321"/>
      <text:p text:style-name="P322"><text:span text:style-name="T323">____________________________</text:span></text:p>
      <text:p text:style-name="P324"/>
      <text:soft-page-break/>
      <text:p text:style-name="P325"><text:span text:style-name="T326">PATVIRTINTA</text:span></text:p>
      <text:p text:style-name="P327">Vilniaus rajono savivaldybės tarybos</text:p>
      <text:p text:style-name="P328">2017 m. birželio 30 d.</text:p>
      <text:p text:style-name="P329">sprendimu Nr. T3-281</text:p>
      <text:p text:style-name="P330"/>
      <text:p text:style-name="P331"/>
      <text:p text:style-name="P332"><text:span text:style-name="T333">VILNIAUS R.<text:s/></text:span><text:span text:style-name="T334">VISALAUKĖS MOKYKLOS-DAUGIAFUNKCIO CENTRO<text:s/></text:span><text:span text:style-name="T335">REORGANIZAVIMO Į VILNIAUS R. PABERŽĖS ŠV. STANISLAVO KOSTKOS GIMNAZIJOS<text:s/></text:span><text:span text:style-name="T336">VISALAUKĖS MOKYKLOS-DAUGIAFUNKCIO CENTRO<text:s/></text:span><text:span text:style-name="T337">SKYRIŲ SĄLYGŲ APRAŠAS</text:span></text:p>
      <text:p text:style-name="P338"/>
      <text:p text:style-name="P339"/>
      <text:p text:style-name="P340"><text:span text:style-name="T341">1</text:span><text:span text:style-name="T342">.</text:span><text:span text:style-name="T343"><text:tab/>Vilniaus r. Visalaukės mokyklos-daugiafunkcio centro reorganizavimo sąlygos (toliau – Sąlygos) nustato Vilniaus r. Visalaukės mokyklos-daugiafunkcio centro reorganizavimo prijungimu bū</text:span><text:span text:style-name="T344">du tvarką.</text:span></text:p>
      <text:p text:style-name="P345"><text:span text:style-name="T346">2</text:span><text:span text:style-name="T347">.</text:span><text:span text:style-name="T348"><text:tab/>Sąlygos parengtos vadovaujantis Lietuvos Respublikos civilinio kodekso 2.96 str., 2.97 str. 3 d., 2.99 str. 1 ir 2 dalimis 2.101 str. 1 d., Lietuvos Respublikos vietos savivaldos įstatymo 16 str. 2 d. 21 p., Lietuvos Respublikos švietimo<text:s/></text:span><text:span text:style-name="T349">įstatymo 44 str. 2 dalimi, Lietuvos Respublikos biudžetinių įstaigų įstatymo 14 str., Lietuvos Respublikos Vyriausybės 2011 m. birželio 29 d. nutarimu Nr. 768 „Dėl mokyklų, vykdančių formaliojo švietimo programas, tinklo kūrimo taisyklių patvirtinimo“, Vil</text:span><text:span text:style-name="T350">niaus rajono savivaldybės tarybos 2017 m. kovo 31 d. sprendimu Nr. T3-113 „Dėl Vilniaus rajono savivaldybės bendrojo ugdymo mokyklų tinklo pertvarkos 2016-2020 metų <text:s/>bendrojo plano dalinio pakeitimo“ bei Vilniaus rajono savivaldybės tarybos 2017 m. gegužės</text:span><text:span text:style-name="T351"><text:s/>26 d. sprendimu Nr. T3-231 „Dėl kai kurių Vilniaus rajono švietimo įstaigų vidaus struktūros pertvarkymo ir reorganizavimo“.</text:span></text:p>
      <text:p text:style-name="P352"><text:span text:style-name="T353">3</text:span><text:span text:style-name="T354">.</text:span><text:span text:style-name="T355"><text:tab/>Reorganizuojamas juridinis asmuo:</text:span></text:p>
      <text:p text:style-name="P356"><text:span text:style-name="T357">3.1</text:span><text:span text:style-name="T358">.</text:span><text:span text:style-name="T359"><text:tab/><text:s/>pavadinimas – Vilniaus r. Visalaukės mokykla-daugiafunkcis centras;</text:span></text:p>
      <text:p text:style-name="P360"><text:span text:style-name="T361">3.2</text:span><text:span text:style-name="T362">.</text:span><text:span text:style-name="T363"><text:tab/></text:span><text:span text:style-name="T364">teisinė forma – savivaldybės biudžetinė įstaiga;</text:span></text:p>
      <text:p text:style-name="P365"><text:span text:style-name="T366">3.3</text:span><text:span text:style-name="T367">.</text:span><text:span text:style-name="T368"><text:tab/>buveinė – Šviesos g. 9, Visalaukės I k., Paberžės sen., LT-15101, Vilniaus r.;</text:span></text:p>
      <text:p text:style-name="P369"><text:span text:style-name="T370">3.4</text:span><text:span text:style-name="T371">.</text:span><text:span text:style-name="T372"><text:tab/>juridinio asmens kodas – 191321878;</text:span></text:p>
      <text:p text:style-name="P373"><text:span text:style-name="T374">3.5</text:span><text:span text:style-name="T375">.</text:span><text:span text:style-name="T376"><text:tab/>duomenys apie juridinį asmenį kaupiami ir saugomi valstybės įmonė</text:span><text:span text:style-name="T377">s Registrų centro Juridinių asmenų registre.</text:span></text:p>
      <text:p text:style-name="P378"><text:span text:style-name="T379">4</text:span><text:span text:style-name="T380">.</text:span><text:span text:style-name="T381"><text:tab/>Reorganizavime dalyvaujantis juridinis asmuo:</text:span></text:p>
      <text:p text:style-name="P382"><text:span text:style-name="T383">4.1</text:span><text:span text:style-name="T384">.</text:span><text:span text:style-name="T385"><text:tab/>pavadinimas – Vilniaus r. Paberžės šv. Stanislavo Kostkos gimnazija;</text:span></text:p>
      <text:p text:style-name="P386"><text:span text:style-name="T387">4.2</text:span><text:span text:style-name="T388">.</text:span><text:span text:style-name="T389"><text:tab/>teisinė forma – savivaldybės biudžetinė įstaiga;</text:span></text:p>
      <text:p text:style-name="P390"><text:span text:style-name="T391">4.3</text:span><text:span text:style-name="T392">.</text:span><text:span text:style-name="T393"><text:tab/>buveinė – Mok</text:span><text:span text:style-name="T394">yklos g. 1, Paberžės k., Paberžės sen., LT-14273, Vilniaus r.;</text:span></text:p>
      <text:p text:style-name="P395"><text:span text:style-name="T396">4.4</text:span><text:span text:style-name="T397">.</text:span><text:span text:style-name="T398"><text:tab/>juridinio asmens kodas – 191316354;</text:span></text:p>
      <text:p text:style-name="P399"><text:span text:style-name="T400">4.5</text:span><text:span text:style-name="T401">.</text:span><text:span text:style-name="T402"><text:tab/>duomenys apie juridinį asmenį kaupiami ir saugomi valstybės įmonės Registrų centro Juridinių asmenų registre.</text:span></text:p>
      <text:p text:style-name="P403"><text:span text:style-name="T404">5</text:span><text:span text:style-name="T405">.</text:span><text:span text:style-name="T406"><text:tab/>Reorganizavimo būdas</text:span><text:span text:style-name="T407"><text:s/>– reorganizuojamo juridinio asmens Visalaukės mokyklos-daugiafunkcio centro prijungimas prie reorganizavime dalyvaujančio juridinio asmens Vilniaus r. Paberžės šv. Stanislavo Kostkos gimnazijos.</text:span></text:p>
      <text:p text:style-name="P408"><text:span text:style-name="T409">6</text:span><text:span text:style-name="T410">.</text:span><text:span text:style-name="T411"><text:tab/>Pasibaigiantis juridinis asmuo – reorganizuojama įsta</text:span><text:span text:style-name="T412">iga: Vilniaus r. Visalaukės mokykla-daugiafunkcis centras, kuri po reorganizavimo tampa Vilniaus r. Paberžės šv. Stanislavo Kostkos gimnazijos skyrius Visalaukės mokykla-daugiafunkcis centras.</text:span></text:p>
      <text:p text:style-name="P413"><text:span text:style-name="T414">7</text:span><text:span text:style-name="T415">.</text:span><text:span text:style-name="T416"><text:tab/>Tęsiantis veiklą po reorganizavimo juridinis asmuo – Vil</text:span><text:span text:style-name="T417">niaus r. Paberžės šv. Stanislavo Kostkos gimnazija. Vilniaus r. Paberžės šv. Stanislavo Kostkos gimnazijoje iki 2017 m. rugpjūčio 31 d. atliekami vidaus struktūros pertvarkymai steigiant Vilniaus r. Paberžės šv. Stanislavo Kostkos skyrių Visalaukės mokyklą</text:span><text:span text:style-name="T418">-daugiafunkcį centrą (lenkų mokomąja kalba).</text:span></text:p>
      <text:p text:style-name="P419"><text:span text:style-name="T420">8</text:span><text:span text:style-name="T421">.</text:span><text:span text:style-name="T422"><text:tab/></text:span><text:span text:style-name="T423">Vilniaus r. Visalaukės mokykla-daugiafunkcis centras</text:span><text:span text:style-name="T424"><text:s/>reorganizuojamas savininko teises ir pareigas įgyvendinančios institucijos, Vilniaus rajono savivaldybės</text:span><text:span text:style-name="T425"><text:s/></text:span><text:span text:style-name="T426">tarybos, kuri yra vienintelė reorganizuojamo i</text:span><text:span text:style-name="T427">r reorganizavime dalyvaujančio juridinių asmenų dalyvė, sprendimu.</text:span></text:p>
      <text:p text:style-name="P428"><text:span text:style-name="T429">9</text:span><text:span text:style-name="T430">.</text:span><text:span text:style-name="T431"><text:tab/>Vilniaus r. Visalaukės mokyklos-daugiafunkcio centro teises ir pareigas nuo 2017 m. rugsėjo 1 d. perima Vilniaus r. Paberžės šv. Stanislavo Kostkos gimnazija.</text:span></text:p>
      <text:p text:style-name="P432"><text:span text:style-name="T433">10</text:span><text:span text:style-name="T434">.</text:span><text:span text:style-name="T435"><text:tab/>Reorganizavimas</text:span><text:span text:style-name="T436"><text:s/>grindžiamas:</text:span></text:p>
      <text:p text:style-name="P437"><text:span text:style-name="T438">10.1</text:span><text:span text:style-name="T439">.</text:span><text:span text:style-name="T440"><text:tab/></text:span><text:span text:style-name="T441">valstybės skiriamų mokymo lėšų pagal Mokinio krepšelio ir sutartinių mokinių apskaičiavimo metodiką nepakankamumu Vilniaus r. Visalaukės mokyklai-daugiafunkciam centrui dėl kasmet mažėjančio mokinių skaičiaus (Mokyklų, vykdančių formaliojo švietimo program</text:span><text:span text:style-name="T442">as, tinklo kūrimo taisyklių, patvirtintų Lietuvos Respublikos Vyriausybės 2011 m. birželio 29 d. nutarimu Nr. 768, 11 p.):</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Metai</text:p>
          </table:table-cell>
          <table:table-cell table:style-name="TableCell452">
            <text:p text:style-name="P453">Mokinio krepšelio lėšos</text:p>
            <text:p text:style-name="P454">(tūkst. Eur)</text:p>
          </table:table-cell>
          <table:table-cell table:style-name="TableCell455">
            <text:p text:style-name="P456">Ugdymo lėšų poreikis</text:p>
            <text:p text:style-name="P457">(tūkst. Eur)</text:p>
          </table:table-cell>
          <table:table-cell table:style-name="TableCell458">
            <text:p text:style-name="P459">Skirtumas</text:p>
            <text:p text:style-name="P460">(tūkst. Eur)</text:p>
          </table:table-cell>
        </table:table-row>
        <table:table-row table:style-name="TableRow461">
          <table:table-cell table:style-name="TableCell462">
            <text:p text:style-name="P463">2015</text:p>
          </table:table-cell>
          <table:table-cell table:style-name="TableCell464">
            <text:p text:style-name="P465">108,0</text:p>
          </table:table-cell>
          <table:table-cell table:style-name="TableCell466">
            <text:p text:style-name="P467">123,4</text:p>
          </table:table-cell>
          <table:table-cell table:style-name="TableCell468">
            <text:p text:style-name="P469">15,4</text:p>
          </table:table-cell>
        </table:table-row>
        <table:table-row table:style-name="TableRow470">
          <table:table-cell table:style-name="TableCell471">
            <text:p text:style-name="P472">2016</text:p>
          </table:table-cell>
          <table:table-cell table:style-name="TableCell473">
            <text:p text:style-name="P474">110,8</text:p>
          </table:table-cell>
          <table:table-cell table:style-name="TableCell475">
            <text:p text:style-name="P476">113,7</text:p>
          </table:table-cell>
          <table:table-cell table:style-name="TableCell477">
            <text:p text:style-name="P478">22,9</text:p>
          </table:table-cell>
        </table:table-row>
        <table:table-row table:style-name="TableRow479">
          <table:table-cell table:style-name="TableCell480">
            <text:p text:style-name="P481">2017</text:p>
          </table:table-cell>
          <table:table-cell table:style-name="TableCell482">
            <text:p text:style-name="P483">107,2</text:p>
          </table:table-cell>
          <table:table-cell table:style-name="TableCell484">
            <text:p text:style-name="P485">112,5*</text:p>
          </table:table-cell>
          <table:table-cell table:style-name="TableCell486">
            <text:p text:style-name="P487">5,3*</text:p>
          </table:table-cell>
        </table:table-row>
      </table:table>
      <text:p text:style-name="P488"/>
      <text:p text:style-name="P489">* numatomas mokinio krepšelio lėšų trūkumas.</text:p>
      <text:p text:style-name="P490"/>
      <text:p text:style-name="P491">Mokinio krepšelio lėšos skiriamos mokyklai ugdymui (tai mokymo lėšos, kurių turi pakakti tam, kad mokykla galėtų užtikrinti ugdymo, mokymo, švietimo programų vykdymą,<text:s/>t. y. geros kokybės švietimą) priklausomai nuo realaus mokinių skaičiau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Mokslo metai</text:p>
          </table:table-cell>
          <table:table-cell table:style-name="TableCell511" table:number-rows-spanned="2">
            <text:p text:style-name="P512"/>
            <text:p text:style-name="P513">Klasė</text:p>
            <text:p text:style-name="P514"/>
            <text:p text:style-name="P515"/>
            <text:p text:style-name="P516">Ugdymo kalba</text:p>
          </table:table-cell>
          <table:table-cell table:style-name="TableCell517" table:number-columns-spanned="12">
            <text:p text:style-name="P518"><text:span text:style-name="T519">Moki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0</text:p>
          </table:table-cell>
          <table:table-cell table:style-name="TableCell525">
            <text:p text:style-name="P526">I</text:p>
          </table:table-cell>
          <table:table-cell table:style-name="TableCell527">
            <text:p text:style-name="P528">II</text:p>
          </table:table-cell>
          <table:table-cell table:style-name="TableCell529">
            <text:p text:style-name="P530">III</text:p>
          </table:table-cell>
          <table:table-cell table:style-name="TableCell531">
            <text:p text:style-name="P532">IV</text:p>
          </table:table-cell>
          <table:table-cell table:style-name="TableCell533">
            <text:p text:style-name="P534">V</text:p>
          </table:table-cell>
          <table:table-cell table:style-name="TableCell535">
            <text:p text:style-name="P536">VI</text:p>
          </table:table-cell>
          <table:table-cell table:style-name="TableCell537">
            <text:p text:style-name="P538">VI</text:p>
          </table:table-cell>
          <table:table-cell table:style-name="TableCell539">
            <text:p text:style-name="P540">VIII</text:p>
          </table:table-cell>
          <table:table-cell table:style-name="TableCell541">
            <text:p text:style-name="P542">IX</text:p>
          </table:table-cell>
          <table:table-cell table:style-name="TableCell543">
            <text:p text:style-name="P544">X</text:p>
          </table:table-cell>
          <table:table-cell table:style-name="TableCell545">
            <text:p text:style-name="P546">Iš viso:</text:p>
          </table:table-cell>
        </table:table-row>
        <table:table-row table:style-name="TableRow547">
          <table:table-cell table:style-name="TableCell548">
            <text:p text:style-name="P549">2015-2016</text:p>
          </table:table-cell>
          <table:table-cell table:style-name="TableCell550">
            <text:p text:style-name="P551">lenkų</text:p>
          </table:table-cell>
          <table:table-cell table:style-name="TableCell552">
            <text:p text:style-name="P553">15</text:p>
          </table:table-cell>
          <table:table-cell table:style-name="TableCell554">
            <text:p text:style-name="P555">3</text:p>
          </table:table-cell>
          <table:table-cell table:style-name="TableCell556">
            <text:p text:style-name="P557">1</text:p>
          </table:table-cell>
          <table:table-cell table:style-name="TableCell558">
            <text:p text:style-name="P559">0</text:p>
          </table:table-cell>
          <table:table-cell table:style-name="TableCell560">
            <text:p text:style-name="P561">6</text:p>
          </table:table-cell>
          <table:table-cell table:style-name="TableCell562">
            <text:p text:style-name="P563">11</text:p>
          </table:table-cell>
          <table:table-cell table:style-name="TableCell564">
            <text:p text:style-name="P565">3</text:p>
          </table:table-cell>
          <table:table-cell table:style-name="TableCell566">
            <text:p text:style-name="P567">1</text:p>
          </table:table-cell>
          <table:table-cell table:style-name="TableCell568">
            <text:p text:style-name="P569">5</text:p>
          </table:table-cell>
          <table:table-cell table:style-name="TableCell570">
            <text:p text:style-name="P571">6</text:p>
          </table:table-cell>
          <table:table-cell table:style-name="TableCell572">
            <text:p text:style-name="P573">5</text:p>
          </table:table-cell>
          <table:table-cell table:style-name="TableCell574">
            <text:p text:style-name="P575">56</text:p>
          </table:table-cell>
        </table:table-row>
        <table:table-row table:style-name="TableRow576">
          <table:table-cell table:style-name="TableCell577">
            <text:p text:style-name="P578">2016-2017</text:p>
          </table:table-cell>
          <table:table-cell table:style-name="TableCell579">
            <text:p text:style-name="P580">lenkų</text:p>
          </table:table-cell>
          <table:table-cell table:style-name="TableCell581">
            <text:p text:style-name="P582">16</text:p>
          </table:table-cell>
          <table:table-cell table:style-name="TableCell583">
            <text:p text:style-name="P584">3</text:p>
          </table:table-cell>
          <table:table-cell table:style-name="TableCell585">
            <text:p text:style-name="P586">3</text:p>
          </table:table-cell>
          <table:table-cell table:style-name="TableCell587">
            <text:p text:style-name="P588">1</text:p>
          </table:table-cell>
          <table:table-cell table:style-name="TableCell589">
            <text:p text:style-name="P590">0</text:p>
          </table:table-cell>
          <table:table-cell table:style-name="TableCell591">
            <text:p text:style-name="P592">6</text:p>
          </table:table-cell>
          <table:table-cell table:style-name="TableCell593">
            <text:p text:style-name="P594">11</text:p>
          </table:table-cell>
          <table:table-cell table:style-name="TableCell595">
            <text:p text:style-name="P596">1</text:p>
          </table:table-cell>
          <table:table-cell table:style-name="TableCell597">
            <text:p text:style-name="P598">1</text:p>
          </table:table-cell>
          <table:table-cell table:style-name="TableCell599">
            <text:p text:style-name="P600">5</text:p>
          </table:table-cell>
          <table:table-cell table:style-name="TableCell601">
            <text:p text:style-name="P602">6</text:p>
          </table:table-cell>
          <table:table-cell table:style-name="TableCell603">
            <text:p text:style-name="P604">53</text:p>
          </table:table-cell>
        </table:table-row>
      </table:table>
      <text:p text:style-name="P605"/>
      <text:p text:style-name="P606"><text:span text:style-name="T607">10.2</text:span><text:span text:style-name="T608">. Reorganizavus Visalaukės mokyklą-daugiafunkcį centrą bus sutaupyta 16,5 tūkst. Eur (šešiolika tūkstančių penki šimtai eurų) per metus dėl etatų sumažinimo.</text:span></text:p>
      <text:p text:style-name="P609"><text:span text:style-name="T610">11</text:span><text:span text:style-name="T611">.</text:span><text:span text:style-name="T612"><text:tab/></text:span><text:span text:style-name="T613">Reorganizavimo tikslas – racionalesnis ir efektyvesnis turimų išteklių panaudojimas, prijungiant Vilniaus r. Visalaukės mokyklą-daugiafunkcį centrą prie Vilniaus r. Paberžės šv. Stanislavo Kostkos gimnazijos, tenkinant ugdytinių poreikius, užtikrinant ugdy</text:span><text:span text:style-name="T614">mo ir ugdymosi kokybę bei specialiosios pedagoginės ir psichologinės pagalbos ugdytiniams teikimą.<text:s/></text:span></text:p>
      <text:p text:style-name="P615"><text:span text:style-name="T616">12</text:span><text:span text:style-name="T617">.</text:span><text:span text:style-name="T618"><text:tab/>Vilniaus r. Visalaukės mokykla-daugiafunkcis centras reorganizuojamas dviem etapais:</text:span></text:p>
      <text:p text:style-name="P619"><text:span text:style-name="T620">12.1</text:span><text:span text:style-name="T621">.</text:span><text:span text:style-name="T622"><text:tab/>Iki 2017 m. liepos 31 d. – dokumentų paruošimas, saviva</text:span><text:span text:style-name="T623">ldybės tarybos sprendimų dėl reorganizavimo priėmimas.</text:span></text:p>
      <text:p text:style-name="P624"><text:span text:style-name="T625">12.2</text:span><text:span text:style-name="T626">.</text:span><text:span text:style-name="T627"><text:tab/>iki 2017 m. rugpjūčio 31 d. – turto, apskaitos ir finansinės atskaitomybės dokumentų perdavimas Vilniaus r. Paberžės šv. Stanislavo Kostkos gimnazijai.</text:span></text:p>
      <text:p text:style-name="P628"><text:span text:style-name="T629">13</text:span><text:span text:style-name="T630">.</text:span><text:span text:style-name="T631"><text:tab/>Vilniaus r. Visalaukės mokykl</text:span><text:span text:style-name="T632">os-daugiafunkcio centro administracija privalo reorganizavimo metu užtikrinti nepertraukiamą, mokyklos nuostatus atitinkančią veiklą.</text:span></text:p>
      <text:p text:style-name="P633"><text:span text:style-name="T634">14</text:span><text:span text:style-name="T635">.</text:span><text:span text:style-name="T636"><text:tab/>Reorganizavus Vilniaus r. Visalaukės mokyklą-daugiafunkcį centrą, Vilniaus r. Visalaukės mokyklos-daugiafunkcio ce</text:span><text:span text:style-name="T637">ntro santykiai su mokyklos darbuotojais nenutrūksta, jų sutikimu iki 2017 m. rugpjūčio 31 d. darbuotojai (esant galimybei) perkeliami dirbti į Vilniaus r. Paberžės šv. Stanislavo Kostkos gimnazijos skyrių Visalaukės mokyklą-daugiafunkcį centrą. Vilniaus r.</text:span><text:span text:style-name="T638"><text:s/>Paberžės šv. Stanislavo Kostkos gimnazijos direktorius įformina darbo santykius su reorganizuoto Vilniaus r. Visalaukės mokyklos-daugiafunkcio centro darbuotojais dėl jų darbo<text:s/></text:span><text:soft-page-break/><text:span text:style-name="T639">santykių Vilniaus r. Paberžės šv. Stanislavo Kostkos skyriaus Visalaukės mokykl</text:span><text:span text:style-name="T640">os-daugiafunkcio centre. Nesutarus dėl darbo santykių tęsimo šioje įstaigoje, darbo sutartys nutraukiamos Lietuvos Respublikos darbo kodekso nustatyta tvarka.</text:span></text:p>
      <text:p text:style-name="P641"><text:span text:style-name="T642">15</text:span><text:span text:style-name="T643">.</text:span><text:span text:style-name="T644"><text:tab/>Vilniaus r. Visalaukės mokyklos-daugiafunkcio centro valdomo savivaldybės turto vertė 201</text:span><text:span text:style-name="T645">7 m. balandžio 1 d. pagal buhalterinę apskaitą sudarė 850 744,75 Eur (aštuoni šimtai penkiasdešimt tūkstančių septyni šimtai keturiasdešimt keturi eurai, septyniasdešimt penki centai).</text:span></text:p>
      <text:p text:style-name="P646"><text:span text:style-name="T647">16</text:span><text:span text:style-name="T648">.</text:span><text:span text:style-name="T649"><text:tab/></text:span><text:span text:style-name="T650">Vilniaus rajono savivaldybės administracijos direktoriaus įsaky</text:span><text:span text:style-name="T651">mu sudaroma komisija Vilniaus r.<text:s/></text:span><text:span text:style-name="T652">Visalaukės mokyklos-daugiafunkcio centro materialiajam, nematerialiajam, finansiniam turtui bei įsipareigojimams inventorizuoti, direktoriaus reikalams perduoti ir perimti.</text:span></text:p>
      <text:p text:style-name="P653"><text:span text:style-name="T654">17</text:span><text:span text:style-name="T655">.</text:span><text:span text:style-name="T656"><text:tab/></text:span><text:span text:style-name="T657">Reorganizuojamos Vilniaus r. Visalaukės mo</text:span><text:span text:style-name="T658">kyklos-daugiafunkcio centro inventorizuotas turtas,<text:s/></text:span><text:span text:style-name="T659">ilgai ir trumpai saugomi dokumentai, darbuotojų asmens bylos, archyvas, apskaitos ir finansinės atskaitomybės dokumentai perduodami Vilniaus r.<text:s/></text:span><text:span text:style-name="T660">Paberžės šv. Stanislavo Kostkos<text:s/></text:span><text:span text:style-name="T661">gimnazijai, pasirašant<text:s/></text:span><text:span text:style-name="T662">perdavimo-priėmimo aktus.</text:span></text:p>
      <text:p text:style-name="P663"><text:span text:style-name="T664">18</text:span><text:span text:style-name="T665">.</text:span><text:span text:style-name="T666"><text:tab/>Vilniaus r.<text:s/></text:span><text:span text:style-name="T667">Visalaukės mokyklos-daugiafunkcio centro<text:s/></text:span><text:span text:style-name="T668">antspaudai su Lietuvos valstybės, Vilniaus rajono savivaldybės herbais,<text:s/></text:span><text:span text:style-name="T669">pasirašius turto ir dokumentacijos perdavimo-priėmimo aktus,</text:span><text:span text:style-name="T670"><text:s/>po mokyklos išregistravimo iš Juridi</text:span><text:span text:style-name="T671">nių asmenų registro teisės aktų nustatyta tvarka sunaikinami.</text:span></text:p>
      <text:p text:style-name="P672"><text:span text:style-name="T673">19</text:span><text:span text:style-name="T674">.</text:span><text:span text:style-name="T675"><text:tab/>Reorganizuojamos įstaigos uždaviniai, funkcijos ir struktūra bus numatytos Vilniaus r.<text:s/></text:span><text:span text:style-name="T676">Paberžės šv. Stanislavo Kostkos gimnazijos</text:span><text:span text:style-name="T677"><text:s/>nuostatuose.</text:span></text:p>
      <text:p text:style-name="P678"><text:span text:style-name="T679">20</text:span><text:span text:style-name="T680">.</text:span><text:span text:style-name="T681"><text:tab/>Reorganizavimas laikomas baigtu, ka</text:span><text:span text:style-name="T682">i juridinių asmenų registre įregistruojama po reorganizavimo tęsiančios veiklą Vilniaus r. Paberžės šv. Stanislavo Kostkos gimnazijos nuostatų nauja redakcija.</text:span></text:p>
      <text:p text:style-name="P683"/>
      <text:p text:style-name="P684"><text:span text:style-name="T685">_________________________</text:span></text:p>
      <text:p text:style-name="P686"><text:span text:style-name="T687">Patvirtinta.</text:span><text:span text:style-name="T688"><text:s/>Neteko galios nuo 2018-05-12</text:span></text:p>
      <text:p text:style-name="P689">Priedo naikinimas:</text:p>
      <text:p text:style-name="P690"><text:span text:style-name="T691">Nr.<text:s/></text:span><text:a xlink:href="https://www.e-tar.lt/portal/legalAct.html?documentId=69cb55d054d911e884cbc4327e55f3ca" office:target-frame-name="_top" xlink:show="replace"><text:span text:style-name="T692">T3-128</text:span></text:a><text:span text:style-name="T693">, 2018-04-25, paskelbta TAR 2018-05-11, i. k. 2018-07652</text:span></text:p>
      <text:p text:style-name="Normal"/>
      <text:p text:style-name="P694"/>
      <text:soft-page-break/>
      <text:p text:style-name="P695">PATVIRTINTA</text:p>
      <text:p text:style-name="P696"><text:span text:style-name="T697">Vilniaus rajono savivaldybės tarybos<text:s/></text:span></text:p>
      <text:p text:style-name="P698"><text:span text:style-name="T699">2017 m. birželio 30 <text:s/>d.</text:span></text:p>
      <text:p text:style-name="P700">sprendimu Nr. T3-281 <text:s/></text:p>
      <text:p text:style-name="P701"/>
      <text:p text:style-name="P702"/>
      <text:p text:style-name="P703"><text:span text:style-name="T704">VILNIAUS R. RUDAMINOS FERDINANDO RUŠČICO GIMNAZIJOS NUOSTATAI</text:span></text:p>
      <text:p text:style-name="P705"/>
      <text:p text:style-name="P706"><text:span text:style-name="T707">I</text:span><text:span text:style-name="T708"><text:s/>SKYRIUS</text:span></text:p>
      <text:p text:style-name="P709"><text:span text:style-name="T710">BENDROSIOS NUOSTATOS</text:span></text:p>
      <text:p text:style-name="P711"/>
      <text:p text:style-name="P712"><text:span text:style-name="T713">1</text:span><text:span text:style-name="T714">. Vilniaus r. Rudaminos Ferdinando Ruščico gimnazijos nuostatai (toliau – Nuostatai) <text:s/>reglamentuoja Vilniaus r. Rudaminos Ferdi</text:span><text:span text:style-name="T715">nando Ruščico gimnazijos (toliau – <text:s/>Gimnazija) teisinę formą, priklausomybę, savininką, savininko teises ir pareigas įgyvendinančią instituciją, buveinę, mokyklos grupę, tipą, pagrindinę paskirtį, mokymo kalbą ir mokymo formas, veiklos teisinį pagrindą, <text:s/>v</text:span><text:span text:style-name="T716">eiklos sritis ir rūšis, tikslą, uždavinius, funkcijas, mokymosi pasiekimus įteisinančių dokumentų išdavimą, Gimnazijos teises, veiklos organizavimą ir valdymą, savivaldą, darbuotojų priėmimą į darbą, jų darbo apmokėjimo tvarką ir atestaciją, lėšų šaltinius</text:span><text:span text:style-name="T717">, jų naudojimo tvarką ir finansinės veiklos kontrolę, reorganizavimo, likvidavimo ar pertvarkymo tvarką.<text:s/></text:span></text:p>
      <text:p text:style-name="P718"><text:span text:style-name="T719">2</text:span><text:span text:style-name="T720">. Gimnazijos oficialus pavadinimas – Vilniaus r. Rudaminos Ferdinando Ruščico gimnazija.</text:span></text:p>
      <text:p text:style-name="P721"><text:span text:style-name="T722">2.1</text:span><text:span text:style-name="T723">. Trumpasis pavadinimas – Rudaminos F. Ruščico gimn</text:span><text:span text:style-name="T724">azija.</text:span></text:p>
      <text:p text:style-name="P725"><text:span text:style-name="T726">2.2</text:span><text:span text:style-name="T727">. <text:s/>Gimnazija įregistruota Juridinių asmenų registre, kodas 191316888.</text:span></text:p>
      <text:p text:style-name="P728"><text:span text:style-name="T729">3</text:span><text:span text:style-name="T730">. <text:s/>Švietimo įstaiga įsteigta 1939 m. (Lietuvos centrinio valstybės archyvo išrašas Nr. F. 391 A p. 3 B. 1759 L. 146 iš 1945 m. balandžio mėn. 25 d. mokyklos lankymo<text:s/></text:span><text:span text:style-name="T731">apyskaitos).<text:s/></text:span></text:p>
      <text:p text:style-name="P732"><text:span text:style-name="T733">4</text:span><text:span text:style-name="T734">. Gimnazijos teisinė forma – biudžetinė įstaiga.</text:span></text:p>
      <text:p text:style-name="P735"><text:span text:style-name="T736">5</text:span><text:span text:style-name="T737">. Gimnazijos priklausomybė – savivaldybės mokykla.</text:span></text:p>
      <text:p text:style-name="P738"><text:span text:style-name="T739">6</text:span><text:span text:style-name="T740">. Gimnazijos savininkas – Vilniaus rajono savivaldybė, identifikavimo kodas 111104987, LT – 09318, Rinktinės g. 50, Vilnius.<text:s/></text:span></text:p>
      <text:p text:style-name="P741"><text:span text:style-name="T742">7</text:span><text:span text:style-name="T743">. Gimnazijos savininko teises ir pareigas įgyvendinanti institucija – Vilniaus rajono savivaldybės taryba, kuri:</text:span></text:p>
      <text:p text:style-name="P744"><text:span text:style-name="T745">7.1</text:span><text:span text:style-name="T746">. tvirtina Gimnazijos nuostatus;</text:span></text:p>
      <text:p text:style-name="P747"><text:span text:style-name="T748">7.2</text:span><text:span text:style-name="T749">. priima sprendimą dėl Gimnazijos buveinės pakeitimo;</text:span></text:p>
      <text:p text:style-name="P750"><text:span text:style-name="T751">7.3</text:span><text:span text:style-name="T752">. priima sprendimą dėl Gimnazijos</text:span><text:span text:style-name="T753"><text:s/>reorganizavimo ar likvidavimo;</text:span></text:p>
      <text:p text:style-name="P754"><text:span text:style-name="T755">7.4</text:span><text:span text:style-name="T756">. priima sprendimą dėl Gimnazijos skyrių steigimo ir jų veiklos nutraukimo;<text:s/></text:span></text:p>
      <text:p text:style-name="P757"><text:span text:style-name="T758">7.5</text:span><text:span text:style-name="T759">. sprendžia kitus Lietuvos Respublikos biudžetinių įstaigų įstatyme, kituose įstatymuose ir Gimnazijos nuostatuose jos kompetencijai<text:s/></text:span><text:span text:style-name="T760">priskirtus klausimus.</text:span></text:p>
      <text:p text:style-name="P761"><text:span text:style-name="T762">8</text:span><text:span text:style-name="T763">. Gimnazijos buveinė – Gamyklos g. 22B, LT-13249, Rudaminos k., Rudaminos sen., Vilniaus r.</text:span></text:p>
      <text:p text:style-name="P764"><text:span text:style-name="T765">9</text:span><text:span text:style-name="T766">. Grupė – bendrojo ugdymo mokykla.</text:span></text:p>
      <text:p text:style-name="P767"><text:span text:style-name="T768">10</text:span><text:span text:style-name="T769">. Tipas – gimnazija.</text:span></text:p>
      <text:p text:style-name="P770"><text:span text:style-name="T771">11</text:span><text:span text:style-name="T772">. Pagrindinė paskirtis – gimnazijos tipo gimnazija visų amžiau</text:span><text:span text:style-name="T773">s tarpsnių vaikams.</text:span></text:p>
      <text:p text:style-name="P774"><text:span text:style-name="T775">12</text:span><text:span text:style-name="T776">. Mokymo kalbos – lenkų, rusų.</text:span></text:p>
      <text:p text:style-name="P777"><text:span text:style-name="T778">13</text:span><text:span text:style-name="T779">. Mokymo formos – grupinio ir pavienio mokymosi (dieninė, savarankiško mokymosi, mokymo namuose).</text:span></text:p>
      <text:p text:style-name="P780"><text:span text:style-name="T781">14</text:span><text:span text:style-name="T782">. Vykdomos švietimo programos – ikimokyklinio, priešmokyklinio, pradinio, pagrindinio ir<text:s/></text:span><text:span text:style-name="T783">vidurinio ugdymo.</text:span></text:p>
      <text:p text:style-name="P784"><text:span text:style-name="T785">15</text:span><text:span text:style-name="T786">. Išduodami mokymosi pasiekimus įteisinantys dokumentai: mokymosi pasiekimų, pradinio ugdymo pasiekimų, pradinio išsilavinimo, pagrindinio ugdymo pasiekimų, pagrindinio išsilavinimo ir vidurinio ugdymo pasiekimų pažymėjimai, brandos</text:span><text:span text:style-name="T787"><text:s/>atestatai ir jų priedai. Mokymosi pasiekimus įteisinantys dokumentai išduodami Lietuvos Respublikos švietimo ir mokslo ministro nustatyta tvarka.</text:span></text:p>
      <text:p text:style-name="P788"><text:span text:style-name="T789">16</text:span><text:span text:style-name="T790">. Gimnazija yra viešasis juridinis asmuo, turintis antspaudą su Vilniaus rajono savivaldybės herbu ir s</text:span><text:span text:style-name="T791">avo pavadinimu, savo atributiką, uniformą, atsiskaitomąsias ir kitas sąskaitas Lietuvos Respublikoje įregistruotuose bankuose. Gimnazijai suteiktas paramos gavėjo statusas.</text:span></text:p>
      <text:p text:style-name="P792"><text:span text:style-name="T793">17</text:span><text:span text:style-name="T794">. Gimnazija savo veikloje vadovaujasi Lietuvos Respublikos Konstitucija, Jung</text:span><text:span text:style-name="T795">tinių Tautų vaiko teisių konvencija, Lietuvos Respublikos švietimo bei kitais įstatymais, Lietuvos Respublikos Vyriausybės nutarimais, Švietimo ir mokslo ministro įsakymais, Vilniaus rajono savivaldybės tarybos sprendimais, savivaldybės administracijos dir</text:span><text:span text:style-name="T796">ektoriaus įsakymais, savivaldybės administracijos Švietimo skyriaus vedėjo įsakymais, kitais teisės aktais ir šiais Gimnazijos nuostatais.</text:span></text:p>
      <text:p text:style-name="P797"/>
      <text:p text:style-name="P798"><text:span text:style-name="T799">I</text:span><text:span text:style-name="T800">I</text:span><text:span text:style-name="T801"><text:s/>SKYRIUS</text:span></text:p>
      <text:p text:style-name="P802"><text:span text:style-name="T803">GIMNAZIJOS VEIKLOS SRITYS IR RŪŠYS, TIKSLAS, UŽDAVINIAI, FUNKCIJOS, MOKYMOSI PASIEKIMUS ĮTEISINANČI</text:span><text:span text:style-name="T804">Ų</text:span><text:span text:style-name="T805"><text:s/></text:span><text:span text:style-name="T806">DOKUMENTŲ IŠDAVIMAS</text:span></text:p>
      <text:p text:style-name="P807"/>
      <text:p text:style-name="P808"><text:span text:style-name="T809">18</text:span><text:span text:style-name="T810">. Gimnazijos veiklos sritis – švietimas, kodas 85.</text:span></text:p>
      <text:p text:style-name="P811"><text:span text:style-name="T812">19</text:span><text:span text:style-name="T813">. Gimnazijos pagrindinė švietimo veiklos rūšis – vidurinis ugdymas, kodas 85.31.20.</text:span></text:p>
      <text:p text:style-name="P814"><text:span text:style-name="T815">20</text:span><text:span text:style-name="T816">. Kitos švietimo veiklos rūšys:</text:span></text:p>
      <text:p text:style-name="P817"><text:span text:style-name="T818">20.1</text:span><text:span text:style-name="T819">. ikimokyklinio amžiaus vaikų ugdymas,<text:s/></text:span><text:span text:style-name="T820">kodas 85.10.10;</text:span></text:p>
      <text:p text:style-name="P821"><text:span text:style-name="T822">20.2</text:span><text:span text:style-name="T823">. priešmokyklinio amžiaus vaikų ugdymas, kodas 85.10.20;</text:span></text:p>
      <text:p text:style-name="P824"><text:span text:style-name="T825">20.3</text:span><text:span text:style-name="T826">. pradinis ugdymas, kodas 85.20;</text:span></text:p>
      <text:p text:style-name="P827"><text:span text:style-name="T828">20.4</text:span><text:span text:style-name="T829">. pagrindinis ugdymas, kodas 85.31.10.</text:span></text:p>
      <text:p text:style-name="P830"><text:span text:style-name="T831">20.5</text:span><text:span text:style-name="T832">. sportinis ir rekreacinis švietimas, kodas 85.51;</text:span></text:p>
      <text:p text:style-name="P833"><text:span text:style-name="T834">20.6</text:span><text:span text:style-name="T835">. kultūrinis<text:s/></text:span><text:span text:style-name="T836">švietimas, kodas 85.52;</text:span></text:p>
      <text:p text:style-name="P837"><text:span text:style-name="T838">20.7</text:span><text:span text:style-name="T839">. švietimui būdingą paslaugų veikla, kodas 85.60;</text:span></text:p>
      <text:p text:style-name="P840"><text:span text:style-name="T841">21</text:span><text:span text:style-name="T842">. Kitos ne švietimo veiklos rūšys:<text:s/></text:span></text:p>
      <text:p text:style-name="P843"><text:span text:style-name="T844">21.1</text:span><text:span text:style-name="T845">. vaikų poilsio stovyklų veikla, kodas 55.20.20;</text:span></text:p>
      <text:p text:style-name="P846"><text:span text:style-name="T847">21.2</text:span><text:span text:style-name="T848">. kitų maitinimo paslaugų teikimas, kodas 56.29;</text:span></text:p>
      <text:p text:style-name="P849"><text:span text:style-name="T850">21.3</text:span><text:span text:style-name="T851">. ekskursi</text:span><text:span text:style-name="T852">jų organizavimo veikla, kodas 79.12;</text:span></text:p>
      <text:p text:style-name="P853"><text:span text:style-name="T854">21.4</text:span><text:span text:style-name="T855">. kita žmonių sveikatos priežiūros veikla, kodas 86.90;</text:span></text:p>
      <text:p text:style-name="P856"><text:span text:style-name="T857">21.5</text:span><text:span text:style-name="T858">. nuosavo arba nuomojamo nekilnojamojo turto nuoma ir eksploatavimas, kodas 68.20.</text:span></text:p>
      <text:p text:style-name="P859"><text:span text:style-name="T860">21.6</text:span><text:span text:style-name="T861">. bibliotekų ir archyvų veikla, kodas 91.01;</text:span></text:p>
      <text:p text:style-name="P862"><text:span text:style-name="T863">21.7</text:span><text:span text:style-name="T864">. k</text:span><text:span text:style-name="T865">ita pramogų ir poilsio organizavimo veikla, 93.29.</text:span></text:p>
      <text:p text:style-name="P866"><text:span text:style-name="T867">22</text:span><text:span text:style-name="T868">. Gimnazijos tikslas: plėtoti dvasines, intelektines ir fizines asmens galias, bendrąsias ir esmines dalykines kompetencijas, būtinas tolesniam mokymuisi, profesinei karjerai ir savarankiškam<text:s/></text:span><text:span text:style-name="T869">gyvenimui,</text:span><text:span text:style-name="T870"><text:s/>ugdyti kūrybingumą, pilietiškumą ir lyderystę</text:span><text:span text:style-name="T871">.</text:span><text:span text:style-name="T872"><text:s/></text:span></text:p>
      <text:p text:style-name="P873"><text:span text:style-name="T874">23</text:span><text:span text:style-name="T875">. Gimnazijos veiklos uždaviniai:</text:span></text:p>
      <text:p text:style-name="P876"><text:span text:style-name="T877">23.1</text:span><text:span text:style-name="T878">. teikti mokiniams kokybišką ikimokyklinį, priešmokyklinį, pradinį, pagrindinį ir vidurinį išsilavinimą;</text:span></text:p>
      <text:p text:style-name="P879"><text:span text:style-name="T880">23.2</text:span><text:span text:style-name="T881">. tenkinti mokinių pažinimo, ugdymo (-s</text:span><text:span text:style-name="T882">i) ir saviraiškos poreikius;</text:span></text:p>
      <text:p text:style-name="P883"><text:span text:style-name="T884">23.3</text:span><text:span text:style-name="T885">. teikti mokiniams reikiamą švietimo pagalbą;</text:span></text:p>
      <text:p text:style-name="P886"><text:span text:style-name="T887">23.4</text:span><text:span text:style-name="T888">. užtikrinti sveiką ir saugią mokymo (-si) aplinką;</text:span></text:p>
      <text:p text:style-name="P889"><text:span text:style-name="T890">23.5</text:span><text:span text:style-name="T891">. bendradarbiauti su šalies ir užsienio ugdymo institucijomis;</text:span></text:p>
      <text:p text:style-name="P892"><text:span text:style-name="T893">23.6</text:span><text:span text:style-name="T894">. aktyvinti ir skatinti savivaldos</text:span><text:span text:style-name="T895"><text:s/>institucijų, komandų ir grupių bendradarbiavimą;</text:span></text:p>
      <text:p text:style-name="P896"><text:span text:style-name="T897">23.7</text:span><text:span text:style-name="T898">. kelti mokytojų ir pagalbos mokiniui specialistų profesinę kvalifikaciją;</text:span></text:p>
      <text:p text:style-name="P899"><text:span text:style-name="T900">23.8</text:span><text:span text:style-name="T901">. efektyviai naudoti edukacines erdves;<text:s/></text:span></text:p>
      <text:p text:style-name="P902"><text:span text:style-name="T903">23.9</text:span><text:span text:style-name="T904">. nuolat pagal galimybes atnaujinti gimnazijos techninę bazę.</text:span></text:p>
      <text:p text:style-name="P905"><text:span text:style-name="T906">24</text:span><text:span text:style-name="T907">. Gimnazijos funkcijos:</text:span></text:p>
      <text:p text:style-name="P908"><text:span text:style-name="T909">24.1</text:span><text:span text:style-name="T910">. <text:s/>formuoja ir įgyvendina ugdymo turinį vadovaudamasi Švietimo ir mokslo ministro tvirtinamomis Bendrosiomis programomis, atsižvelgdama į vietos ir Gimnazijos bendruomenės reikmes, taip pat mokinių poreikius ir interesus;</text:span></text:p>
      <text:p text:style-name="P911"><text:span text:style-name="T912">24.2</text:span><text:span text:style-name="T913">. rengia bendruosius arba nustatyta tvarka suderintus individualius ugdymo planus, ugdymo programas bei mokinių poreikius tenkinančius šių programų modulius, neformaliojo vaikų švietimo programas;</text:span></text:p>
      <text:p text:style-name="P914"><text:span text:style-name="T915">24.3</text:span><text:span text:style-name="T916">. vykdo ikimokyklinio, priešmokyklinio, pradinio, pagrindinio ugdymo pirmosios dalies, pagrindinio ugdymo antrosios dalies ir vidurinio ugdymo mokymo sutartyse esančius įsipareigojimus;<text:s/></text:span></text:p>
      <text:p text:style-name="P917"><text:span text:style-name="T918">24.4</text:span><text:span text:style-name="T919">. vykdo pagrindinio ugdymo pasiekimų patikrinimą, brandos egz</text:span><text:span text:style-name="T920">aminus švietimo ir mokslo ministro nustatyta tvarka;<text:s/></text:span></text:p>
      <text:p text:style-name="P921"><text:span text:style-name="T922">24.5</text:span><text:span text:style-name="T923">. išduoda mokymosi pagal pradinio, pagrindinio ir vidurinio ugdymo programas pasiekimus įteisinančius dokumentus švietimo ir mokslo ministro nustatyta tvarka;<text:s/></text:span></text:p>
      <text:p text:style-name="P924"><text:span text:style-name="T925">24.6</text:span><text:span text:style-name="T926">. užtikrina švietimo <text:s/>kokybę;</text:span></text:p>
      <text:p text:style-name="P927"><text:span text:style-name="T928">24.6.1</text:span><text:span text:style-name="T929">. <text:s/>teisę mokytis tikybos arba etikos;</text:span></text:p>
      <text:p text:style-name="P930"><text:span text:style-name="T931">24.6.2</text:span><text:span text:style-name="T932">. švietimo prieinamumą socialinę atskirtį patiriantiems asmenims, mokiniams turintiems specialiųjų ugdymosi <text:s/>poreikių;</text:span></text:p>
      <text:p text:style-name="P933"><text:span text:style-name="T934">24.6.3</text:span><text:span text:style-name="T935">. <text:s/>mokinių maitinimą, pavėžėjimą;</text:span></text:p>
      <text:p text:style-name="P936"><text:span text:style-name="T937">24.6.</text:span><text:span text:style-name="T938">4</text:span><text:span text:style-name="T939">. higienos normas, teisės aktų reikalavimus atitinkančią sveiką, saugią ugdymo (-si) ir darbo aplinką;</text:span></text:p>
      <text:p text:style-name="P940"><text:span text:style-name="T941">24.6.5</text:span><text:span text:style-name="T942"><text:s text:c="2"/>tautos</text:span><text:span text:style-name="T943"><text:s/></text:span><text:span text:style-name="T944">bei savo krašto kultūros tęstinumą,</text:span></text:p>
      <text:p text:style-name="P945"><text:span text:style-name="T946">24.7</text:span><text:span text:style-name="T947">. <text:s/>puoselėja savo kultūrą, gimtąją kalbą, savo tautos, valstybės tradicijas;<text:s/></text:span></text:p>
      <text:p text:style-name="P948"><text:span text:style-name="T949">24.8</text:span><text:span text:style-name="T950">. sudaro palankias sąlygas veikti mokinių ir jaunimo organizacijoms;</text:span></text:p>
      <text:p text:style-name="P951"><text:span text:style-name="T952">24.9</text:span><text:span text:style-name="T953">. teikia informacinę, psichologinę, socialinę pedagoginę, specialiąją pedagoginę pagalbą;</text:span></text:p>
      <text:p text:style-name="P954"><text:span text:style-name="T955">24.10</text:span><text:span text:style-name="T956">. vykdo mokinių sveikatos priežiūrą, profesinį orientavimą, ugdymo karjerai bei</text:span><text:span text:style-name="T957"><text:s/>minimalios ir vidutinės priežiūros priemones;</text:span></text:p>
      <text:p text:style-name="P958"><text:span text:style-name="T959">24.11</text:span><text:span text:style-name="T960">. ugdo specialiųjų poreikių mokinius pagal pritaikytas ir individualizuotas bendrąsias programas teisės aktų nustatyta tvarka;<text:s/></text:span></text:p>
      <text:p text:style-name="P961"><text:span text:style-name="T962">24.12</text:span><text:span text:style-name="T963">. organizuoja tėvų (globėjų, rūpintojų) pageidavimu mokamas pap</text:span><text:span text:style-name="T964">ildomas paslaugas (būrelius, <text:s/>stovyklas, ekskursijas ir kita) teisės aktų nustatyta tvarka;</text:span></text:p>
      <text:p text:style-name="P965"><text:span text:style-name="T966">24.13</text:span><text:span text:style-name="T967">. sudaro sąlygas darbuotojams tobulėti savo darbo srityje;</text:span></text:p>
      <text:p text:style-name="P968"><text:span text:style-name="T969">24.14</text:span><text:span text:style-name="T970">. kuria ugdymo turinio reikalavimams įgyvendinti reikiamą materialinę bazę, vadovaudama</text:span><text:span text:style-name="T971">si švietimo ir mokslo ministro patvirtintais Švietimo aprūpinimo standartais;</text:span></text:p>
      <text:p text:style-name="P972"><text:span text:style-name="T973">24.15</text:span><text:span text:style-name="T974">. viešai skelbia informaciją apie Gimnazijos veiklą švietimo ir mokslo ministro nustatyta tvarka;</text:span></text:p>
      <text:p text:style-name="P975"><text:span text:style-name="T976">24.16</text:span><text:span text:style-name="T977">. vykdo ir dalyvauja šalies ir tarptautiniuose projektuose;</text:span></text:p>
      <text:p text:style-name="P978"><text:span text:style-name="T979">24.17</text:span><text:span text:style-name="T980">. koordinuoja mokinių savivaldos ir organizacijų veiklą;</text:span></text:p>
      <text:p text:style-name="P981"><text:span text:style-name="T982">24.18</text:span><text:span text:style-name="T983">. atlieka kitas įstatymų ir <text:s/>teisės aktų numatytas funkcijas.</text:span></text:p>
      <text:p text:style-name="P984"><text:span text:style-name="T985">25</text:span><text:span text:style-name="T986">. Mokiniams išduodami mokymosi pasiekimus įteisinantys dokumentai Švietimo ir mokslo ministro nustatyta tvarka.</text:span></text:p>
      <text:p text:style-name="P987"/>
      <text:p text:style-name="P988"><text:span text:style-name="T989">II</text:span><text:span text:style-name="T990">I</text:span><text:span text:style-name="T991"><text:s/>SKYRIUS</text:span></text:p>
      <text:p text:style-name="P992"><text:span text:style-name="T993">GIMNAZIJOS TEISĖS IR PAREIGOS</text:span></text:p>
      <text:p text:style-name="P994"/>
      <text:p text:style-name="P995"><text:span text:style-name="T996">26</text:span><text:span text:style-name="T997">. Gimnazija, įgyvendindama tikslus ir uždavinius, atlikdama jai priskirtas funkcijas, turi teisę:</text:span></text:p>
      <text:p text:style-name="P998"><text:span text:style-name="T999">26.1</text:span><text:span text:style-name="T1000">. parinkti mokymo metodus ir mokymosi veiklos būdus;</text:span></text:p>
      <text:p text:style-name="P1001"><text:span text:style-name="T1002">26.2</text:span><text:span text:style-name="T1003">. kurti naujus mokymo ir mokymosi<text:s/></text:span><text:span text:style-name="T1004">modelius, užtikrinančius kokybišką išsilavinimą;</text:span></text:p>
      <text:p text:style-name="P1005"><text:span text:style-name="T1006">26.3</text:span><text:span text:style-name="T1007">. bendradarbiauti su savo veiklai įtakos turinčiais fiziniais ir juridiniais asmenimis;</text:span></text:p>
      <text:p text:style-name="P1008"><text:span text:style-name="T1009">26.4</text:span><text:span text:style-name="T1010">. vykdyti šalies ir tarptautinius švietimo projektus;</text:span></text:p>
      <text:p text:style-name="P1011"><text:span text:style-name="T1012">26.5</text:span><text:span text:style-name="T1013">. stoti ir jungtis į asociacijas, dalyvau</text:span><text:span text:style-name="T1014">ti jų veikloje;</text:span></text:p>
      <text:p text:style-name="P1015"><text:span text:style-name="T1016">26.6</text:span><text:span text:style-name="T1017">. gauti paramą Lietuvos Respublikos labdaros ir paramos įstatymo nustatyta tvarka;</text:span></text:p>
      <text:p text:style-name="P1018"><text:span text:style-name="T1019">26.7</text:span><text:span text:style-name="T1020">. naudotis kitomis teisės aktų suteiktomis teisėmis.</text:span></text:p>
      <text:p text:style-name="P1021"><text:span text:style-name="T1022">27</text:span><text:span text:style-name="T1023">. Gimnazijos pareigos:</text:span></text:p>
      <text:p text:style-name="P1024"><text:span text:style-name="T1025">27.1</text:span><text:span text:style-name="T1026">. užtikrinti geros kokybės švietimą;</text:span></text:p>
      <text:p text:style-name="P1027"><text:span text:style-name="T1028">27.2</text:span><text:span text:style-name="T1029">. švie</text:span><text:span text:style-name="T1030">timo programų vykdymą;</text:span></text:p>
      <text:p text:style-name="P1031"><text:span text:style-name="T1032">27.3</text:span><text:span text:style-name="T1033">. mokymo sutarties sudarymą ir sutartų įsipareigojimų vykdymą;</text:span></text:p>
      <text:p text:style-name="P1034"><text:span text:style-name="T1035">27.4</text:span><text:span text:style-name="T1036">. atvirumą vietos bendruomenei;</text:span></text:p>
      <text:p text:style-name="P1037"><text:span text:style-name="T1038">27.5</text:span><text:span text:style-name="T1039">. sveiką, saugią, užkertančią kelią smurto, prievartos apraiškoms ir žalingiems įpročiams ugdymo aplinką;</text:span></text:p>
      <text:p text:style-name="P1040"><text:span text:style-name="T1041">27.6</text:span><text:span text:style-name="T1042">. vykdyti kitas pareigas, nustatytas Lietuvos Respublikos švietimo įstatyme ir kituose teisės aktuose.<text:s/></text:span></text:p>
      <text:p text:style-name="P1043"/>
      <text:p text:style-name="P1044"><text:span text:style-name="T1045">IV</text:span><text:span text:style-name="T1046"><text:s/></text:span><text:span text:style-name="T1047">SKYRIUS</text:span></text:p>
      <text:p text:style-name="P1048"><text:span text:style-name="T1049">GIMNAZIJOS VEIKLOS ORGANIZAVIMAS IR VALDYMAS</text:span></text:p>
      <text:p text:style-name="P1050"/>
      <text:p text:style-name="P1051"><text:span text:style-name="T1052">28</text:span><text:span text:style-name="T1053">. Gimnazijos veikla organizuojama pagal:</text:span></text:p>
      <text:p text:style-name="P1054"><text:span text:style-name="T1055">28.1</text:span><text:span text:style-name="T1056">. direktoriaus patvirtintą<text:s/></text:span><text:span text:style-name="T1057">gimnazijos strateginį planą, kuriam yra pritarusios Gimnazijos taryba ir savivaldybės vykdomoji institucija ar jos įgaliotas asmuo;</text:span></text:p>
      <text:p text:style-name="P1058"><text:span text:style-name="T1059">28.2</text:span><text:span text:style-name="T1060">. direktoriaus patvirtintą Gimnazijos metinį veiklos planą, kuriam yra pritarusi Gimnazijos taryba;</text:span></text:p>
      <text:p text:style-name="P1061"><text:span text:style-name="T1062">28.3</text:span><text:span text:style-name="T1063">. direkt</text:span><text:span text:style-name="T1064">oriaus patvirtintą Gimnazijos ugdymo planą, kuriam yra pritarusios Gimnazijos taryba ir Gimnazijos savininko teises ir pareigas įgyvendinanti institucija ar jos įgaliotas asmuo.</text:span></text:p>
      <text:p text:style-name="P1065"><text:span text:style-name="T1066">28.4</text:span><text:span text:style-name="T1067">. direktoriaus patvirtintus tvarkos aprašus, taisykles, reglamentus.</text:span></text:p>
      <text:p text:style-name="P1068"><text:span text:style-name="T1069">29</text:span><text:span text:style-name="T1070">. Gimnazijai vadovauja direktorius:</text:span></text:p>
      <text:p text:style-name="P1071"><text:span text:style-name="T1072">29.1</text:span><text:span text:style-name="T1073">. Gimnazijos direktorius skiriamas į pareigas konkurso būdu ir atleidžiamas iš jų teisės aktų nustatyta tvarka;</text:span></text:p>
      <text:p text:style-name="P1074"><text:span text:style-name="T1075">29.2</text:span><text:span text:style-name="T1076">. Gimnazijos direktorius tiesiogiai pavaldus ir atskaitingas Vilniaus rajono savivaldyb</text:span><text:span text:style-name="T1077">ės tarybai.</text:span></text:p>
      <text:p text:style-name="P1078"><text:span text:style-name="T1079">30</text:span><text:span text:style-name="T1080">. Direktoriaus funkcijos:</text:span></text:p>
      <text:p text:style-name="P1081"><text:span text:style-name="T1082">30.1</text:span><text:span text:style-name="T1083">. tvirtina Gimnazijos struktūrą, etatinių darbuotojų pareigybių sąrašą, neviršijant nustatyto didžiausio leistino pareigybių skaičiaus;</text:span></text:p>
      <text:p text:style-name="P1084"><text:span text:style-name="T1085">30.2</text:span><text:span text:style-name="T1086">. organizuoja Gimnazijos darbą, kad būtų įgyvendintas<text:s/></text:span><text:span text:style-name="T1087">Gimnazijos tikslas ir atliekamos nustatytos funkcijos;</text:span></text:p>
      <text:p text:style-name="P1088"><text:span text:style-name="T1089">30.3</text:span><text:span text:style-name="T1090">. vadovauja Gimnazijos strateginio veiklos plano, metinės veiklos plano rengimui, jų įgyvendinimui, organizuoja ir koordinuoja Gimnazijos veiklą pavestoms funkcijoms atlikti, uždaviniams įgyven</text:span><text:span text:style-name="T1091">dinti, analizuoja ir vertina Gimnazijos veiklą, materialinius ir intelektinius išteklius;</text:span></text:p>
      <text:p text:style-name="P1092"><text:span text:style-name="T1093">30.4</text:span><text:span text:style-name="T1094">. nustato direktoriaus pavaduotojo (-ų) ugdymui veiklos sritis;<text:s/></text:span></text:p>
      <text:p text:style-name="P1095"><text:span text:style-name="T1096">30.5</text:span><text:span text:style-name="T1097">. nustato Gimnazijos tikslus, uždavinius, funkcijas;</text:span></text:p>
      <text:p text:style-name="P1098"><text:span text:style-name="T1099">30.6</text:span><text:span text:style-name="T1100">. Lietuvos Respublikos d</text:span><text:span text:style-name="T1101">arbo kodekso ir kitų teisės aktų nustatyta tvarka priima į ir atleidžia iš darbo Gimnazijos darbuotojus, skatina juos, skiria jiems drausmines nuobaudas,</text:span><text:span text:style-name="T1102"><text:s/>atlieka kitas su darbo santykiais susijusias funkcijas teisės aktų nustatyta tvarka;</text:span></text:p>
      <text:p text:style-name="P1103"><text:span text:style-name="T1104">30.7</text:span><text:span text:style-name="T1105">. tvirtin</text:span><text:span text:style-name="T1106">a Gimnazijos darbuotojų pareigybių aprašymus;</text:span><text:span text:style-name="T1107"><text:s/></text:span></text:p>
      <text:p text:style-name="P1108"><text:span text:style-name="T1109">30.8</text:span><text:span text:style-name="T1110">. priima mokinius ir sudaro mokymo (-si) sutartis Vilniaus rajono savivaldybės tarybos nustatyta tvarka;</text:span></text:p>
      <text:p text:style-name="P1111"><text:span text:style-name="T1112">30.9</text:span><text:span text:style-name="T1113">. suderinęs su Gimnazijos taryba, tvirtina Gimnazijos vidaus <text:s/>darbo tvarkos taisykles;</text:span></text:p>
      <text:p text:style-name="P1114"><text:span text:style-name="T1115">30.10</text:span><text:span text:style-name="T1116">. sudaro mokiniams ir darbuotojams saugias ir sveikatai nekenksmingas darbo sąlygas visais su mokymusi ir darbu susijusiais aspektais;</text:span></text:p>
      <text:p text:style-name="P1117"><text:span text:style-name="T1118">30.11</text:span><text:span text:style-name="T1119">. analizuoja Gimnazijos veiklos ir valdymo išteklių būklę ir atsako už Gimnazijos veiklos rezultatus;<text:s/></text:span></text:p>
      <text:p text:style-name="P1120"><text:span text:style-name="T1121">30.12</text:span><text:span text:style-name="T1122">. leidžia įsakymus, kontroliuoja jų vykdymą;</text:span></text:p>
      <text:p text:style-name="P1123"><text:span text:style-name="T1124">30.13</text:span><text:span text:style-name="T1125">. sudaro komisijas, darbo grupes, metodines grupes, metodinę tarybą;</text:span></text:p>
      <text:p text:style-name="P1126"><text:span text:style-name="T1127">30.14</text:span><text:span text:style-name="T1128">. sudaro Gimnazijos vardu sutartis Gimnazijos funkcijoms vykdyti;</text:span></text:p>
      <text:p text:style-name="P1129"><text:span text:style-name="T1130">30.15</text:span><text:span text:style-name="T1131">. organizuoja Gimnazijos dokumentų saugoj</text:span><text:span text:style-name="T1132">imą ir valdymą teisės aktų nustatyta tvarka;</text:span></text:p>
      <text:p text:style-name="P1133"><text:span text:style-name="T1134">30.16</text:span><text:span text:style-name="T1135">. teisės aktų nustatyta tvarka valdo, naudoja Gimnazijos turtą, lėšas ir jais disponuoja, rūpinasi intelektiniais, materialiniais, finansiniais, informaciniais ištekliais, užtikrina jų optimalų valdymą<text:s/></text:span><text:span text:style-name="T1136">ir naudojimą;</text:span></text:p>
      <text:p text:style-name="P1137"><text:span text:style-name="T1138">30.17</text:span><text:span text:style-name="T1139">. rūpinasi metodinės veiklos organizavimu, darbuotojų profesiniu tobulėjimu, sudaro jiems sąlygas kelti kvalifikaciją, mokytojams ir pagalbos mokiniui specialistams galimybę atestuotis ir organizuoja jų atestaciją Švietimo ir mokslo<text:s/></text:span><text:span text:style-name="T1140">ministro nustatyta tvarka;</text:span></text:p>
      <text:p text:style-name="P1141"><text:span text:style-name="T1142">30.18</text:span><text:span text:style-name="T1143">. inicijuoja Gimnazijos savivaldos institucijų sudarymą ir skatina jų veiklą;</text:span></text:p>
      <text:p text:style-name="P1144"><text:span text:style-name="T1145">30.19</text:span><text:span text:style-name="T1146">. bendradarbiauja su mokinių tėvais (globėjais), pagalbą mokiniui, mokytojui ir mokyklai teikiančiomis įstaigomis, teritorinėmis poli</text:span><text:span text:style-name="T1147">cijos, socialinių paslaugų, sveikatos įstaigomis, vaiko teisių apsaugos tarnybomis ir kitomis institucijomis, dirbančiomis vaiko teisių apsaugos srityje;</text:span></text:p>
      <text:p text:style-name="P1148"><text:span text:style-name="T1149">30.20</text:span><text:span text:style-name="T1150">. atstovauja Gimnazijai kitose institucijose;</text:span></text:p>
      <text:p text:style-name="P1151"><text:span text:style-name="T1152">30.21</text:span><text:span text:style-name="T1153">. vadovaudamasis įstatymais ir kitais<text:s/></text:span><text:span text:style-name="T1154">teisės aktais, Gimnazijos vidaus darbo tvarkos taisyklėse nustato mokinių ir darbuotojų teises, pareigas, atsakomybę, bendruomenės narių elgesio ir etikos normas;</text:span></text:p>
      <text:p text:style-name="P1155"><text:span text:style-name="T1156">30.22</text:span><text:span text:style-name="T1157">.<text:s/></text:span><text:span text:style-name="T1158">už mokinio elgesio normų pažeidimą gali skirti mokiniui drausmines auklėjamojo pov</text:span><text:span text:style-name="T1159">eikio priemones, numatytas Vaiko teisių apsaugos pagrindų įstatyme</text:span><text:span text:style-name="T1160">;</text:span></text:p>
      <text:p text:style-name="P1161"><text:span text:style-name="T1162">30.23</text:span><text:span text:style-name="T1163">. Vaiko minimalios ir vidutinės priežiūros įstatymo nustatyta tvarka kreipiasi į savivaldybės administracijos direktorių dėl minimalios ir vidutinės priežiūros priemonių vaikui sk</text:span><text:span text:style-name="T1164">yrimo;</text:span></text:p>
      <text:p text:style-name="P1165"><text:span text:style-name="T1166">30.24</text:span><text:span text:style-name="T1167">. vykdo kitas teisės aktuose ir pareigybės aprašyme nustatytas funkcijas;</text:span></text:p>
      <text:p text:style-name="P1168"><text:span text:style-name="T1169">30.25</text:span><text:span text:style-name="T1170">. dalį savo funkcijų teisės aktų nustatyta tvarka gali skirti <text:s/>direktoriaus pavaduotojui ugdymui.</text:span></text:p>
      <text:p text:style-name="P1171"><text:span text:style-name="T1172">31</text:span><text:span text:style-name="T1173">. Direktorius atsako už:<text:s/></text:span></text:p>
      <text:p text:style-name="P1174"><text:span text:style-name="T1175">31.1</text:span><text:span text:style-name="T1176">. Lietuvos Respubli</text:span><text:span text:style-name="T1177">kos įstatymų ir kitų teisės aktų, Vilniaus rajono savivaldybės tarybos sprendimų, mero potvarkių, savivaldybės vykdomosios institucijos įsakymų laikymąsi <text:s/>ir tinkamą jų įgyvendinimą Gimnazijoje;</text:span></text:p>
      <text:p text:style-name="P1178"><text:span text:style-name="T1179">31.2</text:span><text:span text:style-name="T1180">. tinkamą funkcijų atlikimą, nustatytų Gimnazijos tik</text:span><text:span text:style-name="T1181">slų ir uždavinių įgyvendinimą;<text:s/></text:span></text:p>
      <text:p text:style-name="P1182"><text:span text:style-name="T1183">31.3</text:span><text:span text:style-name="T1184">. informacijos skelbimą apie vykdomas įstaigoje formaliojo ir neformaliojo švietimo programas, jų pasirinkimo galimybes, priėmimo sąlygas, mokytojų ir pagalbos mokiniui specialistų kvalifikaciją, svarbiausius įstaigo</text:span><text:span text:style-name="T1185">s vidaus įsivertinimo ir išorinio vertinimo rezultatus, Gimnazijos bendruomenės tradicijas ir pasiekimus;</text:span></text:p>
      <text:p text:style-name="P1186"><text:span text:style-name="T1187">31.4</text:span><text:span text:style-name="T1188">. demokratinį ugdymo įstaigos valdymą;</text:span></text:p>
      <text:p text:style-name="P1189"><text:span text:style-name="T1190">31.5</text:span><text:span text:style-name="T1191">. mokytojo ir pagalbos mokiniui specialistų etikos normų laikymąsi;</text:span></text:p>
      <text:p text:style-name="P1192"><text:span text:style-name="T1193">31.6</text:span><text:span text:style-name="T1194">. skaidriai<text:s/></text:span><text:span text:style-name="T1195">priimamus sprendimus;</text:span></text:p>
      <text:p text:style-name="P1196"><text:span text:style-name="T1197">31.7</text:span><text:span text:style-name="T1198">. bendruomenės narių informavimą;</text:span></text:p>
      <text:p text:style-name="P1199"><text:span text:style-name="T1200">31.8</text:span><text:span text:style-name="T1201">. pedagoginio ir nepedagoginio personalo profesinį tobulėjimą;</text:span></text:p>
      <text:p text:style-name="P1202"><text:span text:style-name="T1203">31.9</text:span><text:span text:style-name="T1204">. sveiką, saugią, užkertančią kelią bet kokioms smurto, prievartos apraiškoms ir žalingiems įpročiams aplinką;<text:s/></text:span></text:p>
      <text:p text:style-name="P1205"><text:span text:style-name="T1206">31.10</text:span><text:span text:style-name="T1207">. gerą ir veiksmingą vaiko minimalios priežiūros priemonių įgyvendinimą;</text:span></text:p>
      <text:p text:style-name="P1208"><text:span text:style-name="T1209">31.11</text:span><text:span text:style-name="T1210">. Gimnazijos veiklos rezultatus;</text:span></text:p>
      <text:p text:style-name="P1211"><text:span text:style-name="T1212">31.12</text:span><text:span text:style-name="T1213">. bendradarbiavimu grįstų santykių užtikrinimą.</text:span><text:span text:style-name="T1214"><text:s/></text:span></text:p>
      <text:p text:style-name="P1215"><text:span text:style-name="T1216">32</text:span><text:span text:style-name="T1217">. Gimnazijos mokytojų metodinei veiklai organizuoti sudaromos<text:s/></text:span><text:span text:style-name="T1218">mokytojų metodinės grupės ir Metodinė taryba.</text:span></text:p>
      <text:p text:style-name="P1219"><text:span text:style-name="T1220">33</text:span><text:span text:style-name="T1221">. Metodinės grupės skirtos mokytojams kartu su pagalbos mokiniui specialistais pasirengti ugdyti mokinius: planuoti ir aptarti ugdymo turinį (programas, mokymo ir mokymosi metodus, kontekstą, mokinių pasi</text:span><text:span text:style-name="T1222">ekimų ir pažangos vertinimo būdus, mokymo (-si) ir ugdymo (-si) priemones bei patyrimą, kurį mokiniai sukaupia ugdymo procese), pritaikyti jį mokinių individualioms reikmėms, nagrinėti praktinę veiklą, plėtoti mokytojų profesinės veiklos kompetencijas, sud</text:span><text:span text:style-name="T1223">erintas su Gimnazijos strateginiais tikslais, ir kartu siekti mokinių ir Gimnazijos pažangos.</text:span></text:p>
      <text:p text:style-name="P1224"><text:span text:style-name="T1225">34</text:span><text:span text:style-name="T1226">. Metodinė taryba nustato mokytojų metodinės veiklos prioritetus, mokytojų kvalifikacijos tobulinimo poreikius</text:span><text:span text:style-name="T1227">,<text:s/></text:span><text:span text:style-name="T1228">inicijuoja pedagoginių inovacijų diegimą Gim</text:span><text:span text:style-name="T1229">nazijoje, teikia Gimnazijos direktoriui suderintus metodinių grupių siūlymus dėl ugdymo turinio formavimo ir jo įgyvendinimo organizavimo gerinimo.</text:span></text:p>
      <text:p text:style-name="P1230"><text:span text:style-name="T1231">35</text:span><text:span text:style-name="T1232">. Metodinę tarybą sudaro metodinių grupių pirmininkai. Metodinei tarybai vadovauja tarybos narių išrin</text:span><text:span text:style-name="T1233">ktas pirmininkas, o jos veiklą koordinuoja direktoriaus pavaduotojas ugdymui.</text:span></text:p>
      <text:p text:style-name="P1234"><text:span text:style-name="T1235">36</text:span><text:span text:style-name="T1236">. Metodinės grupės nariai yra vieno ar kelių mokomųjų dalykų mokytojai. Metodinei grupei vadovauja grupės narių išrinktas pirmininkas. Metodinių grupių veiklą organizuoja M</text:span><text:span text:style-name="T1237">etodinės grupės pirmininkas, o koordinuoja gimnazijos direktoriaus pavaduotojas ugdymui.</text:span></text:p>
      <text:p text:style-name="P1238"><text:span text:style-name="T1239">37</text:span><text:span text:style-name="T1240">. Gimnazijos metodinė taryba ir metodinės grupės veikia pagal direktoriaus patvirtintus metodinės tarybos ir metodinių grupių nuostatus.</text:span></text:p>
      <text:p text:style-name="P1241"/>
      <text:p text:style-name="P1242"><text:span text:style-name="T1243">V</text:span><text:span text:style-name="T1244"><text:s/></text:span><text:span text:style-name="T1245"><text:s/>SKYRIUS</text:span></text:p>
      <text:p text:style-name="P1246"><text:span text:style-name="T1247">GIMNAZIJOS SAVIVALDA</text:span></text:p>
      <text:p text:style-name="P1248"/>
      <text:p text:style-name="P1249"><text:span text:style-name="T1250">38</text:span><text:span text:style-name="T1251">. Gimnazijoje veikia gimnazijos savivaldos institucijos: Gimnazijos taryba, Mokytojų taryba, Mokinių taryba, klasės tėvų komitetai, Gimnazijos tėvų komitetas.</text:span></text:p>
      <text:p text:style-name="P1252"><text:span text:style-name="T1253">39</text:span><text:span text:style-name="T1254">.<text:s/></text:span><text:span text:style-name="T1255">Gimnazijos taryba</text:span><text:span text:style-name="T1256"><text:s/>— aukščiausioji Gimnazijos savivaldos insti</text:span><text:span text:style-name="T1257">tucija, jungianti mokinių, jų tėvų (globėjų) ir mokytojų atstovus svarbiausiems Gimnazijos veiklos uždaviniams spręsti.</text:span></text:p>
      <text:p text:style-name="P1258"><text:span text:style-name="T1259">39.1</text:span><text:span text:style-name="T1260">. Gimnazijos Taryba sudaroma iš 15 narių: 5 mokytojų, 5 tėvų, 5 mokinių ir veikia pagal Gimnazijos direktoriaus patvirtintus Taryb</text:span><text:span text:style-name="T1261">os nuostatus;</text:span></text:p>
      <text:p text:style-name="P1262"><text:span text:style-name="T1263">39.2</text:span><text:span text:style-name="T1264">. tėvus į Gimnazijos tarybą renka Tėvų komitetas, mokytojus - Mokytojų taryba, mokinius - Mokinių taryba slaptu balsavimu balsų dauguma;</text:span></text:p>
      <text:p text:style-name="P1265"><text:span text:style-name="T1266">39.3</text:span><text:span text:style-name="T1267">. Gimnazijos tarybos pirmininką renka tarybos nariai (Gimnazijos tarybos pirmininku negal</text:span><text:span text:style-name="T1268">i būti Gimnazijos direktorius);</text:span></text:p>
      <text:p text:style-name="P1269"><text:span text:style-name="T1270">39.4</text:span><text:span text:style-name="T1271">. Gimnazijos direktorius tarybos posėdžiuose gali dalyvauti kviestinio nario teisėmis;</text:span></text:p>
      <text:p text:style-name="P1272"><text:span text:style-name="T1273">39.5</text:span><text:span text:style-name="T1274">. Gimnazijos taryba renkama 3 kalendoriniams metams;</text:span></text:p>
      <text:p text:style-name="P1275"><text:span text:style-name="T1276">39.6</text:span><text:span text:style-name="T1277">. posėdis yra teisėtas, jei jame dalyvauja 2/3 visų jos <text:s/>narių;</text:span></text:p>
      <text:p text:style-name="P1278"><text:span text:style-name="T1279">39.7</text:span><text:span text:style-name="T1280">. nutarimai priimami dalyvaujančių balsų dauguma.</text:span></text:p>
      <text:p text:style-name="P1281"><text:span text:style-name="T1282">40</text:span><text:span text:style-name="T1283">. Gimnazijos taryba:</text:span></text:p>
      <text:p text:style-name="P1284"><text:span text:style-name="T1285">40.1</text:span><text:span text:style-name="T1286">. teikia siūlymus dėl Gimnazijos strateginių tikslų, uždavinių ir jų įgyvendinimo priemonių, nustat</text:span><text:span text:style-name="T1287">o Gimnazijos veiklos perspektyvas, pagrindines darbo kryptis;</text:span></text:p>
      <text:p text:style-name="P1288"><text:span text:style-name="T1289">40.2</text:span><text:span text:style-name="T1290">. pritaria Gimnazijos strateginiam planui, metiniam Gimnazijos veiklos planui, Gimnazijos ugdymo planui, Gimnazijos nuostatams bei kitiems Gimnazijos veiklą reglamentuojantiems dokumenta</text:span><text:span text:style-name="T1291">ms;</text:span></text:p>
      <text:p text:style-name="P1292"><text:span text:style-name="T1293">40.3</text:span><text:span text:style-name="T1294">. nustato ugdymo organizavimo tvarką, neformaliojo švietimo organizavimo principus, aptaria siūlymus dėl vadovėlių užsakymo;<text:s/></text:span></text:p>
      <text:p text:style-name="P1295"><text:span text:style-name="T1296">40.4</text:span><text:span text:style-name="T1297">. svarsto Gimnazijos lėšų naudojimo klausimus;</text:span></text:p>
      <text:p text:style-name="P1298"><text:span text:style-name="T1299">40.5</text:span><text:span text:style-name="T1300">. išklauso Gimnazijos direktoriaus metines veiklos<text:s/></text:span><text:span text:style-name="T1301">ataskaitas ir teikia siūlymus Gimnazijos direktoriui dėl Gimnazijos veiklos tobulinimo;</text:span></text:p>
      <text:p text:style-name="P1302"><text:span text:style-name="T1303">40.6</text:span><text:span text:style-name="T1304">. teikia siūlymus dėl Gimnazijos vadovų ir mokytojų atestacijos;</text:span></text:p>
      <text:p text:style-name="P1305"><text:span text:style-name="T1306">40.7</text:span><text:span text:style-name="T1307">. teikia siūlymus dėl Gimnazijos darbo tobulinimo, saugių mokinių ir mokytojų darbo sąl</text:span><text:span text:style-name="T1308">ygų sudarymo, talkina formuojant Gimnazijos materialinius, finansinius ir intelektinius išteklius;</text:span></text:p>
      <text:p text:style-name="P1309"><text:span text:style-name="T1310">40.8</text:span><text:span text:style-name="T1311">. sprendžia mokinių elgesio, skatinimo, nuobaudų skyrimo klausimus;</text:span></text:p>
      <text:p text:style-name="P1312"><text:span text:style-name="T1313">40.9</text:span><text:span text:style-name="T1314">. svarsto Gimnazijos direktoriaus teikiamus klausimus;</text:span></text:p>
      <text:p text:style-name="P1315"><text:span text:style-name="T1316">40.10</text:span><text:span text:style-name="T1317">. sprendž</text:span><text:span text:style-name="T1318">ia kitus Gimnazijos darbui svarbius klausimus</text:span><text:span text:style-name="T1319">.</text:span></text:p>
      <text:p text:style-name="P1320"><text:span text:style-name="T1321">41</text:span><text:span text:style-name="T1322">. Gimnazijos <text:s/>tarybos nutarimai yra teisėti, jei jie neprieštarauja teisės aktams.</text:span></text:p>
      <text:p text:style-name="P1323"><text:span text:style-name="T1324">42</text:span><text:span text:style-name="T1325">. Gimnazijos taryba už savo veiklą kartą per metus atsiskaito Gimnazijos bendruomenei;</text:span></text:p>
      <text:p text:style-name="P1326"><text:span text:style-name="T1327">43</text:span><text:span text:style-name="T1328">.<text:s/></text:span><text:span text:style-name="T1329">Mokytojų taryba</text:span><text:span text:style-name="T1330"><text:s/>—</text:span><text:span text:style-name="T1331"><text:s/>nuolat veikianti Gimnazijos savivaldos institucija, svarstanti mokinių ugdymo rezultatus, pedagoginės veiklos tobulinimo formas ir metodus. Ją sudaro Gimnazijos direktorius, pavaduotojai ugdymui, visi Gimnazijoje dirbantys mokytojai, logopedas, psichologa</text:span><text:span text:style-name="T1332">s, specialusis pedagogas, socialinis pedagogas, visuomenės sveikatos priežiūros specialistas, bibliotekininkai.</text:span></text:p>
      <text:p text:style-name="P1333"><text:span text:style-name="T1334">44</text:span><text:span text:style-name="T1335">. Mokytojų tarybos pirmininkas yra Gimnazijos direktorius.</text:span></text:p>
      <text:p text:style-name="P1336"><text:span text:style-name="T1337">45</text:span><text:span text:style-name="T1338">. Mokytojų tarybos posėdžiai šaukiami ne rečiau, kaip vieną kartą per pus</text:span><text:span text:style-name="T1339">metį, taip pat prasidedant ir baigiantis mokslo metams. Į posėdį gali būti kviečiami ir kitų gimnazijos savivaldos institucijų atstovai. Prireikus gali būti sušauktas neeilinis pedagogų tarybos posėdis. Posėdis yra teisėtas, jei jame dalyvauja ne mažiau ka</text:span><text:span text:style-name="T1340">ip 2/3 tarybos narių</text:span><text:span text:style-name="T1341">.</text:span></text:p>
      <text:p text:style-name="P1342"><text:span text:style-name="T1343">46</text:span><text:span text:style-name="T1344">. Mokytojų tarybos nutarimai priimami dalyvaujančių narių balsų dauguma.</text:span></text:p>
      <text:p text:style-name="P1345"><text:span text:style-name="T1346">47</text:span><text:span text:style-name="T1347">. Mokytojų taryba:</text:span></text:p>
      <text:p text:style-name="P1348"><text:span text:style-name="T1349">47.1</text:span><text:span text:style-name="T1350">. inicijuoja gimnazijos kaitos procesus;</text:span></text:p>
      <text:p text:style-name="P1351"><text:span text:style-name="T1352">47.2</text:span><text:span text:style-name="T1353">. formuoja ir koreguoja veiklos tikslus ir uždavinius;</text:span></text:p>
      <text:p text:style-name="P1354"><text:span text:style-name="T1355">47.3</text:span><text:span text:style-name="T1356">. aptaria<text:s/></text:span><text:span text:style-name="T1357">aktualius švietimo klausimus;</text:span></text:p>
      <text:p text:style-name="P1358"><text:span text:style-name="T1359">47.4</text:span><text:span text:style-name="T1360">. dalyvauja planuojant gimnazijos veiklą;</text:span></text:p>
      <text:p text:style-name="P1361"><text:span text:style-name="T1362">47.5</text:span><text:span text:style-name="T1363">. pritaria ugdymo planui, įstaigos veiklos programai, analizuoja jų realizavimą;</text:span></text:p>
      <text:p text:style-name="P1364"><text:span text:style-name="T1365">47.6</text:span><text:span text:style-name="T1366">. svarsto mokymo programų įgyvendinimą, ugdymo ir mokymo rezultatus;</text:span></text:p>
      <text:p text:style-name="P1367"><text:span text:style-name="T1368">47.7</text:span><text:span text:style-name="T1369">.<text:s/></text:span><text:span text:style-name="T1370">kartu su gimnazijos specialistais sprendžia gimnazijos mokinių sveikatos, saugos mokymosi, poilsio ir mitybos klausimus;</text:span></text:p>
      <text:p text:style-name="P1371"><text:span text:style-name="T1372">47.8</text:span><text:span text:style-name="T1373">. svarsto ir priima sprendimus dėl mokinių kėlimo į aukštesnę klasę;</text:span></text:p>
      <text:p text:style-name="P1374"><text:span text:style-name="T1375">47.9</text:span><text:span text:style-name="T1376">. svarsto ir priima nutarimus teisės aktų nustatyt</text:span><text:span text:style-name="T1377">ais ir Gimnazijos direktoriaus teikiamais klausimais;</text:span></text:p>
      <text:p text:style-name="P1378"><text:span text:style-name="T1379">47.10</text:span><text:span text:style-name="T1380">. slaptu balsavimu renka atstovus į Gimnazijos tarybą.</text:span></text:p>
      <text:p text:style-name="P1381"><text:span text:style-name="T1382">48</text:span><text:span text:style-name="T1383">. Gimnazijoje veikia <text:s/>tėvų savivaldos institucijos: Gimnazijos tėvų komitetas, klasių tėvų komitetai, kurie atstovauja mokinių tėv</text:span><text:span text:style-name="T1384">ams (globėjams).</text:span></text:p>
      <text:p text:style-name="P1385"><text:span text:style-name="T1386">49</text:span><text:span text:style-name="T1387">. Gimnazijos tėvų komitetas</text:span><text:span text:style-name="T1388"><text:s/>susideda iš klasių tėvų atstovų. Kiekvienos klasės tėvai išrenka po vieną atstovą į Gimnazijos tėvų komitetą.</text:span></text:p>
      <text:p text:style-name="P1389"><text:span text:style-name="T1390">49.1</text:span><text:span text:style-name="T1391">. Tėvų komiteto nariai atviru balsavimu renka pirmininką;</text:span></text:p>
      <text:p text:style-name="P1392"><text:span text:style-name="T1393">49.2</text:span><text:span text:style-name="T1394">. Tėvų komiteto susirin</text:span><text:span text:style-name="T1395">kimai yra kviečiami prireikus, bet ne rečiau kaip du kartus per metus.</text:span></text:p>
      <text:p text:style-name="P1396"><text:span text:style-name="T1397">50</text:span><text:span text:style-name="T1398">. Tėvų komitetas gali:</text:span></text:p>
      <text:p text:style-name="P1399"><text:span text:style-name="T1400">50.1</text:span><text:span text:style-name="T1401">. steigti Gimnazijos tėvų fondą (įsteigus jam vadovauja ir vykdo darbą);</text:span></text:p>
      <text:p text:style-name="P1402"><text:span text:style-name="T1403">50.2</text:span><text:span text:style-name="T1404">. inicijuoti Gimnazijos patalpų remonto darbus;</text:span></text:p>
      <text:p text:style-name="P1405"><text:span text:style-name="T1406">50.3</text:span><text:span text:style-name="T1407">. teikti si</text:span><text:span text:style-name="T1408">ūlymus dėl ugdymo proceso ir mokinių laisvalaikio organizavimo Gimnazijos tarybai, Mokytojų tarybai;</text:span></text:p>
      <text:p text:style-name="P1409"><text:span text:style-name="T1410">50.4</text:span><text:span text:style-name="T1411">. bendradarbiauti su kitomis Gimnazijos savivaldos institucijomis sprendžiant iškilusias problemas ir opiausius Gimnazijos gyvenimo klausimus;</text:span></text:p>
      <text:p text:style-name="P1412"><text:span text:style-name="T1413">50</text:span><text:span text:style-name="T1414">.5</text:span><text:span text:style-name="T1415">. organizuoti tėvų budėjimą Gimnazijos renginiuose;</text:span></text:p>
      <text:p text:style-name="P1416"><text:span text:style-name="T1417">50.6</text:span><text:span text:style-name="T1418">. talkininkauti Gimnazijai ieškant rėmėjų;</text:span></text:p>
      <text:p text:style-name="P1419"><text:span text:style-name="T1420">50.7</text:span><text:span text:style-name="T1421">. vykdyti paramos fondo lėšų priežiūrą.</text:span></text:p>
      <text:p text:style-name="P1422"><text:span text:style-name="T1423">51</text:span><text:span text:style-name="T1424">. Tėvų komiteto nariai apie savo veiklą informuoja juos rinkusius bendruomenės narius.</text:span></text:p>
      <text:p text:style-name="P1425"><text:span text:style-name="T1426">52</text:span><text:span text:style-name="T1427">.<text:s/></text:span><text:span text:style-name="T1428">Klasių tėvų komitetai</text:span><text:span text:style-name="T1429"><text:s/>susideda iš 3 narių, išrinktų klasės <text:s/>tėvų susirinkime.</text:span></text:p>
      <text:p text:style-name="P1430"><text:span text:style-name="T1431">53</text:span><text:span text:style-name="T1432">. Klasių tėvų komitetas:</text:span></text:p>
      <text:p text:style-name="P1433"><text:span text:style-name="T1434">53.1</text:span><text:span text:style-name="T1435">. padeda klasės vadovui spręsti ūkinius, klasės renginių organizavimo klausimus, išvykas, kurti edukacinę aplinką;</text:span></text:p>
      <text:p text:style-name="P1436"><text:span text:style-name="T1437">53.2</text:span><text:span text:style-name="T1438">. aptaria su kla</text:span><text:span text:style-name="T1439">sės vadovu klasės mokinių lankomumo, elgesio ir pažangumo, saugumo, maitinimo klausimus;</text:span></text:p>
      <text:p text:style-name="P1440"><text:span text:style-name="T1441">53.3</text:span><text:span text:style-name="T1442">. bendradarbiauja su Gimnazijos tėvų komitetu, mokytojais, Gimnazijos administracija.</text:span></text:p>
      <text:p text:style-name="P1443"><text:span text:style-name="T1444">54</text:span><text:span text:style-name="T1445">. Mokinių ugdymo organizavimo, elgesio, lankomumo, saugumo<text:s/></text:span><text:span text:style-name="T1446">užtikrinimo ir kitais mokinių tėvams (rūpintojams) aktualiais klausimais Gimnazijos direktorius gali organizuoti klasių tėvų pirmininkų pasitarimus.</text:span></text:p>
      <text:p text:style-name="P1447"><text:span text:style-name="T1448">55</text:span><text:span text:style-name="T1449">. Gimnazijoje steigiamos mokinių savivaldos institucijos: mokinių taryba, klasių mokinių komitetai.</text:span></text:p>
      <text:p text:style-name="P1450"><text:span text:style-name="T1451">56</text:span><text:span text:style-name="T1452">.<text:s/></text:span><text:span text:style-name="T1453">Mokinių tarybą</text:span><text:span text:style-name="T1454"><text:s/>sudaro 8-12 klasių mokiniai ( po 1 mokinį iš kiekvienos klasės).</text:span></text:p>
      <text:p text:style-name="P1455"><text:span text:style-name="T1456">57</text:span><text:span text:style-name="T1457">. Mokinių taryba renkama 3 metams.</text:span></text:p>
      <text:p text:style-name="P1458"><text:span text:style-name="T1459">58</text:span><text:span text:style-name="T1460">. Mokinių tarybos sudėtį, pasibaigus pavienių mokinių narystei taryboje dėl Gimnazijos baigimo, išvykimo iš jos ar kitų pr</text:span><text:span text:style-name="T1461">iežasčių, galima papildyti kandidatais, <text:s/>rinkimuose gavusiems daugiausia balsų pagal sąrašą arba organizuoti papildomus rinkimus.</text:span></text:p>
      <text:p text:style-name="P1462"><text:span text:style-name="T1463">59</text:span><text:span text:style-name="T1464">. Mokinių taryba:</text:span></text:p>
      <text:p text:style-name="P1465"><text:span text:style-name="T1466">59.1</text:span><text:span text:style-name="T1467">. svarsto Gimnazijos veiklą reglamentuojančių dokumentų, mokymo planų, programų projektus ir tei</text:span><text:span text:style-name="T1468">kia siūlymus dėl jų įgyvendinimo;</text:span></text:p>
      <text:p text:style-name="P1469"><text:span text:style-name="T1470">59.2</text:span><text:span text:style-name="T1471">. svarsto ir suderinusi su Gimnazijos vadovybe tvirtina svarbiausių mokinių renginių planus;</text:span></text:p>
      <text:p text:style-name="P1472"><text:span text:style-name="T1473">59.3</text:span><text:span text:style-name="T1474">. teikia siūlymus ugdymo procesui tobulinti;</text:span></text:p>
      <text:p text:style-name="P1475"><text:span text:style-name="T1476">59.4</text:span><text:span text:style-name="T1477">. koordinuoja klasių komitetų veiklą, teikia siūlymus dėl<text:s/></text:span><text:span text:style-name="T1478">mokinių laisvalaikio organizavimo;</text:span></text:p>
      <text:p text:style-name="P1479"><text:span text:style-name="T1480">59.5</text:span><text:span text:style-name="T1481">. padeda organizuoti mokinių socialinės pagalbos veiklą, organizuoja drausmės ir tvarkos palaikymo Gimnazijoje, žalingų įpročių prevencijos akcijas;</text:span></text:p>
      <text:p text:style-name="P1482"><text:span text:style-name="T1483">59.6</text:span><text:span text:style-name="T1484">. svarsto mokinių teisių gynimo klausimus;</text:span></text:p>
      <text:p text:style-name="P1485"><text:span text:style-name="T1486">59.7</text:span><text:span text:style-name="T1487">. ini</text:span><text:span text:style-name="T1488">cijuoja Gimnazijos informacinių mokinių savivaldos stendų apipavidalinimą;</text:span></text:p>
      <text:p text:style-name="P1489"><text:span text:style-name="T1490">59.8</text:span><text:span text:style-name="T1491">. renka mokinių atstovus į Gimnazijos tarybą.</text:span></text:p>
      <text:p text:style-name="P1492"><text:span text:style-name="T1493">60</text:span><text:span text:style-name="T1494">. Mokinių tarybos veiklai vadovauja pirmininkas, jam nesant - pirmininko pavaduotojas. Mokinių tarybos veiklą koordinuo</text:span><text:span text:style-name="T1495">ja Gimnazijos direktoriaus paskirtas mokytojas.</text:span></text:p>
      <text:p text:style-name="P1496"><text:span text:style-name="T1497">61</text:span><text:span text:style-name="T1498">. Mokinių tarybos pirmininkas, pavaduotojas, sekretorius renkami balsų dauguma tarybos posėdyje atviro balsavimo metu.<text:s/></text:span></text:p>
      <text:p text:style-name="P1499"><text:span text:style-name="T1500">62</text:span><text:span text:style-name="T1501">.<text:s/></text:span><text:span text:style-name="T1502">Klasių mokinių komitetai</text:span><text:span text:style-name="T1503"><text:s/>renkami klasėse vieneriems metams atviro balsavim</text:span><text:span text:style-name="T1504">o metu balsų dauguma.</text:span></text:p>
      <text:p text:style-name="P1505"><text:span text:style-name="T1506">62.1</text:span><text:span text:style-name="T1507">. Dėl klasių mokinių komitetų narių skaičiaus sprendžia pačios klasių bendruomenės;</text:span></text:p>
      <text:p text:style-name="P1508"><text:span text:style-name="T1509">62.2</text:span><text:span text:style-name="T1510">. Klasių mokinių komitetams vadovauja klasės seniūnas, jam nesant — jo pavaduotojas;</text:span></text:p>
      <text:p text:style-name="P1511"><text:span text:style-name="T1512">62.3</text:span><text:span text:style-name="T1513">. Klasės seniūną ir pavaduotoją renka visi<text:s/></text:span><text:span text:style-name="T1514">klasės mokiniai atviro balsavimo metu balsų dauguma;</text:span></text:p>
      <text:p text:style-name="P1515"><text:span text:style-name="T1516">62.4</text:span><text:span text:style-name="T1517">. Klasių mokinių komitetai inicijuoja, kartu su klasės vadovais organizuoja veiklą klasėse, teikia siūlymus Mokinių tarybai.</text:span></text:p>
      <text:p text:style-name="P1518"><text:span text:style-name="T1519">63</text:span><text:span text:style-name="T1520">. Gimnazijos savivaldos institucijos veikia bendradarbiaudamos</text:span><text:span text:style-name="T1521"><text:s/>tarpusavyje ir su kitomis Gimnazijos savivaldos institucijomis.</text:span></text:p>
      <text:p text:style-name="P1522"><text:span text:style-name="T1523">64</text:span><text:span text:style-name="T1524">. Gimnazija <text:s/>prireikus gali keisti Gimnazijoje susiformavusią savivaldos institucijų sistemą.</text:span></text:p>
      <text:p text:style-name="P1525"/>
      <text:p text:style-name="P1526"><text:span text:style-name="T1527">VI</text:span><text:span text:style-name="T1528"><text:s/></text:span><text:span text:style-name="T1529">SKYRIUS</text:span></text:p>
      <text:p text:style-name="P1530"><text:span text:style-name="T1531">DARBUOTOJŲ PRIĖMIMAS Į DARBĄ, JŲ DARBO APMOKĖJIMO TVARKA IR ATESTACIJA</text:span></text:p>
      <text:p text:style-name="P1532"/>
      <text:p text:style-name="P1533"><text:span text:style-name="T1534">65</text:span><text:span text:style-name="T1535">. Darbuotojai į darbą Gimnazijoje priimami ir atleidžiami iš jo Lietuvos Respublikos darbo kodekso ir kitų teisės aktų nustatyta tvarka.<text:s/></text:span></text:p>
      <text:p text:style-name="P1536"><text:span text:style-name="T1537">66</text:span><text:span text:style-name="T1538">. Gimnazijos darbuotojams už darbą mokama Lietuvos Respublikos įstatymų ir kitų teisės aktų nustatyta tvark</text:span><text:span text:style-name="T1539">a.</text:span></text:p>
      <text:p text:style-name="P1540"><text:span text:style-name="T1541">67</text:span><text:span text:style-name="T1542">. Gimnazijos direktorius, jo pavaduotojai ugdymui, mokytojai ir kiti pedagoginiai darbuotojai atestuojasi ir <text:s/>kvalifikaciją tobulina Švietimo ir mokslo ministro nustatyta tvarka.</text:span></text:p>
      <text:p text:style-name="P1543"/>
      <text:p text:style-name="P1544"><text:span text:style-name="T1545">VII</text:span><text:span text:style-name="T1546"><text:s/></text:span><text:span text:style-name="T1547">SKYRIUS</text:span></text:p>
      <text:p text:style-name="P1548"><text:span text:style-name="T1549">GIMNAZIJOS TURTAS, LĖŠOS, JŲ NAUDOJIMO TVARKA, FI</text:span><text:span text:style-name="T1550">NANSINĖS VEIKLOS KONTROLĖ IR GIMNAZIJOS VEIKLOS PRIEŽIŪRA</text:span></text:p>
      <text:p text:style-name="P1551"/>
      <text:p text:style-name="P1552"><text:span text:style-name="T1553">68</text:span><text:span text:style-name="T1554">. Gimnazija valdo patikėjimo teise savivaldybės <text:s/>perduotą turtą, naudoja ir disponuoja juo pagal įstatymus Vilniaus rajono savivaldybės tarybos sprendimų nustatyta tvarka. Valstybės turtą, va</text:span><text:span text:style-name="T1555">ldomą savivaldybės patikėjimo teise, naudoja ir disponuoja juo pagal panaudos sutartis įstatymų ir Vilniaus rajono savivaldybės tarybos sprendimų nustatyta tvarka.<text:s/></text:span></text:p>
      <text:p text:style-name="P1556"><text:span text:style-name="T1557">69</text:span><text:span text:style-name="T1558">. Gimnazijos lėšos:</text:span></text:p>
      <text:p text:style-name="P1559"><text:span text:style-name="T1560">69.1</text:span><text:span text:style-name="T1561">. valstybės biudžeto specialiųjų tikslinių dotacijų savival</text:span><text:span text:style-name="T1562">dybės biudžetui <text:s/>skirtos lėšos ir Vilniaus rajono savivaldybės biudžeto lėšos, skiriamos pagal patvirtintas sąmatas;</text:span></text:p>
      <text:p text:style-name="P1563"><text:span text:style-name="T1564">69.2</text:span><text:span text:style-name="T1565">. pajamos už teikiamas paslaugas;</text:span></text:p>
      <text:p text:style-name="P1566"><text:span text:style-name="T1567">69.3</text:span><text:span text:style-name="T1568">. fondų, organizacijų, kitų juridinių ir fizinių asmenų dovanotos ar kitaip teisėtais būd</text:span><text:span text:style-name="T1569">ais perduotos lėšos, tikslinės paskirties lėšos pagal pavedimus;</text:span></text:p>
      <text:p text:style-name="P1570"><text:span text:style-name="T1571">69.4</text:span><text:span text:style-name="T1572">. projektinės lėšos;</text:span></text:p>
      <text:p text:style-name="P1573"><text:span text:style-name="T1574">69.5</text:span><text:span text:style-name="T1575">. kitos teisėtu būdu įgytos lėšos.</text:span></text:p>
      <text:p text:style-name="P1576"><text:span text:style-name="T1577">70</text:span><text:span text:style-name="T1578">. Lėšos naudojamos teisės aktų nustatyta tvarka.</text:span></text:p>
      <text:p text:style-name="P1579"><text:span text:style-name="T1580">71</text:span><text:span text:style-name="T1581">. Gimnazija turi nebiudžetinių lėšų, kurias sudaro patalpų <text:s/>nuoma, fizinių ir juridinių asmenų labdara.</text:span></text:p>
      <text:p text:style-name="P1582"><text:span text:style-name="T1583">72</text:span><text:span text:style-name="T1584">.Teisės aktų nustatyta tvarka Gimnazijos buhalterinę apskaitą tvarko ir finansinių mokestinių operacijų bei statistinių atskaitomybių parengimą<text:s/></text:span><text:span text:style-name="T1585">užtikrina Vilniaus rajono savivaldybės administracijos Buhalterinės apskaitos skyrius, su kuriuo Gimnazija pasirašiusi buhalterinės apskaitos tvarkymo sutartį.</text:span></text:p>
      <text:p text:style-name="P1586"><text:span text:style-name="T1587">73</text:span><text:span text:style-name="T1588">. Gimnazijos finansinė veikla kontroliuojama teisės aktų nustatyta tvarka.<text:s/></text:span></text:p>
      <text:p text:style-name="P1589"><text:span text:style-name="T1590">74</text:span><text:span text:style-name="T1591">. Gimnaz</text:span><text:span text:style-name="T1592">ijos veiklos priežiūrą teisės aktų nustatyta tvarka atlieka savivaldybės vykdomoji institucija, prireikus pasitelkdama išorinius vertintojus.</text:span></text:p>
      <text:p text:style-name="Normal"/>
      <text:p text:style-name="P1593"><text:span text:style-name="T1594">VIII</text:span><text:span text:style-name="T1595"><text:s/></text:span><text:span text:style-name="T1596">SKYRIUS</text:span></text:p>
      <text:p text:style-name="P1597"><text:span text:style-name="T1598">BAIGIAMOSIOS NUOSTATOS</text:span></text:p>
      <text:p text:style-name="P1599"/>
      <text:p text:style-name="P1600"><text:span text:style-name="T1601">75</text:span><text:span text:style-name="T1602">. Gimnazija turi interneto tinklalapį, atitinkantį teisės aktų n</text:span><text:span text:style-name="T1603">ustatytus reikalavimus.</text:span></text:p>
      <text:p text:style-name="P1604"><text:span text:style-name="T1605">76</text:span><text:span text:style-name="T1606">. Gimnazijos <text:s/>vieši pranešimai, kuriuos pagal Lietuvos Respublikos teisės aktus reikia skelbti viešai, skelbiami Gimnazijos interneto svetainėje, vietinėje spaudoje, prireikus teisės aktų nustatyta tvarka įstaigos savininko te</text:span><text:span text:style-name="T1607">ises ir pareigas įgyvendinančios institucijos interneto svetainėje.</text:span></text:p>
      <text:p text:style-name="P1608"><text:span text:style-name="T1609">77</text:span><text:span text:style-name="T1610">. Gimnazijos nuostatus, jų pakeitimus ir papildymus svarsto ir derina Gimnazijos taryba, <text:s/>savo sprendimu tvirtina Vilniaus rajono savivaldybės taryba.</text:span></text:p>
      <text:p text:style-name="P1611"><text:span text:style-name="T1612">78</text:span><text:span text:style-name="T1613">. Nuostatų pakeitimus ar<text:s/></text:span><text:span text:style-name="T1614">papildymus gali inicijuoti savininko teises ir pareigas įgyvendinanti institucija, Gimnazijos taryba bei Gimnazijos direktorius, atsižvelgdamas į įvykusius pokyčius dėl Gimnazijos statuso pakeitimo ir kitas priežastis.</text:span></text:p>
      <text:p text:style-name="P1615"><text:span text:style-name="T1616">79</text:span><text:span text:style-name="T1617">.<text:s/></text:span><text:span text:style-name="T1618"><text:s/>Gimnazija registruojama teis</text:span><text:span text:style-name="T1619">ės aktų nustatyta tvarka.</text:span></text:p>
      <text:p text:style-name="P1620"><text:span text:style-name="T1621">80</text:span><text:span text:style-name="T1622">.</text:span><text:span text:style-name="T1623"><text:s/></text:span><text:span text:style-name="T1624">Gimnazija reorganizuojama, likviduojama ar pertvarkoma<text:s/></text:span><text:span text:style-name="T1625">Civilinio kodekso ir kitų teisės aktų nustatyta tvarka</text:span><text:span text:style-name="T1626">.</text:span></text:p>
      <text:p text:style-name="P1627"><text:span text:style-name="T1628">81</text:span><text:span text:style-name="T1629">. Pranešimai apie Gimnazijos likvidavimą, reorganizavimą ar pertvarkymą bei kitais Lietuvos Respublikos biudžetinių įstaigų ir kituose įstatymuose numatytais atvejais įstatymų nustatyta tvarka ir terminais skelbiami viešai (Lietuvos teritorijoje leidžiamam</text:span><text:span text:style-name="T1630">e dienraštyje) ir (arba) pranešama visiems įstatymų numatytiems asmenis pasirašytinai ir (arba) registruotu laišku.<text:s/></text:span><text:span text:style-name="T1631">Pranešimuose nurodoma visa informacija, kurią pateikti reikalauja Lietuvos Respublikos civilinis kodeksas ir Lietuvos Respublikos biudžetini</text:span><text:span text:style-name="T1632">ų įstaigų įstatymas.</text:span></text:p>
      <text:p text:style-name="P1633"><text:span text:style-name="T1634">82</text:span><text:span text:style-name="T1635">. Klausimai, neaptarti šiuose nuostatuose, sprendžiami vadovaujantis Lietuvos Respublikos švietimo įstatymu, kitais įstatymais, Lietuvos Respublikos Vyriausybės nutarimais, Švietimo ir mokslo ministro įsakymais ir kitais Lietuvos</text:span><text:span text:style-name="T1636"><text:s/>Respublikos teisės aktais.</text:span></text:p>
      <text:p text:style-name="P1637"><text:span text:style-name="T1638">83</text:span><text:span text:style-name="T1639">. Pasikeitus teisės aktams, reglamentuojantiems šiuose nuostatuose išdėstytus klausimus, ar jei nuostatų 82-ajame punkte nurodyti teisės aktai atitinkamus klausimus reglamentuoja kitaip nei šie nuostatai, taikomos tų teisė</text:span><text:span text:style-name="T1640">s aktų nuostatos.</text:span></text:p>
      <text:p text:style-name="P1641"/>
      <text:p text:style-name="P1642"><text:span text:style-name="T1643">_______________________</text:span></text:p>
      <text:p text:style-name="P1644"/>
      <text:p text:style-name="P1645"/>
      <text:p text:style-name="Normal"><text:span text:style-name="T1646">SUDERINTA</text:span></text:p>
      <text:p text:style-name="Normal"><text:span text:style-name="T1647">Vilniaus r. Rudaminos F. Ruščico gimnazijos tarybos</text:span></text:p>
      <text:p text:style-name="P1648">2017 m. gegužės <text:s/>mėn. <text:s/>30 d.</text:p>
      <text:p text:style-name="Normal"><text:span text:style-name="T1649">protokoliniu nutarimu<text:s/></text:span></text:p>
      <text:p text:style-name="Normal"><text:span text:style-name="T1650">(Protokolas Nr. 1)</text:span></text:p>
      <text:p text:style-name="P1651"/>
      <text:soft-page-break/>
      <text:p text:style-name="P1652">PATVIRTINTA</text:p>
      <text:p text:style-name="P1653">Vilniaus rajono savivaldybės<text:s/></text:p>
      <text:p text:style-name="P1654">tarybos 2017 m. birželio<text:s/>30 d.</text:p>
      <text:p text:style-name="P1655">sprendimu Nr.T3-281</text:p>
      <text:p text:style-name="P1656"/>
      <text:p text:style-name="P1657"/>
      <text:p text:style-name="P1658"><text:span text:style-name="T1659">VILNIAUS R. RAKONIŲ PAGrINDINĖS MOKYKLOS NUOSTATAI</text:span></text:p>
      <text:p text:style-name="P1660"/>
      <text:p text:style-name="P1661"><text:span text:style-name="T1662">I</text:span><text:span text:style-name="T1663"><text:s/>SKYRIUS</text:span></text:p>
      <text:p text:style-name="P1664"><text:span text:style-name="T1665">BENDROSIOS NUOSTATOS</text:span></text:p>
      <text:p text:style-name="P1666"/>
      <text:p text:style-name="P1667"><text:span text:style-name="T1668">1</text:span><text:span text:style-name="T1669">. Vilniaus r. Rakonių pagrindinės mokyklos nuostatai (toliau - Nuostatai) reglamentuoja<text:s/></text:span></text:p>
      <text:p text:style-name="P1670"><text:span text:style-name="T1671">Vilniaus r. Rakonių pagrindinės mokyklos<text:s/></text:span><text:span text:style-name="T1672">(toliau – Mokykla) teisinę formą, priklausomybę, savininką, savininko teises ir pareigas įgyvendinančią instituciją, buveinę, Mokyklos grupę, tipą, pagrindinę paskirtį, mokymo kalbą ir mokymo formas, veiklos teisinį pagrindą, sritį, rūšis, tikslą, uždavini</text:span><text:span text:style-name="T1673">us, funkcijas, mokymosi pasiekimus įteisinančių dokumentų išdavimą, Mokyklos teises ir pareigas, veiklos organizavimą ir valdymą, savivaldą, darbuotojų priėmimą į darbą, jų darbo apmokėjimo tvarką ir atestaciją, lėšų šaltinius, jų naudojimo tvarką ir finan</text:span><text:span text:style-name="T1674">sinės veiklos kontrolę, reorganizavimo, likvidavimo ar pertvarkymo tvarką.</text:span></text:p>
      <text:p text:style-name="P1675"><text:span text:style-name="T1676">2</text:span><text:span text:style-name="T1677">. Mokyklos oficialus pavadinimas - Vilniaus r. Rakonių pagrindinė mokykla, trumpasis pavadinimas - Rakonių pagrindinė mokykla. Mokykla įregistruota Juridinių asmenų registre, k</text:span><text:span text:style-name="T1678">odas 191320057.</text:span></text:p>
      <text:p text:style-name="P1679"><text:span text:style-name="T1680">3</text:span><text:span text:style-name="T1681">. Mokyklos įsteigimo data - 1916 m. (Lietuvos centrinio valstybės archyvo išrašas Nr. F. 31 A p. 3 B. 1759 L. 37-38 iš 1940 m. birželio mėn. 5 d. mokyklos lankymo apyskaitos).<text:s/></text:span></text:p>
      <text:p text:style-name="P1682"><text:span text:style-name="T1683">4</text:span><text:span text:style-name="T1684">. Mokyklos teisinė forma ir priklausomybė</text:span><text:span text:style-name="T1685"><text:s/>-<text:s/></text:span><text:span text:style-name="T1686">biudžetin</text:span><text:span text:style-name="T1687">ė įstaiga, savivaldybės mokykla.</text:span></text:p>
      <text:p text:style-name="P1688"><text:span text:style-name="T1689">5</text:span><text:span text:style-name="T1690">. Mokyklos savininkas - Vilniaus rajono savivaldybė (toliau – Savininkas), identifikavimo kodas 111104987, LT-09318, Rinktinės g. 50, Vilnius.<text:s/></text:span></text:p>
      <text:p text:style-name="P1691"><text:span text:style-name="T1692">6</text:span><text:span text:style-name="T1693">. Savininko teises ir pareigas įgyvendinanti institucija – Vilniaus r</text:span><text:span text:style-name="T1694">ajono savivaldybės taryba, kuri:</text:span></text:p>
      <text:p text:style-name="P1695"><text:span text:style-name="T1696">6.1</text:span><text:span text:style-name="T1697">. tvirtina Mokyklos nuostatus;</text:span></text:p>
      <text:p text:style-name="P1698"><text:span text:style-name="T1699">6.2</text:span><text:span text:style-name="T1700">. priima į pareigas ir iš jų atleidžia Mokyklos vadovą;</text:span></text:p>
      <text:p text:style-name="P1701"><text:span text:style-name="T1702">6.3</text:span><text:span text:style-name="T1703">. priima sprendimą dėl Mokyklos buveinės pakeitimo;</text:span></text:p>
      <text:p text:style-name="P1704"><text:span text:style-name="T1705">6.4</text:span><text:span text:style-name="T1706">. priima sprendimą dėl Mokyklos reorganizavimo ar likvidav</text:span><text:span text:style-name="T1707">imo;</text:span></text:p>
      <text:p text:style-name="P1708"><text:span text:style-name="T1709">6.5</text:span><text:span text:style-name="T1710">. sprendžia kitus Lietuvos Respublikos biudžetinių įstaigų įstatyme, kituose įstatymuose ir Mokyklos nuostatuose jos kompetencijai priskirtus klausimus.</text:span></text:p>
      <text:p text:style-name="P1711"><text:span text:style-name="T1712">7</text:span><text:span text:style-name="T1713">. Mokyklos buveinė – E. Venckovičiaus g. 9, Rakonių k., Marijampolio sen., LT-13244<text:s/></text:span><text:span text:style-name="T1714">Vilniaus r.</text:span></text:p>
      <text:p text:style-name="P1715"><text:span text:style-name="T1716">8</text:span><text:span text:style-name="T1717">. Mokyklos grupė - bendrojo ugdymo mokykla.<text:s/></text:span></text:p>
      <text:p text:style-name="P1718"><text:span text:style-name="T1719">9</text:span><text:span text:style-name="T1720">. Mokyklos tipas</text:span><text:span text:style-name="T1721"><text:s/></text:span><text:span text:style-name="T1722">- pagrindinė mokykla.</text:span></text:p>
      <text:p text:style-name="P1723"><text:span text:style-name="T1724">10</text:span><text:span text:style-name="T1725">. Pagrindinė paskirtis – pagrindinės mokyklos tipo pagrindinė mokykla.<text:s/></text:span></text:p>
      <text:p text:style-name="P1726"><text:span text:style-name="T1727">11</text:span><text:span text:style-name="T1728">. Mokymo kalba - lenkų.</text:span></text:p>
      <text:p text:style-name="P1729"><text:span text:style-name="T1730">12</text:span><text:span text:style-name="T1731">. Mokymo formos - grupinio ir pavien</text:span><text:span text:style-name="T1732">io mokymosi (dieninė, savarankiško mokymosi, mokymo namuose) formos.</text:span></text:p>
      <text:p text:style-name="P1733"><text:span text:style-name="T1734">13</text:span><text:span text:style-name="T1735">. Mokykloje vykdomos švietimo programos: ikimokyklinio ugdymo, priešmokyklinio ugdymo, pradinio ugdymo, pagrindinio ugdymo.<text:s/></text:span></text:p>
      <text:p text:style-name="P1736"><text:span text:style-name="T1737">14</text:span><text:span text:style-name="T1738">. Išduodami mokymosi pasiekimus įteisinantys<text:s/></text:span><text:span text:style-name="T1739">dokumentai: pažyma, pradinio ugdymo pasiekimų pažymėjimas, pradinio išsilavinimo pažymėjimas, pagrindinio ugdymo pasiekimų pažymėjimas, pagrindinio išsilavinimo pažymėjimas. Mokymosi pasiekimus įteisinantys dokumentai išduodami Lietuvos Respublikos švietim</text:span><text:span text:style-name="T1740">o ir mokslo ministro nustatyta tvarka.</text:span></text:p>
      <text:p text:style-name="P1741"><text:span text:style-name="T1742">15</text:span><text:span text:style-name="T1743">. Mokykla yra viešasis juridinis asmuo, turintis antspaudą su Vilniaus rajono savivaldybės herbu ir pavadinimu „Vilniaus r. Rakonių pagrindinė mokykla“, atsiskaitomąsias ir kitas sąskaitas Lietuvos Respublikoje<text:s/></text:span><text:span text:style-name="T1744">įregistruotuose bankuose. Mokyklai suteiktas paramos gavėjo statusas.</text:span></text:p>
      <text:p text:style-name="P1745"><text:span text:style-name="T1746">16</text:span><text:span text:style-name="T1747">. Mokyklos skyrius: <text:s/></text:span></text:p>
      <text:p text:style-name="P1748"><text:span text:style-name="T1749">16.1</text:span><text:span text:style-name="T1750">. Pavadinimas – Vilniaus r. Rakonių pagrindinės mokyklos Marjampolio pradinio ugdymo skyrius;</text:span></text:p>
      <text:p text:style-name="P1751"><text:span text:style-name="T1752">16.1.1</text:span><text:span text:style-name="T1753">.<text:s/></text:span><text:span text:style-name="T1754">Mokyklos skyrius nuo 2017-09-01.</text:span></text:p>
      <text:p text:style-name="P1755"><text:span text:style-name="T1756">16.1.2</text:span><text:span text:style-name="T1757">.<text:s/></text:span><text:span text:style-name="T1758">Skyriaus buveinė – Liepų g. 19, Marijampolio k., Marijampolio sen., Vilniaus r.;</text:span></text:p>
      <text:p text:style-name="P1759"><text:span text:style-name="T1760">16.1.3</text:span><text:span text:style-name="T1761">. Mokymo kalba – lenkų;</text:span></text:p>
      <text:p text:style-name="P1762"><text:span text:style-name="T1763">16.1.4</text:span><text:span text:style-name="T1764">. Mokymo forma – grupinio ir pavienio mokymosi;<text:s/></text:span></text:p>
      <text:p text:style-name="P1765"><text:span text:style-name="T1766">16.1.5</text:span><text:span text:style-name="T1767">. Vykdomos švietimo programos – ikimokyklinio ugdymo, priešmokyklinio ug</text:span><text:span text:style-name="T1768">dymo, pradinio ugdymo;</text:span></text:p>
      <text:p text:style-name="P1769"><text:span text:style-name="T1770">16.1.6</text:span><text:span text:style-name="T1771">. Išduodami mokymosi pasiekimus įteisinantys dokumentai: mokymosi pasiekimų pažymėjimai, pradinio ugdymo pasiekimų pažymėjimai, <text:s/>pradinio išsilavinimo pažymėjimai.</text:span></text:p>
      <text:p text:style-name="P1772"><text:span text:style-name="T1773">17</text:span><text:span text:style-name="T1774">. Mokykla savo veiklą grindžia Lietuvos Respublik</text:span><text:span text:style-name="T1775">os Konstitucija, Jungtinių Tautų Vaiko teisių konvencija, Lietuvos Respublikos įstatymais, Lietuvos Respublikos Vyriausybės nutarimais, Švietimo ir mokslo ministro įsakymais, Vilniaus rajono savivaldybės tarybos sprendimais, savivaldybės administracijos di</text:span><text:span text:style-name="T1776">rektoriaus bei savivaldybės administracijos Švietimo skyriaus vedėjo įsakymais, kitais teisės aktais ir šiais Mokyklos nuostatais.</text:span></text:p>
      <text:p text:style-name="Normal"/>
      <text:p text:style-name="P1777"><text:span text:style-name="T1778">II</text:span><text:span text:style-name="T1779"><text:s/>SKYRIUS</text:span></text:p>
      <text:p text:style-name="P1780"><text:span text:style-name="T1781">MOKYKLOS VEIKLOS SRITYS IR RŪŠYS, TIKSLAS, UŽDAVINIAI, FUNKCIJOS, MOKYMOSI PASIEKIMUS ĮTEISINANČIŲ DOKUMENT</text:span><text:span text:style-name="T1782">Ų IŠDAVIMAS</text:span></text:p>
      <text:p text:style-name="P1783"/>
      <text:p text:style-name="P1784"><text:span text:style-name="T1785">18</text:span><text:span text:style-name="T1786">. Mokyklos veiklos sritis - švietimas, kodas <text:s/>85.</text:span></text:p>
      <text:p text:style-name="P1787"><text:span text:style-name="T1788">19</text:span><text:span text:style-name="T1789">. Mokyklos pagrindinė veiklos rūšis - pagrindinis ugdymas, kodas <text:s/>85.31.10.</text:span></text:p>
      <text:p text:style-name="P1790"><text:span text:style-name="T1791">20</text:span><text:span text:style-name="T1792">. Kitos švietimo veiklos rūšys:</text:span></text:p>
      <text:p text:style-name="P1793"><text:span text:style-name="T1794">20.1</text:span><text:span text:style-name="T1795">. ikimokyklinio amžiaus vaikų ugdymas, kodas <text:s/>85.10.10;</text:span></text:p>
      <text:p text:style-name="P1796"><text:span text:style-name="T1797">20.2</text:span><text:span text:style-name="T1798">. priešmokyklinio amžiaus vaikų ugdymas, kodas <text:s/>85.10.20;</text:span></text:p>
      <text:p text:style-name="P1799"><text:span text:style-name="T1800">20.3</text:span><text:span text:style-name="T1801">. pradinis ugdymas, kodas <text:s/>85.20;</text:span></text:p>
      <text:p text:style-name="P1802"><text:span text:style-name="T1803">20.4</text:span><text:span text:style-name="T1804">. sportinis ir rekreacinis švietimas, kodas <text:s/>85.51;</text:span></text:p>
      <text:p text:style-name="P1805"><text:span text:style-name="T1806">20.5</text:span><text:span text:style-name="T1807">. kultūrinis švietimas, kodas <text:s/>85.52;</text:span></text:p>
      <text:p text:style-name="P1808"><text:span text:style-name="T1809">20.6</text:span><text:span text:style-name="T1810">. kitas, niekur nepriskirtas, švieti</text:span><text:span text:style-name="T1811">mas, kodas <text:s/>85.59;</text:span></text:p>
      <text:p text:style-name="P1812"><text:span text:style-name="T1813">20.7</text:span><text:span text:style-name="T1814">. švietimui būdingų paslaugų veikla, kodas <text:s/>85.60.</text:span></text:p>
      <text:p text:style-name="P1815"><text:span text:style-name="T1816">21</text:span><text:span text:style-name="T1817">. Kitos ne švietimo veiklos rūšys:<text:s/></text:span></text:p>
      <text:p text:style-name="P1818"><text:span text:style-name="T1819">21.1</text:span><text:span text:style-name="T1820">. vaikų poilsio stovyklų veikla, kodas 55.20.20;</text:span></text:p>
      <text:p text:style-name="P1821"><text:span text:style-name="T1822">21.2</text:span><text:span text:style-name="T1823">. kitų maitinimo paslaugų teikimas, kodas 56.29;</text:span></text:p>
      <text:p text:style-name="P1824"><text:span text:style-name="T1825">21.3</text:span><text:span text:style-name="T1826">. ekskursijų<text:s/></text:span><text:span text:style-name="T1827">organizavimo veikla, kodas 79.12;</text:span></text:p>
      <text:p text:style-name="P1828"><text:span text:style-name="T1829">21.4</text:span><text:span text:style-name="T1830">. kita žmonių sveikatos priežiūros veikla, kodas 86.90;</text:span></text:p>
      <text:p text:style-name="P1831"><text:span text:style-name="T1832">21.5</text:span><text:span text:style-name="T1833">. nuosavo arba nuomojamo nekilnojamojo turto nuoma ir eksploatavimas, kodas 68.20;</text:span></text:p>
      <text:p text:style-name="P1834"><text:span text:style-name="T1835">21.6</text:span><text:span text:style-name="T1836">. bibliotekų ir archyvų veikla, kodas 91.01;</text:span></text:p>
      <text:p text:style-name="P1837"><text:span text:style-name="T1838">21.7</text:span><text:span text:style-name="T1839">. kita</text:span><text:span text:style-name="T1840">, niekur kitur nepriskirta, nesusijusi su apgyvendinimu socialinio darbo veikla, kodas 88.99.</text:span></text:p>
      <text:p text:style-name="P1841"><text:span text:style-name="T1842">22</text:span><text:span text:style-name="T1843">.<text:s/></text:span><text:span text:style-name="T1844">Mokyklos veiklos tikslas</text:span><text:span text:style-name="T1845"><text:s/>- plėtoti dvasines, intelektines ir fizines asmens galias, ugdyti kūrybingą atsakingą pilietį, įgijusį bendrąsias ir esmines da</text:span><text:span text:style-name="T1846">lykines kompetencijas, būtinas tolimesniam mokymuisi, profesinei karjerai ir savarankiškam gyvenimui.</text:span></text:p>
      <text:p text:style-name="P1847"><text:span text:style-name="T1848">23</text:span><text:span text:style-name="T1849">.<text:s/></text:span><text:span text:style-name="T1850">Mokyklos veiklos uždaviniai:</text:span></text:p>
      <text:p text:style-name="P1851"><text:span text:style-name="T1852">23.1</text:span><text:span text:style-name="T1853">. teikti kokybišką ikimokyklinį, priešmokyklinį, pradinį, pagrindinį išsilavinimą;</text:span></text:p>
      <text:p text:style-name="P1854"><text:span text:style-name="T1855">23.2</text:span><text:span text:style-name="T1856">. tenkinti mokinių<text:s/></text:span><text:span text:style-name="T1857">pažinimo, ugdymo(-si) ir saviraiškos poreikius;</text:span></text:p>
      <text:p text:style-name="P1858"><text:span text:style-name="T1859">23.3</text:span><text:span text:style-name="T1860">. teikti mokiniams reikiamą švietimo pagalbą;</text:span></text:p>
      <text:p text:style-name="P1861"><text:span text:style-name="T1862">23.4</text:span><text:span text:style-name="T1863">. užtikrinti sveiką ir saugią mokymo(-si) aplinką;</text:span></text:p>
      <text:p text:style-name="P1864"><text:span text:style-name="T1865">23.5</text:span><text:span text:style-name="T1866">. sudaryti sąlygas darbuotojams tobulinti kvalifikaciją, dalintis gerąja patirtimi;</text:span></text:p>
      <text:p text:style-name="P1867"><text:span text:style-name="T1868">2</text:span><text:span text:style-name="T1869">3.6</text:span><text:span text:style-name="T1870">. perteikti mokiniams tautinės ir etninės kultūros pagrindus, Europos ir pasaulio humanistinės kultūros tradicijas ir vertybes;</text:span></text:p>
      <text:p text:style-name="P1871"><text:span text:style-name="T1872">23.7</text:span><text:span text:style-name="T1873">.<text:s/></text:span><text:span text:style-name="T1874">bendradarbiauti su šalies ir užsienio mokyklomis;</text:span></text:p>
      <text:p text:style-name="P1875"><text:span text:style-name="T1876">23.8</text:span><text:span text:style-name="T1877">. efektyviai naudoti edukacines erdves, nuolat atnaujin</text:span><text:span text:style-name="T1878">ant techninę bazę.</text:span></text:p>
      <text:p text:style-name="P1879"><text:span text:style-name="T1880">24</text:span><text:span text:style-name="T1881">. Mokyklos funkcijos:</text:span></text:p>
      <text:p text:style-name="P1882"><text:span text:style-name="T1883">24.1</text:span><text:span text:style-name="T1884">. formuoja ir įgyvendina ugdymo turinį vadovaudamasi Švietimo ir mokslo ministro tvirtinamomis Bendrosiomis programomis, atsižvelgdama į vietos ir Mokyklos bendruomenės reikmes, taip pat mokinių poreik</text:span><text:span text:style-name="T1885">ius ir interesus;</text:span></text:p>
      <text:p text:style-name="P1886"><text:span text:style-name="T1887">24.2</text:span><text:span text:style-name="T1888">. rengia bendruosius arba nustatyta tvarka suderintus individualius ugdymo planus, ugdymo programas bei mokinių poreikius tenkinančius šių programų modulius, neformaliojo vaikų švietimo programas;</text:span></text:p>
      <text:p text:style-name="P1889"><text:span text:style-name="T1890">24.3</text:span><text:span text:style-name="T1891">. vykdo ikimokyklinio ugd</text:span><text:span text:style-name="T1892">ymo, priešmokyklinio ugdymo, pradinio ugdymo, pagrindinio ugdymo pirmosios dalies ir pagrindinio ugdymo antrosios dalies mokymo sutartyse esančius įsipareigojimus;</text:span></text:p>
      <text:p text:style-name="P1893"><text:span text:style-name="T1894">24.4</text:span><text:span text:style-name="T1895">. vykdo pagrindinio ugdymo pasiekimų patikrinimą švietimo ir mokslo ministro nustaty</text:span><text:span text:style-name="T1896">ta tvarka;<text:s/></text:span></text:p>
      <text:p text:style-name="P1897"><text:span text:style-name="T1898">24.5</text:span><text:span text:style-name="T1899">.<text:s/></text:span><text:span text:style-name="T1900">numato ir vykdo nusikalstamumo, narkotinių bei psichotropinių medžiagų vartojimo ir smurto prieš vaikus prevencijos priemones;</text:span></text:p>
      <text:p text:style-name="P1901"><text:span text:style-name="T1902">24.6</text:span><text:span text:style-name="T1903">. išduoda mokymosi pagal pradinio ir pagrindinio ugdymo programas pasiekimus įteisinančius<text:s/></text:span><text:span text:style-name="T1904">dokumentus švietimo ir mokslo ministro nustatyta tvarka;</text:span></text:p>
      <text:p text:style-name="P1905"><text:span text:style-name="T1906">24.7</text:span><text:span text:style-name="T1907">. užtikrina švietimo kokybę;</text:span></text:p>
      <text:p text:style-name="P1908"><text:span text:style-name="T1909">24.7.1</text:span><text:span text:style-name="T1910">. teisę mokytis tikybos arba etikos;</text:span></text:p>
      <text:p text:style-name="P1911"><text:span text:style-name="T1912">24.7.2</text:span><text:span text:style-name="T1913">. švietimo prieinamumą socialinę atskirtį patiriantiems asmenims, mokiniams turintiems specialiųjų ugdymosi</text:span><text:span text:style-name="T1914"><text:s/>poreikių;</text:span></text:p>
      <text:p text:style-name="P1915"><text:span text:style-name="T1916">24.7.3</text:span><text:span text:style-name="T1917">. mokinių maitinimą, pavėžėjimą;</text:span></text:p>
      <text:p text:style-name="P1918"><text:span text:style-name="T1919">24.7.4</text:span><text:span text:style-name="T1920">. higienos normas, teisės aktų reikalavimus atitinkančią sveiką, saugią ugdymo (-si) ir darbo aplinką;</text:span></text:p>
      <text:p text:style-name="P1921"><text:span text:style-name="T1922">24.7.5</text:span><text:span text:style-name="T1923">. tautos bei savo krašto kultūros tęstinumą,</text:span></text:p>
      <text:p text:style-name="P1924"><text:span text:style-name="T1925">24.8</text:span><text:span text:style-name="T1926">. puoselėja kultūrą, gim</text:span><text:span text:style-name="T1927">tąją kalbą, tautos tradicijas;<text:s/></text:span></text:p>
      <text:p text:style-name="P1928"><text:span text:style-name="T1929">24.9</text:span><text:span text:style-name="T1930">. sudaro palankias sąlygas veikti mokinių ir jaunimo organizacijoms;</text:span></text:p>
      <text:p text:style-name="P1931"><text:span text:style-name="T1932">24.10</text:span><text:span text:style-name="T1933">. teikia informacinę, psichologinę, socialinę pedagoginę, specialiąją pedagoginę pagalbą;</text:span></text:p>
      <text:p text:style-name="P1934"><text:span text:style-name="T1935">24.11</text:span><text:span text:style-name="T1936">. vykdo mokinių sveikatos priežiūrą, pr</text:span><text:span text:style-name="T1937">ofesinį orientavimą, ugdymo karjerai bei minimalios ir vidutinės priežiūros priemones;</text:span></text:p>
      <text:p text:style-name="P1938"><text:span text:style-name="T1939">24.12</text:span><text:span text:style-name="T1940">. ugdo specialiųjų poreikių mokinius pagal pritaikytas ir individualizuotas bendrąsias programas teisės aktų nustatyta tvarka;<text:s/></text:span></text:p>
      <text:p text:style-name="P1941"><text:span text:style-name="T1942">24.13</text:span><text:span text:style-name="T1943">. organizuoja tėvų (glo</text:span><text:span text:style-name="T1944">bėjų) pageidavimu jų mokamas papildomas paslaugas (būrelius, <text:s/>stovyklas, ekskursijas ir kita) teisės aktų nustatyta tvarka;</text:span></text:p>
      <text:p text:style-name="P1945"><text:span text:style-name="T1946">24.14</text:span><text:span text:style-name="T1947">. sudaro sąlygas darbuotojams tobulėti savo darbo srityje;</text:span></text:p>
      <text:p text:style-name="P1948"><text:span text:style-name="T1949">24.15</text:span><text:span text:style-name="T1950">. kuria ugdymo turinio reikalavimams įgyvendinti reikia</text:span><text:span text:style-name="T1951">mą materialinę bazę, vadovaudamasi švietimo ir mokslo ministro patvirtintais Švietimo aprūpinimo standartais;</text:span></text:p>
      <text:p text:style-name="P1952"><text:span text:style-name="T1953">24.16</text:span><text:span text:style-name="T1954">. viešai skelbia informaciją apie Mokyklos veiklą švietimo ir mokslo ministro nustatyta tvarka;</text:span></text:p>
      <text:p text:style-name="P1955"><text:span text:style-name="T1956">24.17</text:span><text:span text:style-name="T1957">. vykdo ir dalyvauja šalies ir t</text:span><text:span text:style-name="T1958">arptautiniuose projektuose;</text:span></text:p>
      <text:p text:style-name="P1959"><text:span text:style-name="T1960">24.18</text:span><text:span text:style-name="T1961">. koordinuoja mokinių savivaldos ir organizacijų veiklą;</text:span></text:p>
      <text:p text:style-name="P1962"><text:span text:style-name="T1963">24.19</text:span><text:span text:style-name="T1964">. atlieka kitas įstatymų ir <text:s/>teisės aktų numatytas funkcijas.</text:span></text:p>
      <text:p text:style-name="P1965"><text:span text:style-name="T1966">25</text:span><text:span text:style-name="T1967">. Mokiniams išduodami mokymosi pasiekimus įteisinantys dokumentai Švietimo ir<text:s/></text:span><text:span text:style-name="T1968">mokslo ministro nustatyta tvarka.</text:span></text:p>
      <text:p text:style-name="P1969"/>
      <text:p text:style-name="P1970"><text:span text:style-name="T1971">III</text:span><text:span text:style-name="T1972"><text:s/>SKYRIUS</text:span></text:p>
      <text:p text:style-name="P1973"><text:span text:style-name="T1974">MOKYKLOS TEISĖS IR PAREIGOS</text:span></text:p>
      <text:p text:style-name="P1975"/>
      <text:p text:style-name="P1976"><text:span text:style-name="T1977">26</text:span><text:span text:style-name="T1978">. Mokykla, įgyvendindama jai pavestus tikslą ir uždavinius, atlikdama jai priskirtas funkcijas, turi teisę:</text:span></text:p>
      <text:p text:style-name="P1979"><text:span text:style-name="T1980">26.1</text:span><text:span text:style-name="T1981">.  parinkti mokymo metodus ir mokymosi veiklos būdus;</text:span></text:p>
      <text:p text:style-name="P1982"><text:span text:style-name="T1983">26.2</text:span><text:span text:style-name="T1984">.  kurti naujus mokymo ir mokymosi modelius, užtikrinančius kokybišką išsilavinimą;</text:span></text:p>
      <text:p text:style-name="P1985"><text:span text:style-name="T1986">26.3</text:span><text:span text:style-name="T1987">.  bendradarbiauti su savo veiklai įtakos turinčiais fiziniais ir juridiniais asmenimis;</text:span></text:p>
      <text:p text:style-name="P1988"><text:span text:style-name="T1989">26.4</text:span><text:span text:style-name="T1990">.  Lietuvos Respublikos švietimo ir mokslo ministro nustaty</text:span><text:span text:style-name="T1991">ta tvarka vykdyti šalies ir tarptautinius švietimo projektus;</text:span></text:p>
      <text:p text:style-name="P1992"><text:span text:style-name="T1993">26.5</text:span><text:span text:style-name="T1994">.  gauti paramą Lietuvos Respublikos labdaros ir paramos įstatymo nustatyta tvarka;</text:span></text:p>
      <text:p text:style-name="P1995"><text:span text:style-name="T1996">26.6</text:span><text:span text:style-name="T1997">.  naudotis kitomis teisės aktų suteiktomis teisėmis, neprieštaraujančiomis Lietuvos Respublik</text:span><text:span text:style-name="T1998">os įstatymams ir kitiems teisės aktams.</text:span></text:p>
      <text:p text:style-name="P1999"><text:span text:style-name="T2000">27</text:span><text:span text:style-name="T2001">. <text:s/></text:span><text:span text:style-name="T2002">Mokyklos</text:span><text:span text:style-name="T2003"><text:s/>pareigos:</text:span></text:p>
      <text:p text:style-name="P2004"><text:span text:style-name="T2005">27.1</text:span><text:span text:style-name="T2006">. užtikrinti geros kokybės švietimą;<text:s/></text:span></text:p>
      <text:p text:style-name="P2007"><text:span text:style-name="T2008">27.2</text:span><text:span text:style-name="T2009">. vykdyti švietimo programas;</text:span></text:p>
      <text:p text:style-name="P2010"><text:span text:style-name="T2011">27.3</text:span><text:span text:style-name="T2012">. sudaryti mokymo sutartis ir vykdyti sutartus įsipareigojimus;</text:span></text:p>
      <text:p text:style-name="P2013"><text:span text:style-name="T2014">27.4</text:span><text:span text:style-name="T2015">. užtikrinti sveiką,<text:s/></text:span><text:span text:style-name="T2016">saugią, užkertančią kelią smurto, prievartos apraiškoms ir žalingiems įpročiams aplinką;</text:span></text:p>
      <text:p text:style-name="P2017"><text:span text:style-name="T2018">27.5</text:span><text:span text:style-name="T2019">. rūpintis mokytojų ir kitų ugdymo proceso dalyvių kvalifikacijos kėlimu;</text:span></text:p>
      <text:p text:style-name="P2020"><text:span text:style-name="T2021">27.6</text:span><text:span text:style-name="T2022">. užtikrinti atvirumą vietos bendruomenei;</text:span></text:p>
      <text:p text:style-name="P2023"><text:span text:style-name="T2024">27.7</text:span><text:span text:style-name="T2025">. vykdyti kitas pareigas,<text:s/></text:span><text:span text:style-name="T2026">nustatytas Lietuvos Respublikos švietimo įstatyme ir kituose teisės aktuose.</text:span></text:p>
      <text:p text:style-name="P2027"/>
      <text:p text:style-name="P2028"><text:span text:style-name="T2029">IV</text:span><text:span text:style-name="T2030"><text:s/>SKYRIUS</text:span></text:p>
      <text:p text:style-name="P2031"><text:span text:style-name="T2032">MOKYKLOS VEIKLOS ORGANIZAVIMAS IR VALDYMAS</text:span></text:p>
      <text:p text:style-name="P2033"/>
      <text:p text:style-name="P2034"><text:span text:style-name="T2035">28</text:span><text:span text:style-name="T2036">. Mokyklos</text:span><text:span text:style-name="T2037"><text:s/></text:span><text:span text:style-name="T2038">veikla organizuojama pagal:<text:s/></text:span></text:p>
      <text:p text:style-name="P2039"><text:span text:style-name="T2040">28.1</text:span><text:span text:style-name="T2041">.<text:s/></text:span><text:span text:style-name="T2042">Mokyklos</text:span><text:span text:style-name="T2043"><text:s/></text:span><text:span text:style-name="T2044">direktoriaus patvirtintą strateginį planą, kuriam yra pritarę<text:s/></text:span><text:span text:style-name="T2045">Mokyklos</text:span><text:span text:style-name="T2046"><text:s/>taryba ir Vilniaus rajono savivaldybės vykdomoji institucija ar jos įgaliotas asmuo;<text:s/></text:span></text:p>
      <text:p text:style-name="P2047"><text:span text:style-name="T2048">28.2</text:span><text:span text:style-name="T2049">.<text:s/></text:span><text:span text:style-name="T2050">Mokyklos</text:span><text:span text:style-name="T2051"><text:s/></text:span><text:span text:style-name="T2052">direktoriaus patvirtintą metinį veiklos planą, kuriam yra pritarusi<text:s/></text:span><text:span text:style-name="T2053">Mokyklos</text:span><text:span text:style-name="T2054"><text:s/>tar</text:span><text:span text:style-name="T2055">yba;<text:s/></text:span></text:p>
      <text:p text:style-name="P2056"><text:span text:style-name="T2057">28.3</text:span><text:span text:style-name="T2058">.<text:s/></text:span><text:span text:style-name="T2059">Mokyklos</text:span><text:span text:style-name="T2060"><text:s/></text:span><text:span text:style-name="T2061">direktoriaus patvirtintą<text:s/></text:span><text:span text:style-name="T2062">Mokyklos</text:span><text:span text:style-name="T2063"><text:s/>ugdymo planą, kuris yra suderintas su<text:s/></text:span><text:span text:style-name="T2064">Mokyklos</text:span><text:span text:style-name="T2065"><text:s/>taryba ir Vilniaus rajono savivaldybės vykdomąja institucija ar jos įgaliotu asmeniu;</text:span></text:p>
      <text:p text:style-name="P2066"><text:span text:style-name="T2067">28.4</text:span><text:span text:style-name="T2068">.<text:s/></text:span><text:span text:style-name="T2069">Mokyklos</text:span><text:span text:style-name="T2070"><text:s/></text:span><text:span text:style-name="T2071">direktoriaus patvirtintus tvarkos aprašus, taisykles, reglamentus.<text:s/></text:span></text:p>
      <text:p text:style-name="P2072"><text:span text:style-name="T2073">29</text:span><text:span text:style-name="T2074">. Mokyklai vadovauja direktorius, kurio pareigybės aprašymas tvirtinas ir kuris konkurso būdu į pareigas skiriamas ir iš jų atleidžiamas teisės aktų nustatyta tvarka. Direktorius y</text:span><text:span text:style-name="T2075">ra atskaitingas ir pavaldus Vilniaus rajono savivaldybės tarybai.<text:s/></text:span></text:p>
      <text:p text:style-name="P2076"><text:span text:style-name="T2077">30</text:span><text:span text:style-name="T2078">.</text:span><text:span text:style-name="T2079"><text:s/></text:span><text:span text:style-name="T2080">Direktorius</text:span><text:span text:style-name="T2081">:</text:span></text:p>
      <text:p text:style-name="P2082"><text:span text:style-name="T2083">30.1</text:span><text:span text:style-name="T2084">. tvirtina Mokyklos struktūrą, darbuotojų pareigybių sąrašą, neviršydamas nustatyto didžiausio leistino pareigybių skaičiaus.</text:span></text:p>
      <text:p text:style-name="P2085"><text:span text:style-name="T2086">30.2</text:span><text:span text:style-name="T2087">.<text:s/></text:span><text:span text:style-name="T2088">tvirtina<text:s/></text:span><text:span text:style-name="T2089">Mokyklos darbuoto</text:span><text:span text:style-name="T2090">jų<text:s/></text:span><text:span text:style-name="T2091">pareigybių aprašymus</text:span><text:span text:style-name="T2092">, Lietuvos Respublikos darbo kodekso ir kitų teisės aktų nustatyta tvarka skiria ir atleidžia iš darbo Mokyklos darbuotojus, skatina juos, skiria jiems drausmines nuobaudas, atlieka kitas su darbo santykiais susijusias funkcijas teis</text:span><text:span text:style-name="T2093">ės aktų nustatyta tvarka;</text:span></text:p>
      <text:p text:style-name="P2094"><text:span text:style-name="T2095">30.3</text:span><text:span text:style-name="T2096">. priima mokinius Vilniaus rajono savivaldybės tarybos nustatyta tvarka, sudaro mokymo sutartis teisės aktų nustatyta tvarka;</text:span></text:p>
      <text:p text:style-name="P2097"><text:span text:style-name="T2098">30.4</text:span><text:span text:style-name="T2099">. vadovaudamasis įstatymais ir kitais teisės aktais, Mokyklos vidaus darbo tvarkos taisy</text:span><text:span text:style-name="T2100">klėse nustato mokinių ir darbuotojų teises, pareigas, atsakomybę, bendruomenės narių elgesio ir etikos normas;</text:span></text:p>
      <text:p text:style-name="P2101"><text:span text:style-name="T2102">30.5</text:span><text:span text:style-name="T2103">. suderinęs su Mokyklos taryba, tvirtina Mokyklos vidaus darbo tvarkos taisykles; </text:span></text:p>
      <text:p text:style-name="P2104"><text:span text:style-name="T2105">30.6</text:span><text:span text:style-name="T2106">. sudaro mokiniams ir darbuotojams saugias ir<text:s/></text:span><text:span text:style-name="T2107">sveikatai nekenksmingas darbo sąlygas visais su mokymusi ir darbu susijusiais aspektais;</text:span></text:p>
      <text:p text:style-name="P2108"><text:span text:style-name="T2109">30.7</text:span><text:span text:style-name="T2110">. vadovauja Mokyklos strateginio plano, metinio veiklos plano rengimui, jų įgyvendinimui, organizuoja ir koordinuoja Mokyklos veiklą pavestoms funkcijoms atlik</text:span><text:span text:style-name="T2111">ti, uždaviniams įgyvendinti, analizuoja ir vertina Mokyklos veiklą, materialinius ir intelektinius išteklius;</text:span></text:p>
      <text:p text:style-name="P2112"><text:span text:style-name="T2113">30.8</text:span><text:span text:style-name="T2114">. leidžia įsakymus, kontroliuoja jų vykdymą;<text:s/></text:span></text:p>
      <text:p text:style-name="P2115"><text:span text:style-name="T2116">30.9</text:span><text:span text:style-name="T2117">. sudaro mokykloje komisijas, darbo grupes;</text:span></text:p>
      <text:p text:style-name="P2118"><text:span text:style-name="T2119">30.10</text:span><text:span text:style-name="T2120">. sudaro Mokyklos vardu sutarti</text:span><text:span text:style-name="T2121">s Mokyklos funkcijoms atlikti;</text:span></text:p>
      <text:p text:style-name="P2122"><text:span text:style-name="T2123">30.11</text:span><text:span text:style-name="T2124">. organizuoja Mokyklos dokumentų saugojimą ir valdymą teisės aktų nustatyta tvarka;</text:span></text:p>
      <text:p text:style-name="P2125"><text:span text:style-name="T2126">30.12</text:span><text:span text:style-name="T2127">. valdo, naudoja Mokyklos turtą, lėšas ir jais disponuoja teisės aktų nustatyta tvarka,<text:s/></text:span></text:p>
      <text:p text:style-name="P2128"><text:span text:style-name="T2129">vadovaudamasis visuomenės naudos, efektyvumo, racionalumo, viešosios teisės principais;<text:s/></text:span></text:p>
      <text:p text:style-name="P2130"><text:span text:style-name="T2131">30.13</text:span><text:span text:style-name="T2132">. analizuoja Mokyklos veiklos ir valdymo išteklių būklę, rūpinasi intelektiniais,<text:s/></text:span></text:p>
      <text:p text:style-name="P2133"><text:span text:style-name="T2134">materialiniais, finansiniais, informaciniais ištekliais, užtikrina jų optim</text:span><text:span text:style-name="T2135">alų valdymą ir naudojimą;</text:span></text:p>
      <text:p text:style-name="P2136"><text:span text:style-name="T2137">30.14</text:span><text:span text:style-name="T2138">. rūpinasi metodinės veiklos organizavimu, darbuotojų profesiniu tobulėjimu, sudaro jiems sąlygas kelti kvalifikaciją, mokytojams galimybę atestuotis ir organizuoja jų atestaciją Švietimo ir mokslo ministro nustatyta tvar</text:span><text:span text:style-name="T2139">ka;</text:span></text:p>
      <text:p text:style-name="P2140"><text:span text:style-name="T2141">30.15</text:span><text:span text:style-name="T2142">. inicijuoja Mokyklos savivaldos institucijų sudarymą ir skatina jų veiklą;</text:span></text:p>
      <text:p text:style-name="P2143"><text:span text:style-name="T2144">30.16</text:span><text:span text:style-name="T2145">. bendradarbiauja su mokinių tėvais (globėjais, rūpintojais), pagalbą mokiniui, mokytojui ir mokyklai teikiančiomis įstaigomis, teritorinėmis policijos, socia</text:span><text:span text:style-name="T2146">linių paslaugų, sveikatos įstaigomis, vaiko teisių apsaugos tarnybomis ir kitomis institucijomis, dirbančiomis vaiko teisių apsaugos srityje;</text:span></text:p>
      <text:p text:style-name="P2147"><text:span text:style-name="T2148">30.17</text:span><text:span text:style-name="T2149">. atstovauja Mokyklai kitose institucijose;</text:span></text:p>
      <text:p text:style-name="P2150"><text:span text:style-name="T2151">30.18</text:span><text:span text:style-name="T2152">. už mokinio elgesio normų pažeidimą gali skirti mok</text:span><text:span text:style-name="T2153">iniui drausmines auklėjamojo poveikio priemones, numatytas Vaiko teisių apsaugos pagrindų įstatyme;</text:span></text:p>
      <text:p text:style-name="P2154"><text:span text:style-name="T2155">30.19</text:span><text:span text:style-name="T2156">. Vaiko minimalios ir vidutinės priežiūros įstatymo nustatyta tvarka kreipiasi į savivaldybės administracijos direktorių dėl minimalios ir vidutinė</text:span><text:span text:style-name="T2157">s priežiūros priemonių vaikui skyrimo;</text:span></text:p>
      <text:p text:style-name="P2158"><text:span text:style-name="T2159">30.20</text:span><text:span text:style-name="T2160">. vykdo kitas teisės aktuose ir pareigybės aprašyme nustatytas funkcijas.</text:span></text:p>
      <text:p text:style-name="P2161"><text:span text:style-name="T2162">31</text:span><text:span text:style-name="T2163">. Mokyklos direktorius atsako už:</text:span></text:p>
      <text:p text:style-name="P2164"><text:span text:style-name="T2165">31.1</text:span><text:span text:style-name="T2166">. Lietuvos Respublikos įstatymų ir kitų teisės aktų, Vilniaus rajono savivaldybės tary</text:span><text:span text:style-name="T2167">bos sprendimų, mero potvarkių, savivaldybės vykdomosios institucijos įsakymų  laikymąsi ir tinkamą jų įgyvendinimą Mokykloje;</text:span></text:p>
      <text:p text:style-name="P2168"><text:span text:style-name="T2169">31.2</text:span><text:span text:style-name="T2170">. tinkamą funkcijų atlikimą, nustatytų Mokyklos tikslų ir uždavinių įgyvendinimą, Mokyklos veiklos rezultatus;<text:s/></text:span></text:p>
      <text:p text:style-name="P2171"><text:span text:style-name="T2172">31.3</text:span><text:span text:style-name="T2173">.<text:s/></text:span><text:span text:style-name="T2174">informacijos skelbimą, demokratinį švietimo įstaigos valdymą, bendradarbiavimu grįstus santykius, mokytojo etikos normų laikymąsi, skaidriai priimamus sprendimus, bendruomenės narių informavimą, pedagoginio ir nepedagoginio personalo profesinį tobulėjimą,<text:s/></text:span><text:span text:style-name="T2175">sveiką, saugią, užkertančią kelią bet kokioms smurto, prievartos apraiškoms ir žalingiems įpročiams aplinką;</text:span></text:p>
      <text:p text:style-name="P2176"><text:span text:style-name="T2177">31.4</text:span><text:span text:style-name="T2178">. gerą ir veiksmingą vaiko minimalios priežiūros priemonių įgyvendinimą.</text:span></text:p>
      <text:p text:style-name="P2179"><text:span text:style-name="T2180">32</text:span><text:span text:style-name="T2181">. Mokyklos mokytojų metodinei veiklai organizuoti sudaroma</text:span><text:span text:style-name="T2182"><text:s/>mokytojų<text:s/></text:span><text:span text:style-name="T2183">Metodinė taryba.</text:span></text:p>
      <text:p text:style-name="P2184"><text:span text:style-name="T2185">33</text:span><text:span text:style-name="T2186">. Metodinė taryba skirta mokytojams pasirengti ugdyti mokinius: planuoti ir aptarti</text:span></text:p>
      <text:p text:style-name="P2187"><text:span text:style-name="T2188">ugdymo turinį (programas, mokymo ir mokymosi metodus, kontekstą, mokinių pasiekimų ir pažangos vertinimo būdus, mokymo (-si) ir ugdymo<text:s/></text:span><text:span text:style-name="T2189">(-si) priemones bei patyrimą, kurį mokiniai sukaupia ugdymo procese), pritaikyti jį mokinių individualioms reikmėms, nagrinėti praktinę veiklą, plėtoti mokytojų profesinės veiklos kompetencijas, suderintas su Mokyklos strateginiais tikslais, ir kartu siekt</text:span><text:span text:style-name="T2190">i mokinių ir Mokyklos pažangos.</text:span></text:p>
      <text:p text:style-name="P2191"><text:span text:style-name="T2192">34</text:span><text:span text:style-name="T2193">. Metodinė taryba nustato mokytojų metodinės veiklos prioritetus, mokytojų kvalifikacijos</text:span></text:p>
      <text:p text:style-name="P2194"><text:span text:style-name="T2195">tobulinimo poreikius, inicijuoja pedagoginių inovacijų diegimą Mokykloje, teikia Mokyklos direktoriui siūlymus dėl ugdymo turini</text:span><text:span text:style-name="T2196">o formavimo ir jo įgyvendinimo organizavimo gerinimo. <text:s text:c="3"/></text:span></text:p>
      <text:p text:style-name="P2197"><text:span text:style-name="T2198">35</text:span><text:span text:style-name="T2199">.</text:span><text:span text:style-name="T2200"><text:tab/>Metodinei tarybai vadovauja tarybos narių išrinktas pirmininkas, o jos veiklą koordinuoja direktorius.<text:s/></text:span></text:p>
      <text:p text:style-name="P2201"><text:span text:style-name="T2202">36</text:span><text:span text:style-name="T2203">.</text:span><text:span text:style-name="T2204"><text:tab/>Metodinės tarybos nariai yra vieno ar kelių mokomųjų dalykų mokytojai. Metodin</text:span><text:span text:style-name="T2205">ės tarybos nariai renkami Mokyklos mokytojų tarybos posėdyje.</text:span></text:p>
      <text:p text:style-name="P2206"><text:span text:style-name="T2207">37</text:span><text:span text:style-name="T2208">.</text:span><text:span text:style-name="T2209"><text:tab/>Mokyklos Metodinė taryba <text:s/>veikia pagal direktoriaus patvirtintus Metodinės</text:span></text:p>
      <text:p text:style-name="P2210">tarybos nuostatus.</text:p>
      <text:p text:style-name="P2211"/>
      <text:p text:style-name="P2212"><text:span text:style-name="T2213">V</text:span><text:span text:style-name="T2214"><text:s/>SKYRIUS</text:span></text:p>
      <text:p text:style-name="P2215"><text:span text:style-name="T2216">MOKYKLOS SAVIVALDA</text:span></text:p>
      <text:p text:style-name="P2217"/>
      <text:p text:style-name="P2218"><text:span text:style-name="T2219">38</text:span><text:span text:style-name="T2220">. Mokykloje veikia savivaldos institucijos: Mokyk</text:span><text:span text:style-name="T2221">los taryba, Mokytojų taryba, Mokinių taryba, Mokyklos tėvų komitetas. <text:s/></text:span></text:p>
      <text:p text:style-name="P2222"><text:span text:style-name="T2223">39</text:span><text:span text:style-name="T2224">.</text:span><text:span text:style-name="T2225"><text:s/></text:span><text:span text:style-name="T2226">Mokyklos taryba</text:span><text:span text:style-name="T2227"><text:s/>– aukščiausia mokyklos savivaldos institucija, telkianti Mokyklos mokinių, jų tėvų (globėjų, rūpintojų), mokytojų ir vietos bendruomenės atstovus svarbiausiems<text:s/></text:span><text:span text:style-name="T2228">Mokyklos veiklos tikslams numatyti ir uždaviniams spręsti.</text:span></text:p>
      <text:p text:style-name="P2229"><text:span text:style-name="T2230">40</text:span><text:span text:style-name="T2231">. Mokyklos taryba sudaroma iš 9 narių ir jungia 3 mokinių, 3 tėvų (globėjų, rūpintojų), 3 mokytojų atstovus. Mokinius į Mokyklos tarybą renka Mokinių taryba, tėvus – visuotinis tėvų susirinkimas, mokytojus – Mokytojų taryba. Nariai į Mokyklos tarybą renkam</text:span><text:span text:style-name="T2232">i slaptu balsavimu balsų dauguma kas treji metai.<text:s/></text:span></text:p>
      <text:p text:style-name="P2233"><text:span text:style-name="T2234">41</text:span><text:span text:style-name="T2235">. Mokyklos tarybos pirmininkas ir sekretorius renkami atviru balsavimu balsų dauguma <text:s/>pirmame Tarybos posėdyje. Mokyklos direktorius negali būti Mokyklos tarybos pirmininku nei nariu. Tarybos posėdži</text:span><text:span text:style-name="T2236">uose gali dalyvauti kviestinio nario teisėmis. <text:s text:c="2"/></text:span></text:p>
      <text:p text:style-name="P2237"><text:span text:style-name="T2238">42</text:span><text:span text:style-name="T2239">. Mokyklos tarybos posėdžiai kviečiami ne rečiau nei du kartus per metus. Posėdis yra teisėtas, jei jame dalyvauja 2/3 visų tarybos narių. Nutarimai priimami dalyvaujančiųjų balsų dauguma. Be tarybos<text:s/></text:span><text:span text:style-name="T2240">narių, į posėdį gali būti kviečiami socialinių partnerių atstovai, rėmėjai, bendruomenės nariai, nesantys tarybos nariais. Mokyklos tarybos nutarimus, kurie prieštarauja teisės aktams, Mokyklos direktorius prašo svarstyti iš naujo.<text:s/></text:span></text:p>
      <text:p text:style-name="P2241"><text:span text:style-name="T2242">43</text:span><text:span text:style-name="T2243">. Mokyklos taryba</text:span><text:span text:style-name="T2244"><text:s/>už savo veiklą atsiskaito ją rinkusiems mokyklos bendruomenės <text:s/>nariams.</text:span></text:p>
      <text:p text:style-name="P2245"><text:span text:style-name="T2246">44</text:span><text:span text:style-name="T2247">.<text:s/></text:span><text:span text:style-name="T2248">Mokyklos tarybos funkcijos:</text:span></text:p>
      <text:p text:style-name="P2249"><text:span text:style-name="T2250">44.1</text:span><text:span text:style-name="T2251">. teikia siūlymus dėl Mokyklos strateginių tikslų, uždavinių ir jų įgyvendinimo priemonių, nustato Mokyklos veiklos perspektyvas, pagrindines darbo kryptis;<text:s/></text:span></text:p>
      <text:p text:style-name="P2252"><text:span text:style-name="T2253">44.2</text:span><text:span text:style-name="T2254">. aprobuoja Mokyklos strateginį planą, metinės veiklos planą, vidaus darbo tvarkos taisykl</text:span><text:span text:style-name="T2255">es, nuostatus, kitus Mokyklos veiklą reglamentuojančius dokumentus, teikiamus direktoriaus;<text:s/></text:span></text:p>
      <text:p text:style-name="P2256"><text:span text:style-name="T2257">44.3</text:span><text:span text:style-name="T2258">. nustato ugdymo organizavimo tvarką, neformaliojo švietimo organizavimo principus, aptaria siūlymus dėl vadovėlių užsakymo;<text:s/></text:span></text:p>
      <text:p text:style-name="P2259"><text:span text:style-name="T2260">44.4</text:span><text:span text:style-name="T2261">. teikia siūlymus dir</text:span><text:span text:style-name="T2262">ektoriui dėl Mokyklos veiklos tobulinimo, vertinant darbuotojų darbo rezultatus, vertina Mokyklos vadovo veiklą, pareiškia nuomonę, jam atestuojantis;</text:span></text:p>
      <text:p text:style-name="P2263"><text:span text:style-name="T2264">44.5</text:span><text:span text:style-name="T2265">. sprendžia mokinių elgesio, skatinimo, nuobaudų skyrimo klausimus;</text:span></text:p>
      <text:p text:style-name="P2266"><text:span text:style-name="T2267">44.6</text:span><text:span text:style-name="T2268">. svarsto ir kontroli</text:span><text:span text:style-name="T2269">uoja Mokyklos ūkinę ir finansinę veiklą;</text:span></text:p>
      <text:p text:style-name="P2270"><text:span text:style-name="T2271">44.7</text:span><text:span text:style-name="T2272">. gali sustabdyti kitų Mokyklos savivaldos institucijų sprendimų įgyvendinimą, kol jų teisingumą ir teisėtumą ištirs kompetentingos institucijos;</text:span></text:p>
      <text:p text:style-name="P2273"><text:span text:style-name="T2274">44.8</text:span><text:span text:style-name="T2275">. svarsto Mokyklos savivaldos institucijų ar Mokyklos</text:span><text:span text:style-name="T2276"><text:s/>bendruomenės narių iniciatyvas ir teikia siūlymus Mokyklos direktoriui;<text:s/></text:span></text:p>
      <text:p text:style-name="P2277"><text:span text:style-name="T2278">44.9</text:span><text:span text:style-name="T2279">. inicijuoja Mokyklos nuostatų pataisas;</text:span></text:p>
      <text:p text:style-name="P2280"><text:span text:style-name="T2281">44.10</text:span><text:span text:style-name="T2282">. priima sprendimus Mokyklos ugdymo plane nurodytais klausimais;<text:s/></text:span></text:p>
      <text:p text:style-name="P2283"><text:span text:style-name="T2284">44.11</text:span><text:span text:style-name="T2285">. sprendžia kitus Mokyklos darbui svarbius klausi</text:span><text:span text:style-name="T2286">mus.</text:span></text:p>
      <text:p text:style-name="P2287"><text:span text:style-name="T2288">45</text:span><text:span text:style-name="T2289">.<text:s/></text:span><text:span text:style-name="T2290">Mokytojų taryba</text:span><text:span text:style-name="T2291"><text:s/>– nuolat veikianti Mokyklos savivaldos institucija mokytojų</text:span></text:p>
      <text:p text:style-name="P2292"><text:span text:style-name="T2293">profesiniams bei bendriems ugdymo klausimams spręsti. Ją sudaro Mokyklos vadovas, visi mokykloje dirbantys mokytojai, bibliotekininkas ir kiti tiesiogiai ugdymo proc</text:span><text:span text:style-name="T2294">ese dalyvaujantys darbuotojai. Į posėdžius gali būti kviečiami kitų savivaldos institucijų atstovai.<text:s/></text:span></text:p>
      <text:p text:style-name="P2295"><text:span text:style-name="T2296">46</text:span><text:span text:style-name="T2297">. Mokytojų tarybos posėdžiai šaukiami ne rečiau kaip vieną kartą per pusmetį, taip pat prasidedant ir baigiantis mokslo metams.</text:span></text:p>
      <text:p text:style-name="P2298"><text:span text:style-name="T2299">47</text:span><text:span text:style-name="T2300">. Mokytojų tar</text:span><text:span text:style-name="T2301">ybai vadovauja Mokyklos direktorius. Mokytojų tarybos sekretorių renka Mokytojų tarybos nariai balsų dauguma atviru balsavimu;</text:span></text:p>
      <text:p text:style-name="P2302"><text:span text:style-name="T2303">48</text:span><text:span text:style-name="T2304">. Mokytojų tarybos posėdžiai yra teisėti, jei juose dalyvauja ne mažiau kaip 2/3 tuo metu dirbančių tarybos narių. Nutarima</text:span><text:span text:style-name="T2305">i priimami dalyvaujančiųjų balsų dauguma.</text:span></text:p>
      <text:p text:style-name="P2306"><text:span text:style-name="T2307">49</text:span><text:span text:style-name="T2308">. Mokytojų taryba veikia pagal Mokyklos direktoriaus patvirtintus Mokytojų tarybos nuostatus.</text:span></text:p>
      <text:p text:style-name="P2309"><text:span text:style-name="T2310">50</text:span><text:span text:style-name="T2311">.<text:s/></text:span><text:span text:style-name="T2312">Mokytojų tarybos funkcijos:</text:span></text:p>
      <text:p text:style-name="P2313"><text:span text:style-name="T2314">50.1</text:span><text:span text:style-name="T2315">. aptaria praktinius švietimo pokyčių įgyvendinimo klausimus, svarsto<text:s/></text:span><text:span text:style-name="T2316">mokinių ugdymo(-si) rezultatus, mokytojų veiklos tobulinimo būdus, formuoja ir koreguoja veiklos tikslus ir uždavinius;</text:span></text:p>
      <text:p text:style-name="P2317"><text:span text:style-name="T2318">50.2</text:span><text:span text:style-name="T2319">. diskutuoja dėl Mokyklos veiklos planavimo ir strategijos, aptaria ugdymo planų, bendrųjų ugdymo programų įgyvendinimo klausimu</text:span><text:span text:style-name="T2320">s;</text:span></text:p>
      <text:p text:style-name="P2321"><text:span text:style-name="T2322">50.3</text:span><text:span text:style-name="T2323">. pagal klasių auklėtojų pateiktą informaciją analizuoja ir vertina bendrąją mokinių pažangą ir pasiekimus;</text:span></text:p>
      <text:p text:style-name="P2324"><text:span text:style-name="T2325">50.4</text:span><text:span text:style-name="T2326">. nustato mokinių elgesio vertinimo tvarką;</text:span></text:p>
      <text:p text:style-name="P2327"><text:span text:style-name="T2328">50.5</text:span><text:span text:style-name="T2329">. kartu su Mokyklos specialistais <text:s/>aptaria mokinių sveikatos, saugos darbe ir mitybos klausimus;</text:span></text:p>
      <text:p text:style-name="P2330"><text:span text:style-name="T2331">50.6</text:span><text:span text:style-name="T2332">. priima nutarimus Bendruosiuose ugdymo planuose nurodytais klausimais;</text:span></text:p>
      <text:p text:style-name="P2333"><text:span text:style-name="T2334">51</text:span><text:span text:style-name="T2335">.<text:s/></text:span><text:span text:style-name="T2336">Mokinių taryba</text:span><text:span text:style-name="T2337"><text:s/>–<text:s/></text:span><text:span text:style-name="T2338">mokinių interesams atstovaujanti savivaldos instituc</text:span><text:span text:style-name="T2339">ija. Jos struktūrą, nuostatus ir veiklą reglamentuoja direktoriaus patvirtinti Mokinių tarybos nuostatai.</text:span></text:p>
      <text:p text:style-name="P2340"><text:span text:style-name="T2341">52</text:span><text:span text:style-name="T2342">. Mokinių tarybą sudaro 5-10 klasių seniūnai, kuriai vadovauja pirmininkas, renkamas vieneriems metams atviru balsavimu balsų dauguma.<text:s/></text:span></text:p>
      <text:p text:style-name="P2343"><text:span text:style-name="T2344">53</text:span><text:span text:style-name="T2345">.<text:s/></text:span><text:span text:style-name="T2346">Mokinių taryba</text:span><text:span text:style-name="T2347">:</text:span></text:p>
      <text:p text:style-name="P2348"><text:span text:style-name="T2349">53.1</text:span><text:span text:style-name="T2350">. svarsto ir, suderinusi su direktoriumi, tvirtina svarbiausių renginių mokiniams planus;</text:span></text:p>
      <text:p text:style-name="P2351"><text:span text:style-name="T2352">53.2</text:span><text:span text:style-name="T2353">. planuoja ir organizuoja mokinių laisvalaikį;</text:span></text:p>
      <text:p text:style-name="P2354"><text:span text:style-name="T2355">53.3</text:span><text:span text:style-name="T2356">. rūpinasi drausmės ir tvarkos palaikymu Mokykloje;</text:span></text:p>
      <text:p text:style-name="P2357"><text:span text:style-name="T2358">53.4</text:span><text:span text:style-name="T2359">. inicijuoja ir paded</text:span><text:span text:style-name="T2360">a organizuoti Mokyklos renginius, akcijas, vykdyti prevencines programas;<text:s/></text:span></text:p>
      <text:p text:style-name="P2361"><text:span text:style-name="T2362">53.5</text:span><text:span text:style-name="T2363">. teikia siūlymus dėl mokymo organizavimo, neformaliojo švietimo programų plėtros, socialinės veiklos;</text:span></text:p>
      <text:p text:style-name="P2364"><text:span text:style-name="T2365">53.6</text:span><text:span text:style-name="T2366">. dalyvauja rengiant Mokyklos veiklą reglamentuojančius dokume</text:span><text:span text:style-name="T2367">ntus;<text:s/></text:span></text:p>
      <text:p text:style-name="P2368"><text:span text:style-name="T2369">53.7</text:span><text:span text:style-name="T2370">. svarsto mokinių teisių gynimo klausimus;</text:span></text:p>
      <text:p text:style-name="P2371"><text:span text:style-name="T2372">53.8</text:span><text:span text:style-name="T2373">. renka mokinių atstovus į Mokyklos tarybą.</text:span></text:p>
      <text:p text:style-name="P2374"><text:span text:style-name="T2375">54</text:span><text:span text:style-name="T2376">. Mokinių tarybos veiklą koordinuoja Mokyklos direktoriaus paskirtas mokytojas.</text:span></text:p>
      <text:p text:style-name="P2377"><text:span text:style-name="T2378">55</text:span><text:span text:style-name="T2379">. Mokykloje veikia<text:s/></text:span><text:span text:style-name="T2380">Mokyklos tėvų komitetas</text:span><text:span text:style-name="T2381">.<text:s/></text:span></text:p>
      <text:p text:style-name="P2382"><text:span text:style-name="T2383">56</text:span><text:span text:style-name="T2384">.</text:span><text:span text:style-name="T2385"><text:s/>Mokyklos tėvų komitetą sudaro klasių tėvų atstovai. Tėvų komitetui vadovauja pirmininkas, renkamas atviru balsavimu balsų dauguma. Tėvų komiteto susirinkimai kviečiami ne rečiau kaip du kartus per metus.</text:span></text:p>
      <text:p text:style-name="P2386"><text:span text:style-name="T2387">57</text:span><text:span text:style-name="T2388">.<text:s/></text:span><text:span text:style-name="T2389">Mokyklos tėvų komitetas:</text:span></text:p>
      <text:p text:style-name="P2390"><text:span text:style-name="T2391">57.1</text:span><text:span text:style-name="T2392">. gali steig</text:span><text:span text:style-name="T2393">ti Mokyklos tėvų fondą;</text:span></text:p>
      <text:p text:style-name="P2394"><text:span text:style-name="T2395">57.2</text:span><text:span text:style-name="T2396">. teikia siūlymus Mokyklos tarybai dėl Mokyklos veiklos tobulinimo, strategijos įgyvendinimo, mokinių laisvalaikio organizavimo;</text:span></text:p>
      <text:p text:style-name="P2397"><text:span text:style-name="T2398">57.3</text:span><text:span text:style-name="T2399">. organizuoja tėvų budėjimą renginiuose, talkina mokinių išvykose už Mokyklos ribų;</text:span></text:p>
      <text:p text:style-name="P2400"><text:span text:style-name="T2401">5</text:span><text:span text:style-name="T2402">7.4</text:span><text:span text:style-name="T2403">. padeda ieškoti rėmėjų.<text:s/></text:span></text:p>
      <text:p text:style-name="P2404"/>
      <text:p text:style-name="P2405"><text:span text:style-name="T2406">VI</text:span><text:span text:style-name="T2407"><text:s/>SKYRIUS</text:span></text:p>
      <text:p text:style-name="P2408"><text:span text:style-name="T2409">DARBUOTOJŲ PRIĖMIMAS Į DARBĄ, JŲ DARBO APMOKĖJIMO TVARKA IR ATESTACIJA</text:span></text:p>
      <text:p text:style-name="P2410"/>
      <text:p text:style-name="P2411"><text:span text:style-name="T2412">58</text:span><text:span text:style-name="T2413">. Darbuotojus į darbą Mokykloje priima ir iš jo atleidžia Mokyklos direktorius Lietuvos Respublikos darbo kodekso  ir kitų<text:s/></text:span><text:span text:style-name="T2414">teisės aktų nustatyta tvarka.</text:span></text:p>
      <text:p text:style-name="P2415"><text:span text:style-name="T2416">59</text:span><text:span text:style-name="T2417">. Mokyklos darbuotojams už darbą mokama Lietuvos Respublikos įstatymų ir kitų teisės aktų nustatyta tvarka.</text:span></text:p>
      <text:p text:style-name="P2418"><text:span text:style-name="T2419">60</text:span><text:span text:style-name="T2420">. Mokyklos direktorius ir mokytojai atestuojasi ir kvalifikaciją tobulina Švietimo ir mokslo ministro nust</text:span><text:span text:style-name="T2421">atyta tvarka.</text:span></text:p>
      <text:p text:style-name="P2422"/>
      <text:p text:style-name="P2423"><text:span text:style-name="T2424">VII</text:span><text:span text:style-name="T2425"><text:s/>SKYRIUS</text:span></text:p>
      <text:p text:style-name="P2426"><text:span text:style-name="T2427">MOKYKLOS TURTAS, LĖŠOS, JŲ NAUDOJIMO TVARKA, FINANSINĖS VEIKLOS KONTROLĖ IR MOKYKLOS VEIKLOS PRIEŽIŪRA</text:span></text:p>
      <text:p text:style-name="P2428"/>
      <text:p text:style-name="P2429"><text:span text:style-name="T2430">61</text:span><text:span text:style-name="T2431">. Mokykla valdo patikėjimo teise perduotą savivaldybės turtą, naudoja ir disponuoja juo pagal įstatymus Vilniaus rajono savivaldybės tarybos sprendimų nustatyta tvarka.<text:s/></text:span></text:p>
      <text:p text:style-name="P2432"><text:span text:style-name="T2433">62</text:span><text:span text:style-name="T2434">.<text:s/></text:span><text:span text:style-name="T2435">Mokyklos lėšos</text:span><text:span text:style-name="T2436">:<text:s/></text:span></text:p>
      <text:p text:style-name="P2437"><text:span text:style-name="T2438">62.1</text:span><text:span text:style-name="T2439">. valstybės biudžeto specialiųjų tikslinių dotacijų sav</text:span><text:span text:style-name="T2440">ivaldybės biudžetui skirtos lėšos <text:s/>ir Vilniaus rajono savivaldybės <text:s/>biudžeto lėšos, skiriamos pagal patvirtintas sąmatas;</text:span></text:p>
      <text:p text:style-name="P2441"><text:span text:style-name="T2442">62.2</text:span><text:span text:style-name="T2443">. fondų, organizacijų, kitų juridinių ir fizinių asmenų dovanotos ar kitaip teisėtais būdais perduotos lėšos, tikslinės paskir</text:span><text:span text:style-name="T2444">ties lėšos pagal pavedimus;</text:span></text:p>
      <text:p text:style-name="P2445"><text:span text:style-name="T2446">62.3</text:span><text:span text:style-name="T2447">. kitos teisėtu būdu įgytos lėšos.</text:span></text:p>
      <text:p text:style-name="P2448"><text:span text:style-name="T2449">63</text:span><text:span text:style-name="T2450">. Lėšos naudojamos teisės aktų nustatyta tvarka.</text:span></text:p>
      <text:p text:style-name="P2451"><text:span text:style-name="T2452">64</text:span><text:span text:style-name="T2453">. Mokykla buhalterinę apskaitą tvarko ir finansinę <text:s/>atskaitomybę tvarko teisės aktų nustatyta tvarka.</text:span></text:p>
      <text:p text:style-name="P2454"><text:span text:style-name="T2455">65</text:span><text:span text:style-name="T2456">. Mokyklos fin</text:span><text:span text:style-name="T2457">ansinė veikla kontroliuojama teisės aktų nustatyta tvarka.</text:span></text:p>
      <text:p text:style-name="P2458"><text:span text:style-name="T2459">66</text:span><text:span text:style-name="T2460">. Mokyklos veiklos priežiūrą teisės aktų nustatyta tvarka atlieka savivaldybės vykdomoji institucija, prireikus pasitelkdama išorinius vertintojus.</text:span></text:p>
      <text:p text:style-name="P2461"/>
      <text:p text:style-name="P2462"><text:span text:style-name="T2463">VIII</text:span><text:span text:style-name="T2464"><text:s/>SKYRIUS</text:span></text:p>
      <text:p text:style-name="P2465"><text:span text:style-name="T2466">BAIGIAMOSIOS NUOSTATOS</text:span></text:p>
      <text:p text:style-name="P2467"/>
      <text:p text:style-name="P2468"><text:span text:style-name="T2469">67</text:span><text:span text:style-name="T2470">. Mokykla turi<text:s/></text:span><text:span text:style-name="T2471">internetinę svetainę</text:span><text:span text:style-name="T2472">, atitinkančią teisės aktų nustatytus reikalavimus.</text:span></text:p>
      <text:p text:style-name="P2473"><text:span text:style-name="T2474">68</text:span><text:span text:style-name="T2475">. Mokyklos</text:span><text:span text:style-name="T2476"><text:s/>vieši pranešimai,<text:s/></text:span><text:span text:style-name="T2477">kuriuos pagal šiuos Nuostatus ar Lietuvos Respublikos teisės aktus reikia skelbti viešai,<text:s/></text:span><text:span text:style-name="T2478">skelbiami<text:s/></text:span><text:span text:style-name="T2479">Mokyklos</text:span><text:span text:style-name="T2480"><text:s/>internetinėje svet</text:span><text:span text:style-name="T2481">ainėje, vietinėje spaudoje,</text:span><text:span text:style-name="T2482"><text:s/>prireikus teisės aktų nustatyta tvarka įstaigos savininko teises ir pareigas įgyvendinančios institucijos interneto svetainėje.</text:span></text:p>
      <text:p text:style-name="P2483"><text:span text:style-name="T2484">69</text:span><text:span text:style-name="T2485">. Mokyklos nuostatus, jų pakeitimus ar papildymus svarsto ir derina Mokyklos taryba, tvirtina<text:s/></text:span><text:span text:style-name="T2486">Vilniaus rajono savivaldybės taryba.</text:span></text:p>
      <text:p text:style-name="P2487"><text:span text:style-name="T2488">70</text:span><text:span text:style-name="T2489">. Mokyklos nuostatai keičiami ir papildomi vadovaujantis Lietuvos Respublikos švietimo ir mokslo ministro patvirtintais Nuostatų, įstatų ar statutų įforminimo reikalavimais, Vilniaus rajono savivaldybės tarybos, M</text:span><text:span text:style-name="T2490">okyklos direktoriaus ar Mokyklos tarybos iniciatyva, atsižvelgiant į įvykusius pokyčius dėl mokyklos statuso pakeitimo ir kitas priežastis.</text:span></text:p>
      <text:p text:style-name="P2491"><text:span text:style-name="T2492">71</text:span><text:span text:style-name="T2493">. Mokykla registruojama teisės aktų nustatyta tvarka.</text:span></text:p>
      <text:p text:style-name="P2494"><text:span text:style-name="T2495">72</text:span><text:span text:style-name="T2496">.</text:span><text:span text:style-name="T2497"><text:s/></text:span><text:span text:style-name="T2498">Mokykla reorganizuojama, likviduojama ar pertvar</text:span><text:span text:style-name="T2499">koma<text:s/></text:span><text:span text:style-name="T2500">Civilinio kodekso ir kitų teisės aktų nustatyta tvarka.</text:span></text:p>
      <text:p text:style-name="P2501"><text:span text:style-name="T2502">73</text:span><text:span text:style-name="T2503">. Pranešimai apie Mokyklos likvidavimą, reorganizavimą bei kitais Lietuvos Respublikos biudžetinių įstaigų ir kituose įstatymuose numatytais atvejais įstatymų nustatyta tvarka ir terminais<text:s/></text:span><text:span text:style-name="T2504">skelbiami viešai (Lietuvos teritorijoje leidžiamame dienraštyje) ir (arba) pranešama visiems įstatymų numatytiems asmenims pasirašytinai ir (arba) registruotu laišku. Pranešimuose nurodoma visa informacija, kurią pateikti reikalauja Lietuvos Respublikos ci</text:span><text:span text:style-name="T2505">vilinis kodeksas ir Lietuvos Respublikos biudžetinių įstaigų įstatymas.</text:span></text:p>
      <text:p text:style-name="P2506"><text:span text:style-name="T2507">74</text:span><text:span text:style-name="T2508">. Klausimai, neaptarti šiuose nuostatuose, sprendžiami vadovaujantis Lietuvos Respublikos švietimo įstatymu, kitais įstatymais, Lietuvos Respublikos Vyriausybės nutarimais, Šviet</text:span><text:span text:style-name="T2509">imo ir mokslo ministro įsakymais ir kitais Lietuvos Respublikos teisės aktais.</text:span></text:p>
      <text:p text:style-name="P2510"><text:span text:style-name="T2511">75</text:span><text:span text:style-name="T2512">. Pasikeitus teisės aktams, reglamentuojantiems šiuose nuostatuose išdėstytus klausimus, ar jei nuostatų 74-ajame punkte nurodyti teisės aktai atitinkamus klausimus reglam</text:span><text:span text:style-name="T2513">entuoja kitaip nei šie nuostatai, taikomos tų teisės aktų nuostatos.</text:span></text:p>
      <text:p text:style-name="P2514"/>
      <text:p text:style-name="P2515"><text:span text:style-name="T2516">_______________________</text:span></text:p>
      <text:p text:style-name="P2517"/>
      <text:p text:style-name="P2518"/>
      <text:p text:style-name="P2519">SUDERINTA</text:p>
      <text:p text:style-name="P2520">Rakonių pagrindinės mokyklos<text:s/></text:p>
      <text:p text:style-name="P2521">tarybos posėdžio 2017 m. gegužės 12 d.</text:p>
      <text:p text:style-name="P2522">protokoliniu nutarimu<text:s/></text:p>
      <text:p text:style-name="P2523"><text:span text:style-name="T2524">(protokolas Nr. 3)</text:span></text:p>
      <text:p text:style-name="P2525"/>
      <text:p text:style-name="P2526"/>
      <text:p text:style-name="P2527"/>
      <text:p text:style-name="P2528"><text:span text:style-name="T2529">Pakeitimai:</text:span></text:p>
      <text:p text:style-name="P2530"/>
      <text:p text:style-name="P2531"><text:span text:style-name="T2532">1.</text:span></text:p>
      <text:p text:style-name="P2533"><text:span text:style-name="T2534">Vilniaus<text:s/></text:span><text:span text:style-name="T2535">rajono savivaldybės taryba, Sprendimas</text:span></text:p>
      <text:p text:style-name="P2536"><text:span text:style-name="T2537">Nr.<text:s/></text:span><text:a xlink:href="https://www.e-tar.lt/portal/legalAct.html?documentId=69cb55d054d911e884cbc4327e55f3ca" office:target-frame-name="_top" xlink:show="replace"><text:span text:style-name="T2538">T3-128</text:span></text:a><text:span text:style-name="T2539">, 2018-04-25, paskelbta TAR 2018-05-11, i. k. 2018-07652</text:span></text:p>
      <text:p text:style-name="P2540"><text:span text:style-name="T2541">Dėl Vilniaus r. Mostiškių vaikų darželio ir Vilniaus</text:span><text:span text:style-name="T2542"><text:s/>r. Čekoniškių pagrindinės mokyklos reorganizavimo sąlygų aprašų bei švietimo įstaigų nuostatų patvirtinimo</text:span></text:p>
      <text:p text:style-name="P2543"/>
      <text:p text:style-name="P2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1-06-11T11:11:00Z</meta:creation-date>
    <dc:date>2021-06-11T11:11:00Z</dc:date>
    <meta:print-date>2017-06-15T05:41:00Z</meta:print-date>
    <meta:template xlink:href="Normal.dotm" xlink:type="simple"/>
    <meta:editing-cycles>2</meta:editing-cycles>
    <meta:editing-duration>PT0S</meta:editing-duration>
    <meta:document-statistic meta:page-count="27" meta:paragraph-count="516" meta:word-count="10197" meta:character-count="76375" meta:row-count="2223" meta:non-whitespace-character-count="66694"/>
  </office:meta>
</office:document-meta>
</file>