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006in"/>
    </style:style>
    <style:style style:name="T8" style:parent-style-name="DefaultParagraphFont" style:family="text">
      <style:text-properties fo:font-size="10pt" style:font-size-asian="10pt"/>
    </style:style>
    <style:style style:name="P9" style:parent-style-name="Normal" style:family="paragraph">
      <style:paragraph-properties fo:text-align="center" fo:margin-right="-0.0006in"/>
      <style:text-properties fo:font-size="5pt" style:font-size-asian="5pt"/>
    </style:style>
    <style:style style:name="P10" style:parent-style-name="Normal" style:family="paragraph">
      <style:paragraph-properties fo:keep-with-next="always" fo:text-align="center" fo:margin-right="-0.0006in"/>
      <style:text-properties fo:font-weight="bold" style:font-weight-asian="bold" fo:font-size="14pt" style:font-size-asian="14pt" style:font-size-complex="14pt"/>
    </style:style>
    <style:style style:name="P11" style:parent-style-name="Normal" style:family="paragraph">
      <style:paragraph-properties fo:text-align="center" fo:margin-right="-0.0006in"/>
      <style:text-properties fo:font-size="10pt" style:font-size-asian="10pt"/>
    </style:style>
    <style:style style:name="P12" style:parent-style-name="Normal" style:family="paragraph">
      <style:paragraph-properties fo:text-align="center" fo:margin-right="-0.0006in"/>
      <style:text-properties fo:font-weight="bold" style:font-weight-asian="bold" style:font-size-complex="12pt"/>
    </style:style>
    <style:style style:name="P13"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style>
    <style:style style:name="T17" style:parent-style-name="DefaultParagraphFont" style:family="text">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justify" fo:text-indent="0.516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16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1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1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1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1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1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1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1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1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1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1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1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5.5125in"/>
        </style:tab-stops>
      </style:paragraph-properties>
    </style:style>
    <style:style style:name="P117" style:parent-style-name="Normal" style:family="paragraph">
      <style:paragraph-properties fo:text-align="justify">
        <style:tab-stops>
          <style:tab-stop style:type="left" style:position="5.5125in"/>
        </style:tab-stops>
      </style:paragraph-properties>
    </style:style>
    <style:style style:name="P118" style:parent-style-name="Normal" style:family="paragraph">
      <style:paragraph-properties fo:text-align="justify">
        <style:tab-stops>
          <style:tab-stop style:type="left" style:position="5.5125in"/>
        </style:tab-stops>
      </style:paragraph-properties>
    </style:style>
    <style:style style:name="P119" style:parent-style-name="Normal" style:family="paragraph">
      <style:paragraph-properties fo:text-align="justify">
        <style:tab-stops>
          <style:tab-stop style:type="left" style:position="5.5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break-before="page" fo:text-align="justify"/>
    </style:style>
    <style:style style:name="P123" style:parent-style-name="Normal" style:family="paragraph">
      <style:paragraph-properties fo:widows="0" fo:orphans="0" fo:text-align="justify" fo:margin-left="3.6in" fo:text-indent="0.5347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left="3.6in" fo:text-indent="0.5347in">
        <style:tab-stops/>
      </style:paragraph-properties>
      <style:text-properties style:font-size-complex="12pt"/>
    </style:style>
    <style:style style:name="P126" style:parent-style-name="Normal" style:family="paragraph">
      <style:paragraph-properties fo:widows="0" fo:orphans="0" fo:margin-left="3.2347in" fo:text-indent="0.9in">
        <style:tab-stops/>
      </style:paragraph-properties>
      <style:text-properties style:font-size-complex="12pt"/>
    </style:style>
    <style:style style:name="P127" style:parent-style-name="Normal" style:family="paragraph">
      <style:paragraph-properties fo:widows="0" fo:orphans="0" fo:text-align="justify" fo:margin-left="3.2347in" fo:text-indent="0.9in">
        <style:tab-stops/>
      </style:paragraph-properties>
      <style:text-properties style:font-size-complex="12pt"/>
    </style:style>
    <style:style style:name="P128"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129"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line-height-at-least="0.1965in"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line-height-at-least="0.1965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justify" style:line-height-at-least="0.1965in"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1965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line-height-at-least="0.1965in" fo:margin-left="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214" style:family="table-column">
      <style:table-column-properties style:column-width="1.3548in"/>
    </style:style>
    <style:style style:name="TableColumn215" style:family="table-column">
      <style:table-column-properties style:column-width="1.2798in"/>
    </style:style>
    <style:style style:name="TableColumn216" style:family="table-column">
      <style:table-column-properties style:column-width="1.0826in"/>
    </style:style>
    <style:style style:name="TableColumn217" style:family="table-column">
      <style:table-column-properties style:column-width="1.2798in"/>
    </style:style>
    <style:style style:name="TableColumn218" style:family="table-column">
      <style:table-column-properties style:column-width="1.7715in"/>
    </style:style>
    <style:style style:name="Table213" style:family="table">
      <style:table-properties style:width="6.7687in" fo:margin-left="0in" table:align="left"/>
    </style:style>
    <style:style style:name="TableRow219" style:family="table-row">
      <style:table-row-properties/>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paragraph-properties fo:text-align="center" fo:margin-left="0.25in">
        <style:tab-stops/>
      </style:paragraph-properties>
      <style:text-properties fo:font-style="italic" style:font-style-asian="italic" style:font-style-complex="italic" style:font-size-complex="12pt" style:language-asian="lt" style:country-asian="L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left="0.25in">
        <style:tab-stops/>
      </style:paragraph-properties>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34" style:family="table-row">
      <style:table-row-properties/>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text-align="center" fo:margin-left="0.25in">
        <style:tab-stops/>
      </style:paragraph-properties>
      <style:text-properties style:font-size-complex="12p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text-align="center" fo:margin-left="0.25in">
        <style:tab-stops/>
      </style:paragraph-properties>
      <style:text-properties style:font-size-complex="12pt"/>
    </style:style>
    <style:style style:name="TableCell239" style:family="table-cell">
      <style:table-cell-properties fo:border="0.0069in solid #000000" style:vertical-align="bottom" fo:padding-top="0in" fo:padding-left="0.075in" fo:padding-bottom="0in" fo:padding-right="0.075in"/>
    </style:style>
    <style:style style:name="P240" style:parent-style-name="Normal" style:family="paragraph">
      <style:paragraph-properties fo:text-align="center" fo:margin-left="0.25in">
        <style:tab-stops/>
      </style:paragraph-properties>
      <style:text-properties style:font-size-complex="12pt"/>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fo:text-align="center" fo:margin-left="0.25in">
        <style:tab-stops/>
      </style:paragraph-properties>
      <style:text-properties style:font-size-complex="12pt"/>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paragraph-properties fo:text-align="center" fo:margin-left="0.25in">
        <style:tab-stops/>
      </style:paragraph-properties>
      <style:text-properties style:font-size-complex="12pt" style:language-asian="lt" style:country-asian="LT"/>
    </style:style>
    <style:style style:name="P245"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247" style:family="table-column">
      <style:table-column-properties style:column-width="1.3548in"/>
    </style:style>
    <style:style style:name="TableColumn248" style:family="table-column">
      <style:table-column-properties style:column-width="1.2798in"/>
    </style:style>
    <style:style style:name="TableColumn249" style:family="table-column">
      <style:table-column-properties style:column-width="1.0826in"/>
    </style:style>
    <style:style style:name="TableColumn250" style:family="table-column">
      <style:table-column-properties style:column-width="1.2798in"/>
    </style:style>
    <style:style style:name="TableColumn251" style:family="table-column">
      <style:table-column-properties style:column-width="1.7861in"/>
    </style:style>
    <style:style style:name="Table246" style:family="table">
      <style:table-properties style:width="6.7833in" fo:margin-left="0in" table:align="left"/>
    </style:style>
    <style:style style:name="TableRow252" style:family="table-row">
      <style:table-row-properties/>
    </style:style>
    <style:style style:name="TableCell253" style:family="table-cell">
      <style:table-cell-properties fo:border="0.0069in solid #000000" style:vertical-align="bottom" fo:padding-top="0in" fo:padding-left="0.075in" fo:padding-bottom="0in" fo:padding-right="0.075in"/>
    </style:style>
    <style:style style:name="P254" style:parent-style-name="Normal" style:family="paragraph">
      <style:paragraph-properties fo:text-align="center" fo:margin-left="0.25in">
        <style:tab-stops/>
      </style:paragraph-properties>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left="0.25in">
        <style:tab-stops/>
      </style:paragraph-properties>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69" style:family="table-row">
      <style:table-row-properties/>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center" fo:margin-left="0.25in">
        <style:tab-stops/>
      </style:paragraph-properties>
      <style:text-properties style:font-size-complex="12p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fo:margin-left="0.25in">
        <style:tab-stops/>
      </style:paragraph-properties>
      <style:text-properties style:font-size-complex="12pt"/>
    </style:style>
    <style:style style:name="TableCell274" style:family="table-cell">
      <style:table-cell-properties fo:border="0.0069in solid #000000" style:vertical-align="bottom" fo:padding-top="0in" fo:padding-left="0.075in" fo:padding-bottom="0in" fo:padding-right="0.075in"/>
    </style:style>
    <style:style style:name="P275" style:parent-style-name="Normal" style:family="paragraph">
      <style:paragraph-properties fo:text-align="center" fo:margin-left="0.25in">
        <style:tab-stops/>
      </style:paragraph-properties>
      <style:text-properties style:font-size-complex="12pt"/>
    </style:style>
    <style:style style:name="TableCell276" style:family="table-cell">
      <style:table-cell-properties fo:border="0.0069in solid #000000" style:vertical-align="bottom" fo:padding-top="0in" fo:padding-left="0.075in" fo:padding-bottom="0in" fo:padding-right="0.075in"/>
    </style:style>
    <style:style style:name="P277" style:parent-style-name="Normal" style:family="paragraph">
      <style:paragraph-properties fo:text-align="center" fo:margin-left="0.25in">
        <style:tab-stops/>
      </style:paragraph-properties>
      <style:text-properties style:font-size-complex="12pt"/>
    </style:style>
    <style:style style:name="TableCell278" style:family="table-cell">
      <style:table-cell-properties fo:border="0.0069in solid #000000" style:vertical-align="bottom" fo:padding-top="0in" fo:padding-left="0.075in" fo:padding-bottom="0in" fo:padding-right="0.075in"/>
    </style:style>
    <style:style style:name="P279" style:parent-style-name="Normal" style:family="paragraph">
      <style:paragraph-properties fo:text-align="center" fo:margin-left="0.25in">
        <style:tab-stops/>
      </style:paragraph-properties>
      <style:text-properties style:font-size-complex="12pt" style:language-asian="lt" style:country-asian="LT"/>
    </style:style>
    <style:style style:name="P280" style:parent-style-name="Normal" style:family="paragraph">
      <style:paragraph-properties fo:widows="0" fo:orphans="0" fo:text-align="justify" style:line-height-at-least="0.1965in">
        <style:tab-stops>
          <style:tab-stop style:type="left" style:position="0in"/>
        </style:tab-stops>
      </style:paragraph-properties>
    </style:style>
    <style:style style:name="P281"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break-before="page" fo:text-align="justify"/>
    </style:style>
    <style:style style:name="P333" style:parent-style-name="Normal" style:family="paragraph">
      <style:paragraph-properties fo:widows="0" fo:orphans="0" fo:text-align="justify" fo:margin-left="3.6in" fo:text-indent="0.5347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left="3.6in" fo:text-indent="0.5347in">
        <style:tab-stops/>
      </style:paragraph-properties>
      <style:text-properties style:font-size-complex="12pt"/>
    </style:style>
    <style:style style:name="P336" style:parent-style-name="Normal" style:family="paragraph">
      <style:paragraph-properties fo:widows="0" fo:orphans="0" fo:margin-left="3.2347in" fo:text-indent="0.9in">
        <style:tab-stops/>
      </style:paragraph-properties>
      <style:text-properties style:font-size-complex="12pt"/>
    </style:style>
    <style:style style:name="P337" style:parent-style-name="Normal" style:family="paragraph">
      <style:paragraph-properties fo:widows="0" fo:orphans="0" fo:text-align="justify" fo:margin-left="3.2347in" fo:text-indent="0.9in">
        <style:tab-stops/>
      </style:paragraph-properties>
      <style:text-properties style:font-size-complex="12pt"/>
    </style:style>
    <style:style style:name="P338" style:parent-style-name="Normal" style:family="paragraph">
      <style:paragraph-properties fo:widows="0" fo:orphans="0" fo:text-align="justify" style:line-height-at-least="0.2097in">
        <style:tab-stops>
          <style:tab-stop style:type="left" style:leader-style="solid" style:leader-text="_" style:position="1.9062in"/>
        </style:tab-stops>
      </style:paragraph-properties>
      <style:text-properties style:font-size-complex="12pt" fo:background-color="#FFFF00" style:language-asian="lt" style:country-asian="LT"/>
    </style:style>
    <style:style style:name="P339"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fo:background-color="#FFFF00"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center"/>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fo:background-color="#FFFF00"/>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margin-left="0.55in" fo:text-indent="0.0409in">
        <style:tab-stops>
          <style:tab-stop style:type="left" style:position="-0.156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line-height-at-least="0.1965in"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1965in" fo:text-indent="0.5909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widows="0" fo:orphans="0" fo:text-align="justify" style:line-height-at-least="0.1965in"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line-height-at-least="0.1965in" fo:margin-left="0.5in" fo:text-indent="0.0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line-height-at-least="0.1965in" fo:text-indent="0.5909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ext-properties style:font-size-complex="12pt" fo:background-color="#FFFF00"/>
    </style:style>
    <style:style style:name="TableColumn452" style:family="table-column">
      <style:table-column-properties style:column-width="0.6645in"/>
    </style:style>
    <style:style style:name="TableColumn453" style:family="table-column">
      <style:table-column-properties style:column-width="2.0041in"/>
    </style:style>
    <style:style style:name="TableColumn454" style:family="table-column">
      <style:table-column-properties style:column-width="1.8701in"/>
    </style:style>
    <style:style style:name="TableColumn455" style:family="table-column">
      <style:table-column-properties style:column-width="2.1652in"/>
    </style:style>
    <style:style style:name="Table451" style:family="table">
      <style:table-properties style:width="6.7041in" fo:margin-left="0.0645in" table:align="left"/>
    </style:style>
    <style:style style:name="TableRow456" style:family="table-row">
      <style:table-row-properties style:min-row-height="0.3937in"/>
    </style:style>
    <style:style style:name="TableCell4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0.0138in solid #000000" fo:border-left="none" fo:border-bottom="0.0069in solid #000000" fo:border-right="0.0138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0.0138in solid #000000" fo:border-left="none" fo:border-bottom="0.0069in solid #000000" fo:border-right="0.0138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0.0138in solid #000000" fo:border-left="none" fo:border-bottom="0.0069in solid #000000" fo:border-right="0.0138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2243in"/>
    </style:style>
    <style:style style:name="TableCell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min-row-height="0.2243in"/>
    </style:style>
    <style:style style:name="TableCell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indent="0.8333in"/>
      <style:text-properties style:font-size-complex="12pt" style:language-asian="lt" style:country-asian="LT"/>
    </style:style>
    <style:style style:name="TableRow486" style:family="table-row">
      <style:table-row-properties style:min-row-height="0.2291in"/>
    </style:style>
    <style:style style:name="TableCell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justify" fo:text-indent="0.4923in"/>
      <style:text-properties style:font-size-complex="12pt" fo:background-color="#FFFF00"/>
    </style:style>
    <style:style style:name="P496" style:parent-style-name="Normal" style:family="paragraph">
      <style:paragraph-properties fo:text-align="justify"/>
      <style:text-properties fo:font-style="italic" style:font-style-asian="italic" style:font-size-complex="12pt"/>
    </style:style>
    <style:style style:name="P497" style:parent-style-name="Normal" style:family="paragraph">
      <style:paragraph-properties fo:text-align="justify" fo:text-indent="0.4923in"/>
      <style:text-properties style:font-size-complex="12pt" fo:background-color="#FFFF00"/>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fo:background-color="#FFFF00" style:language-asian="lt" style:country-asian="LT"/>
    </style:style>
    <style:style style:name="TableColumn501" style:family="table-column">
      <style:table-column-properties style:column-width="0.934in"/>
    </style:style>
    <style:style style:name="TableColumn502" style:family="table-column">
      <style:table-column-properties style:column-width="1.0958in"/>
    </style:style>
    <style:style style:name="TableColumn503" style:family="table-column">
      <style:table-column-properties style:column-width="0.3166in"/>
    </style:style>
    <style:style style:name="TableColumn504" style:family="table-column">
      <style:table-column-properties style:column-width="0.252in"/>
    </style:style>
    <style:style style:name="TableColumn505" style:family="table-column">
      <style:table-column-properties style:column-width="0.2847in"/>
    </style:style>
    <style:style style:name="TableColumn506" style:family="table-column">
      <style:table-column-properties style:column-width="0.3381in"/>
    </style:style>
    <style:style style:name="TableColumn507" style:family="table-column">
      <style:table-column-properties style:column-width="0.327in"/>
    </style:style>
    <style:style style:name="TableColumn508" style:family="table-column">
      <style:table-column-properties style:column-width="0.3604in"/>
    </style:style>
    <style:style style:name="TableColumn509" style:family="table-column">
      <style:table-column-properties style:column-width="0.3902in"/>
    </style:style>
    <style:style style:name="TableColumn510" style:family="table-column">
      <style:table-column-properties style:column-width="0.3902in"/>
    </style:style>
    <style:style style:name="TableColumn511" style:family="table-column">
      <style:table-column-properties style:column-width="0.4548in"/>
    </style:style>
    <style:style style:name="TableColumn512" style:family="table-column">
      <style:table-column-properties style:column-width="0.3763in"/>
    </style:style>
    <style:style style:name="TableColumn513" style:family="table-column">
      <style:table-column-properties style:column-width="0.3555in"/>
    </style:style>
    <style:style style:name="TableColumn514" style:family="table-column">
      <style:table-column-properties style:column-width="0.5229in"/>
    </style:style>
    <style:style style:name="Table500" style:family="table">
      <style:table-properties style:width="6.3993in" fo:margin-left="0.075in" table:align="lef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ext-properties style:font-size-complex="12pt"/>
    </style:style>
    <style:style style:name="P520" style:parent-style-name="Normal" style:family="paragraph">
      <style:paragraph-properties fo:text-align="end"/>
      <style:text-properties style:font-size-complex="12pt"/>
    </style:style>
    <style:style style:name="P521" style:parent-style-name="Normal" style:family="paragraph">
      <style:text-properties fo:font-size="11pt" style:font-size-asian="11pt"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ableRow527" style:family="table-row">
      <style:table-row-properties style:min-row-height="0.9868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widows="0" fo:orphans="0" fo:text-align="justify" style:line-height-at-least="0.1965in">
        <style:tab-stops>
          <style:tab-stop style:type="left" style:position="0in"/>
        </style:tab-stops>
      </style:paragraph-properties>
    </style:style>
    <style:style style:name="P61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break-before="page"/>
    </style:style>
    <style:style style:name="T702" style:parent-style-name="DefaultParagraphFont" style:family="text">
      <style:text-properties fo:font-weight="bold" style:font-weight-asian="bold"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margin-left="3.75in">
        <style:tab-stops/>
      </style:paragraph-properties>
      <style:text-properties style:language-asian="lt" style:country-asian="LT"/>
    </style:style>
    <style:style style:name="P705" style:parent-style-name="Normal" style:family="paragraph">
      <style:paragraph-properties fo:margin-left="3.75in">
        <style:tab-stops/>
      </style:paragraph-properties>
      <style:text-properties style:language-asian="lt" style:country-asian="LT"/>
    </style:style>
    <style:style style:name="P706" style:parent-style-name="Normal" style:family="paragraph">
      <style:paragraph-properties fo:margin-left="3.75in">
        <style:tab-stops/>
      </style:paragraph-properties>
    </style:style>
    <style:style style:name="T707" style:parent-style-name="DefaultParagraphFont" style:family="text">
      <style:text-properties style:language-asian="lt" style:country-asian="LT"/>
    </style:style>
    <style:style style:name="P708" style:parent-style-name="Normal" style:family="paragraph">
      <style:paragraph-properties fo:margin-left="3.75in">
        <style:tab-stops/>
      </style:paragraph-properties>
    </style:style>
    <style:style style:name="T709" style:parent-style-name="DefaultParagraphFont" style:family="text">
      <style:text-properties style:language-asian="lt" style:country-asian="LT"/>
    </style:style>
    <style:style style:name="P710" style:parent-style-name="Normal" style:family="paragraph">
      <style:paragraph-properties fo:margin-left="3.75in">
        <style:tab-stops/>
      </style:paragraph-properties>
      <style:text-properties style:language-asian="lt" style:country-asian="LT"/>
    </style:style>
    <style:style style:name="P711" style:parent-style-name="Normal" style:family="paragraph">
      <style:paragraph-properties fo:text-align="center"/>
      <style:text-properties style:font-name="Arial" style:font-name-asian="Arial" style:font-name-complex="Arial" fo:font-size="11pt" style:font-size-asian="11pt" style:language-asian="lt" style:country-asian="LT"/>
    </style:style>
    <style:style style:name="P712" style:parent-style-name="Normal" style:family="paragraph">
      <style:paragraph-properties fo:text-align="center"/>
      <style:text-properties style:font-name="Arial" style:font-name-asian="Arial" style:font-name-complex="Arial" fo:font-size="11pt" style:font-size-asian="11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fo:font-weight="bold" style:font-weight-asian="bold" style:language-asian="lt" style:country-asian="LT"/>
    </style:style>
    <style:style style:name="P716"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717" style:parent-style-name="Normal" style:family="paragraph">
      <style:paragraph-properties fo:keep-with-next="always" fo:keep-together="always" fo:text-align="center" fo:line-height="115%" fo:margin-left="0.25in">
        <style:tab-stops/>
      </style:paragraph-properties>
    </style:style>
    <style:style style:name="T718" style:parent-style-name="DefaultParagraphFont" style:family="text">
      <style:text-properties style:font-name-asian="Arial" fo:font-weight="bold" style:font-weight-asian="bold" style:font-size-complex="12pt" style:language-asian="lt" style:country-asian="LT"/>
    </style:style>
    <style:style style:name="T719" style:parent-style-name="DefaultParagraphFont" style:family="text">
      <style:text-properties style:font-name-asian="Arial"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language-asian="lt" style:country-asian="LT"/>
    </style:style>
    <style:style style:name="P722"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tab-stops>
          <style:tab-stop style:type="left" style:position="0.9847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style>
    <style:style style:name="P810" style:parent-style-name="Normal" style:family="paragraph">
      <style:paragraph-properties fo:keep-with-next="always" fo:keep-together="always" fo:text-align="center" fo:line-height="115%"/>
    </style:style>
    <style:style style:name="T811" style:parent-style-name="DefaultParagraphFont" style:family="text">
      <style:text-properties fo:font-weight="bold" style:font-weight-asian="bold" style:language-asian="lt" style:country-asian="LT"/>
    </style:style>
    <style:style style:name="T812" style:parent-style-name="DefaultParagraphFont" style:family="text">
      <style:text-properties style:font-name-asian="Arial" fo:font-weight="bold" style:font-weight-asian="bold" style:font-size-complex="12pt" style:language-asian="lt" style:country-asian="LT"/>
    </style:style>
    <style:style style:name="T813" style:parent-style-name="DefaultParagraphFont" style:family="text">
      <style:text-properties style:font-name-asian="Arial"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weight="bold" style:font-weight-asian="bold" style:language-asian="lt" style:country-asian="LT"/>
    </style:style>
    <style:style style:name="P818" style:parent-style-name="Normal" style:family="paragraph">
      <style:paragraph-properties fo:text-align="center" fo:margin-left="-0.3743in">
        <style:tab-stops/>
      </style:paragraph-properties>
      <style:text-properties style:font-name="Arial" style:font-name-asian="Arial" style:font-name-complex="Arial" fo:font-size="11pt" style:font-size-asian="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line-height="115%" fo:text-indent="0.4923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language-asian="lt" style:country-asian="LT"/>
    </style:style>
    <style:style style:name="T884" style:parent-style-name="DefaultParagraphFont" style:family="text">
      <style:text-properties style:font-name="Cambria" style:font-name-asian="Arial" style:font-name-complex="Arial"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font-weight="bold" style:font-weight-asian="bold"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margin-left="0.375in" fo:text-indent="0.625in">
        <style:tab-stops/>
      </style:paragraph-properties>
    </style:style>
    <style:style style:name="P1003" style:parent-style-name="Normal" style:family="paragraph">
      <style:paragraph-properties fo:keep-with-next="always" fo:keep-together="always" fo:text-align="center" fo:line-height="115%" fo:margin-left="0.25in">
        <style:tab-stops/>
      </style:paragraph-properties>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style:font-name-asian="Arial" fo:font-weight="bold" style:font-weight-asian="bold" style:font-size-complex="12pt" style:language-asian="lt" style:country-asian="LT"/>
    </style:style>
    <style:style style:name="T1006" style:parent-style-name="DefaultParagraphFont" style:family="text">
      <style:text-properties style:font-name-asian="Arial" fo:font-weight="bold" style:font-weight-asian="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tab-stops>
          <style:tab-stop style:type="left" style:position="0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ab-stops>
          <style:tab-stop style:type="left" style:position="0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tab-stops>
          <style:tab-stop style:type="left" style:position="0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23in">
        <style:tab-stops>
          <style:tab-stop style:type="left" style:position="0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tab-stops>
          <style:tab-stop style:type="left" style:position="0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tab-stops>
          <style:tab-stop style:type="left" style:position="0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625in"/>
    </style:style>
    <style:style style:name="P1060" style:parent-style-name="Normal" style:family="paragraph">
      <style:paragraph-properties fo:keep-with-next="always" fo:keep-together="always" fo:text-align="center" fo:line-height="115%" fo:margin-left="0.25in">
        <style:tab-stops/>
      </style:paragraph-properties>
    </style:style>
    <style:style style:name="T1061" style:parent-style-name="DefaultParagraphFont" style:family="text">
      <style:text-properties fo:font-weight="bold" style:font-weight-asian="bold" style:language-asian="lt" style:country-asian="LT"/>
    </style:style>
    <style:style style:name="T1062" style:parent-style-name="DefaultParagraphFont" style:family="text">
      <style:text-properties fo:font-weight="bold" style:font-weight-asian="bold"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language-asian="lt" style:country-asian="LT"/>
    </style:style>
    <style:style style:name="P1066" style:parent-style-name="Normal" style:family="paragraph">
      <style:paragraph-properties fo:text-align="justify" fo:text-indent="0.043in"/>
      <style:text-properties style:font-name="Arial" style:font-name-asian="Arial" style:font-name-complex="Arial" fo:font-size="11pt" style:font-size-asian="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line-height="115%" fo:text-indent="0.5784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name-asian="Arial"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name-asian="Arial"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line-height="115%" fo:text-indent="0.4923in"/>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P1174" style:parent-style-name="Normal" style:family="paragraph">
      <style:paragraph-properties fo:text-align="justify" fo:line-height="115%" fo:text-indent="0.4923in"/>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rial" style:font-name-asian="Arial" style:font-name-complex="Arial" fo:font-size="11pt" style:font-size-asian="11pt" style:language-asian="lt" style:country-asian="LT"/>
    </style:style>
    <style:style style:name="P1179" style:parent-style-name="Normal" style:family="paragraph">
      <style:paragraph-properties fo:text-align="justify" fo:line-height="115%" fo:text-indent="0.4923in"/>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left" style:position="0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tab-stops>
          <style:tab-stop style:type="left" style:position="0.3937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tab-stops>
          <style:tab-stop style:type="left" style:position="0.3937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4923in">
        <style:tab-stops>
          <style:tab-stop style:type="left" style:position="0.3937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4923in">
        <style:tab-stops>
          <style:tab-stop style:type="left" style:position="0.3937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tab-stops>
          <style:tab-stop style:type="left" style:position="0.3937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tab-stops>
          <style:tab-stop style:type="left" style:position="0.125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4923in">
        <style:tab-stops>
          <style:tab-stop style:type="left" style:position="0.3937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4923in">
        <style:tab-stops>
          <style:tab-stop style:type="left" style:position="0.3937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name="Courier New" style:font-name-asian="Courier New" style:font-name-complex="Courier New" style:language-asian="lt" style:country-asian="LT"/>
    </style:style>
    <style:style style:name="P1233" style:parent-style-name="Normal" style:family="paragraph">
      <style:paragraph-properties fo:text-align="justify" fo:text-indent="0.4923in">
        <style:tab-stops>
          <style:tab-stop style:type="left" style:position="0.3937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ab-stops>
          <style:tab-stop style:type="left" style:position="0.3937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4923in">
        <style:tab-stops>
          <style:tab-stop style:type="left" style:position="0.3937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font-size="16pt" style:font-size-asian="16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tab-stops>
          <style:tab-stop style:type="left" style:position="0.3937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tab-stops>
          <style:tab-stop style:type="left" style:position="0.3937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style:tab-stops>
          <style:tab-stop style:type="left" style:position="0.3937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keep-with-next="always" fo:keep-together="always" fo:text-align="center" fo:line-height="115%" fo:margin-left="0.25in">
        <style:tab-stops/>
      </style:paragraph-properties>
    </style:style>
    <style:style style:name="P1260" style:parent-style-name="Normal" style:family="paragraph">
      <style:paragraph-properties fo:keep-with-next="always" fo:keep-together="always" fo:text-align="center" fo:line-height="115%"/>
    </style:style>
    <style:style style:name="T1261" style:parent-style-name="DefaultParagraphFont" style:family="text">
      <style:text-properties fo:font-weight="bold" style:font-weight-asian="bold"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font-name-asian="Arial" fo:font-weight="bold" style:font-weight-asian="bold" style:font-size-complex="12pt" style:language-asian="lt" style:country-asian="LT"/>
    </style:style>
    <style:style style:name="T1264" style:parent-style-name="DefaultParagraphFont" style:family="text">
      <style:text-properties style:font-name-asian="Arial"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language-asian="lt" style:country-asian="LT"/>
    </style:style>
    <style:style style:name="P1267" style:parent-style-name="Normal" style:family="paragraph">
      <style:paragraph-properties fo:text-align="justify" fo:text-indent="0.4923in"/>
      <style:text-properties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font-weight="bold" style:font-weight-asian="bold"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4923in">
        <style:tab-stops>
          <style:tab-stop style:type="left" style:position="0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tab-stops>
          <style:tab-stop style:type="left" style:position="0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tab-stops>
          <style:tab-stop style:type="left" style:position="0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tab-stops>
          <style:tab-stop style:type="left" style:position="0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tab-stops>
          <style:tab-stop style:type="left" style:position="0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tab-stops>
          <style:tab-stop style:type="left" style:position="0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tab-stops>
          <style:tab-stop style:type="left" style:position="0.3937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tab-stops>
          <style:tab-stop style:type="left" style:position="0.3937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4923in">
        <style:tab-stops>
          <style:tab-stop style:type="left" style:position="0.3937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tab-stops>
          <style:tab-stop style:type="left" style:position="0.3937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4923in">
        <style:tab-stops>
          <style:tab-stop style:type="left" style:position="0.3937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margin-right="0.0625in"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margin-right="0.0625in"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margin-right="0.0625in" fo:text-indent="0.4923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margin-right="0.0625in" fo:text-indent="0.4923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margin-right="0.0625in"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margin-right="0.0625in" fo:text-indent="0.4923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font-size="16pt" style:font-size-asian="16pt" style:language-asian="lt" style:country-asian="LT"/>
    </style:style>
    <style:style style:name="P1339" style:parent-style-name="Normal" style:family="paragraph">
      <style:paragraph-properties fo:text-align="justify" fo:margin-right="0.0625in" fo:text-indent="0.4923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margin-right="0.0625in" fo:text-indent="0.4923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tab-stops>
          <style:tab-stop style:type="left" style:position="0.3937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weight="bold" style:font-weight-asian="bold"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tab-stops>
          <style:tab-stop style:type="left" style:position="0.3937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size="16pt" style:font-size-asian="16pt" style:language-asian="lt" style:country-asian="LT"/>
    </style:style>
    <style:style style:name="P1360" style:parent-style-name="Normal" style:family="paragraph">
      <style:paragraph-properties fo:text-align="justify" fo:text-indent="0.4923in">
        <style:tab-stops>
          <style:tab-stop style:type="left" style:position="0.3937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tab-stops>
          <style:tab-stop style:type="left" style:position="0.3937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margin-right="0.0625in" fo:text-indent="0.4923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margin-right="0.0625in" fo:text-indent="0.4923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margin-right="0.0625in"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margin-right="0.0625in"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margin-right="0.0625in" fo:text-indent="0.4923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margin-right="0.0625in"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margin-right="0.0625in" fo:text-indent="0.4923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margin-right="0.0625in"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margin-right="0.0625in"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margin-right="0.0625in"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4923in">
        <style:tab-stops>
          <style:tab-stop style:type="left" style:position="0.3937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language-asian="lt" style:country-asian="LT"/>
    </style:style>
    <style:style style:name="T1405" style:parent-style-name="DefaultParagraphFont" style:family="text">
      <style:text-properties fo:font-weight="bold" style:font-weight-asian="bold"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tab-stops>
          <style:tab-stop style:type="left" style:position="0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tab-stops>
          <style:tab-stop style:type="left" style:position="0.3937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tab-stops>
          <style:tab-stop style:type="left" style:position="0.3937in"/>
        </style:tab-stops>
      </style:paragraph-properties>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tab-stops>
          <style:tab-stop style:type="left" style:position="0.3937in"/>
        </style:tab-stops>
      </style:paragraph-properties>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4923in">
        <style:tab-stops>
          <style:tab-stop style:type="left" style:position="0.3937in"/>
        </style:tab-stops>
      </style:paragraph-properties>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tab-stops>
          <style:tab-stop style:type="left" style:position="0.3937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tab-stops>
          <style:tab-stop style:type="left" style:position="0.3937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tab-stops>
          <style:tab-stop style:type="left" style:position="0.3937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weight="bold" style:font-weight-asian="bold"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4923in">
        <style:tab-stops>
          <style:tab-stop style:type="left" style:position="0.3937in"/>
        </style:tab-stops>
      </style:paragraph-properties>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4923in">
        <style:tab-stops>
          <style:tab-stop style:type="left" style:position="0.3937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tab-stops>
          <style:tab-stop style:type="left" style:position="0.3937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style:tab-stops>
          <style:tab-stop style:type="left" style:position="0.3937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tab-stops>
          <style:tab-stop style:type="left" style:position="0.3937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fo:font-weight="bold" style:font-weight-asian="bold"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tab-stops>
          <style:tab-stop style:type="left" style:position="0.3937in"/>
        </style:tab-stops>
      </style:paragraph-properties>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tab-stops>
          <style:tab-stop style:type="left" style:position="0.3937in"/>
        </style:tab-stops>
      </style:paragraph-properties>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tab-stops>
          <style:tab-stop style:type="left" style:position="0.3937in"/>
        </style:tab-stops>
      </style:paragraph-properties>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tab-stops>
          <style:tab-stop style:type="left" style:position="0.3937in"/>
        </style:tab-stops>
      </style:paragraph-properties>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style:tab-stops>
          <style:tab-stop style:type="left" style:position="0.3937in"/>
        </style:tab-stops>
      </style:paragraph-properties>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tab-stops>
          <style:tab-stop style:type="left" style:position="0.3937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tab-stops>
          <style:tab-stop style:type="left" style:position="0.3937in"/>
        </style:tab-stops>
      </style:paragraph-properties>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ab-stops>
          <style:tab-stop style:type="left" style:position="0.3937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tab-stops>
          <style:tab-stop style:type="left" style:position="0.3937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tab-stops>
          <style:tab-stop style:type="left" style:position="0.3937in"/>
        </style:tab-stops>
      </style:paragraph-properties>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tab-stops>
          <style:tab-stop style:type="left" style:position="0.3937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tab-stops>
          <style:tab-stop style:type="left" style:position="0.3937in"/>
        </style:tab-stops>
      </style:paragraph-properties>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tab-stops>
          <style:tab-stop style:type="left" style:position="0.3937in"/>
        </style:tab-stops>
      </style:paragraph-properties>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tab-stops>
          <style:tab-stop style:type="left" style:position="0.3937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fo:font-weight="bold" style:font-weight-asian="bold"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tab-stops>
          <style:tab-stop style:type="left" style:position="0.3937in"/>
        </style:tab-stops>
      </style:paragraph-properties>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tab-stops>
          <style:tab-stop style:type="left" style:position="0.3937in"/>
        </style:tab-stops>
      </style:paragraph-properties>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4923in">
        <style:tab-stops>
          <style:tab-stop style:type="left" style:position="0.3937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tab-stops>
          <style:tab-stop style:type="left" style:position="0.3937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style:tab-stops>
          <style:tab-stop style:type="left" style:position="0.3937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625in">
        <style:tab-stops>
          <style:tab-stop style:type="left" style:position="0.3937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625in"/>
    </style:style>
    <style:style style:name="P1539" style:parent-style-name="Normal" style:family="paragraph">
      <style:paragraph-properties fo:keep-with-next="always" fo:keep-together="always" fo:text-align="center" fo:line-height="115%" fo:margin-left="0.25in">
        <style:tab-stops/>
      </style:paragraph-properties>
    </style:style>
    <style:style style:name="T1540" style:parent-style-name="DefaultParagraphFont" style:family="text">
      <style:text-properties fo:font-weight="bold" style:font-weight-asian="bold" style:language-asian="lt" style:country-asian="LT"/>
    </style:style>
    <style:style style:name="T1541" style:parent-style-name="DefaultParagraphFont" style:family="text">
      <style:text-properties fo:font-weight="bold" style:font-weight-asian="bold" style:language-asian="lt" style:country-asian="LT"/>
    </style:style>
    <style:style style:name="T1542" style:parent-style-name="DefaultParagraphFont" style:family="text">
      <style:text-properties style:font-name-asian="Arial" fo:font-weight="bold" style:font-weight-asian="bold" style:font-size-complex="12pt" style:language-asian="lt" style:country-asian="LT"/>
    </style:style>
    <style:style style:name="P1543" style:parent-style-name="Normal" style:family="paragraph">
      <style:paragraph-properties fo:text-align="center" fo:text-indent="0.043in"/>
    </style:style>
    <style:style style:name="T1544" style:parent-style-name="DefaultParagraphFont" style:family="text">
      <style:text-properties fo:font-weight="bold" style:font-weight-asian="bold" style:language-asian="lt" style:country-asian="LT"/>
    </style:style>
    <style:style style:name="P1545"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1546" style:parent-style-name="Normal" style:family="paragraph">
      <style:paragraph-properties fo:text-align="justify" fo:text-indent="0.62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62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625in">
        <style:tab-stops>
          <style:tab-stop style:type="left" style:position="0.3937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center">
        <style:tab-stops>
          <style:tab-stop style:type="left" style:position="0.3937in"/>
        </style:tab-stops>
      </style:paragraph-properties>
    </style:style>
    <style:style style:name="P1558" style:parent-style-name="Normal" style:family="paragraph">
      <style:paragraph-properties fo:text-align="center">
        <style:tab-stops>
          <style:tab-stop style:type="left" style:position="0.3937in"/>
        </style:tab-stops>
      </style:paragraph-properties>
    </style:style>
    <style:style style:name="T1559" style:parent-style-name="DefaultParagraphFont" style:family="text">
      <style:text-properties fo:font-weight="bold" style:font-weight-asian="bold" style:language-asian="lt" style:country-asian="LT"/>
    </style:style>
    <style:style style:name="T1560" style:parent-style-name="DefaultParagraphFont" style:family="text">
      <style:text-properties fo:font-weight="bold" style:font-weight-asian="bold" style:language-asian="lt" style:country-asian="LT"/>
    </style:style>
    <style:style style:name="T1561" style:parent-style-name="DefaultParagraphFont" style:family="text">
      <style:text-properties style:font-name-asian="Arial" fo:font-weight="bold" style:font-weight-asian="bold"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language-asian="lt" style:country-asian="LT"/>
    </style:style>
    <style:style style:name="P1564"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line-height="115%" fo:text-indent="0.4923in"/>
    </style:style>
    <style:style style:name="T1596" style:parent-style-name="DefaultParagraphFont" style:family="text">
      <style:text-properties style:font-name-asian="Arial" style:font-size-complex="12pt"/>
    </style:style>
    <style:style style:name="T1597" style:parent-style-name="DefaultParagraphFont" style:family="text">
      <style:text-properties style:font-name-asian="Arial" style:font-size-complex="12pt"/>
    </style:style>
    <style:style style:name="T1598" style:parent-style-name="DefaultParagraphFont" style:family="text">
      <style:text-properties style:font-name-asian="Arial" style:font-size-complex="12pt"/>
    </style:style>
    <style:style style:name="T1599" style:parent-style-name="DefaultParagraphFont" style:family="text">
      <style:text-properties style:font-name-asian="Arial"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4923in">
        <style:tab-stops>
          <style:tab-stop style:type="left" style:position="0.3937in"/>
        </style:tab-stops>
      </style:paragraph-properties>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keep-with-next="always" fo:keep-together="always" fo:text-align="center" fo:line-height="115%" fo:margin-left="0.25in">
        <style:tab-stops/>
      </style:paragraph-properties>
    </style:style>
    <style:style style:name="T1608" style:parent-style-name="DefaultParagraphFont" style:family="text">
      <style:text-properties fo:font-weight="bold" style:font-weight-asian="bold" style:language-asian="lt" style:country-asian="LT"/>
    </style:style>
    <style:style style:name="T1609" style:parent-style-name="DefaultParagraphFont" style:family="text">
      <style:text-properties fo:font-weight="bold" style:font-weight-asian="bold"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language-asian="lt" style:country-asian="LT"/>
    </style:style>
    <style:style style:name="P1613" style:parent-style-name="Normal" style:family="paragraph">
      <style:text-properties style:font-name="Arial" style:font-name-asian="Arial" style:font-name-complex="Arial" fo:font-size="11pt" style:font-size-asian="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4923in">
        <style:tab-stops>
          <style:tab-stop style:type="left" style:position="0.3937in"/>
        </style:tab-stops>
      </style:paragraph-properties>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tab-stops>
          <style:tab-stop style:type="left" style:position="0.3937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line-height="115%"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name-asian="Arial" style:font-size-complex="12pt"/>
    </style:style>
    <style:style style:name="P1633" style:parent-style-name="Normal" style:family="paragraph">
      <style:paragraph-properties fo:text-align="justify" fo:line-height="115%" fo:text-indent="0.4923in">
        <style:tab-stops>
          <style:tab-stop style:type="left" style:position="0.3937in"/>
        </style:tab-stops>
      </style:paragraph-properties>
    </style:style>
    <style:style style:name="T1634" style:parent-style-name="DefaultParagraphFont" style:family="text">
      <style:text-properties style:font-name-asian="Arial" style:font-size-complex="12pt"/>
    </style:style>
    <style:style style:name="T1635" style:parent-style-name="DefaultParagraphFont" style:family="text">
      <style:text-properties style:font-name-asian="Arial" style:font-size-complex="12pt"/>
    </style:style>
    <style:style style:name="T1636" style:parent-style-name="DefaultParagraphFont" style:family="text">
      <style:text-properties style:font-name-asian="Arial" fo:font-weight="bold" style:font-weight-asian="bold" style:font-weight-complex="bold" style:font-size-complex="12pt"/>
    </style:style>
    <style:style style:name="T1637" style:parent-style-name="DefaultParagraphFont" style:family="text">
      <style:text-properties style:font-name-asian="Arial" style:font-size-complex="12pt"/>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rial" style:font-name-asian="Arial" style:font-name-complex="Arial" fo:font-size="11pt" style:font-size-asian="11pt" style:language-asian="lt" style:country-asian="LT"/>
    </style:style>
    <style:style style:name="P1641" style:parent-style-name="Normal" style:family="paragraph">
      <style:paragraph-properties fo:text-align="justify" fo:line-height="115%" fo:text-indent="0.4923in">
        <style:tab-stops>
          <style:tab-stop style:type="left" style:position="0.3937in"/>
        </style:tab-stops>
      </style:paragraph-properties>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name-asian="Arial" style:font-size-complex="12pt"/>
    </style:style>
    <style:style style:name="T1646" style:parent-style-name="DefaultParagraphFont" style:family="text">
      <style:text-properties style:font-name-asian="Arial" style:font-size-complex="12pt"/>
    </style:style>
    <style:style style:name="P1647" style:parent-style-name="Normal" style:family="paragraph">
      <style:paragraph-properties fo:text-align="justify" fo:line-height="115%" fo:text-indent="0.4923in">
        <style:tab-stops>
          <style:tab-stop style:type="left" style:position="0.6895in"/>
        </style:tab-stops>
      </style:paragraph-properties>
    </style:style>
    <style:style style:name="T1648" style:parent-style-name="DefaultParagraphFont" style:family="text">
      <style:text-properties style:font-name-asian="Arial" style:font-size-complex="12pt"/>
    </style:style>
    <style:style style:name="T1649" style:parent-style-name="DefaultParagraphFont" style:family="text">
      <style:text-properties style:font-name-asian="Arial" style:font-size-complex="12pt"/>
    </style:style>
    <style:style style:name="T1650" style:parent-style-name="DefaultParagraphFont" style:family="text">
      <style:text-properties style:font-name-asian="Arial" style:font-size-complex="12pt"/>
    </style:style>
    <style:style style:name="P1651" style:parent-style-name="Normal" style:family="paragraph">
      <style:paragraph-properties fo:text-align="justify" fo:line-height="115%" fo:text-indent="0.4923in"/>
    </style:style>
    <style:style style:name="T1652" style:parent-style-name="DefaultParagraphFont" style:family="text">
      <style:text-properties style:font-name-asian="Arial" style:font-size-complex="12pt"/>
    </style:style>
    <style:style style:name="T1653" style:parent-style-name="DefaultParagraphFont" style:family="text">
      <style:text-properties style:font-name-asian="Arial" style:font-size-complex="12pt"/>
    </style:style>
    <style:style style:name="T1654" style:parent-style-name="DefaultParagraphFont" style:family="text">
      <style:text-properties style:font-name-asian="Arial" style:font-size-complex="12pt"/>
    </style:style>
    <style:style style:name="P1655" style:parent-style-name="Normal" style:family="paragraph">
      <style:paragraph-properties fo:text-align="center" fo:line-height="115%">
        <style:tab-stops>
          <style:tab-stop style:type="right" style:position="6.693in"/>
        </style:tab-stops>
      </style:paragraph-properties>
    </style:style>
    <style:style style:name="P1656" style:parent-style-name="Normal" style:family="paragraph">
      <style:paragraph-properties fo:text-align="center" fo:line-height="115%">
        <style:tab-stops>
          <style:tab-stop style:type="right" style:position="6.693in"/>
        </style:tab-stops>
      </style:paragraph-properties>
    </style:style>
    <style:style style:name="T1657" style:parent-style-name="DefaultParagraphFont" style:family="text">
      <style:text-properties style:font-name-asian="Arial" style:font-size-complex="12pt"/>
    </style:style>
    <style:style style:name="P1658" style:parent-style-name="Normal" style:family="paragraph">
      <style:text-properties style:language-asian="lt" style:country-asian="LT"/>
    </style:style>
    <style:style style:name="P1659" style:parent-style-name="Normal" style:family="paragraph">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break-before="page" fo:text-align="justify"/>
    </style:style>
    <style:style style:name="P1671" style:parent-style-name="Normal" style:family="paragraph">
      <style:paragraph-properties fo:text-align="justify" fo:margin-left="4.425in">
        <style:tab-stops/>
      </style:paragraph-properties>
      <style:text-properties style:font-size-complex="12pt" style:language-asian="pl" style:country-asian="PL"/>
    </style:style>
    <style:style style:name="P1672" style:parent-style-name="Normal" style:family="paragraph">
      <style:paragraph-properties fo:text-align="justify" fo:margin-left="4.425in">
        <style:tab-stops/>
      </style:paragraph-properties>
      <style:text-properties style:font-size-complex="12pt" style:language-asian="pl" style:country-asian="PL"/>
    </style:style>
    <style:style style:name="P1673" style:parent-style-name="Normal" style:family="paragraph">
      <style:paragraph-properties fo:text-align="justify" fo:margin-left="4.425in">
        <style:tab-stops/>
      </style:paragraph-properties>
      <style:text-properties style:font-size-complex="12pt" style:language-asian="pl" style:country-asian="PL"/>
    </style:style>
    <style:style style:name="P1674" style:parent-style-name="Normal" style:family="paragraph">
      <style:paragraph-properties fo:text-align="justify" fo:margin-left="4.425in">
        <style:tab-stops/>
      </style:paragraph-properties>
      <style:text-properties style:font-size-complex="12pt" style:language-asian="pl" style:country-asian="PL"/>
    </style:style>
    <style:style style:name="P1675" style:parent-style-name="Normal" style:family="paragraph">
      <style:paragraph-properties fo:text-align="justify" fo:line-height="115%"/>
      <style:text-properties style:font-size-complex="12pt" style:language-asian="pl" style:country-asian="PL"/>
    </style:style>
    <style:style style:name="P1676" style:parent-style-name="Normal" style:family="paragraph">
      <style:paragraph-properties fo:text-align="justify" fo:line-height="115%"/>
      <style:text-properties style:font-size-complex="12pt" style:language-asian="pl" style:country-asian="PL"/>
    </style:style>
    <style:style style:name="P1677" style:parent-style-name="Normal" style:family="paragraph">
      <style:paragraph-properties fo:text-align="center" fo:line-height="115%"/>
    </style:style>
    <style:style style:name="T1678" style:parent-style-name="DefaultParagraphFont" style:family="text">
      <style:text-properties fo:font-weight="bold" style:font-weight-asian="bold" style:font-weight-complex="bold" fo:text-transform="uppercase" style:font-size-complex="12pt" style:language-asian="pl" style:country-asian="PL"/>
    </style:style>
    <style:style style:name="P1679" style:parent-style-name="Normal" style:family="paragraph">
      <style:text-properties style:font-size-complex="12pt" style:language-asian="pl" style:country-asian="PL"/>
    </style:style>
    <style:style style:name="P1680" style:parent-style-name="Normal" style:family="paragraph">
      <style:paragraph-properties fo:text-align="center" fo:line-height="115%" fo:margin-left="0.25in">
        <style:tab-stops/>
      </style:paragraph-properties>
    </style:style>
    <style:style style:name="T1681" style:parent-style-name="DefaultParagraphFont" style:family="text">
      <style:text-properties fo:font-weight="bold" style:font-weight-asian="bold" style:font-weight-complex="bold" fo:font-variant="small-caps" style:font-size-complex="12pt" style:language-asian="pl" style:country-asian="PL"/>
    </style:style>
    <style:style style:name="T1682" style:parent-style-name="DefaultParagraphFont" style:family="text">
      <style:text-properties fo:font-weight="bold" style:font-weight-asian="bold" style:font-weight-complex="bold" fo:font-variant="small-caps" style:font-size-complex="12pt" style:language-asian="pl" style:country-asian="PL"/>
    </style:style>
    <style:style style:name="P1683" style:parent-style-name="Normal" style:family="paragraph">
      <style:paragraph-properties fo:text-align="center" fo:line-height="115%" fo:margin-left="0.25in">
        <style:tab-stops/>
      </style:paragraph-properties>
    </style:style>
    <style:style style:name="T1684" style:parent-style-name="DefaultParagraphFont" style:family="text">
      <style:text-properties fo:font-weight="bold" style:font-weight-asian="bold" style:font-weight-complex="bold" fo:font-variant="small-caps" style:font-size-complex="12pt" style:language-asian="pl" style:country-asian="PL"/>
    </style:style>
    <style:style style:name="P1685" style:parent-style-name="Normal" style:family="paragraph">
      <style:paragraph-properties fo:text-align="justify" fo:line-height="115%"/>
      <style:text-properties style:font-size-complex="12pt" style:language-asian="pl" style:country-asian="PL"/>
    </style:style>
    <style:style style:name="P1686" style:parent-style-name="Normal" style:family="paragraph">
      <style:paragraph-properties fo:text-align="justify" fo:line-height="115%" fo:margin-left="0.4923in">
        <style:tab-stops/>
      </style:paragraph-properties>
    </style:style>
    <style:style style:name="T1687" style:parent-style-name="DefaultParagraphFont" style:family="text">
      <style:text-properties style:font-size-complex="12pt" style:language-asian="pl" style:country-asian="PL"/>
    </style:style>
    <style:style style:name="T1688" style:parent-style-name="DefaultParagraphFont" style:family="text">
      <style:text-properties style:font-size-complex="12pt" style:language-asian="pl" style:country-asian="PL"/>
    </style:style>
    <style:style style:name="P1689" style:parent-style-name="Normal" style:family="paragraph">
      <style:paragraph-properties fo:text-align="justify" fo:line-height="115%"/>
    </style:style>
    <style:style style:name="T1690" style:parent-style-name="DefaultParagraphFont" style:family="text">
      <style:text-properties style:font-size-complex="12pt" style:language-asian="pl" style:country-asian="PL"/>
    </style:style>
    <style:style style:name="T1691" style:parent-style-name="DefaultParagraphFont" style:family="text">
      <style:text-properties style:font-size-complex="12pt" style:language-asian="pl" style:country-asian="PL"/>
    </style:style>
    <style:style style:name="T1692" style:parent-style-name="DefaultParagraphFont" style:family="text">
      <style:text-properties style:font-size-complex="12pt" style:language-asian="pl" style:country-asian="PL"/>
    </style:style>
    <style:style style:name="T1693" style:parent-style-name="DefaultParagraphFont" style:family="text">
      <style:text-properties style:font-size-complex="12pt" style:language-asian="pl" style:country-asian="PL"/>
    </style:style>
    <style:style style:name="P1694" style:parent-style-name="Normal" style:family="paragraph">
      <style:paragraph-properties fo:text-align="justify" fo:line-height="115%" fo:text-indent="0.4923in"/>
    </style:style>
    <style:style style:name="T1695" style:parent-style-name="DefaultParagraphFont" style:family="text">
      <style:text-properties style:font-size-complex="12pt" style:language-asian="pl" style:country-asian="PL"/>
    </style:style>
    <style:style style:name="T1696" style:parent-style-name="DefaultParagraphFont" style:family="text">
      <style:text-properties style:font-size-complex="12pt" style:language-asian="pl" style:country-asian="PL"/>
    </style:style>
    <style:style style:name="P1697" style:parent-style-name="Normal" style:family="paragraph">
      <style:paragraph-properties fo:text-align="justify" fo:line-height="115%" fo:text-indent="0.4923in"/>
    </style:style>
    <style:style style:name="T1698" style:parent-style-name="DefaultParagraphFont" style:family="text">
      <style:text-properties style:font-size-complex="12pt" style:language-asian="pl" style:country-asian="PL"/>
    </style:style>
    <style:style style:name="T1699" style:parent-style-name="DefaultParagraphFont" style:family="text">
      <style:text-properties style:font-size-complex="12pt" style:language-asian="pl" style:country-asian="PL"/>
    </style:style>
    <style:style style:name="T1700" style:parent-style-name="DefaultParagraphFont" style:family="text">
      <style:text-properties style:font-size-complex="12pt" style:language-asian="pl" style:country-asian="PL"/>
    </style:style>
    <style:style style:name="P1701" style:parent-style-name="Normal" style:family="paragraph">
      <style:paragraph-properties fo:text-align="justify" fo:line-height="115%" fo:text-indent="0.4923in"/>
    </style:style>
    <style:style style:name="T1702" style:parent-style-name="DefaultParagraphFont" style:family="text">
      <style:text-properties style:font-size-complex="12pt" style:language-asian="pl" style:country-asian="PL"/>
    </style:style>
    <style:style style:name="T1703" style:parent-style-name="DefaultParagraphFont" style:family="text">
      <style:text-properties style:font-size-complex="12pt" style:language-asian="pl" style:country-asian="PL"/>
    </style:style>
    <style:style style:name="T1704" style:parent-style-name="DefaultParagraphFont" style:family="text">
      <style:text-properties fo:font-weight="bold" style:font-weight-asian="bold" style:font-weight-complex="bold" style:font-size-complex="12pt" style:language-asian="pl" style:country-asian="PL"/>
    </style:style>
    <style:style style:name="T1705" style:parent-style-name="DefaultParagraphFont" style:family="text">
      <style:text-properties style:font-size-complex="12pt" style:language-asian="pl" style:country-asian="PL"/>
    </style:style>
    <style:style style:name="T1706" style:parent-style-name="DefaultParagraphFont" style:family="text">
      <style:text-properties style:font-size-complex="12pt" style:language-asian="pl" style:country-asian="PL"/>
    </style:style>
    <style:style style:name="P1707" style:parent-style-name="Normal" style:family="paragraph">
      <style:paragraph-properties fo:text-align="justify" fo:line-height="115%" fo:text-indent="0.4923in"/>
    </style:style>
    <style:style style:name="T1708" style:parent-style-name="DefaultParagraphFont" style:family="text">
      <style:text-properties style:font-size-complex="12pt" style:language-asian="pl" style:country-asian="PL"/>
    </style:style>
    <style:style style:name="T1709" style:parent-style-name="DefaultParagraphFont" style:family="text">
      <style:text-properties style:font-size-complex="12pt" style:language-asian="pl" style:country-asian="PL"/>
    </style:style>
    <style:style style:name="P1710" style:parent-style-name="Normal" style:family="paragraph">
      <style:paragraph-properties fo:text-align="justify" fo:line-height="115%" fo:text-indent="0.4923in"/>
    </style:style>
    <style:style style:name="T1711" style:parent-style-name="DefaultParagraphFont" style:family="text">
      <style:text-properties style:font-size-complex="12pt" style:language-asian="pl" style:country-asian="PL"/>
    </style:style>
    <style:style style:name="T1712" style:parent-style-name="DefaultParagraphFont" style:family="text">
      <style:text-properties style:font-size-complex="12pt" style:language-asian="pl" style:country-asian="PL"/>
    </style:style>
    <style:style style:name="T1713" style:parent-style-name="DefaultParagraphFont" style:family="text">
      <style:text-properties style:font-size-complex="12pt" style:language-asian="pl" style:country-asian="PL"/>
    </style:style>
    <style:style style:name="P1714" style:parent-style-name="Normal" style:family="paragraph">
      <style:paragraph-properties fo:text-align="justify" fo:line-height="115%" fo:text-indent="0.4923in"/>
    </style:style>
    <style:style style:name="T1715" style:parent-style-name="DefaultParagraphFont" style:family="text">
      <style:text-properties style:font-size-complex="12pt" style:language-asian="pl" style:country-asian="PL"/>
    </style:style>
    <style:style style:name="T1716" style:parent-style-name="DefaultParagraphFont" style:family="text">
      <style:text-properties style:font-size-complex="12pt" style:language-asian="pl" style:country-asian="PL"/>
    </style:style>
    <style:style style:name="P1717" style:parent-style-name="Normal" style:family="paragraph">
      <style:paragraph-properties fo:text-align="justify" fo:line-height="115%" fo:text-indent="0.4923in"/>
    </style:style>
    <style:style style:name="T1718" style:parent-style-name="DefaultParagraphFont" style:family="text">
      <style:text-properties style:font-size-complex="12pt" style:language-asian="pl" style:country-asian="PL"/>
    </style:style>
    <style:style style:name="T1719" style:parent-style-name="DefaultParagraphFont" style:family="text">
      <style:text-properties style:font-size-complex="12pt" style:language-asian="pl" style:country-asian="PL"/>
    </style:style>
    <style:style style:name="P1720" style:parent-style-name="Normal" style:family="paragraph">
      <style:paragraph-properties fo:text-align="justify" fo:line-height="115%" fo:text-indent="0.4923in"/>
    </style:style>
    <style:style style:name="T1721" style:parent-style-name="DefaultParagraphFont" style:family="text">
      <style:text-properties style:font-size-complex="12pt" style:language-asian="pl" style:country-asian="PL"/>
    </style:style>
    <style:style style:name="T1722" style:parent-style-name="DefaultParagraphFont" style:family="text">
      <style:text-properties style:font-size-complex="12pt" style:language-asian="pl" style:country-asian="PL"/>
    </style:style>
    <style:style style:name="P1723" style:parent-style-name="Normal" style:family="paragraph">
      <style:paragraph-properties fo:text-align="justify" fo:line-height="115%" fo:text-indent="0.4923in"/>
    </style:style>
    <style:style style:name="T1724" style:parent-style-name="DefaultParagraphFont" style:family="text">
      <style:text-properties style:font-size-complex="12pt" style:language-asian="pl" style:country-asian="PL"/>
    </style:style>
    <style:style style:name="T1725" style:parent-style-name="DefaultParagraphFont" style:family="text">
      <style:text-properties style:font-size-complex="12pt" style:language-asian="pl" style:country-asian="PL"/>
    </style:style>
    <style:style style:name="P1726" style:parent-style-name="Normal" style:family="paragraph">
      <style:paragraph-properties fo:text-align="justify" fo:line-height="115%" fo:text-indent="0.4923in"/>
    </style:style>
    <style:style style:name="T1727" style:parent-style-name="DefaultParagraphFont" style:family="text">
      <style:text-properties style:font-size-complex="12pt" style:language-asian="pl" style:country-asian="PL"/>
    </style:style>
    <style:style style:name="T1728" style:parent-style-name="DefaultParagraphFont" style:family="text">
      <style:text-properties style:font-size-complex="12pt" style:language-asian="pl" style:country-asian="PL"/>
    </style:style>
    <style:style style:name="T1729" style:parent-style-name="DefaultParagraphFont" style:family="text">
      <style:text-properties style:font-size-complex="12pt" style:language-asian="pl" style:country-asian="PL"/>
    </style:style>
    <style:style style:name="P1730" style:parent-style-name="Normal" style:family="paragraph">
      <style:paragraph-properties fo:text-align="justify" fo:line-height="115%" fo:text-indent="0.4923in"/>
    </style:style>
    <style:style style:name="T1731" style:parent-style-name="DefaultParagraphFont" style:family="text">
      <style:text-properties style:font-size-complex="12pt" style:language-asian="pl" style:country-asian="PL"/>
    </style:style>
    <style:style style:name="T1732" style:parent-style-name="DefaultParagraphFont" style:family="text">
      <style:text-properties style:font-size-complex="12pt" style:language-asian="pl" style:country-asian="PL"/>
    </style:style>
    <style:style style:name="P1733" style:parent-style-name="Normal" style:family="paragraph">
      <style:paragraph-properties fo:text-align="justify" fo:line-height="115%" fo:text-indent="0.4923in"/>
    </style:style>
    <style:style style:name="T1734" style:parent-style-name="DefaultParagraphFont" style:family="text">
      <style:text-properties style:font-size-complex="12pt" style:language-asian="pl" style:country-asian="PL"/>
    </style:style>
    <style:style style:name="T1735" style:parent-style-name="DefaultParagraphFont" style:family="text">
      <style:text-properties style:font-size-complex="12pt" style:language-asian="pl" style:country-asian="PL"/>
    </style:style>
    <style:style style:name="T1736" style:parent-style-name="DefaultParagraphFont" style:family="text">
      <style:text-properties style:font-size-complex="12pt" style:language-asian="pl" style:country-asian="PL"/>
    </style:style>
    <style:style style:name="P1737" style:parent-style-name="Normal" style:family="paragraph">
      <style:paragraph-properties fo:text-align="justify" fo:line-height="115%" fo:text-indent="0.4923in"/>
    </style:style>
    <style:style style:name="T1738" style:parent-style-name="DefaultParagraphFont" style:family="text">
      <style:text-properties style:font-size-complex="12pt" style:language-asian="pl" style:country-asian="PL"/>
    </style:style>
    <style:style style:name="T1739" style:parent-style-name="DefaultParagraphFont" style:family="text">
      <style:text-properties style:font-size-complex="12pt" style:language-asian="pl" style:country-asian="PL"/>
    </style:style>
    <style:style style:name="T1740" style:parent-style-name="DefaultParagraphFont" style:family="text">
      <style:text-properties fo:font-weight="bold" style:font-weight-asian="bold" style:font-weight-complex="bold" style:font-size-complex="12pt" style:language-asian="pl" style:country-asian="PL"/>
    </style:style>
    <style:style style:name="T1741" style:parent-style-name="DefaultParagraphFont" style:family="text">
      <style:text-properties style:font-size-complex="12pt" style:language-asian="pl" style:country-asian="PL"/>
    </style:style>
    <style:style style:name="P1742" style:parent-style-name="Normal" style:family="paragraph">
      <style:paragraph-properties fo:text-align="justify" fo:line-height="115%" fo:text-indent="0.4923in"/>
    </style:style>
    <style:style style:name="T1743" style:parent-style-name="DefaultParagraphFont" style:family="text">
      <style:text-properties style:font-size-complex="12pt" style:language-asian="pl" style:country-asian="PL"/>
    </style:style>
    <style:style style:name="T1744" style:parent-style-name="DefaultParagraphFont" style:family="text">
      <style:text-properties style:font-size-complex="12pt" style:language-asian="pl" style:country-asian="PL"/>
    </style:style>
    <style:style style:name="P1745" style:parent-style-name="Normal" style:family="paragraph">
      <style:paragraph-properties fo:text-align="justify" fo:line-height="115%" fo:text-indent="0.4923in"/>
    </style:style>
    <style:style style:name="T1746" style:parent-style-name="DefaultParagraphFont" style:family="text">
      <style:text-properties style:font-size-complex="12pt" style:language-asian="pl" style:country-asian="PL"/>
    </style:style>
    <style:style style:name="T1747" style:parent-style-name="DefaultParagraphFont" style:family="text">
      <style:text-properties style:font-size-complex="12pt" style:language-asian="pl" style:country-asian="PL"/>
    </style:style>
    <style:style style:name="P1748" style:parent-style-name="Normal" style:family="paragraph">
      <style:paragraph-properties fo:text-align="justify" fo:line-height="115%" fo:text-indent="0.4923in"/>
    </style:style>
    <style:style style:name="T1749" style:parent-style-name="DefaultParagraphFont" style:family="text">
      <style:text-properties style:font-size-complex="12pt" style:language-asian="pl" style:country-asian="PL"/>
    </style:style>
    <style:style style:name="T1750" style:parent-style-name="DefaultParagraphFont" style:family="text">
      <style:text-properties style:font-size-complex="12pt" style:language-asian="pl" style:country-asian="PL"/>
    </style:style>
    <style:style style:name="T1751" style:parent-style-name="DefaultParagraphFont" style:family="text">
      <style:text-properties style:font-size-complex="12pt" style:language-asian="pl" style:country-asian="PL"/>
    </style:style>
    <style:style style:name="P1752" style:parent-style-name="Normal" style:family="paragraph">
      <style:paragraph-properties fo:text-align="justify" fo:line-height="115%" fo:text-indent="0.4923in"/>
    </style:style>
    <style:style style:name="T1753" style:parent-style-name="DefaultParagraphFont" style:family="text">
      <style:text-properties style:font-size-complex="12pt" style:language-asian="pl" style:country-asian="PL"/>
    </style:style>
    <style:style style:name="T1754" style:parent-style-name="DefaultParagraphFont" style:family="text">
      <style:text-properties style:font-size-complex="12pt" style:language-asian="pl" style:country-asian="PL"/>
    </style:style>
    <style:style style:name="P1755" style:parent-style-name="Normal" style:family="paragraph">
      <style:paragraph-properties fo:text-align="justify" fo:line-height="115%" fo:text-indent="0.4923in"/>
    </style:style>
    <style:style style:name="T1756" style:parent-style-name="DefaultParagraphFont" style:family="text">
      <style:text-properties style:font-size-complex="12pt" style:language-asian="pl" style:country-asian="PL"/>
    </style:style>
    <style:style style:name="T1757" style:parent-style-name="DefaultParagraphFont" style:family="text">
      <style:text-properties style:font-size-complex="12pt" style:language-asian="pl" style:country-asian="PL"/>
    </style:style>
    <style:style style:name="T1758" style:parent-style-name="DefaultParagraphFont" style:family="text">
      <style:text-properties style:font-size-complex="12pt" style:language-asian="pl" style:country-asian="PL"/>
    </style:style>
    <style:style style:name="T1759" style:parent-style-name="DefaultParagraphFont" style:family="text">
      <style:text-properties style:font-size-complex="12pt" style:language-asian="pl" style:country-asian="PL"/>
    </style:style>
    <style:style style:name="P1760" style:parent-style-name="Normal" style:family="paragraph">
      <style:paragraph-properties fo:text-align="justify" fo:line-height="115%" fo:text-indent="0.4923in"/>
    </style:style>
    <style:style style:name="T1761" style:parent-style-name="DefaultParagraphFont" style:family="text">
      <style:text-properties style:font-size-complex="12pt" style:language-asian="pl" style:country-asian="PL"/>
    </style:style>
    <style:style style:name="T1762" style:parent-style-name="DefaultParagraphFont" style:family="text">
      <style:text-properties style:font-size-complex="12pt" style:language-asian="pl" style:country-asian="PL"/>
    </style:style>
    <style:style style:name="T1763" style:parent-style-name="DefaultParagraphFont" style:family="text">
      <style:text-properties style:font-size-complex="12pt" style:language-asian="pl" style:country-asian="PL"/>
    </style:style>
    <style:style style:name="P1764" style:parent-style-name="Normal" style:family="paragraph">
      <style:paragraph-properties fo:text-align="justify" fo:line-height="115%" fo:text-indent="0.625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line-height="115%" fo:text-indent="0.625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line-height="115%" fo:text-indent="0.62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line-height="115%" fo:text-indent="0.62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line-height="115%" fo:text-indent="0.625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line-height="115%" fo:text-indent="0.625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line-height="115%" fo:text-indent="0.62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line-height="115%" fo:text-indent="0.625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line-height="115%" fo:text-indent="0.6215in"/>
    </style:style>
    <style:style style:name="T1791" style:parent-style-name="DefaultParagraphFont" style:family="text">
      <style:text-properties style:font-size-complex="12pt" style:language-asian="pl" style:country-asian="PL"/>
    </style:style>
    <style:style style:name="T1792" style:parent-style-name="DefaultParagraphFont" style:family="text">
      <style:text-properties style:font-size-complex="12pt" style:language-asian="pl" style:country-asian="PL"/>
    </style:style>
    <style:style style:name="T1793" style:parent-style-name="DefaultParagraphFont" style:family="text">
      <style:text-properties style:font-size-complex="12pt" style:language-asian="pl" style:country-asian="PL"/>
    </style:style>
    <style:style style:name="T1794" style:parent-style-name="DefaultParagraphFont" style:family="text">
      <style:text-properties style:font-size-complex="12pt" style:language-asian="pl" style:country-asian="PL"/>
    </style:style>
    <style:style style:name="P1795" style:parent-style-name="Normal" style:family="paragraph">
      <style:paragraph-properties fo:text-align="center" fo:line-height="115%" fo:margin-left="0.25in">
        <style:tab-stops/>
      </style:paragraph-properties>
    </style:style>
    <style:style style:name="T1796" style:parent-style-name="DefaultParagraphFont" style:family="text">
      <style:text-properties fo:font-weight="bold" style:font-weight-asian="bold" style:font-weight-complex="bold" fo:font-variant="small-caps" style:font-size-complex="12pt" style:language-asian="pl" style:country-asian="PL"/>
    </style:style>
    <style:style style:name="T1797" style:parent-style-name="DefaultParagraphFont" style:family="text">
      <style:text-properties fo:font-weight="bold" style:font-weight-asian="bold" style:font-weight-complex="bold" fo:font-variant="small-caps" style:font-size-complex="12pt" style:language-asian="pl" style:country-asian="PL"/>
    </style:style>
    <style:style style:name="P1798" style:parent-style-name="Normal" style:family="paragraph">
      <style:paragraph-properties fo:text-align="center" fo:line-height="115%"/>
    </style:style>
    <style:style style:name="T1799" style:parent-style-name="DefaultParagraphFont" style:family="text">
      <style:text-properties fo:font-weight="bold" style:font-weight-asian="bold" style:font-weight-complex="bold" fo:font-variant="small-caps" style:font-size-complex="12pt" style:language-asian="pl" style:country-asian="PL"/>
    </style:style>
    <style:style style:name="P1800" style:parent-style-name="Normal" style:family="paragraph">
      <style:paragraph-properties fo:text-align="justify" fo:line-height="115%"/>
      <style:text-properties style:font-size-complex="12pt" style:language-asian="pl" style:country-asian="PL"/>
    </style:style>
    <style:style style:name="P1801" style:parent-style-name="Normal" style:family="paragraph">
      <style:paragraph-properties fo:text-align="justify" fo:line-height="115%" fo:text-indent="0.4923in"/>
    </style:style>
    <style:style style:name="T1802" style:parent-style-name="DefaultParagraphFont" style:family="text">
      <style:text-properties style:font-size-complex="12pt" style:language-asian="pl" style:country-asian="PL"/>
    </style:style>
    <style:style style:name="T1803" style:parent-style-name="DefaultParagraphFont" style:family="text">
      <style:text-properties style:font-size-complex="12pt" style:language-asian="pl" style:country-asian="PL"/>
    </style:style>
    <style:style style:name="T1804" style:parent-style-name="DefaultParagraphFont" style:family="text">
      <style:text-properties style:font-size-complex="12pt" style:language-asian="pl" style:country-asian="PL"/>
    </style:style>
    <style:style style:name="P1805" style:parent-style-name="Normal" style:family="paragraph">
      <style:paragraph-properties fo:text-align="justify" fo:line-height="115%" fo:margin-left="0.3937in" fo:text-indent="0.0986in">
        <style:tab-stops/>
      </style:paragraph-properties>
    </style:style>
    <style:style style:name="T1806" style:parent-style-name="DefaultParagraphFont" style:family="text">
      <style:text-properties style:font-size-complex="12pt" style:language-asian="pl" style:country-asian="PL"/>
    </style:style>
    <style:style style:name="T1807" style:parent-style-name="DefaultParagraphFont" style:family="text">
      <style:text-properties style:font-size-complex="12pt" style:language-asian="pl" style:country-asian="PL"/>
    </style:style>
    <style:style style:name="P1808" style:parent-style-name="Normal" style:family="paragraph">
      <style:paragraph-properties fo:text-align="justify" fo:line-height="115%" fo:text-indent="0.4923in"/>
    </style:style>
    <style:style style:name="T1809" style:parent-style-name="DefaultParagraphFont" style:family="text">
      <style:text-properties style:font-size-complex="12pt" style:language-asian="pl" style:country-asian="PL"/>
    </style:style>
    <style:style style:name="T1810" style:parent-style-name="DefaultParagraphFont" style:family="text">
      <style:text-properties style:font-size-complex="12pt" style:language-asian="pl" style:country-asian="PL"/>
    </style:style>
    <style:style style:name="P1811" style:parent-style-name="Normal" style:family="paragraph">
      <style:paragraph-properties fo:text-align="justify" fo:line-height="115%" fo:text-indent="0.4923in"/>
    </style:style>
    <style:style style:name="T1812" style:parent-style-name="DefaultParagraphFont" style:family="text">
      <style:text-properties style:font-size-complex="12pt" style:language-asian="pl" style:country-asian="PL"/>
    </style:style>
    <style:style style:name="T1813" style:parent-style-name="DefaultParagraphFont" style:family="text">
      <style:text-properties style:font-size-complex="12pt" style:language-asian="pl" style:country-asian="PL"/>
    </style:style>
    <style:style style:name="P1814" style:parent-style-name="Normal" style:family="paragraph">
      <style:paragraph-properties fo:text-align="justify" fo:line-height="115%" fo:text-indent="0.4923in"/>
    </style:style>
    <style:style style:name="T1815" style:parent-style-name="DefaultParagraphFont" style:family="text">
      <style:text-properties style:font-size-complex="12pt" style:language-asian="pl" style:country-asian="PL"/>
    </style:style>
    <style:style style:name="T1816" style:parent-style-name="DefaultParagraphFont" style:family="text">
      <style:text-properties style:font-size-complex="12pt" style:language-asian="pl" style:country-asian="PL"/>
    </style:style>
    <style:style style:name="T1817" style:parent-style-name="DefaultParagraphFont" style:family="text">
      <style:text-properties style:font-size-complex="12pt" style:language-asian="pl" style:country-asian="PL"/>
    </style:style>
    <style:style style:name="P1818" style:parent-style-name="Normal" style:family="paragraph">
      <style:paragraph-properties fo:text-align="justify" fo:line-height="115%" fo:text-indent="0.4923in"/>
    </style:style>
    <style:style style:name="T1819" style:parent-style-name="DefaultParagraphFont" style:family="text">
      <style:text-properties style:font-size-complex="12pt" style:language-asian="pl" style:country-asian="PL"/>
    </style:style>
    <style:style style:name="T1820" style:parent-style-name="DefaultParagraphFont" style:family="text">
      <style:text-properties style:font-size-complex="12pt" style:language-asian="pl" style:country-asian="PL"/>
    </style:style>
    <style:style style:name="P1821" style:parent-style-name="Normal" style:family="paragraph">
      <style:paragraph-properties fo:text-align="justify" fo:line-height="115%" fo:text-indent="0.4923in"/>
    </style:style>
    <style:style style:name="T1822" style:parent-style-name="DefaultParagraphFont" style:family="text">
      <style:text-properties style:font-size-complex="12pt" style:language-asian="pl" style:country-asian="PL"/>
    </style:style>
    <style:style style:name="T1823" style:parent-style-name="DefaultParagraphFont" style:family="text">
      <style:text-properties style:font-size-complex="12pt" style:language-asian="pl" style:country-asian="PL"/>
    </style:style>
    <style:style style:name="P1824" style:parent-style-name="Normal" style:family="paragraph">
      <style:paragraph-properties fo:text-align="justify" fo:line-height="115%" fo:text-indent="0.4923in"/>
    </style:style>
    <style:style style:name="T1825" style:parent-style-name="DefaultParagraphFont" style:family="text">
      <style:text-properties style:font-size-complex="12pt" style:language-asian="pl" style:country-asian="PL"/>
    </style:style>
    <style:style style:name="T1826" style:parent-style-name="DefaultParagraphFont" style:family="text">
      <style:text-properties style:font-size-complex="12pt" style:language-asian="pl" style:country-asian="PL"/>
    </style:style>
    <style:style style:name="P1827" style:parent-style-name="Normal" style:family="paragraph">
      <style:paragraph-properties fo:text-align="justify" fo:line-height="115%" fo:text-indent="0.4923in"/>
    </style:style>
    <style:style style:name="T1828" style:parent-style-name="DefaultParagraphFont" style:family="text">
      <style:text-properties style:font-size-complex="12pt" style:language-asian="pl" style:country-asian="PL"/>
    </style:style>
    <style:style style:name="T1829" style:parent-style-name="DefaultParagraphFont" style:family="text">
      <style:text-properties style:font-size-complex="12pt" style:language-asian="pl" style:country-asian="PL"/>
    </style:style>
    <style:style style:name="P1830" style:parent-style-name="Normal" style:family="paragraph">
      <style:paragraph-properties fo:text-align="justify" fo:line-height="115%" fo:text-indent="0.4923in"/>
    </style:style>
    <style:style style:name="T1831" style:parent-style-name="DefaultParagraphFont" style:family="text">
      <style:text-properties style:font-size-complex="12pt" style:language-asian="pl" style:country-asian="PL"/>
    </style:style>
    <style:style style:name="T1832" style:parent-style-name="DefaultParagraphFont" style:family="text">
      <style:text-properties style:font-size-complex="12pt" style:language-asian="pl" style:country-asian="PL"/>
    </style:style>
    <style:style style:name="P1833" style:parent-style-name="Normal" style:family="paragraph">
      <style:paragraph-properties fo:text-align="justify" fo:line-height="115%" fo:text-indent="0.4923in"/>
    </style:style>
    <style:style style:name="T1834" style:parent-style-name="DefaultParagraphFont" style:family="text">
      <style:text-properties style:font-size-complex="12pt" style:language-asian="pl" style:country-asian="PL"/>
    </style:style>
    <style:style style:name="T1835" style:parent-style-name="DefaultParagraphFont" style:family="text">
      <style:text-properties style:font-size-complex="12pt" style:language-asian="pl" style:country-asian="PL"/>
    </style:style>
    <style:style style:name="P1836" style:parent-style-name="Normal" style:family="paragraph">
      <style:paragraph-properties fo:text-align="justify" fo:line-height="115%" fo:text-indent="0.4923in"/>
    </style:style>
    <style:style style:name="T1837" style:parent-style-name="DefaultParagraphFont" style:family="text">
      <style:text-properties style:font-size-complex="12pt" style:language-asian="pl" style:country-asian="PL"/>
    </style:style>
    <style:style style:name="T1838" style:parent-style-name="DefaultParagraphFont" style:family="text">
      <style:text-properties style:font-size-complex="12pt" style:language-asian="pl" style:country-asian="PL"/>
    </style:style>
    <style:style style:name="P1839" style:parent-style-name="Normal" style:family="paragraph">
      <style:paragraph-properties fo:text-align="justify" fo:line-height="115%" fo:text-indent="0.4923in"/>
    </style:style>
    <style:style style:name="T1840" style:parent-style-name="DefaultParagraphFont" style:family="text">
      <style:text-properties style:font-size-complex="12pt" style:language-asian="pl" style:country-asian="PL"/>
    </style:style>
    <style:style style:name="T1841" style:parent-style-name="DefaultParagraphFont" style:family="text">
      <style:text-properties style:font-size-complex="12pt" style:language-asian="pl" style:country-asian="PL"/>
    </style:style>
    <style:style style:name="P1842" style:parent-style-name="Normal" style:family="paragraph">
      <style:paragraph-properties fo:text-align="justify" fo:line-height="115%" fo:text-indent="0.4923in"/>
    </style:style>
    <style:style style:name="T1843" style:parent-style-name="DefaultParagraphFont" style:family="text">
      <style:text-properties style:font-size-complex="12pt" style:language-asian="pl" style:country-asian="PL"/>
    </style:style>
    <style:style style:name="T1844" style:parent-style-name="DefaultParagraphFont" style:family="text">
      <style:text-properties style:font-size-complex="12pt" style:language-asian="pl" style:country-asian="PL"/>
    </style:style>
    <style:style style:name="T1845" style:parent-style-name="DefaultParagraphFont" style:family="text">
      <style:text-properties style:font-size-complex="12pt" style:language-asian="pl" style:country-asian="PL"/>
    </style:style>
    <style:style style:name="P1846" style:parent-style-name="Normal" style:family="paragraph">
      <style:paragraph-properties fo:text-align="justify" fo:line-height="115%" fo:text-indent="0.4923in"/>
    </style:style>
    <style:style style:name="T1847" style:parent-style-name="DefaultParagraphFont" style:family="text">
      <style:text-properties style:font-size-complex="12pt" style:language-asian="pl" style:country-asian="PL"/>
    </style:style>
    <style:style style:name="T1848" style:parent-style-name="DefaultParagraphFont" style:family="text">
      <style:text-properties style:font-size-complex="12pt" style:language-asian="pl" style:country-asian="PL"/>
    </style:style>
    <style:style style:name="P1849" style:parent-style-name="Normal" style:family="paragraph">
      <style:paragraph-properties fo:text-align="justify" fo:line-height="115%" fo:text-indent="0.4923in"/>
    </style:style>
    <style:style style:name="T1850" style:parent-style-name="DefaultParagraphFont" style:family="text">
      <style:text-properties style:font-size-complex="12pt" style:language-asian="pl" style:country-asian="PL"/>
    </style:style>
    <style:style style:name="T1851" style:parent-style-name="DefaultParagraphFont" style:family="text">
      <style:text-properties style:font-size-complex="12pt" style:language-asian="pl" style:country-asian="PL"/>
    </style:style>
    <style:style style:name="P1852" style:parent-style-name="Normal" style:family="paragraph">
      <style:paragraph-properties fo:text-align="justify" fo:line-height="115%" fo:text-indent="0.4923in"/>
    </style:style>
    <style:style style:name="T1853" style:parent-style-name="DefaultParagraphFont" style:family="text">
      <style:text-properties style:font-size-complex="12pt" style:language-asian="pl" style:country-asian="PL"/>
    </style:style>
    <style:style style:name="T1854" style:parent-style-name="DefaultParagraphFont" style:family="text">
      <style:text-properties style:font-size-complex="12pt" style:language-asian="pl" style:country-asian="PL"/>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style:font-size-complex="12pt" style:language-asian="pl" style:country-asian="PL"/>
    </style:style>
    <style:style style:name="T1857" style:parent-style-name="DefaultParagraphFont" style:family="text">
      <style:text-properties style:font-size-complex="12pt" style:language-asian="pl" style:country-asian="PL"/>
    </style:style>
    <style:style style:name="T1858" style:parent-style-name="DefaultParagraphFont" style:family="text">
      <style:text-properties style:font-size-complex="12pt" style:language-asian="pl" style:country-asian="PL"/>
    </style:style>
    <style:style style:name="P1859" style:parent-style-name="Normal" style:family="paragraph">
      <style:paragraph-properties fo:text-align="justify" fo:line-height="115%" fo:text-indent="0.4923in"/>
    </style:style>
    <style:style style:name="T1860" style:parent-style-name="DefaultParagraphFont" style:family="text">
      <style:text-properties style:font-size-complex="12pt" style:language-asian="pl" style:country-asian="PL"/>
    </style:style>
    <style:style style:name="T1861" style:parent-style-name="DefaultParagraphFont" style:family="text">
      <style:text-properties style:font-size-complex="12pt" style:language-asian="pl" style:country-asian="PL"/>
    </style:style>
    <style:style style:name="T1862" style:parent-style-name="DefaultParagraphFont" style:family="text">
      <style:text-properties style:font-style-complex="italic" style:font-size-complex="12pt" style:language-asian="pl" style:country-asian="PL"/>
    </style:style>
    <style:style style:name="T1863" style:parent-style-name="DefaultParagraphFont" style:family="text">
      <style:text-properties style:font-size-complex="12pt" style:language-asian="pl" style:country-asian="PL"/>
    </style:style>
    <style:style style:name="T1864" style:parent-style-name="DefaultParagraphFont" style:family="text">
      <style:text-properties style:font-size-complex="12pt" style:language-asian="pl" style:country-asian="PL"/>
    </style:style>
    <style:style style:name="P1865" style:parent-style-name="Normal" style:family="paragraph">
      <style:paragraph-properties fo:text-align="justify" fo:line-height="115%" fo:text-indent="0.4923in"/>
    </style:style>
    <style:style style:name="T1866" style:parent-style-name="DefaultParagraphFont" style:family="text">
      <style:text-properties style:font-size-complex="12pt" style:language-asian="pl" style:country-asian="PL"/>
    </style:style>
    <style:style style:name="T1867" style:parent-style-name="DefaultParagraphFont" style:family="text">
      <style:text-properties style:font-size-complex="12pt" style:language-asian="pl" style:country-asian="PL"/>
    </style:style>
    <style:style style:name="T1868" style:parent-style-name="DefaultParagraphFont" style:family="text">
      <style:text-properties style:font-style-complex="italic" style:font-size-complex="12pt" style:language-asian="pl" style:country-asian="PL"/>
    </style:style>
    <style:style style:name="P1869" style:parent-style-name="Normal" style:family="paragraph">
      <style:paragraph-properties fo:text-align="justify" fo:line-height="115%" fo:text-indent="0.4923in"/>
    </style:style>
    <style:style style:name="T1870" style:parent-style-name="DefaultParagraphFont" style:family="text">
      <style:text-properties style:font-size-complex="12pt" style:language-asian="pl" style:country-asian="PL"/>
    </style:style>
    <style:style style:name="T1871" style:parent-style-name="DefaultParagraphFont" style:family="text">
      <style:text-properties style:font-size-complex="12pt" style:language-asian="pl" style:country-asian="PL"/>
    </style:style>
    <style:style style:name="P1872" style:parent-style-name="Normal" style:family="paragraph">
      <style:paragraph-properties fo:text-align="justify" fo:line-height="115%" fo:text-indent="0.4923in"/>
    </style:style>
    <style:style style:name="T1873" style:parent-style-name="DefaultParagraphFont" style:family="text">
      <style:text-properties style:font-size-complex="12pt" style:language-asian="pl" style:country-asian="PL"/>
    </style:style>
    <style:style style:name="T1874" style:parent-style-name="DefaultParagraphFont" style:family="text">
      <style:text-properties style:font-size-complex="12pt" style:language-asian="pl" style:country-asian="PL"/>
    </style:style>
    <style:style style:name="T1875" style:parent-style-name="DefaultParagraphFont" style:family="text">
      <style:text-properties style:font-size-complex="12pt" style:language-asian="pl" style:country-asian="PL"/>
    </style:style>
    <style:style style:name="P1876" style:parent-style-name="Normal" style:family="paragraph">
      <style:paragraph-properties fo:text-align="justify" fo:line-height="115%" fo:text-indent="0.4923in"/>
    </style:style>
    <style:style style:name="T1877" style:parent-style-name="DefaultParagraphFont" style:family="text">
      <style:text-properties style:font-size-complex="12pt" style:language-asian="pl" style:country-asian="PL"/>
    </style:style>
    <style:style style:name="T1878" style:parent-style-name="DefaultParagraphFont" style:family="text">
      <style:text-properties style:font-size-complex="12pt" style:language-asian="pl" style:country-asian="PL"/>
    </style:style>
    <style:style style:name="P1879" style:parent-style-name="Normal" style:family="paragraph">
      <style:paragraph-properties fo:text-align="justify" fo:line-height="115%" fo:text-indent="0.4923in"/>
    </style:style>
    <style:style style:name="T1880" style:parent-style-name="DefaultParagraphFont" style:family="text">
      <style:text-properties style:font-size-complex="12pt" style:language-asian="pl" style:country-asian="PL"/>
    </style:style>
    <style:style style:name="T1881" style:parent-style-name="DefaultParagraphFont" style:family="text">
      <style:text-properties style:font-size-complex="12pt" style:language-asian="pl" style:country-asian="PL"/>
    </style:style>
    <style:style style:name="P1882" style:parent-style-name="Normal" style:family="paragraph">
      <style:paragraph-properties fo:text-align="justify" fo:line-height="115%" fo:text-indent="0.4923in"/>
    </style:style>
    <style:style style:name="T1883" style:parent-style-name="DefaultParagraphFont" style:family="text">
      <style:text-properties style:font-size-complex="12pt" style:language-asian="pl" style:country-asian="PL"/>
    </style:style>
    <style:style style:name="T1884" style:parent-style-name="DefaultParagraphFont" style:family="text">
      <style:text-properties style:font-size-complex="12pt" style:language-asian="pl" style:country-asian="PL"/>
    </style:style>
    <style:style style:name="P1885" style:parent-style-name="Normal" style:family="paragraph">
      <style:paragraph-properties fo:text-align="justify" fo:line-height="115%" fo:text-indent="0.4923in"/>
    </style:style>
    <style:style style:name="T1886" style:parent-style-name="DefaultParagraphFont" style:family="text">
      <style:text-properties style:font-size-complex="12pt" style:language-asian="pl" style:country-asian="PL"/>
    </style:style>
    <style:style style:name="T1887" style:parent-style-name="DefaultParagraphFont" style:family="text">
      <style:text-properties style:font-size-complex="12pt" style:language-asian="pl" style:country-asian="PL"/>
    </style:style>
    <style:style style:name="T1888" style:parent-style-name="DefaultParagraphFont" style:family="text">
      <style:text-properties style:font-size-complex="12pt" style:language-asian="pl" style:country-asian="PL"/>
    </style:style>
    <style:style style:name="P1889" style:parent-style-name="Normal" style:family="paragraph">
      <style:paragraph-properties fo:text-align="justify" fo:line-height="115%" fo:text-indent="0.4923in"/>
    </style:style>
    <style:style style:name="T1890" style:parent-style-name="DefaultParagraphFont" style:family="text">
      <style:text-properties style:font-size-complex="12pt" style:language-asian="pl" style:country-asian="PL"/>
    </style:style>
    <style:style style:name="T1891" style:parent-style-name="DefaultParagraphFont" style:family="text">
      <style:text-properties style:font-size-complex="12pt" style:language-asian="pl" style:country-asian="PL"/>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line-height="115%" fo:text-indent="0.4923in"/>
    </style:style>
    <style:style style:name="T1894" style:parent-style-name="DefaultParagraphFont" style:family="text">
      <style:text-properties style:font-size-complex="12pt" style:language-asian="pl" style:country-asian="PL"/>
    </style:style>
    <style:style style:name="T1895" style:parent-style-name="DefaultParagraphFont" style:family="text">
      <style:text-properties style:font-size-complex="12pt" style:language-asian="pl" style:country-asian="PL"/>
    </style:style>
    <style:style style:name="P1896" style:parent-style-name="Normal" style:family="paragraph">
      <style:paragraph-properties fo:text-align="justify" fo:line-height="115%" fo:text-indent="0.4923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line-height="115%" fo:text-indent="0.4923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line-height="115%" fo:text-indent="0.4923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line-height="115%"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line-height="115%" fo:text-indent="0.4923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line-height="115%"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font-size-complex="12pt" style:language-asian="pl" style:country-asian="PL"/>
    </style:style>
    <style:style style:name="T1917" style:parent-style-name="DefaultParagraphFont" style:family="text">
      <style:text-properties style:font-size-complex="12pt" style:language-asian="pl" style:country-asian="PL"/>
    </style:style>
    <style:style style:name="P1918" style:parent-style-name="Normal" style:family="paragraph">
      <style:paragraph-properties fo:text-align="justify" fo:line-height="115%"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line-height="115%"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line-height="115%"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line-height="115%"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line-height="115%"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line-height="115%"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line-height="115%"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line-height="115%"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line-height="115%"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line-height="115%"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line-height="115%"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line-height="115%"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line-height="115%"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line-height="115%"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line-height="115%"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line-height="115%" fo:text-indent="0.4923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line-height="115%"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line-height="115%" fo:text-indent="0.4923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line-height="115%" fo:text-indent="0.4923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line-height="115%" fo:text-indent="0.4923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line-height="115%"/>
    </style:style>
    <style:style style:name="P1985" style:parent-style-name="Normal" style:family="paragraph">
      <style:paragraph-properties fo:text-align="center" fo:line-height="115%" fo:margin-left="0.25in">
        <style:tab-stops/>
      </style:paragraph-properties>
    </style:style>
    <style:style style:name="T1986" style:parent-style-name="DefaultParagraphFont" style:family="text">
      <style:text-properties fo:font-weight="bold" style:font-weight-asian="bold" style:font-weight-complex="bold" fo:font-variant="small-caps" style:font-size-complex="12pt" style:language-asian="pl" style:country-asian="PL"/>
    </style:style>
    <style:style style:name="T1987" style:parent-style-name="DefaultParagraphFont" style:family="text">
      <style:text-properties fo:font-weight="bold" style:font-weight-asian="bold" style:font-weight-complex="bold" fo:font-variant="small-caps" style:font-size-complex="12pt" style:language-asian="pl" style:country-asian="PL"/>
    </style:style>
    <style:style style:name="P1988" style:parent-style-name="Normal" style:family="paragraph">
      <style:paragraph-properties fo:text-align="center" fo:line-height="115%" fo:text-indent="0.5in">
        <style:tab-stops>
          <style:tab-stop style:type="left" style:position="0.5in"/>
        </style:tab-stops>
      </style:paragraph-properties>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text-align="justify" fo:line-height="115%"/>
      <style:text-properties fo:font-weight="bold" style:font-weight-asian="bold" style:font-weight-complex="bold" style:font-size-complex="12pt"/>
    </style:style>
    <style:style style:name="P1991"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1992" style:parent-style-name="DefaultParagraphFont" style:family="text">
      <style:text-properties style:font-size-complex="12pt" style:language-asian="pl" style:country-asian="PL"/>
    </style:style>
    <style:style style:name="T1993" style:parent-style-name="DefaultParagraphFont" style:family="text">
      <style:text-properties style:font-size-complex="12pt" style:language-asian="pl" style:country-asian="PL"/>
    </style:style>
    <style:style style:name="P1994" style:parent-style-name="Normal" style:family="paragraph">
      <style:paragraph-properties fo:text-align="justify" fo:line-height="115%" fo:margin-left="0.55in" fo:text-indent="-0.05in">
        <style:tab-stops>
          <style:tab-stop style:type="left" style:position="0in"/>
          <style:tab-stop style:type="left" style:position="0.325in"/>
        </style:tab-stops>
      </style:paragraph-properties>
    </style:style>
    <style:style style:name="T1995" style:parent-style-name="DefaultParagraphFont" style:family="text">
      <style:text-properties style:font-size-complex="12pt" style:language-asian="pl" style:country-asian="PL"/>
    </style:style>
    <style:style style:name="T1996" style:parent-style-name="DefaultParagraphFont" style:family="text">
      <style:text-properties style:font-size-complex="12pt" style:language-asian="pl" style:country-asian="PL"/>
    </style:style>
    <style:style style:name="P1997" style:parent-style-name="Normal" style:family="paragraph">
      <style:paragraph-properties fo:text-align="justify" fo:line-height="115%" fo:margin-left="0.55in" fo:text-indent="-0.05in">
        <style:tab-stops>
          <style:tab-stop style:type="left" style:position="0in"/>
          <style:tab-stop style:type="left" style:position="0.325in"/>
        </style:tab-stops>
      </style:paragraph-properties>
    </style:style>
    <style:style style:name="T1998" style:parent-style-name="DefaultParagraphFont" style:family="text">
      <style:text-properties style:font-size-complex="12pt" style:language-asian="pl" style:country-asian="PL"/>
    </style:style>
    <style:style style:name="T1999" style:parent-style-name="DefaultParagraphFont" style:family="text">
      <style:text-properties style:font-size-complex="12pt" style:language-asian="pl" style:country-asian="PL"/>
    </style:style>
    <style:style style:name="T2000" style:parent-style-name="DefaultParagraphFont" style:family="text">
      <style:text-properties style:font-size-complex="12pt" style:language-asian="pl" style:country-asian="PL"/>
    </style:style>
    <style:style style:name="P2001" style:parent-style-name="Normal" style:family="paragraph">
      <style:paragraph-properties fo:text-align="justify" fo:line-height="115%" fo:margin-left="0.55in" fo:text-indent="-0.05in">
        <style:tab-stops>
          <style:tab-stop style:type="left" style:position="0in"/>
          <style:tab-stop style:type="left" style:position="0.325in"/>
        </style:tab-stops>
      </style:paragraph-properties>
    </style:style>
    <style:style style:name="T2002" style:parent-style-name="DefaultParagraphFont" style:family="text">
      <style:text-properties style:font-size-complex="12pt" style:language-asian="pl" style:country-asian="PL"/>
    </style:style>
    <style:style style:name="T2003" style:parent-style-name="DefaultParagraphFont" style:family="text">
      <style:text-properties style:font-size-complex="12pt" style:language-asian="pl" style:country-asian="PL"/>
    </style:style>
    <style:style style:name="P2004" style:parent-style-name="Normal" style:family="paragraph">
      <style:paragraph-properties fo:text-align="justify" fo:line-height="115%" fo:text-indent="0.5in">
        <style:tab-stops>
          <style:tab-stop style:type="left" style:position="0in"/>
          <style:tab-stop style:type="left" style:position="0.875in"/>
        </style:tab-stops>
      </style:paragraph-properties>
    </style:style>
    <style:style style:name="T2005" style:parent-style-name="DefaultParagraphFont" style:family="text">
      <style:text-properties style:font-size-complex="12pt" style:language-asian="pl" style:country-asian="PL"/>
    </style:style>
    <style:style style:name="T2006" style:parent-style-name="DefaultParagraphFont" style:family="text">
      <style:text-properties style:font-size-complex="12pt" style:language-asian="pl" style:country-asian="PL"/>
    </style:style>
    <style:style style:name="T2007" style:parent-style-name="DefaultParagraphFont" style:family="text">
      <style:text-properties style:font-size-complex="12pt" style:language-asian="pl" style:country-asian="PL"/>
    </style:style>
    <style:style style:name="P2008" style:parent-style-name="Normal" style:family="paragraph">
      <style:paragraph-properties fo:text-align="justify" fo:line-height="115%" fo:text-indent="0.5in">
        <style:tab-stops>
          <style:tab-stop style:type="left" style:position="0in"/>
          <style:tab-stop style:type="left" style:position="0.875in"/>
        </style:tab-stops>
      </style:paragraph-properties>
    </style:style>
    <style:style style:name="T2009" style:parent-style-name="DefaultParagraphFont" style:family="text">
      <style:text-properties style:font-size-complex="12pt" style:language-asian="pl" style:country-asian="PL"/>
    </style:style>
    <style:style style:name="T2010" style:parent-style-name="DefaultParagraphFont" style:family="text">
      <style:text-properties style:font-size-complex="12pt" style:language-asian="pl" style:country-asian="PL"/>
    </style:style>
    <style:style style:name="P2011" style:parent-style-name="Normal" style:family="paragraph">
      <style:paragraph-properties fo:text-align="justify" fo:line-height="115%" fo:text-indent="0.5in">
        <style:tab-stops>
          <style:tab-stop style:type="left" style:position="0in"/>
          <style:tab-stop style:type="left" style:position="0.875in"/>
        </style:tab-stops>
      </style:paragraph-properties>
    </style:style>
    <style:style style:name="T2012" style:parent-style-name="DefaultParagraphFont" style:family="text">
      <style:text-properties style:font-size-complex="12pt" style:language-asian="pl" style:country-asian="PL"/>
    </style:style>
    <style:style style:name="T2013" style:parent-style-name="DefaultParagraphFont" style:family="text">
      <style:text-properties style:font-size-complex="12pt" style:language-asian="pl" style:country-asian="PL"/>
    </style:style>
    <style:style style:name="T2014" style:parent-style-name="DefaultParagraphFont" style:family="text">
      <style:text-properties style:font-size-complex="12pt" style:language-asian="pl" style:country-asian="PL"/>
    </style:style>
    <style:style style:name="P2015"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016" style:parent-style-name="DefaultParagraphFont" style:family="text">
      <style:text-properties style:font-size-complex="12pt" style:language-asian="pl" style:country-asian="PL"/>
    </style:style>
    <style:style style:name="T2017" style:parent-style-name="DefaultParagraphFont" style:family="text">
      <style:text-properties style:font-size-complex="12pt" style:language-asian="pl" style:country-asian="PL"/>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style:font-style-complex="italic" style:font-size-complex="12pt" style:language-asian="pl" style:country-asian="PL"/>
    </style:style>
    <style:style style:name="P2020"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021" style:parent-style-name="DefaultParagraphFont" style:family="text">
      <style:text-properties style:font-size-complex="12pt" style:language-asian="pl" style:country-asian="PL"/>
    </style:style>
    <style:style style:name="T2022" style:parent-style-name="DefaultParagraphFont" style:family="text">
      <style:text-properties style:font-size-complex="12pt" style:language-asian="pl" style:country-asian="PL"/>
    </style:style>
    <style:style style:name="P2023"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024" style:parent-style-name="DefaultParagraphFont" style:family="text">
      <style:text-properties style:font-size-complex="12pt" style:language-asian="pl" style:country-asian="PL"/>
    </style:style>
    <style:style style:name="T2025" style:parent-style-name="DefaultParagraphFont" style:family="text">
      <style:text-properties style:font-size-complex="12pt" style:language-asian="pl" style:country-asian="PL"/>
    </style:style>
    <style:style style:name="P2026"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027" style:parent-style-name="DefaultParagraphFont" style:family="text">
      <style:text-properties style:font-size-complex="12pt" style:language-asian="pl" style:country-asian="PL"/>
    </style:style>
    <style:style style:name="T2028" style:parent-style-name="DefaultParagraphFont" style:family="text">
      <style:text-properties style:font-size-complex="12pt" style:language-asian="pl" style:country-asian="PL"/>
    </style:style>
    <style:style style:name="P2029"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030" style:parent-style-name="DefaultParagraphFont" style:family="text">
      <style:text-properties style:font-size-complex="12pt" style:language-asian="pl" style:country-asian="PL"/>
    </style:style>
    <style:style style:name="T2031" style:parent-style-name="DefaultParagraphFont" style:family="text">
      <style:text-properties style:font-size-complex="12pt" style:language-asian="pl" style:country-asian="PL"/>
    </style:style>
    <style:style style:name="T2032" style:parent-style-name="DefaultParagraphFont" style:family="text">
      <style:text-properties style:font-size-complex="12pt" style:language-asian="pl" style:country-asian="PL"/>
    </style:style>
    <style:style style:name="P2033"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034" style:parent-style-name="DefaultParagraphFont" style:family="text">
      <style:text-properties style:font-size-complex="12pt" style:language-asian="pl" style:country-asian="PL"/>
    </style:style>
    <style:style style:name="T2035" style:parent-style-name="DefaultParagraphFont" style:family="text">
      <style:text-properties style:font-size-complex="12pt" style:language-asian="pl" style:country-asian="PL"/>
    </style:style>
    <style:style style:name="P2036"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037" style:parent-style-name="DefaultParagraphFont" style:family="text">
      <style:text-properties style:font-size-complex="12pt" style:language-asian="pl" style:country-asian="PL"/>
    </style:style>
    <style:style style:name="T2038" style:parent-style-name="DefaultParagraphFont" style:family="text">
      <style:text-properties style:font-size-complex="12pt" style:language-asian="pl" style:country-asian="PL"/>
    </style:style>
    <style:style style:name="P2039" style:parent-style-name="Normal" style:family="paragraph">
      <style:paragraph-properties fo:text-align="justify" fo:line-height="115%" fo:text-indent="0.5in">
        <style:tab-stops>
          <style:tab-stop style:type="left" style:position="0in"/>
          <style:tab-stop style:type="left" style:position="0.4923in"/>
          <style:tab-stop style:type="left" style:position="0.875in"/>
        </style:tab-stops>
      </style:paragraph-properties>
    </style:style>
    <style:style style:name="T2040" style:parent-style-name="DefaultParagraphFont" style:family="text">
      <style:text-properties style:font-size-complex="12pt" style:language-asian="pl" style:country-asian="PL"/>
    </style:style>
    <style:style style:name="T2041" style:parent-style-name="DefaultParagraphFont" style:family="text">
      <style:text-properties style:font-size-complex="12pt" style:language-asian="pl" style:country-asian="PL"/>
    </style:style>
    <style:style style:name="T2042" style:parent-style-name="DefaultParagraphFont" style:family="text">
      <style:text-properties style:font-size-complex="12pt" style:language-asian="pl" style:country-asian="PL"/>
    </style:style>
    <style:style style:name="P2043" style:parent-style-name="Normal" style:family="paragraph">
      <style:paragraph-properties fo:text-align="justify" fo:line-height="115%"/>
    </style:style>
    <style:style style:name="P2044" style:parent-style-name="Normal" style:family="paragraph">
      <style:paragraph-properties fo:text-align="center" fo:line-height="115%" fo:margin-left="0.25in">
        <style:tab-stops/>
      </style:paragraph-properties>
    </style:style>
    <style:style style:name="T2045" style:parent-style-name="DefaultParagraphFont" style:family="text">
      <style:text-properties fo:font-weight="bold" style:font-weight-asian="bold" style:font-weight-complex="bold" fo:font-variant="small-caps" style:font-size-complex="12pt" style:language-asian="pl" style:country-asian="PL"/>
    </style:style>
    <style:style style:name="T2046" style:parent-style-name="DefaultParagraphFont" style:family="text">
      <style:text-properties fo:font-weight="bold" style:font-weight-asian="bold" style:font-weight-complex="bold" fo:font-variant="small-caps" style:font-size-complex="12pt" style:language-asian="pl" style:country-asian="PL"/>
    </style:style>
    <style:style style:name="P2047" style:parent-style-name="Normal" style:family="paragraph">
      <style:paragraph-properties fo:text-align="center" fo:line-height="115%" fo:text-indent="0.5in"/>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weight-complex="bold" style:font-size-complex="12pt"/>
    </style:style>
    <style:style style:name="P2050" style:parent-style-name="Normal" style:family="paragraph">
      <style:paragraph-properties fo:text-align="justify" fo:line-height="115%" fo:text-indent="0.4923in">
        <style:tab-stops>
          <style:tab-stop style:type="left" style:position="0.492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style:font-size-complex="12pt" style:language-asian="pl" style:country-asian="PL"/>
    </style:style>
    <style:style style:name="P2055" style:parent-style-name="Normal" style:family="paragraph">
      <style:paragraph-properties fo:text-align="justify" fo:line-height="115%" fo:text-indent="0.4923in">
        <style:tab-stops>
          <style:tab-stop style:type="left" style:position="0.4923in"/>
        </style:tab-stops>
      </style:paragraph-properties>
    </style:style>
    <style:style style:name="T2056" style:parent-style-name="DefaultParagraphFont" style:family="text">
      <style:text-properties style:font-size-complex="12pt" style:language-asian="pl" style:country-asian="PL"/>
    </style:style>
    <style:style style:name="T2057" style:parent-style-name="DefaultParagraphFont" style:family="text">
      <style:text-properties style:font-size-complex="12pt" style:language-asian="pl" style:country-asian="PL"/>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style:font-size-complex="12pt" style:language-asian="pl" style:country-asian="PL"/>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pl" style:country-asian="PL"/>
    </style:style>
    <style:style style:name="P2063" style:parent-style-name="Normal" style:family="paragraph">
      <style:paragraph-properties fo:text-align="justify" fo:line-height="115%" fo:text-indent="0.4923in">
        <style:tab-stops>
          <style:tab-stop style:type="left" style:position="0.4923in"/>
        </style:tab-stops>
      </style:paragraph-properties>
    </style:style>
    <style:style style:name="T2064" style:parent-style-name="DefaultParagraphFont" style:family="text">
      <style:text-properties style:font-size-complex="12pt" style:language-asian="pl" style:country-asian="PL"/>
    </style:style>
    <style:style style:name="T2065" style:parent-style-name="DefaultParagraphFont" style:family="text">
      <style:text-properties style:font-size-complex="12pt" style:language-asian="pl" style:country-asian="PL"/>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style:font-size-complex="12pt" style:language-asian="pl" style:country-asian="PL"/>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pl" style:country-asian="PL"/>
    </style:style>
    <style:style style:name="P207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style:font-size-complex="12pt" style:language-asian="pl" style:country-asian="PL"/>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style:font-size-complex="12pt" style:language-asian="pl" style:country-asian="PL"/>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pl" style:country-asian="PL"/>
    </style:style>
    <style:style style:name="T2079" style:parent-style-name="DefaultParagraphFont" style:family="text">
      <style:text-properties style:font-size-complex="12pt" style:language-asian="pl" style:country-asian="PL"/>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pl" style:country-asian="PL"/>
    </style:style>
    <style:style style:name="P2082" style:parent-style-name="Normal" style:family="paragraph">
      <style:paragraph-properties fo:text-align="justify" fo:line-height="115%" fo:text-indent="0.4923in">
        <style:tab-stops>
          <style:tab-stop style:type="left" style:position="0.4923in"/>
        </style:tab-stops>
      </style:paragraph-properties>
    </style:style>
    <style:style style:name="T2083" style:parent-style-name="DefaultParagraphFont" style:family="text">
      <style:text-properties style:font-size-complex="12pt" style:language-asian="pl" style:country-asian="PL"/>
    </style:style>
    <style:style style:name="T2084" style:parent-style-name="DefaultParagraphFont" style:family="text">
      <style:text-properties style:font-size-complex="12pt" style:language-asian="pl" style:country-asian="PL"/>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style:font-size-complex="12pt" style:language-asian="pl" style:country-asian="PL"/>
    </style:style>
    <style:style style:name="P2088" style:parent-style-name="Normal" style:family="paragraph">
      <style:paragraph-properties fo:text-align="justify" fo:line-height="115%" fo:text-indent="0.4923in">
        <style:tab-stops>
          <style:tab-stop style:type="left" style:position="0.492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tyle-complex="italic"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pl" style:country-asian="PL"/>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pl" style:country-asian="PL"/>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15%"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margin-left="0.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15%"/>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15%" fo:margin-left="0.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15%"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15%"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5in"/>
    </style:style>
    <style:style style:name="T2169" style:parent-style-name="DefaultParagraphFont" style:family="text">
      <style:text-properties style:font-size-complex="12pt" style:language-asian="pl" style:country-asian="PL"/>
    </style:style>
    <style:style style:name="T2170" style:parent-style-name="DefaultParagraphFont" style:family="text">
      <style:text-properties style:font-size-complex="12pt" style:language-asian="pl" style:country-asian="PL"/>
    </style:style>
    <style:style style:name="P2171" style:parent-style-name="Normal" style:family="paragraph">
      <style:paragraph-properties fo:text-align="justify" fo:line-height="115%" fo:text-indent="0.5in"/>
    </style:style>
    <style:style style:name="T2172" style:parent-style-name="DefaultParagraphFont" style:family="text">
      <style:text-properties style:font-size-complex="12pt" style:language-asian="pl" style:country-asian="PL"/>
    </style:style>
    <style:style style:name="T2173" style:parent-style-name="DefaultParagraphFont" style:family="text">
      <style:text-properties style:font-size-complex="12pt" style:language-asian="pl" style:country-asian="PL"/>
    </style:style>
    <style:style style:name="T2174" style:parent-style-name="DefaultParagraphFont" style:family="text">
      <style:text-properties style:font-size-complex="12pt" style:language-asian="pl" style:country-asian="PL"/>
    </style:style>
    <style:style style:name="P217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5%"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15%"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15%"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15%"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style:font-size-complex="12pt"/>
    </style:style>
    <style:style style:name="P2201" style:parent-style-name="Normal" style:family="paragraph">
      <style:paragraph-properties fo:text-align="justify" fo:line-height="115%" fo:margin-left="0.4923in">
        <style:tab-stops>
          <style:tab-stop style:type="left" style:position="0in"/>
        </style:tab-stops>
      </style:paragraph-properties>
    </style:style>
    <style:style style:name="T2202" style:parent-style-name="DefaultParagraphFont" style:family="text">
      <style:text-properties style:font-size-complex="12pt" style:language-asian="pl" style:country-asian="PL"/>
    </style:style>
    <style:style style:name="T2203" style:parent-style-name="DefaultParagraphFont" style:family="text">
      <style:text-properties style:font-size-complex="12pt" style:language-asian="pl" style:country-asian="PL"/>
    </style:style>
    <style:style style:name="P2204" style:parent-style-name="Normal" style:family="paragraph">
      <style:paragraph-properties fo:text-align="justify" fo:line-height="115%">
        <style:tab-stops>
          <style:tab-stop style:type="left" style:position="0.4923in"/>
        </style:tab-stops>
      </style:paragraph-properties>
    </style:style>
    <style:style style:name="T2205" style:parent-style-name="DefaultParagraphFont" style:family="text">
      <style:text-properties style:font-size-complex="12pt" style:language-asian="pl" style:country-asian="PL"/>
    </style:style>
    <style:style style:name="T2206" style:parent-style-name="DefaultParagraphFont" style:family="text">
      <style:text-properties style:font-size-complex="12pt" style:language-asian="pl" style:country-asian="PL"/>
    </style:style>
    <style:style style:name="T2207" style:parent-style-name="DefaultParagraphFont" style:family="text">
      <style:text-properties style:font-size-complex="12pt" style:language-asian="pl" style:country-asian="PL"/>
    </style:style>
    <style:style style:name="P2208" style:parent-style-name="Normal" style:family="paragraph">
      <style:paragraph-properties fo:text-align="justify" fo:line-height="115%" fo:margin-left="0.4923in">
        <style:tab-stops>
          <style:tab-stop style:type="left" style:position="0in"/>
          <style:tab-stop style:type="left" style:position="0.3826in"/>
        </style:tab-stops>
      </style:paragraph-properties>
    </style:style>
    <style:style style:name="T2209" style:parent-style-name="DefaultParagraphFont" style:family="text">
      <style:text-properties style:font-size-complex="12pt" style:language-asian="pl" style:country-asian="PL"/>
    </style:style>
    <style:style style:name="T2210" style:parent-style-name="DefaultParagraphFont" style:family="text">
      <style:text-properties style:font-size-complex="12pt" style:language-asian="pl" style:country-asian="PL"/>
    </style:style>
    <style:style style:name="P2211" style:parent-style-name="Normal" style:family="paragraph">
      <style:paragraph-properties fo:text-align="justify" fo:line-height="115%" fo:text-indent="0.4923in">
        <style:tab-stops>
          <style:tab-stop style:type="left" style:position="0.4923in"/>
          <style:tab-stop style:type="left" style:position="0.875in"/>
        </style:tab-stops>
      </style:paragraph-properties>
    </style:style>
    <style:style style:name="T2212" style:parent-style-name="DefaultParagraphFont" style:family="text">
      <style:text-properties style:font-size-complex="12pt" style:language-asian="pl" style:country-asian="PL"/>
    </style:style>
    <style:style style:name="T2213" style:parent-style-name="DefaultParagraphFont" style:family="text">
      <style:text-properties style:font-size-complex="12pt" style:language-asian="pl" style:country-asian="PL"/>
    </style:style>
    <style:style style:name="P2214"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2215" style:parent-style-name="DefaultParagraphFont" style:family="text">
      <style:text-properties style:font-size-complex="12pt" style:language-asian="pl" style:country-asian="PL"/>
    </style:style>
    <style:style style:name="T2216" style:parent-style-name="DefaultParagraphFont" style:family="text">
      <style:text-properties style:font-size-complex="12pt" style:language-asian="pl" style:country-asian="PL"/>
    </style:style>
    <style:style style:name="T2217" style:parent-style-name="DefaultParagraphFont" style:family="text">
      <style:text-properties style:font-size-complex="12pt" style:language-asian="pl" style:country-asian="PL"/>
    </style:style>
    <style:style style:name="T2218" style:parent-style-name="DefaultParagraphFont" style:family="text">
      <style:text-properties style:font-size-complex="12pt" style:language-asian="pl" style:country-asian="PL"/>
    </style:style>
    <style:style style:name="P2219"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2220" style:parent-style-name="DefaultParagraphFont" style:family="text">
      <style:text-properties style:font-size-complex="12pt" style:language-asian="pl" style:country-asian="PL"/>
    </style:style>
    <style:style style:name="T2221" style:parent-style-name="DefaultParagraphFont" style:family="text">
      <style:text-properties style:font-size-complex="12pt" style:language-asian="pl" style:country-asian="PL"/>
    </style:style>
    <style:style style:name="T2222" style:parent-style-name="DefaultParagraphFont" style:family="text">
      <style:text-properties style:font-size-complex="12pt" style:language-asian="pl" style:country-asian="PL"/>
    </style:style>
    <style:style style:name="P2223"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2224" style:parent-style-name="DefaultParagraphFont" style:family="text">
      <style:text-properties style:font-size-complex="12pt" style:language-asian="pl" style:country-asian="PL"/>
    </style:style>
    <style:style style:name="T2225" style:parent-style-name="DefaultParagraphFont" style:family="text">
      <style:text-properties style:font-size-complex="12pt" style:language-asian="pl" style:country-asian="PL"/>
    </style:style>
    <style:style style:name="T2226" style:parent-style-name="DefaultParagraphFont" style:family="text">
      <style:text-properties style:font-size-complex="12pt" style:language-asian="pl" style:country-asian="PL"/>
    </style:style>
    <style:style style:name="T2227" style:parent-style-name="DefaultParagraphFont" style:family="text">
      <style:text-properties style:font-size-complex="12pt" style:language-asian="pl" style:country-asian="PL"/>
    </style:style>
    <style:style style:name="P2228" style:parent-style-name="Normal" style:family="paragraph">
      <style:paragraph-properties fo:text-align="justify" fo:line-height="115%">
        <style:tab-stops>
          <style:tab-stop style:type="left" style:position="0in"/>
          <style:tab-stop style:type="left" style:position="0.875in"/>
        </style:tab-stops>
      </style:paragraph-properties>
      <style:text-properties style:font-size-complex="12pt" style:language-asian="pl" style:country-asian="PL"/>
    </style:style>
    <style:style style:name="P2229" style:parent-style-name="Normal" style:family="paragraph">
      <style:paragraph-properties fo:text-align="justify" fo:line-height="115%" fo:text-indent="0.5in"/>
    </style:style>
    <style:style style:name="P2230" style:parent-style-name="Normal" style:family="paragraph">
      <style:paragraph-properties fo:text-align="center" fo:line-height="115%" fo:margin-left="0.25in">
        <style:tab-stops/>
      </style:paragraph-properties>
    </style:style>
    <style:style style:name="T2231" style:parent-style-name="DefaultParagraphFont" style:family="text">
      <style:text-properties fo:font-weight="bold" style:font-weight-asian="bold" style:font-weight-complex="bold" fo:font-variant="small-caps" style:font-size-complex="12pt" style:language-asian="pl" style:country-asian="PL"/>
    </style:style>
    <style:style style:name="T2232" style:parent-style-name="DefaultParagraphFont" style:family="text">
      <style:text-properties fo:font-weight="bold" style:font-weight-asian="bold" style:font-weight-complex="bold" fo:font-variant="small-caps" style:font-size-complex="12pt" style:language-asian="pl" style:country-asian="PL"/>
    </style:style>
    <style:style style:name="P2233" style:parent-style-name="Normal" style:family="paragraph">
      <style:paragraph-properties fo:text-align="center" fo:line-height="115%" fo:text-indent="0.5in"/>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justify" fo:line-height="115%"/>
      <style:text-properties style:font-size-complex="12pt"/>
    </style:style>
    <style:style style:name="P2236" style:parent-style-name="Normal" style:family="paragraph">
      <style:paragraph-properties fo:text-align="justify" fo:line-height="115%" fo:text-indent="0.5in">
        <style:tab-stops>
          <style:tab-stop style:type="left" style:position="0.2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15%" fo:text-indent="0.5in">
        <style:tab-stops>
          <style:tab-stop style:type="left" style:position="0.2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style="italic" style:font-style-asian="italic"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15%" fo:text-indent="0.5in">
        <style:tab-stops>
          <style:tab-stop style:type="left" style:position="0.2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5%" fo:text-indent="0.5in">
        <style:tab-stops>
          <style:tab-stop style:type="left" style:position="0.2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5%" fo:text-indent="0.5in">
        <style:tab-stops>
          <style:tab-stop style:type="left" style:position="0.2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15%" fo:text-indent="0.5in">
        <style:tab-stops>
          <style:tab-stop style:type="left" style:position="0.2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15%"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tyle-complex="italic" style:font-size-complex="12pt"/>
    </style:style>
    <style:style style:name="P2266" style:parent-style-name="Normal" style:family="paragraph">
      <style:paragraph-properties fo:text-align="justify" fo:line-height="115%"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5%"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5%"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15%"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15%"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15%"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15%"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15%"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15%"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15%"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15%"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15%"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15%"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tyle-complex="italic" style:font-size-complex="12pt"/>
    </style:style>
    <style:style style:name="P2329" style:parent-style-name="Normal" style:family="paragraph">
      <style:paragraph-properties fo:text-align="justify" fo:line-height="115%"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15%"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15%"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15%"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15%"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15%"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15%"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fo:font-style="italic" style:font-style-asian="italic" style:font-style-complex="itali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15%"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tyle-complex="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15%"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15%"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15%"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15%"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15%"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15%"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15%"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tyle-complex="italic" style:font-size-complex="12pt"/>
    </style:style>
    <style:style style:name="P2405" style:parent-style-name="Normal" style:family="paragraph">
      <style:paragraph-properties fo:text-align="justify" fo:line-height="115%"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15%"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15%"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15%"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15%"/>
    </style:style>
    <style:style style:name="P2419" style:parent-style-name="Normal" style:family="paragraph">
      <style:paragraph-properties fo:text-align="center" fo:line-height="115%" fo:margin-left="0.25in">
        <style:tab-stops/>
      </style:paragraph-properties>
    </style:style>
    <style:style style:name="T2420" style:parent-style-name="DefaultParagraphFont" style:family="text">
      <style:text-properties fo:font-weight="bold" style:font-weight-asian="bold" style:font-weight-complex="bold" fo:font-variant="small-caps" style:font-size-complex="12pt" style:language-asian="pl" style:country-asian="PL"/>
    </style:style>
    <style:style style:name="T2421" style:parent-style-name="DefaultParagraphFont" style:family="text">
      <style:text-properties fo:font-weight="bold" style:font-weight-asian="bold" style:font-weight-complex="bold" fo:font-variant="small-caps" style:font-size-complex="12pt" style:language-asian="pl" style:country-asian="PL"/>
    </style:style>
    <style:style style:name="P2422" style:parent-style-name="Normal" style:family="paragraph">
      <style:paragraph-properties fo:keep-with-next="always" fo:text-align="center" fo:line-height="115%"/>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P2425" style:parent-style-name="Normal" style:family="paragraph">
      <style:paragraph-properties fo:text-align="justify" fo:line-height="115%"/>
      <style:text-properties style:font-size-complex="12pt"/>
    </style:style>
    <style:style style:name="P2426" style:parent-style-name="Normal" style:family="paragraph">
      <style:paragraph-properties fo:text-align="justify" fo:line-height="115%"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15%"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15%"/>
    </style:style>
    <style:style style:name="P2437" style:parent-style-name="Normal" style:family="paragraph">
      <style:paragraph-properties fo:text-align="center" fo:line-height="115%" fo:margin-left="0.25in">
        <style:tab-stops/>
      </style:paragraph-properties>
    </style:style>
    <style:style style:name="T2438" style:parent-style-name="DefaultParagraphFont" style:family="text">
      <style:text-properties fo:font-weight="bold" style:font-weight-asian="bold" style:font-weight-complex="bold" fo:font-variant="small-caps" style:font-size-complex="12pt" style:language-asian="pl" style:country-asian="PL"/>
    </style:style>
    <style:style style:name="T2439" style:parent-style-name="DefaultParagraphFont" style:family="text">
      <style:text-properties fo:font-weight="bold" style:font-weight-asian="bold" style:font-weight-complex="bold" fo:font-variant="small-caps" style:font-size-complex="12pt" style:language-asian="pl" style:country-asian="PL"/>
    </style:style>
    <style:style style:name="P2440" style:parent-style-name="Normal" style:family="paragraph">
      <style:paragraph-properties fo:text-align="center" fo:line-height="115%" fo:margin-left="-0.0333in">
        <style:tab-stops/>
      </style:paragraph-properties>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align="justify" fo:line-height="115%"/>
      <style:text-properties fo:font-weight="bold" style:font-weight-asian="bold" style:font-weight-complex="bold" style:font-size-complex="12pt"/>
    </style:style>
    <style:style style:name="P2444" style:parent-style-name="Normal" style:family="paragraph">
      <style:paragraph-properties fo:text-align="justify" fo:line-height="115%"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4923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15%"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15%"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15%"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15%" fo:text-indent="0.4923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15%"/>
    </style:style>
    <style:style style:name="P2477" style:parent-style-name="Normal" style:family="paragraph">
      <style:paragraph-properties fo:text-align="center" fo:line-height="115%" fo:margin-left="0.25in">
        <style:tab-stops/>
      </style:paragraph-properties>
    </style:style>
    <style:style style:name="T2478" style:parent-style-name="DefaultParagraphFont" style:family="text">
      <style:text-properties fo:font-weight="bold" style:font-weight-asian="bold" style:font-weight-complex="bold" fo:font-variant="small-caps" style:font-size-complex="12pt" style:language-asian="pl" style:country-asian="PL"/>
    </style:style>
    <style:style style:name="T2479" style:parent-style-name="DefaultParagraphFont" style:family="text">
      <style:text-properties fo:font-weight="bold" style:font-weight-asian="bold" style:font-weight-complex="bold" fo:font-variant="small-caps" style:font-size-complex="12pt" style:language-asian="pl" style:country-asian="PL"/>
    </style:style>
    <style:style style:name="P2480" style:parent-style-name="Normal" style:family="paragraph">
      <style:paragraph-properties fo:text-align="center" fo:line-height="115%"/>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text-align="justify" fo:line-height="115%"/>
      <style:text-properties style:font-size-complex="12pt"/>
    </style:style>
    <style:style style:name="P2483" style:parent-style-name="Normal" style:family="paragraph">
      <style:paragraph-properties fo:text-align="justify" fo:line-height="115%" fo:text-indent="0.5in">
        <style:tab-stops>
          <style:tab-stop style:type="left" style:position="0.393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15%" fo:text-indent="0.5in">
        <style:tab-stops>
          <style:tab-stop style:type="left" style:position="0.393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pl" style:country-asian="PL"/>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pl" style:country-asian="PL"/>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pl" style:country-asian="PL"/>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15%"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15%" fo:text-indent="0.4923in">
        <style:tab-stops>
          <style:tab-stop style:type="left" style:position="0.492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pl" style:country-asian="PL"/>
    </style:style>
    <style:style style:name="P2515" style:parent-style-name="Normal" style:family="paragraph">
      <style:paragraph-properties fo:text-align="justify" fo:line-height="115%" fo:text-indent="0.4923in">
        <style:tab-stops>
          <style:tab-stop style:type="left" style:position="0.492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15%"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15%" fo:text-indent="0.5in"/>
    </style:style>
    <style:style style:name="P2529" style:parent-style-name="Normal" style:family="paragraph">
      <style:paragraph-properties fo:text-align="center" fo:line-height="115%">
        <style:tab-stops>
          <style:tab-stop style:type="right" style:position="6.693in"/>
        </style:tab-stops>
      </style:paragraph-properties>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15%"/>
      <style:text-properties style:font-size-complex="12pt"/>
    </style:style>
    <style:style style:name="P2532" style:parent-style-name="Normal" style:family="paragraph">
      <style:paragraph-properties fo:text-align="justify" fo:line-height="115%"/>
      <style:text-properties style:font-size-complex="12pt"/>
    </style:style>
    <style:style style:name="P2533" style:parent-style-name="Normal" style:family="paragraph">
      <style:paragraph-properties fo:text-align="justify" fo:line-height="115%"/>
      <style:text-properties style:font-size-complex="12pt"/>
    </style:style>
    <style:style style:name="P2534" style:parent-style-name="Normal" style:family="paragraph">
      <style:paragraph-properties fo:text-align="justify" fo:line-height="115%"/>
      <style:text-properties style:font-size-complex="12pt"/>
    </style:style>
    <style:style style:name="P2535" style:parent-style-name="Normal" style:family="paragraph">
      <style:paragraph-properties fo:text-align="justify" fo:line-height="115%"/>
      <style:text-properties style:font-size-complex="12pt"/>
    </style:style>
    <style:style style:name="P2536" style:parent-style-name="Normal" style:family="paragraph">
      <style:paragraph-properties fo:text-align="justify" fo:line-height="115%"/>
      <style:text-properties style:font-size-complex="12pt"/>
    </style:style>
    <style:style style:name="P2537" style:parent-style-name="Normal" style:family="paragraph">
      <style:paragraph-properties fo:text-align="justify" fo:line-height="115%"/>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tab-stops>
          <style:tab-stop style:type="left" style:position="5.5125in"/>
        </style:tab-stops>
      </style:paragraph-properties>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06-05</text:span></text:p>
      <text:p text:style-name="P3"/>
      <text:p text:style-name="P4"><text:span text:style-name="T5">Sprendimas paskelbtas: TAR 2017-07-12, i. k. 2017-11970</text:span></text:p>
      <text:p text:style-name="P6"/>
      <text:p text:style-name="P7"><text:span text:style-name="T8"><draw:frame draw:z-index="0" draw:id="id0" draw:style-name="a0"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DĖL vILNIAUS R. ANAVIlIO VAIKŲ DARŽELIO IR VILNAUS R. VISALaUKĖS MOKYKLOS<text:s/>-DAUGIAFUNKCIO CENTRO REORGANIZAVIMO SĄLYGŲ APRAŠŲ BEI VILNIAUS R. PABERŽĖS ŠV. STANISLAVO KOSTKOS, VILNAUS R. RUDAMINOS FERDINANDO RUŠČICO GIMNAZIJŲ IR VILNAUS R. RAKONIŲ PAGRINDINĖS MOKYKLOS NUOSTATŲ PATVIRTINIMO</text:p>
      <text:p text:style-name="P14"/>
      <text:p text:style-name="P15">2017 m. birželio 30 d. Nr.T3-281</text:p>
      <text:p text:style-name="P16"><text:span text:style-name="T17">Vilnius</text:span></text:p>
      <text:p text:style-name="P18"/>
      <text:p text:style-name="P19"/>
      <text:p text:style-name="P20"><text:span text:style-name="T21">Vadovaudamasi  Lietuvos Respublikos civilinio kodekso 2.96 str., 2.97 str. 3 d., 2.99 straipsnio 1, 2 d. ir 2.101 str. 1 d., Lietuvos Respublikos vietos savivaldos įstatymo 16 str. 2 d. 21 p., Lietuvos Respublikos švietimo įstatymo 43 straipsnio 3 ir 4<text:s/></text:span><text:span text:style-name="T22">d., 44 straipsnio 2 ir 4 d., Lietuvos Respublikos biudžetinių įstaigų įstatymo 6, 14 straipsniais, Lietuvos Respublikos Vyriausybės 2011 m. birželio 29 d. nutarimu Nr. 768 „Dėl mokyklų, vykdančių formaliojo švietimo programas, tinklo kūrimo taisyklių patvi</text:span><text:span text:style-name="T23">rtinimo“, atsižvelgdama į Vilniaus rajono savivaldybės tarybos 2017 m. kovo 31 d. sprendimą Nr. T3-113 „Dėl Vilniaus rajono savivaldybės bendrojo ugdymo mokyklų tinklo pertvarkos 2016-2020 metų bendrojo plano dalinio pakeitimo“ ir Vilniaus rajono savivaldy</text:span><text:span text:style-name="T24">bės tarybos 2017 m. gegužės 26 d. sprendimą Nr. T3-231 „Dėl kai kurių Vilniaus rajono ugdymo įstaigų vidaus struktūros pertvarkymo ir reorganizavimo“, Vilniaus rajono savivaldybės taryba n u s p r e n d ž i a:</text:span></text:p>
      <text:p text:style-name="P25"><text:span text:style-name="T26">1</text:span><text:span text:style-name="T27">.</text:span><text:span text:style-name="T28"><text:tab/>Patvirtinti:</text:span></text:p>
      <text:p text:style-name="P29"><text:span text:style-name="T30">1.1</text:span><text:span text:style-name="T31">. Vilniaus r. Anavili</text:span><text:span text:style-name="T32">o vaikų darželio reorganizavimo į Vilniaus r. Paberžės šv. Stanislavo Kostkos gimnazijos Anavilio ikimokyklinio ugdymo skyrių sąlygų aprašą;</text:span></text:p>
      <text:p text:style-name="P33"><text:span text:style-name="T34">1.2</text:span><text:span text:style-name="T35">. Vilniaus r. Visalaukės mokyklos- daugiafunkcio centro reorganizavimo į Vilniaus r. <text:s/>Paberžės <text:s/>šv. Stanisla</text:span><text:span text:style-name="T36">vo Kostkos gimnazijos skyrių Visalaukės mokyklą-daugiafunkcį centrą sąlygų aprašą;</text:span></text:p>
      <text:p text:style-name="P37"><text:span text:style-name="T38">1.3.</text:span><text:span text:style-name="T39"><text:s/>Neteko galios nuo 2018-05-12</text:span></text:p>
      <text:p text:style-name="P40">Papunkčio naikinimas:</text:p>
      <text:p text:style-name="P41"><text:span text:style-name="T42">Nr.<text:s/></text:span><text:a xlink:href="https://www.e-tar.lt/portal/legalAct.html?documentId=69cb55d054d911e884cbc4327e55f3ca" office:target-frame-name="_top" xlink:show="replace"><text:span text:style-name="T43">T3-128</text:span></text:a><text:span text:style-name="T44">,<text:s/></text:span><text:span text:style-name="T45">2018-04-25, paskelbta TAR 2018-05-11, i. k. 2018-07652</text:span></text:p>
      <text:p text:style-name="Normal"/>
      <text:p text:style-name="P46"><text:span text:style-name="T47">1.4</text:span><text:span text:style-name="T48">. Vilniaus r. Rudaminos Ferdinando Ruščico gimnazijos nuostatus;</text:span></text:p>
      <text:p text:style-name="P49"><text:span text:style-name="T50">TAR pastaba.</text:span><text:span text:style-name="T51"><text:s/>Vadovaujantis 2021-05-28 sprendimu Nr. T3-139, 1.4 punktas netenka galios nuo naujų nuostatų įregistravimo dienos Juridinių asmenų registre.</text:span></text:p>
      <text:p text:style-name="P52">Papunkčio pakeitimai:</text:p>
      <text:p text:style-name="P53"><text:span text:style-name="T54">Nr.<text:s/></text:span><text:a xlink:href="https://www.e-tar.lt/portal/legalAct.html?documentId=956635d0c51911eba2bad9a0748ee64d" office:target-frame-name="_top" xlink:show="replace"><text:span text:style-name="T55">T3-139</text:span></text:a><text:span text:style-name="T56">, 2021-05-28, paskelbta TAR 2021-06-04, i. k. 2021-12906</text:span></text:p>
      <text:p text:style-name="Normal"/>
      <text:p text:style-name="P57"><text:span text:style-name="T58">1.5</text:span><text:span text:style-name="T59">. Vilniaus r. Rakonių pagrindinės mokyklos nuostatus.</text:span></text:p>
      <text:p text:style-name="P60"><text:span text:style-name="T61">2</text:span><text:span text:style-name="T62">. Įgalioti Vilniaus r. <text:s/>Paberžės šv. Stanislavo Kostkos, Vilniaus r. Rudaminos Ferdinando Ruščico gimnazijų ir Vil</text:span><text:span text:style-name="T63">niaus r. Rakonių pagrindinės mokyklos vadovus iki 2017 m. rugpjūčio 31 d. pasirašyti ir įregistruoti 1.3. - 1.5. punktuose patvirtintus savo vadovaujamos ugdymo įstaigos nuostatus Juridinių asmenų registre bei atlikti visus kitus su tuo susijusius veiksmus</text:span><text:span text:style-name="T64">.<text:s/></text:span></text:p>
      <text:p text:style-name="P65"><text:span text:style-name="T66">3</text:span><text:span text:style-name="T67">. Įpareigoti Vilniaus r. Anavilio vaikų darželio ir Vilniaus r. Visalaukės mokyklos- daugiafunkcio centro vadovus iki 2017 m. rugpjūčio 31 d. teisės aktų nustatyta tvarka išregistruoti iš Juridinių asmenų registro Vilniaus r. Anavilio vaikų darželį</text:span><text:span text:style-name="T68"><text:s/>ir Vilniaus r. Visalaukės mokyklą- daugiafunkcį centrą ir atlikti visus kitus su tuo susijusius veiksmus.</text:span></text:p>
      <text:p text:style-name="P69"><text:span text:style-name="T70">4</text:span><text:span text:style-name="T71">. <text:s text:c="2"/>Nustatyti:</text:span></text:p>
      <text:p text:style-name="P72"><text:span text:style-name="T73">4.1</text:span><text:span text:style-name="T74">. Vilniaus r. Paberžės šv. Stanislavo Kostkos gimnazijos didžiausią leistiną etatų skaičių<text:s/></text:span></text:p>
      <text:p text:style-name="P75"><text:span text:style-name="T76">- <text:s/>58,35;</text:span></text:p>
      <text:p text:style-name="P77"><text:span text:style-name="T78">4.2</text:span><text:span text:style-name="T79">. Vilniaus r. R</text:span><text:span text:style-name="T80">udaminos Ferdinando Ruščico gimnazijos didžiausią leistiną etatų skaičių <text:s/>- 54,7;</text:span></text:p>
      <text:p text:style-name="P81"><text:span text:style-name="T82">4.3</text:span><text:span text:style-name="T83">. Vilniaus r. Rakonių pagrindinės mokyklos didžiausią leistiną etatų skaičių <text:s/>- <text:s/>20,75.</text:span></text:p>
      <text:p text:style-name="P84"><text:span text:style-name="T85">5</text:span><text:span text:style-name="T86">. Pavesti Vilniaus r. Visalaukės mokyklos- daugiafunkcio centro, Vilniaus r. Anavilio vaikų darželio ir Vilniaus r. Paberžės šv. Stanislavo Kostkos gimnazijos bei Vilniaus r. Rudaminos Ferdinando Ruščico gimnazijos ir Vilniaus r. Vilniaus r. Rakonių pagrin</text:span><text:span text:style-name="T87">dinės mokyklos vadovams iki 2017 m. rugsėjo 1 d. teisės aktų nustatyta tvarka įforminti darbuotojų darbo sutarčių pakeitimą ar nutraukimą.<text:s/></text:span></text:p>
      <text:p text:style-name="P88"><text:span text:style-name="T89">6</text:span><text:span text:style-name="T90">. Pavesti Vilniaus r.<text:s/></text:span><text:span text:style-name="T91">Paberžės šv. Stanislavo Kostkos, Rudaminos Ferdinando Ruščico<text:s/></text:span><text:span text:style-name="T92">gimnazijų ir<text:s/></text:span><text:span text:style-name="T93">Rakonių pagrin</text:span><text:span text:style-name="T94">dinės mokyklos vadovams<text:s/></text:span><text:span text:style-name="T95">iki 2017 m. rugsėjo 1 d. parengti ir patvirtinti<text:s/></text:span><text:span text:style-name="T96">savo vadovaujamos ugdymo įstaigos</text:span><text:span text:style-name="T97"><text:s/>struktūrą ir pareigybių sąrašą neviršijant 4.1. <text:s/>– 4.3. punktuose <text:s/>įstaigoms nustatytų didžiausio leistino pareigybių skaičiaus.</text:span></text:p>
      <text:p text:style-name="P98"><text:span text:style-name="T99">7</text:span><text:span text:style-name="T100">. Pripažinti ne</text:span><text:span text:style-name="T101">tekusiu galios nuo 1.3. -1.5. punktais patvirtintų nuostatų įregistravimo dienos Juridinių asmenų registre:</text:span></text:p>
      <text:p text:style-name="P102"><text:span text:style-name="T103">7.1</text:span><text:span text:style-name="T104">. Vilniaus rajono savivaldybės tarybos 2014 m. gegužės 30 d. sprendimo Nr. T3-174 „Dėl Vilniaus r. Maišiagalos kun. Juzefo Obrembskio, Maišiaga</text:span><text:span text:style-name="T105">los Lietuvos <text:s/>didžiojo kunigaikščio Algirdo, Paberžės šv. Stanislavo Kostkos, Paberžės „Verdenės“ bei Juodšilių šv. Uršulės Leduchovskos vidurinių mokyklų pavadinimų pakeitimų ir nuostatų patvirtinimo“ 2.3. <text:s/>punktą;</text:span></text:p>
      <text:p text:style-name="P106"><text:span text:style-name="T107">7.2</text:span><text:span text:style-name="T108">. Vilniaus rajono savivaldybės ta</text:span><text:span text:style-name="T109">rybos 2014 m. gegužės 30 d. sprendimo Nr. T3-175 „Dėl Vilniaus r. Marijampolio pradinės mokyklos reorganizavimo sąlygų aprašo, Vilniaus r, Rudaminos Ferdinando Ruščico ir Vilniaus r. Nemenčinės Parčevskio gimnazijų nuostatų patvirtinimo“ <text:s/>1. 2. punktą;<text:s/></text:span></text:p>
      <text:p text:style-name="P110"><text:span text:style-name="T111">7.3</text:span><text:span text:style-name="T112">. Vilniaus rajono savivaldybės tarybos 2008 m. lapkričio 27 d. sprendimo Nr. T3-352 „Dėl Vilniaus r. švietimo įstaigų nuostatų patvirtinimo“ 3. punkto dalies nuostatą ta apimtimi, kuria patvirtinti Vilniaus r. Rakonių pagrindinės mokyklos nuostatai.<text:s/></text:span></text:p>
      <text:p text:style-name="P113"><text:span text:style-name="T114">8</text:span><text:span text:style-name="T115">. Šį sprendimą teisės aktų nustatyta tvarka paskelbti <text:s/>Teisės aktų registre ir Savivaldybės tinklalapyje.<text:s/></text:span></text:p>
      <text:p text:style-name="P116"/>
      <text:p text:style-name="P117"/>
      <text:p text:style-name="P118"/>
      <text:p text:style-name="P119"><text:span text:style-name="T120">Savivaldybės merė</text:span><text:span text:style-name="T121"><text:tab/>Marija Rekst</text:span></text:p>
      <text:p text:style-name="P122"/>
      <text:soft-page-break/>
      <text:p text:style-name="P123"><text:span text:style-name="T124">PATVIRTINTA</text:span></text:p>
      <text:p text:style-name="P125">Vilniaus rajono savivaldybės tarybos</text:p>
      <text:p text:style-name="P126">2017 m. <text:s/>birželio <text:s/>30 d.</text:p>
      <text:p text:style-name="P127">sprendimu Nr. T3-281</text:p>
      <text:p text:style-name="P128"/>
      <text:p text:style-name="P129"/>
      <text:p text:style-name="P130"><text:span text:style-name="T131">VILNIAUS R. ANAVILIO VAIKŲ DARŽELIO REORGANIZAVIMO PRIJUNGIMO BŪDU PRIE VILNIAUS R. PABERŽĖS ŠV. STANISLAVO KOSTKOS GIMNAZIJOS SĄLYGŲ APRAŠAS</text:span></text:p>
      <text:p text:style-name="P132"/>
      <text:p text:style-name="P133"><text:span text:style-name="T134">1</text:span><text:span text:style-name="T135">. Vilniaus r. Anavilio vaikų darželio reorganizavimo sąlygų aprašas (toliau – Sąlygos) nustato Vilniaus r. A</text:span><text:span text:style-name="T136">navilio vaikų darželio reorganizavimo prijungimu būdu tvarką.</text:span></text:p>
      <text:p text:style-name="P137"><text:span text:style-name="T138">2</text:span><text:span text:style-name="T139">. Sąlygos parengtos vadovaujantis Lietuvos Respublikos civilinio kodekso 2.96 str., 2.97 str. 3 d., 2.99 str. 1 ir 2 dalimis 2.101 str. 1 d., Lietuvos Respublikos vietos savivaldos įstatymo</text:span><text:span text:style-name="T140"><text:s/>16 str. 2 d. 21 p., Lietuvos Respublikos švietimo įstatymo 44 str. 2 dalimi, Lietuvos Respublikos biudžetinių įstaigų įstatymo 14 str., Lietuvos Respublikos Vyriausybės 2011 m. birželio 29 d. nutarimu Nr. 768 „Dėl mokyklų, vykdančių formaliojo švietimo pr</text:span><text:span text:style-name="T141">ogramas, tinklo kūrimo taisyklių patvirtinimo“, Vilniaus rajono savivaldybės tarybos 2017 m. kovo 31 d. sprendimu Nr. T3-113 „Dėl Vilniaus rajono savivaldybės bendrojo ugdymo mokyklų tinklo pertvarkos 2016-2020 metų <text:s/>bendrojo plano dalinio pakeitimo“ bei V</text:span><text:span text:style-name="T142">ilniaus rajono savivaldybės tarybos 2017-05-26 sprendimu Nr. T3-........ „Dėl kai kurių Vilniaus rajono švietimo įstaigų vidaus struktūros pertvarkymo ir reorganizavimo“.</text:span></text:p>
      <text:p text:style-name="P143"><text:span text:style-name="T144">3</text:span><text:span text:style-name="T145">. Reorganizuojamas juridinis asmuo:</text:span></text:p>
      <text:p text:style-name="P146"><text:span text:style-name="T147">3.1</text:span><text:span text:style-name="T148">. pavadinimas – Vilniaus r. Anavilio<text:s/></text:span><text:span text:style-name="T149">vaikų darželis;</text:span></text:p>
      <text:p text:style-name="P150"><text:span text:style-name="T151">3.2</text:span><text:span text:style-name="T152">. teisinė forma – biudžetinė įstaiga;</text:span></text:p>
      <text:p text:style-name="P153"><text:span text:style-name="T154">3.3</text:span><text:span text:style-name="T155">. buveinė – Bitininkų g. 1, Anavilio k., Paberžės sen., LT – 14271, Vilniaus r.;</text:span></text:p>
      <text:p text:style-name="P156"><text:span text:style-name="T157">3.4</text:span><text:span text:style-name="T158">. juridinio asmens kodas – 191325360;</text:span></text:p>
      <text:p text:style-name="P159"><text:span text:style-name="T160">3.5</text:span><text:span text:style-name="T161">. duomenys apie juridinį asmenį kaupiami ir saugomi<text:s/></text:span><text:span text:style-name="T162">valstybės įmonės Registrų centro Juridinių asmenų registre.</text:span></text:p>
      <text:p text:style-name="P163"><text:span text:style-name="T164">4</text:span><text:span text:style-name="T165">. Reorganizavime dalyvaujantis juridinis asmuo:</text:span></text:p>
      <text:p text:style-name="P166"><text:span text:style-name="T167">4.1</text:span><text:span text:style-name="T168">. pavadinimas – Vilniaus r. Paberžės šv. Stanislavo Kostkos gimnazija;</text:span></text:p>
      <text:p text:style-name="P169"><text:span text:style-name="T170">4.2</text:span><text:span text:style-name="T171">. teisinė forma – biudžetinė įstaiga;</text:span></text:p>
      <text:p text:style-name="P172"><text:span text:style-name="T173">4.3</text:span><text:span text:style-name="T174">. buveinė – M</text:span><text:span text:style-name="T175">okyklos g. 1, Paberžės k., Paberžės sen., LT – 14273, Vilniaus r.;</text:span></text:p>
      <text:p text:style-name="P176"><text:span text:style-name="T177">4.4</text:span><text:span text:style-name="T178">. juridinio asmens kodas – 191316354;</text:span></text:p>
      <text:p text:style-name="P179"><text:span text:style-name="T180">4.5</text:span><text:span text:style-name="T181">. duomenys apie juridinį asmenį kaupiami ir saugomi valstybės įmonės Registrų centro Juridinių asmenų registre.</text:span></text:p>
      <text:p text:style-name="P182"><text:span text:style-name="T183">5</text:span><text:span text:style-name="T184">. Reorganizavimo b</text:span><text:span text:style-name="T185">ūdas – reorganizuojamo juridinio asmens Vilniaus r. Anavilio vaikų darželio prijungimas prie reorganizavime dalyvaujančio juridinio asmens Vilniaus r. Paberžės šv. Stanislavo Kostkos gimnazijos.</text:span></text:p>
      <text:p text:style-name="P186"><text:span text:style-name="T187">6</text:span><text:span text:style-name="T188">. Pasibaigiantis juridinis asmuo – reorganizuojama įstai</text:span><text:span text:style-name="T189">ga: Vilniaus r. Anavilio vaikų darželis, kuri po reorganizavimo tampa Vilniaus r. Paberžės šv. Stanislavo Kostkos gimnazijos Anavilio ikimokyklinio ugdymo skyriumi.</text:span></text:p>
      <text:p text:style-name="P190"><text:span text:style-name="T191">7</text:span><text:span text:style-name="T192">. Tęsiantis veiklą po reorganizavimo juridinis asmuo – Vilniaus r. Paberžės šv. Stanis</text:span><text:span text:style-name="T193">lavo Kostkos gimnazija. Vilniaus r. Paberžės šv. Stanislavo Kostkos gimnazijoje iki 2017 m. rugpjūčio 31 d. atliekami vidaus struktūros pertvarkymai steigiant Vilniaus r. Paberžės šv. Stanislavo Kostkos gimnazijos Anavilio ikimokyklinio ugdymo skyrių (liet</text:span><text:span text:style-name="T194">uvių ir lenkų ugdomąja kalba).</text:span></text:p>
      <text:p text:style-name="P195"><text:span text:style-name="T196">8</text:span><text:span text:style-name="T197">. Vilniaus r. Anavilio vaikų darželis<text:s/></text:span><text:span text:style-name="T198">reorganizuojamas savininko teises ir pareigas įgyvendinančios institucijos, Vilniaus rajono savivaldybės</text:span><text:span text:style-name="T199"><text:s/></text:span><text:span text:style-name="T200">tarybos, kuri yra vienintelė reorganizuojamo ir reorganizavime dalyvaujančio<text:s/></text:span><text:span text:style-name="T201">juridinių asmenų dalyvė, sprendimu.</text:span></text:p>
      <text:p text:style-name="P202"><text:span text:style-name="T203">9</text:span><text:span text:style-name="T204">.<text:s/></text:span><text:span text:style-name="T205">Vilniaus r. Anavilio vaikų darželio teises ir pareigas nuo 2017 m. rugsėjo 1 d. perima Vilniaus r. Paberžės šv. Stanislavo Kostkos gimnazija.</text:span></text:p>
      <text:p text:style-name="P206"><text:span text:style-name="T207">10</text:span><text:span text:style-name="T208">. Reorganizavimas grindžiamas:</text:span></text:p>
      <text:p text:style-name="P209"><text:span text:style-name="T210">10.1</text:span><text:span text:style-name="T211"><text:s/>darželio išlaikymui reikalingų lėšų nepakankamumu:</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5">
            <text:p text:style-name="P221">2015 m.</text:p>
          </table:table-cell>
          <table:covered-table-cell/>
          <table:covered-table-cell/>
          <table:covered-table-cell/>
          <table:covered-table-cell/>
        </table:table-row>
        <table:table-row table:style-name="TableRow222">
          <table:table-cell table:style-name="TableCell223">
            <text:p text:style-name="P224"><text:span text:style-name="T225">Iš viso skirta lėšų (tūkst. EUR)</text:span></text:p>
          </table:table-cell>
          <table:table-cell table:style-name="TableCell226">
            <text:p text:style-name="P227">Iš jų mokinio krepšelio lėšos (tūkst. EUR)</text:p>
          </table:table-cell>
          <table:table-cell table:style-name="TableCell228">
            <text:p text:style-name="P229">Etatai</text:p>
          </table:table-cell>
          <table:table-cell table:style-name="TableCell230">
            <text:p text:style-name="P231">Vaikų skaičius</text:p>
          </table:table-cell>
          <table:table-cell table:style-name="TableCell232">
            <text:p text:style-name="P233">Lėšos vienam vaikui metams (tūkst. EUR)</text:p>
          </table:table-cell>
        </table:table-row>
        <table:table-row table:style-name="TableRow234">
          <table:table-cell table:style-name="TableCell235">
            <text:p text:style-name="P236">107,3</text:p>
          </table:table-cell>
          <table:table-cell table:style-name="TableCell237">
            <text:p text:style-name="P238">33,1</text:p>
          </table:table-cell>
          <table:table-cell table:style-name="TableCell239">
            <text:p text:style-name="P240">14,75</text:p>
          </table:table-cell>
          <table:table-cell table:style-name="TableCell241">
            <text:p text:style-name="P242">38</text:p>
          </table:table-cell>
          <table:table-cell table:style-name="TableCell243">
            <text:p text:style-name="P244">2,8</text:p>
          </table: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5">
            <text:p text:style-name="P254"><text:span text:style-name="T255">2016 m.</text:span></text:p>
          </table:table-cell>
          <table:covered-table-cell/>
          <table:covered-table-cell/>
          <table:covered-table-cell/>
          <table:covered-table-cell/>
        </table:table-row>
        <table:table-row table:style-name="TableRow256">
          <table:table-cell table:style-name="TableCell257">
            <text:p text:style-name="P258"><text:span text:style-name="T259">Iš viso skirta lėšų<text:s/></text:span><text:span text:style-name="T260">(tūkst. EUR)</text:span></text:p>
          </table:table-cell>
          <table:table-cell table:style-name="TableCell261">
            <text:p text:style-name="P262">Iš jų mokinio krepšelio lėšos (tūkst. EUR)</text:p>
          </table:table-cell>
          <table:table-cell table:style-name="TableCell263">
            <text:p text:style-name="P264">Etatai</text:p>
          </table:table-cell>
          <table:table-cell table:style-name="TableCell265">
            <text:p text:style-name="P266">Vaikų skaičius</text:p>
          </table:table-cell>
          <table:table-cell table:style-name="TableCell267">
            <text:p text:style-name="P268">Lėšos vienam vaikui metams (tūkst. EUR)</text:p>
          </table:table-cell>
        </table:table-row>
        <table:table-row table:style-name="TableRow269">
          <table:table-cell table:style-name="TableCell270">
            <text:p text:style-name="P271">96,5</text:p>
          </table:table-cell>
          <table:table-cell table:style-name="TableCell272">
            <text:p text:style-name="P273">33,4</text:p>
          </table:table-cell>
          <table:table-cell table:style-name="TableCell274">
            <text:p text:style-name="P275">12,5</text:p>
          </table:table-cell>
          <table:table-cell table:style-name="TableCell276">
            <text:p text:style-name="P277">38</text:p>
          </table:table-cell>
          <table:table-cell table:style-name="TableCell278">
            <text:p text:style-name="P279">2,5</text:p>
          </table:table-cell>
        </table:table-row>
      </table:table>
      <text:p text:style-name="P280"/>
      <text:p text:style-name="P281"><text:span text:style-name="T282">10.2</text:span><text:span text:style-name="T283">. Reorganizavus Anavilio vaikų darželį bus sutaupytas 13,6 tūkst. Eur per metus dėl etatų sumažinimo.</text:span></text:p>
      <text:p text:style-name="P284"><text:span text:style-name="T285">11</text:span><text:span text:style-name="T286">. Reorganizavimo tikslas – racionalesnis ir efektyvesnis turimų išteklių panaudojimas, prijungiant Vilniaus r. Anavilio vaikų darželį prie Vilniaus r. Paberžės šv. Stanislavo Kostkos gimnazijos, tenkinant ugdytinių poreikius, užtikrinant ugdymo ir ugd</text:span><text:span text:style-name="T287">ymosi kokybę bei specialiosios pedagoginės ir psichologinės pagalbos ugdytiniui teikimą.</text:span></text:p>
      <text:p text:style-name="P288"><text:span text:style-name="T289">12</text:span><text:span text:style-name="T290">. Vilniaus r. Anavilio vaikų darželis reorganizuojama dviem etapais:</text:span></text:p>
      <text:p text:style-name="P291"><text:span text:style-name="T292">12.1</text:span><text:span text:style-name="T293">. Iki 2017 m. liepos 31 d. – dokumentų paruošimas, savivaldybės tarybos sprendimų dėl<text:s/></text:span><text:span text:style-name="T294">reorganizavimo priėmimas.</text:span></text:p>
      <text:p text:style-name="P295"><text:span text:style-name="T296">12.2</text:span><text:span text:style-name="T297">. iki 2017 m. rugpjūčio 31 d. – turto, apskaitos ir finansinės atskaitomybės dokumentų perdavimas Vilniaus r. Paberžės šv. Stanislavo Kostkos gimnazijai.</text:span></text:p>
      <text:p text:style-name="P298"><text:span text:style-name="T299">13</text:span><text:span text:style-name="T300">. Vilniaus r. Anavilio vaikų darželio administracija privalo</text:span><text:span text:style-name="T301"><text:s/>reorganizavimo metu užtikrinti nepertraukiamą, darželio nuostatus atitinkančią veiklą.</text:span></text:p>
      <text:p text:style-name="P302"><text:span text:style-name="T303">14</text:span><text:span text:style-name="T304">. Reorganizavus Vilniaus r. Anavilio vaikų darželį, Vilniaus r. Anavilio vaikų darželio santykiai su darželio darbuotojais nenutrūksta, jų sutikimu iki 2017 m. ru</text:span><text:span text:style-name="T305">gpjūčio 31 d. darbuotojai (esant galimybei) perkeliami dirbti į Vilniaus r. Paberžės šv. Stanislavo Kostkos gimnazijos Anavilio ikimokyklinio ugdymo skyrių. Vilniaus r. Paberžės šv. Stanislavo Kostkos gimnazijos direktorius įformina darbo santykius su reor</text:span><text:span text:style-name="T306">ganizuoto Vilniaus r. Anavilio vaikų darželio darbuotojais dėl jų darbo santykių Vilniaus r. Paberžės šv. Stanislavo Kostkos gimnazijos Anavilio ikimokyklinio ugdymo skyriuje. Nesutarus dėl darbo santykių tęsimo šioje įstaigoje, darbo sutartys nutraukiamos</text:span><text:span text:style-name="T307"><text:s/>Lietuvos Respublikos darbo kodekso nustatyta tvarka.</text:span></text:p>
      <text:p text:style-name="P308"><text:span text:style-name="T309">15</text:span><text:span text:style-name="T310">. Vilniaus r. Anavilio <text:s/>vaikų darželio valdomo savivaldybės turto vertė 2017 m. balandžio 1 d. pagal buhalterinę apskaitą sudarė 98514,16 (devyniasdešimt aštuoni tūkstančiai penki šimtai keturioli</text:span><text:span text:style-name="T311">ka eurų, 16 centų).</text:span></text:p>
      <text:p text:style-name="P312"><text:span text:style-name="T313">16</text:span><text:span text:style-name="T314">. Vilniaus r. Anavilio</text:span><text:span text:style-name="T315"><text:s/>vaikų darželio<text:s/></text:span><text:span text:style-name="T316">antspaudai su Lietuvos valstybės, Vilniaus rajono savivaldybės herbais,<text:s/></text:span><text:span text:style-name="T317">pasirašius turto ir dokumentacijos perdavimo-priėmimo aktus,</text:span><text:span text:style-name="T318"><text:s/>po mokyklos išregistravimo iš Juridinių asmenų registro tei</text:span><text:span text:style-name="T319">sės aktų nustatyta tvarka sunaikinami.</text:span></text:p>
      <text:p text:style-name="P320"><text:span text:style-name="T321">17</text:span><text:span text:style-name="T322">. Reorganizuojamos įstaigos uždaviniai, funkcijos ir struktūra bus numatytos<text:s/></text:span><text:span text:style-name="T323">Vilniaus r. Paberžės šv. Stanislavo Kostkos gimnazijos</text:span><text:span text:style-name="T324"><text:s/>nuostatuose.</text:span></text:p>
      <text:p text:style-name="P325"><text:span text:style-name="T326">18</text:span><text:span text:style-name="T327">. Reorganizavimas laikomas baigtu, kai juridinių asmenų regi</text:span><text:span text:style-name="T328">stre įregistruojama po reorganizavimo tęsiančios veiklą Vilniaus r. Paberžės šv. Stanislavo Kostkos gimnazija nuostatų nauja redakcija.</text:span></text:p>
      <text:p text:style-name="P329"/>
      <text:p text:style-name="P330"><text:span text:style-name="T331">____________________________</text:span></text:p>
      <text:p text:style-name="P332"/>
      <text:soft-page-break/>
      <text:p text:style-name="P333"><text:span text:style-name="T334">PATVIRTINTA</text:span></text:p>
      <text:p text:style-name="P335">Vilniaus rajono savivaldybės tarybos</text:p>
      <text:p text:style-name="P336">2017 m. birželio 30 d.</text:p>
      <text:p text:style-name="P337">sprendimu<text:s/>Nr. T3-281</text:p>
      <text:p text:style-name="P338"/>
      <text:p text:style-name="P339"/>
      <text:p text:style-name="P340"><text:span text:style-name="T341">VILNIAUS R.<text:s/></text:span><text:span text:style-name="T342">VISALAUKĖS MOKYKLOS-DAUGIAFUNKCIO CENTRO<text:s/></text:span><text:span text:style-name="T343">REORGANIZAVIMO Į VILNIAUS R. PABERŽĖS ŠV. STANISLAVO KOSTKOS GIMNAZIJOS<text:s/></text:span><text:span text:style-name="T344">VISALAUKĖS MOKYKLOS-DAUGIAFUNKCIO CENTRO<text:s/></text:span><text:span text:style-name="T345">SKYRIŲ SĄLYGŲ APRAŠAS</text:span></text:p>
      <text:p text:style-name="P346"/>
      <text:p text:style-name="P347"/>
      <text:p text:style-name="P348"><text:span text:style-name="T349">1</text:span><text:span text:style-name="T350">.</text:span><text:span text:style-name="T351"><text:tab/>Vilniaus r. Visalaukės mokyklos-daugiafunkcio<text:s/></text:span><text:span text:style-name="T352">centro reorganizavimo sąlygos (toliau – Sąlygos) nustato Vilniaus r. Visalaukės mokyklos-daugiafunkcio centro reorganizavimo prijungimu būdu tvarką.</text:span></text:p>
      <text:p text:style-name="P353"><text:span text:style-name="T354">2</text:span><text:span text:style-name="T355">.</text:span><text:span text:style-name="T356"><text:tab/>Sąlygos parengtos vadovaujantis Lietuvos Respublikos civilinio kodekso 2.96 str., 2.97 str. 3 d., 2.</text:span><text:span text:style-name="T357">99 str. 1 ir 2 dalimis 2.101 str. 1 d., Lietuvos Respublikos vietos savivaldos įstatymo 16 str. 2 d. 21 p., Lietuvos Respublikos švietimo įstatymo 44 str. 2 dalimi, Lietuvos Respublikos biudžetinių įstaigų įstatymo 14 str., Lietuvos Respublikos Vyriausybės</text:span><text:span text:style-name="T358"><text:s/>2011 m. birželio 29 d. nutarimu Nr. 768 „Dėl mokyklų, vykdančių formaliojo švietimo programas, tinklo kūrimo taisyklių patvirtinimo“, Vilniaus rajono savivaldybės tarybos 2017 m. kovo 31 d. sprendimu Nr. T3-113 „Dėl Vilniaus rajono savivaldybės bendrojo u</text:span><text:span text:style-name="T359">gdymo mokyklų tinklo pertvarkos 2016-2020 metų <text:s/>bendrojo plano dalinio pakeitimo“ bei Vilniaus rajono savivaldybės tarybos 2017 m. gegužės 26 d. sprendimu Nr. T3-231 „Dėl kai kurių Vilniaus rajono švietimo įstaigų vidaus struktūros pertvarkymo ir reorganiz</text:span><text:span text:style-name="T360">avimo“.</text:span></text:p>
      <text:p text:style-name="P361"><text:span text:style-name="T362">3</text:span><text:span text:style-name="T363">.</text:span><text:span text:style-name="T364"><text:tab/>Reorganizuojamas juridinis asmuo:</text:span></text:p>
      <text:p text:style-name="P365"><text:span text:style-name="T366">3.1</text:span><text:span text:style-name="T367">.</text:span><text:span text:style-name="T368"><text:tab/><text:s/>pavadinimas – Vilniaus r. Visalaukės mokykla-daugiafunkcis centras;</text:span></text:p>
      <text:p text:style-name="P369"><text:span text:style-name="T370">3.2</text:span><text:span text:style-name="T371">.</text:span><text:span text:style-name="T372"><text:tab/>teisinė forma – savivaldybės biudžetinė įstaiga;</text:span></text:p>
      <text:p text:style-name="P373"><text:span text:style-name="T374">3.3</text:span><text:span text:style-name="T375">.</text:span><text:span text:style-name="T376"><text:tab/>buveinė – Šviesos g. 9, Visalaukės I k., Paberžės sen.,<text:s/></text:span><text:span text:style-name="T377">LT-15101, Vilniaus r.;</text:span></text:p>
      <text:p text:style-name="P378"><text:span text:style-name="T379">3.4</text:span><text:span text:style-name="T380">.</text:span><text:span text:style-name="T381"><text:tab/>juridinio asmens kodas – 191321878;</text:span></text:p>
      <text:p text:style-name="P382"><text:span text:style-name="T383">3.5</text:span><text:span text:style-name="T384">.</text:span><text:span text:style-name="T385"><text:tab/>duomenys apie juridinį asmenį kaupiami ir saugomi valstybės įmonės Registrų centro Juridinių asmenų registre.</text:span></text:p>
      <text:p text:style-name="P386"><text:span text:style-name="T387">4</text:span><text:span text:style-name="T388">.</text:span><text:span text:style-name="T389"><text:tab/>Reorganizavime dalyvaujantis juridinis asmuo:</text:span></text:p>
      <text:p text:style-name="P390"><text:span text:style-name="T391">4.1</text:span><text:span text:style-name="T392">.</text:span><text:span text:style-name="T393"><text:tab/>pavadin</text:span><text:span text:style-name="T394">imas – Vilniaus r. Paberžės šv. Stanislavo Kostkos gimnazija;</text:span></text:p>
      <text:p text:style-name="P395"><text:span text:style-name="T396">4.2</text:span><text:span text:style-name="T397">.</text:span><text:span text:style-name="T398"><text:tab/>teisinė forma – savivaldybės biudžetinė įstaiga;</text:span></text:p>
      <text:p text:style-name="P399"><text:span text:style-name="T400">4.3</text:span><text:span text:style-name="T401">.</text:span><text:span text:style-name="T402"><text:tab/>buveinė – Mokyklos g. 1, Paberžės k., Paberžės sen., LT-14273, Vilniaus r.;</text:span></text:p>
      <text:p text:style-name="P403"><text:span text:style-name="T404">4.4</text:span><text:span text:style-name="T405">.</text:span><text:span text:style-name="T406"><text:tab/>juridinio asmens kodas – 191316354;</text:span></text:p>
      <text:p text:style-name="P407"><text:span text:style-name="T408">4.5</text:span><text:span text:style-name="T409">.</text:span><text:span text:style-name="T410"><text:tab/>duomenys apie juridinį asmenį kaupiami ir saugomi valstybės įmonės Registrų centro Juridinių asmenų registre.</text:span></text:p>
      <text:p text:style-name="P411"><text:span text:style-name="T412">5</text:span><text:span text:style-name="T413">.</text:span><text:span text:style-name="T414"><text:tab/>Reorganizavimo būdas – reorganizuojamo juridinio asmens Visalaukės mokyklos-daugiafunkcio centro prijungimas prie reorganizavime dalyv</text:span><text:span text:style-name="T415">aujančio juridinio asmens Vilniaus r. Paberžės šv. Stanislavo Kostkos gimnazijos.</text:span></text:p>
      <text:p text:style-name="P416"><text:span text:style-name="T417">6</text:span><text:span text:style-name="T418">.</text:span><text:span text:style-name="T419"><text:tab/>Pasibaigiantis juridinis asmuo – reorganizuojama įstaiga: Vilniaus r. Visalaukės mokykla-daugiafunkcis centras, kuri po reorganizavimo tampa Vilniaus r. Paberžės šv. S</text:span><text:span text:style-name="T420">tanislavo Kostkos gimnazijos skyrius Visalaukės mokykla-daugiafunkcis centras.</text:span></text:p>
      <text:p text:style-name="P421"><text:span text:style-name="T422">7</text:span><text:span text:style-name="T423">.</text:span><text:span text:style-name="T424"><text:tab/>Tęsiantis veiklą po reorganizavimo juridinis asmuo – Vilniaus r. Paberžės šv. Stanislavo Kostkos gimnazija. Vilniaus r. Paberžės šv. Stanislavo Kostkos gimnazijoje iki 20</text:span><text:span text:style-name="T425">17 m. rugpjūčio 31 d. atliekami vidaus struktūros pertvarkymai steigiant Vilniaus r. Paberžės šv. Stanislavo Kostkos skyrių Visalaukės mokyklą-daugiafunkcį centrą (lenkų mokomąja kalba).</text:span></text:p>
      <text:p text:style-name="P426"><text:span text:style-name="T427">8</text:span><text:span text:style-name="T428">.</text:span><text:span text:style-name="T429"><text:tab/></text:span><text:span text:style-name="T430">Vilniaus r. Visalaukės mokykla-daugiafunkcis centras</text:span><text:span text:style-name="T431"><text:s/>reorganiz</text:span><text:span text:style-name="T432">uojamas savininko teises ir pareigas įgyvendinančios institucijos, Vilniaus rajono savivaldybės</text:span><text:span text:style-name="T433"><text:s/></text:span><text:span text:style-name="T434">tarybos, kuri yra vienintelė reorganizuojamo ir reorganizavime dalyvaujančio juridinių asmenų dalyvė, sprendimu.</text:span></text:p>
      <text:p text:style-name="P435"><text:span text:style-name="T436">9</text:span><text:span text:style-name="T437">.</text:span><text:span text:style-name="T438"><text:tab/>Vilniaus r. Visalaukės mokyklos-daugiafu</text:span><text:span text:style-name="T439">nkcio centro teises ir pareigas nuo 2017 m. rugsėjo 1 d. perima Vilniaus r. Paberžės šv. Stanislavo Kostkos gimnazija.</text:span></text:p>
      <text:p text:style-name="P440"><text:span text:style-name="T441">10</text:span><text:span text:style-name="T442">.</text:span><text:span text:style-name="T443"><text:tab/>Reorganizavimas grindžiamas:</text:span></text:p>
      <text:p text:style-name="P444"><text:span text:style-name="T445">10.1</text:span><text:span text:style-name="T446">.</text:span><text:span text:style-name="T447"><text:tab/></text:span><text:span text:style-name="T448">valstybės skiriamų mokymo lėšų pagal Mokinio krepšelio ir sutartinių mokinių apskaičiavimo metodiką nepakankamumu Vilniaus r. Visalaukės mokyklai-daugiafunkciam centrui dėl kasmet mažėjančio mokinių skaičiaus (Mokyklų, vykdančių formaliojo švietimo program</text:span><text:span text:style-name="T449">as, tinklo kūrimo taisyklių, patvirtintų Lietuvos Respublikos Vyriausybės 2011 m. birželio 29 d. nutarimu Nr. 768, 11 p.):</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Metai</text:p>
          </table:table-cell>
          <table:table-cell table:style-name="TableCell459">
            <text:p text:style-name="P460">Mokinio krepšelio lėšos</text:p>
            <text:p text:style-name="P461">(tūkst. Eur)</text:p>
          </table:table-cell>
          <table:table-cell table:style-name="TableCell462">
            <text:p text:style-name="P463">Ugdymo lėšų poreikis</text:p>
            <text:p text:style-name="P464">(tūkst. Eur)</text:p>
          </table:table-cell>
          <table:table-cell table:style-name="TableCell465">
            <text:p text:style-name="P466">Skirtumas</text:p>
            <text:p text:style-name="P467">(tūkst. Eur)</text:p>
          </table:table-cell>
        </table:table-row>
        <table:table-row table:style-name="TableRow468">
          <table:table-cell table:style-name="TableCell469">
            <text:p text:style-name="P470">2015</text:p>
          </table:table-cell>
          <table:table-cell table:style-name="TableCell471">
            <text:p text:style-name="P472">108,0</text:p>
          </table:table-cell>
          <table:table-cell table:style-name="TableCell473">
            <text:p text:style-name="P474">123,4</text:p>
          </table:table-cell>
          <table:table-cell table:style-name="TableCell475">
            <text:p text:style-name="P476">15,4</text:p>
          </table:table-cell>
        </table:table-row>
        <table:table-row table:style-name="TableRow477">
          <table:table-cell table:style-name="TableCell478">
            <text:p text:style-name="P479">2016</text:p>
          </table:table-cell>
          <table:table-cell table:style-name="TableCell480">
            <text:p text:style-name="P481">110,8</text:p>
          </table:table-cell>
          <table:table-cell table:style-name="TableCell482">
            <text:p text:style-name="P483">113,7</text:p>
          </table:table-cell>
          <table:table-cell table:style-name="TableCell484">
            <text:p text:style-name="P485">22,9</text:p>
          </table:table-cell>
        </table:table-row>
        <table:table-row table:style-name="TableRow486">
          <table:table-cell table:style-name="TableCell487">
            <text:p text:style-name="P488">2017</text:p>
          </table:table-cell>
          <table:table-cell table:style-name="TableCell489">
            <text:p text:style-name="P490">107,2</text:p>
          </table:table-cell>
          <table:table-cell table:style-name="TableCell491">
            <text:p text:style-name="P492">112,5*</text:p>
          </table:table-cell>
          <table:table-cell table:style-name="TableCell493">
            <text:p text:style-name="P494">5,3*</text:p>
          </table:table-cell>
        </table:table-row>
      </table:table>
      <text:p text:style-name="P495"/>
      <text:p text:style-name="P496">* numatomas mokinio krepšelio lėšų trūkumas.</text:p>
      <text:p text:style-name="P497"/>
      <text:p text:style-name="P498">Mokinio krepšelio lėšos skiriamos mokyklai ugdymui (tai mokymo lėšos, kurių turi pakakti tam, kad mokykla galėtų užtikrinti ugdymo, mokymo, švietimo programų vykdymą,<text:s/>t. y. geros kokybės švietimą) priklausomai nuo realaus mokinių skaičiaus:</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Mokslo metai</text:p>
          </table:table-cell>
          <table:table-cell table:style-name="TableCell518" table:number-rows-spanned="2">
            <text:p text:style-name="P519"/>
            <text:p text:style-name="P520">Klasė</text:p>
            <text:p text:style-name="P521"/>
            <text:p text:style-name="P522"/>
            <text:p text:style-name="P523">Ugdymo kalba</text:p>
          </table:table-cell>
          <table:table-cell table:style-name="TableCell524" table:number-columns-spanned="12">
            <text:p text:style-name="P525"><text:span text:style-name="T526">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covered-table-cell>
            <text:p text:style-name="P529"/>
          </table:covered-table-cell>
          <table:table-cell table:style-name="TableCell530">
            <text:p text:style-name="P531">0</text:p>
          </table:table-cell>
          <table:table-cell table:style-name="TableCell532">
            <text:p text:style-name="P533">I</text:p>
          </table:table-cell>
          <table:table-cell table:style-name="TableCell534">
            <text:p text:style-name="P535">II</text:p>
          </table:table-cell>
          <table:table-cell table:style-name="TableCell536">
            <text:p text:style-name="P537">III</text:p>
          </table:table-cell>
          <table:table-cell table:style-name="TableCell538">
            <text:p text:style-name="P539">IV</text:p>
          </table:table-cell>
          <table:table-cell table:style-name="TableCell540">
            <text:p text:style-name="P541">V</text:p>
          </table:table-cell>
          <table:table-cell table:style-name="TableCell542">
            <text:p text:style-name="P543">VI</text:p>
          </table:table-cell>
          <table:table-cell table:style-name="TableCell544">
            <text:p text:style-name="P545">VI</text:p>
          </table:table-cell>
          <table:table-cell table:style-name="TableCell546">
            <text:p text:style-name="P547">VIII</text:p>
          </table:table-cell>
          <table:table-cell table:style-name="TableCell548">
            <text:p text:style-name="P549">IX</text:p>
          </table:table-cell>
          <table:table-cell table:style-name="TableCell550">
            <text:p text:style-name="P551">X</text:p>
          </table:table-cell>
          <table:table-cell table:style-name="TableCell552">
            <text:p text:style-name="P553">Iš viso:</text:p>
          </table:table-cell>
        </table:table-row>
        <table:table-row table:style-name="TableRow554">
          <table:table-cell table:style-name="TableCell555">
            <text:p text:style-name="P556">2015-2016</text:p>
          </table:table-cell>
          <table:table-cell table:style-name="TableCell557">
            <text:p text:style-name="P558">lenkų</text:p>
          </table:table-cell>
          <table:table-cell table:style-name="TableCell559">
            <text:p text:style-name="P560">15</text:p>
          </table:table-cell>
          <table:table-cell table:style-name="TableCell561">
            <text:p text:style-name="P562">3</text:p>
          </table:table-cell>
          <table:table-cell table:style-name="TableCell563">
            <text:p text:style-name="P564">1</text:p>
          </table:table-cell>
          <table:table-cell table:style-name="TableCell565">
            <text:p text:style-name="P566">0</text:p>
          </table:table-cell>
          <table:table-cell table:style-name="TableCell567">
            <text:p text:style-name="P568">6</text:p>
          </table:table-cell>
          <table:table-cell table:style-name="TableCell569">
            <text:p text:style-name="P570">11</text:p>
          </table:table-cell>
          <table:table-cell table:style-name="TableCell571">
            <text:p text:style-name="P572">3</text:p>
          </table:table-cell>
          <table:table-cell table:style-name="TableCell573">
            <text:p text:style-name="P574">1</text:p>
          </table:table-cell>
          <table:table-cell table:style-name="TableCell575">
            <text:p text:style-name="P576">5</text:p>
          </table:table-cell>
          <table:table-cell table:style-name="TableCell577">
            <text:p text:style-name="P578">6</text:p>
          </table:table-cell>
          <table:table-cell table:style-name="TableCell579">
            <text:p text:style-name="P580">5</text:p>
          </table:table-cell>
          <table:table-cell table:style-name="TableCell581">
            <text:p text:style-name="P582">56</text:p>
          </table:table-cell>
        </table:table-row>
        <table:table-row table:style-name="TableRow583">
          <table:table-cell table:style-name="TableCell584">
            <text:p text:style-name="P585">2016-2017</text:p>
          </table:table-cell>
          <table:table-cell table:style-name="TableCell586">
            <text:p text:style-name="P587">lenkų</text:p>
          </table:table-cell>
          <table:table-cell table:style-name="TableCell588">
            <text:p text:style-name="P589">16</text:p>
          </table:table-cell>
          <table:table-cell table:style-name="TableCell590">
            <text:p text:style-name="P591">3</text:p>
          </table:table-cell>
          <table:table-cell table:style-name="TableCell592">
            <text:p text:style-name="P593">3</text:p>
          </table:table-cell>
          <table:table-cell table:style-name="TableCell594">
            <text:p text:style-name="P595">1</text:p>
          </table:table-cell>
          <table:table-cell table:style-name="TableCell596">
            <text:p text:style-name="P597">0</text:p>
          </table:table-cell>
          <table:table-cell table:style-name="TableCell598">
            <text:p text:style-name="P599">6</text:p>
          </table:table-cell>
          <table:table-cell table:style-name="TableCell600">
            <text:p text:style-name="P601">11</text:p>
          </table:table-cell>
          <table:table-cell table:style-name="TableCell602">
            <text:p text:style-name="P603">1</text:p>
          </table:table-cell>
          <table:table-cell table:style-name="TableCell604">
            <text:p text:style-name="P605">1</text:p>
          </table:table-cell>
          <table:table-cell table:style-name="TableCell606">
            <text:p text:style-name="P607">5</text:p>
          </table:table-cell>
          <table:table-cell table:style-name="TableCell608">
            <text:p text:style-name="P609">6</text:p>
          </table:table-cell>
          <table:table-cell table:style-name="TableCell610">
            <text:p text:style-name="P611">53</text:p>
          </table:table-cell>
        </table:table-row>
      </table:table>
      <text:p text:style-name="P612"/>
      <text:p text:style-name="P613"><text:span text:style-name="T614">10.2</text:span><text:span text:style-name="T615">. Reorganizavus Visalaukės mokyklą-daugiafunkcį centrą bus sutaupyta 16,5 tūkst. Eur (šešiolika tūkstančių penki šimtai eurų) per metus dėl etatų sumažinimo.</text:span></text:p>
      <text:p text:style-name="P616"><text:span text:style-name="T617">11</text:span><text:span text:style-name="T618">.</text:span><text:span text:style-name="T619"><text:tab/></text:span><text:span text:style-name="T620">Reorganizavimo tikslas – racionalesnis ir efektyvesnis turimų išteklių panaudojimas, prijungiant Vilniaus r. Visalaukės mokyklą-daugiafunkcį centrą prie Vilniaus r. Paberžės šv. Stanislavo Kostkos gimnazijos, tenkinant ugdytinių poreikius, užtikrinant ugdy</text:span><text:span text:style-name="T621">mo ir ugdymosi kokybę bei specialiosios pedagoginės ir psichologinės pagalbos ugdytiniams teikimą.<text:s/></text:span></text:p>
      <text:p text:style-name="P622"><text:span text:style-name="T623">12</text:span><text:span text:style-name="T624">.</text:span><text:span text:style-name="T625"><text:tab/>Vilniaus r. Visalaukės mokykla-daugiafunkcis centras reorganizuojamas dviem etapais:</text:span></text:p>
      <text:p text:style-name="P626"><text:span text:style-name="T627">12.1</text:span><text:span text:style-name="T628">.</text:span><text:span text:style-name="T629"><text:tab/>Iki 2017 m. liepos 31 d. – dokumentų paruošimas, saviva</text:span><text:span text:style-name="T630">ldybės tarybos sprendimų dėl reorganizavimo priėmimas.</text:span></text:p>
      <text:p text:style-name="P631"><text:span text:style-name="T632">12.2</text:span><text:span text:style-name="T633">.</text:span><text:span text:style-name="T634"><text:tab/>iki 2017 m. rugpjūčio 31 d. – turto, apskaitos ir finansinės atskaitomybės dokumentų perdavimas Vilniaus r. Paberžės šv. Stanislavo Kostkos gimnazijai.</text:span></text:p>
      <text:p text:style-name="P635"><text:span text:style-name="T636">13</text:span><text:span text:style-name="T637">.</text:span><text:span text:style-name="T638"><text:tab/>Vilniaus r. Visalaukės mokykl</text:span><text:span text:style-name="T639">os-daugiafunkcio centro administracija privalo reorganizavimo metu užtikrinti nepertraukiamą, mokyklos nuostatus atitinkančią veiklą.</text:span></text:p>
      <text:p text:style-name="P640"><text:span text:style-name="T641">14</text:span><text:span text:style-name="T642">.</text:span><text:span text:style-name="T643"><text:tab/>Reorganizavus Vilniaus r. Visalaukės mokyklą-daugiafunkcį centrą, Vilniaus r. Visalaukės mokyklos-daugiafunkcio ce</text:span><text:span text:style-name="T644">ntro santykiai su mokyklos darbuotojais nenutrūksta, jų sutikimu iki 2017 m. rugpjūčio 31 d. darbuotojai (esant galimybei) perkeliami dirbti į Vilniaus r. Paberžės šv. Stanislavo Kostkos gimnazijos skyrių Visalaukės mokyklą-daugiafunkcį centrą. Vilniaus r.</text:span><text:span text:style-name="T645"><text:s/>Paberžės šv. Stanislavo Kostkos gimnazijos direktorius įformina darbo santykius su reorganizuoto Vilniaus r. Visalaukės mokyklos-daugiafunkcio centro darbuotojais dėl jų darbo<text:s/></text:span><text:soft-page-break/><text:span text:style-name="T646">santykių Vilniaus r. Paberžės šv. Stanislavo Kostkos skyriaus Visalaukės mokykl</text:span><text:span text:style-name="T647">os-daugiafunkcio centre. Nesutarus dėl darbo santykių tęsimo šioje įstaigoje, darbo sutartys nutraukiamos Lietuvos Respublikos darbo kodekso nustatyta tvarka.</text:span></text:p>
      <text:p text:style-name="P648"><text:span text:style-name="T649">15</text:span><text:span text:style-name="T650">.</text:span><text:span text:style-name="T651"><text:tab/>Vilniaus r. Visalaukės mokyklos-daugiafunkcio centro valdomo savivaldybės turto vertė 201</text:span><text:span text:style-name="T652">7 m. balandžio 1 d. pagal buhalterinę apskaitą sudarė 850 744,75 Eur (aštuoni šimtai penkiasdešimt tūkstančių septyni šimtai keturiasdešimt keturi eurai, septyniasdešimt penki centai).</text:span></text:p>
      <text:p text:style-name="P653"><text:span text:style-name="T654">16</text:span><text:span text:style-name="T655">.</text:span><text:span text:style-name="T656"><text:tab/></text:span><text:span text:style-name="T657">Vilniaus rajono savivaldybės administracijos direktoriaus įsakymu sudaroma komisija Vilniaus r.<text:s/></text:span><text:span text:style-name="T658">Visalaukės mokyklos-daugiafunkcio centro materialiajam, nematerialiajam, finansiniam turtui bei įsipareigojimams inventorizuoti, direktoriaus reikalams perduoti</text:span><text:span text:style-name="T659"><text:s/>ir perimti.</text:span></text:p>
      <text:p text:style-name="P660"><text:span text:style-name="T661">17</text:span><text:span text:style-name="T662">.</text:span><text:span text:style-name="T663"><text:tab/></text:span><text:span text:style-name="T664">Reorganizuojamos Vilniaus r. Visalaukės mokyklos-daugiafunkcio centro inventorizuotas turtas,<text:s/></text:span><text:span text:style-name="T665">ilgai ir trumpai saugomi dokumentai, darbuotojų asmens bylos, archyvas, apskaitos ir finansinės atskaitomybės dokumentai perduodami Vilniaus<text:s/></text:span><text:span text:style-name="T666">r.<text:s/></text:span><text:span text:style-name="T667">Paberžės šv. Stanislavo Kostkos<text:s/></text:span><text:span text:style-name="T668">gimnazijai, pasirašant perdavimo-priėmimo aktus.</text:span></text:p>
      <text:p text:style-name="P669"><text:span text:style-name="T670">18</text:span><text:span text:style-name="T671">.</text:span><text:span text:style-name="T672"><text:tab/>Vilniaus r.<text:s/></text:span><text:span text:style-name="T673">Visalaukės mokyklos-daugiafunkcio centro<text:s/></text:span><text:span text:style-name="T674">antspaudai su Lietuvos valstybės, Vilniaus rajono savivaldybės herbais,<text:s/></text:span><text:span text:style-name="T675">pasirašius turto ir dokumentacijos perd</text:span><text:span text:style-name="T676">avimo-priėmimo aktus,</text:span><text:span text:style-name="T677"><text:s/>po mokyklos išregistravimo iš Juridinių asmenų registro teisės aktų nustatyta tvarka sunaikinami.</text:span></text:p>
      <text:p text:style-name="P678"><text:span text:style-name="T679">19</text:span><text:span text:style-name="T680">.</text:span><text:span text:style-name="T681"><text:tab/>Reorganizuojamos įstaigos uždaviniai, funkcijos ir struktūra bus numatytos Vilniaus r.<text:s/></text:span><text:span text:style-name="T682">Paberžės šv. Stanislavo Kostkos gimnazijo</text:span><text:span text:style-name="T683">s</text:span><text:span text:style-name="T684"><text:s/>nuostatuose.</text:span></text:p>
      <text:p text:style-name="P685"><text:span text:style-name="T686">20</text:span><text:span text:style-name="T687">.</text:span><text:span text:style-name="T688"><text:tab/>Reorganizavimas laikomas baigtu, kai juridinių asmenų registre įregistruojama po reorganizavimo tęsiančios veiklą Vilniaus r. Paberžės šv. Stanislavo Kostkos gimnazijos nuostatų nauja redakcija.</text:span></text:p>
      <text:p text:style-name="P689"/>
      <text:p text:style-name="P690"><text:span text:style-name="T691">_________________________</text:span></text:p>
      <text:p text:style-name="P692"><text:span text:style-name="T693">Patvi</text:span><text:span text:style-name="T694">rtinta.</text:span><text:span text:style-name="T695"><text:s/>Neteko galios nuo 2018-05-12</text:span></text:p>
      <text:p text:style-name="P696">Priedo naikinimas:</text:p>
      <text:p text:style-name="P697"><text:span text:style-name="T698">Nr.<text:s/></text:span><text:a xlink:href="https://www.e-tar.lt/portal/legalAct.html?documentId=69cb55d054d911e884cbc4327e55f3ca" office:target-frame-name="_top" xlink:show="replace"><text:span text:style-name="T699">T3-128</text:span></text:a><text:span text:style-name="T700">, 2018-04-25, paskelbta TAR 2018-05-11, i. k. 2018-07652</text:span></text:p>
      <text:p text:style-name="Normal"/>
      <text:p text:style-name="P701"/>
      <text:soft-page-break/>
      <text:p text:style-name="Normal"><text:span text:style-name="T702">TAR pastaba.</text:span><text:span text:style-name="T703"><text:s/>Vadovaujantis 2021-05-28 sprendimu Nr. T3-139, nuostatai netenka galios nuo naujų nuostatų įregistravimo dienos Juridinių asmenų registre.</text:span></text:p>
      <text:p text:style-name="P704"/>
      <text:p text:style-name="P705">PATVIRTINTA</text:p>
      <text:p text:style-name="P706"><text:span text:style-name="T707">Vilniaus rajono savivaldybės tarybos<text:s/></text:span></text:p>
      <text:p text:style-name="P708"><text:span text:style-name="T709">2017 m. birželio 30 <text:s/>d.</text:span></text:p>
      <text:p text:style-name="P710">sprendimu Nr. T3-281 <text:s/></text:p>
      <text:p text:style-name="P711"/>
      <text:p text:style-name="P712"/>
      <text:p text:style-name="P713"><text:span text:style-name="T714">VILNIAUS R. RUDA</text:span><text:span text:style-name="T715">MINOS FERDINANDO RUŠČICO GIMNAZIJOS NUOSTATAI</text:span></text:p>
      <text:p text:style-name="P716"/>
      <text:p text:style-name="P717"><text:span text:style-name="T718">I</text:span><text:span text:style-name="T719"><text:s/>SKYRIUS</text:span></text:p>
      <text:p text:style-name="P720"><text:span text:style-name="T721">BENDROSIOS NUOSTATOS</text:span></text:p>
      <text:p text:style-name="P722"/>
      <text:p text:style-name="P723"><text:span text:style-name="T724">1</text:span><text:span text:style-name="T725">. Vilniaus r. Rudaminos Ferdinando Ruščico gimnazijos nuostatai (toliau – Nuostatai) <text:s/>reglamentuoja Vilniaus r. Rudaminos Ferdinando Ruščico gimnazijos (toliau – <text:s/>Gimna</text:span><text:span text:style-name="T726">zija) teisinę formą, priklausomybę, savininką, savininko teises ir pareigas įgyvendinančią instituciją, buveinę, mokyklos grupę, tipą, pagrindinę paskirtį, mokymo kalbą ir mokymo formas, veiklos teisinį pagrindą, <text:s/>veiklos sritis ir rūšis, tikslą, uždaviniu</text:span><text:span text:style-name="T727">s, funkcijas, mokymosi pasiekimus įteisinančių dokumentų išdavimą, Gimnazijos teises, veiklos organizavimą ir valdymą, savivaldą, darbuotojų priėmimą į darbą, jų darbo apmokėjimo tvarką ir atestaciją, lėšų šaltinius, jų naudojimo tvarką ir finansinės veikl</text:span><text:span text:style-name="T728">os kontrolę, reorganizavimo, likvidavimo ar pertvarkymo tvarką.<text:s/></text:span></text:p>
      <text:p text:style-name="P729"><text:span text:style-name="T730">2</text:span><text:span text:style-name="T731">. Gimnazijos oficialus pavadinimas – Vilniaus r. Rudaminos Ferdinando Ruščico gimnazija.</text:span></text:p>
      <text:p text:style-name="P732"><text:span text:style-name="T733">2.1</text:span><text:span text:style-name="T734">. Trumpasis pavadinimas – Rudaminos F. Ruščico gimnazija.</text:span></text:p>
      <text:p text:style-name="P735"><text:span text:style-name="T736">2.2</text:span><text:span text:style-name="T737">. <text:s/>Gimnazija įregistruota J</text:span><text:span text:style-name="T738">uridinių asmenų registre, kodas 191316888.</text:span></text:p>
      <text:p text:style-name="P739"><text:span text:style-name="T740">3</text:span><text:span text:style-name="T741">. <text:s/>Švietimo įstaiga įsteigta 1939 m. (Lietuvos centrinio valstybės archyvo išrašas Nr. F. 391 A p. 3 B. 1759 L. 146 iš 1945 m. balandžio mėn. 25 d. mokyklos lankymo apyskaitos).<text:s/></text:span></text:p>
      <text:p text:style-name="P742"><text:span text:style-name="T743">4</text:span><text:span text:style-name="T744">. Gimnazijos teisinė f</text:span><text:span text:style-name="T745">orma – biudžetinė įstaiga.</text:span></text:p>
      <text:p text:style-name="P746"><text:span text:style-name="T747">5</text:span><text:span text:style-name="T748">. Gimnazijos priklausomybė – savivaldybės mokykla.</text:span></text:p>
      <text:p text:style-name="P749"><text:span text:style-name="T750">6</text:span><text:span text:style-name="T751">. Gimnazijos savininkas – Vilniaus rajono savivaldybė, identifikavimo kodas 111104987, LT – 09318, Rinktinės g. 50, Vilnius.<text:s/></text:span></text:p>
      <text:p text:style-name="P752"><text:span text:style-name="T753">7</text:span><text:span text:style-name="T754">. Gimnazijos savininko teises ir<text:s/></text:span><text:span text:style-name="T755">pareigas įgyvendinanti institucija – Vilniaus rajono savivaldybės taryba, kuri:</text:span></text:p>
      <text:p text:style-name="P756"><text:span text:style-name="T757">7.1</text:span><text:span text:style-name="T758">. tvirtina Gimnazijos nuostatus;</text:span></text:p>
      <text:p text:style-name="P759"><text:span text:style-name="T760">7.2</text:span><text:span text:style-name="T761">. priima sprendimą dėl Gimnazijos buveinės pakeitimo;</text:span></text:p>
      <text:p text:style-name="P762"><text:span text:style-name="T763">7.3</text:span><text:span text:style-name="T764">. priima sprendimą dėl Gimnazijos reorganizavimo ar likvidavimo;</text:span></text:p>
      <text:p text:style-name="P765"><text:span text:style-name="T766">7.4</text:span><text:span text:style-name="T767">. priima sprendimą dėl Gimnazijos skyrių steigimo ir jų veiklos nutraukimo;<text:s/></text:span></text:p>
      <text:p text:style-name="P768"><text:span text:style-name="T769">7.5</text:span><text:span text:style-name="T770">. sprendžia kitus Lietuvos Respublikos biudžetinių įstaigų įstatyme, kituose įstatymuose ir Gimnazijos nuostatuose jos kompetencijai priskirtus klausimus.</text:span></text:p>
      <text:p text:style-name="P771"><text:span text:style-name="T772">8</text:span><text:span text:style-name="T773">. Gimnaz</text:span><text:span text:style-name="T774">ijos buveinė – Gamyklos g. 22B, LT-13249, Rudaminos k., Rudaminos sen., Vilniaus r.</text:span></text:p>
      <text:p text:style-name="P775"><text:span text:style-name="T776">9</text:span><text:span text:style-name="T777">. Grupė – bendrojo ugdymo mokykla.</text:span></text:p>
      <text:p text:style-name="P778"><text:span text:style-name="T779">10</text:span><text:span text:style-name="T780">. Tipas – gimnazija.</text:span></text:p>
      <text:p text:style-name="P781"><text:span text:style-name="T782">11</text:span><text:span text:style-name="T783">. Pagrindinė paskirtis – gimnazijos tipo gimnazija visų amžiaus tarpsnių vaikams.</text:span></text:p>
      <text:p text:style-name="P784"><text:span text:style-name="T785">12</text:span><text:span text:style-name="T786">. Mokymo ka</text:span><text:span text:style-name="T787">lbos – lenkų, rusų.</text:span></text:p>
      <text:p text:style-name="P788"><text:span text:style-name="T789">13</text:span><text:span text:style-name="T790">. Mokymo formos – grupinio ir pavienio mokymosi (dieninė, savarankiško mokymosi, mokymo namuose).</text:span></text:p>
      <text:p text:style-name="P791"><text:span text:style-name="T792">14</text:span><text:span text:style-name="T793">. Vykdomos švietimo programos – ikimokyklinio, priešmokyklinio, pradinio, pagrindinio ir vidurinio ugdymo.</text:span></text:p>
      <text:p text:style-name="P794"><text:span text:style-name="T795">15</text:span><text:span text:style-name="T796">. Išduodami m</text:span><text:span text:style-name="T797">okymosi pasiekimus įteisinantys dokumentai: mokymosi pasiekimų, pradinio ugdymo pasiekimų, pradinio išsilavinimo, pagrindinio ugdymo pasiekimų, pagrindinio išsilavinimo ir vidurinio ugdymo pasiekimų pažymėjimai, brandos atestatai ir jų priedai. Mokymosi<text:s/></text:span><text:soft-page-break/><text:span text:style-name="T798">pa</text:span><text:span text:style-name="T799">siekimus įteisinantys dokumentai išduodami Lietuvos Respublikos švietimo ir mokslo ministro nustatyta tvarka.</text:span></text:p>
      <text:p text:style-name="P800"><text:span text:style-name="T801">16</text:span><text:span text:style-name="T802">. Gimnazija yra viešasis juridinis asmuo, turintis antspaudą su Vilniaus rajono savivaldybės herbu ir savo pavadinimu, savo atributiką, unif</text:span><text:span text:style-name="T803">ormą, atsiskaitomąsias ir kitas sąskaitas Lietuvos Respublikoje įregistruotuose bankuose. Gimnazijai suteiktas paramos gavėjo statusas.</text:span></text:p>
      <text:p text:style-name="P804"><text:span text:style-name="T805">17</text:span><text:span text:style-name="T806">. Gimnazija savo veikloje vadovaujasi Lietuvos Respublikos Konstitucija, Jungtinių Tautų vaiko teisių konvencija,<text:s/></text:span><text:span text:style-name="T807">Lietuvos Respublikos švietimo bei kitais įstatymais, Lietuvos Respublikos Vyriausybės nutarimais, Švietimo ir mokslo ministro įsakymais, Vilniaus rajono savivaldybės tarybos sprendimais, savivaldybės administracijos direktoriaus įsakymais, savivaldybės adm</text:span><text:span text:style-name="T808">inistracijos Švietimo skyriaus vedėjo įsakymais, kitais teisės aktais ir šiais Gimnazijos nuostatais.</text:span></text:p>
      <text:p text:style-name="P809"/>
      <text:p text:style-name="P810"><text:span text:style-name="T811">I</text:span><text:span text:style-name="T812">I</text:span><text:span text:style-name="T813"><text:s/>SKYRIUS</text:span></text:p>
      <text:p text:style-name="P814"><text:span text:style-name="T815">GIMNAZIJOS VEIKLOS SRITYS IR RŪŠYS, TIKSLAS, UŽDAVINIAI, FUNKCIJOS, MOKYMOSI PASIEKIMUS ĮTEISINANČIŲ</text:span><text:span text:style-name="T816"><text:s/></text:span><text:span text:style-name="T817">DOKUMENTŲ IŠDAVIMAS</text:span></text:p>
      <text:p text:style-name="P818"/>
      <text:p text:style-name="P819"><text:span text:style-name="T820">18</text:span><text:span text:style-name="T821">.<text:s/></text:span><text:span text:style-name="T822">Gimnazijos veiklos sritis – švietimas, kodas 85.</text:span></text:p>
      <text:p text:style-name="P823"><text:span text:style-name="T824">19</text:span><text:span text:style-name="T825">. Gimnazijos pagrindinė švietimo veiklos rūšis – vidurinis ugdymas, kodas 85.31.20.</text:span></text:p>
      <text:p text:style-name="P826"><text:span text:style-name="T827">20</text:span><text:span text:style-name="T828">. Kitos švietimo veiklos rūšys:</text:span></text:p>
      <text:p text:style-name="P829"><text:span text:style-name="T830">20.1</text:span><text:span text:style-name="T831">. ikimokyklinio amžiaus vaikų ugdymas, kodas 85.10.10;</text:span></text:p>
      <text:p text:style-name="P832"><text:span text:style-name="T833">20.2</text:span><text:span text:style-name="T834">.<text:s/></text:span><text:span text:style-name="T835">priešmokyklinio amžiaus vaikų ugdymas, kodas 85.10.20;</text:span></text:p>
      <text:p text:style-name="P836"><text:span text:style-name="T837">20.3</text:span><text:span text:style-name="T838">. pradinis ugdymas, kodas 85.20;</text:span></text:p>
      <text:p text:style-name="P839"><text:span text:style-name="T840">20.4</text:span><text:span text:style-name="T841">. pagrindinis ugdymas, kodas 85.31.10.</text:span></text:p>
      <text:p text:style-name="P842"><text:span text:style-name="T843">20.5</text:span><text:span text:style-name="T844">. sportinis ir rekreacinis švietimas, kodas 85.51;</text:span></text:p>
      <text:p text:style-name="P845"><text:span text:style-name="T846">20.6</text:span><text:span text:style-name="T847">. kultūrinis švietimas, kodas 85.52;</text:span></text:p>
      <text:p text:style-name="P848"><text:span text:style-name="T849">20.7</text:span><text:span text:style-name="T850">.</text:span><text:span text:style-name="T851"><text:s/>švietimui būdingą paslaugų veikla, kodas 85.60;</text:span></text:p>
      <text:p text:style-name="P852"><text:span text:style-name="T853">21</text:span><text:span text:style-name="T854">. Kitos ne švietimo veiklos rūšys:<text:s/></text:span></text:p>
      <text:p text:style-name="P855"><text:span text:style-name="T856">21.1</text:span><text:span text:style-name="T857">. vaikų poilsio stovyklų veikla, kodas 55.20.20;</text:span></text:p>
      <text:p text:style-name="P858"><text:span text:style-name="T859">21.2</text:span><text:span text:style-name="T860">. kitų maitinimo paslaugų teikimas, kodas 56.29;</text:span></text:p>
      <text:p text:style-name="P861"><text:span text:style-name="T862">21.3</text:span><text:span text:style-name="T863">. ekskursijų organizavimo veikla, kodas 79.</text:span><text:span text:style-name="T864">12;</text:span></text:p>
      <text:p text:style-name="P865"><text:span text:style-name="T866">21.4</text:span><text:span text:style-name="T867">. kita žmonių sveikatos priežiūros veikla, kodas 86.90;</text:span></text:p>
      <text:p text:style-name="P868"><text:span text:style-name="T869">21.5</text:span><text:span text:style-name="T870">. nuosavo arba nuomojamo nekilnojamojo turto nuoma ir eksploatavimas, kodas 68.20.</text:span></text:p>
      <text:p text:style-name="P871"><text:span text:style-name="T872">21.6</text:span><text:span text:style-name="T873">. bibliotekų ir archyvų veikla, kodas 91.01;</text:span></text:p>
      <text:p text:style-name="P874"><text:span text:style-name="T875">21.7</text:span><text:span text:style-name="T876">. kita pramogų ir poilsio<text:s/></text:span><text:span text:style-name="T877">organizavimo veikla, 93.29.</text:span></text:p>
      <text:p text:style-name="P878"><text:span text:style-name="T879">22</text:span><text:span text:style-name="T880">. Gimnazijos tikslas: plėtoti dvasines, intelektines ir fizines asmens galias, bendrąsias ir esmines dalykines kompetencijas, būtinas tolesniam mokymuisi, profesinei karjerai ir savarankiškam gyvenimui,</text:span><text:span text:style-name="T881"><text:s/>ugdyti kūrybingum</text:span><text:span text:style-name="T882">ą, pilietiškumą ir lyderystę</text:span><text:span text:style-name="T883">.</text:span><text:span text:style-name="T884"><text:s/></text:span></text:p>
      <text:p text:style-name="P885"><text:span text:style-name="T886">23</text:span><text:span text:style-name="T887">. Gimnazijos veiklos uždaviniai:</text:span></text:p>
      <text:p text:style-name="P888"><text:span text:style-name="T889">23.1</text:span><text:span text:style-name="T890">. teikti mokiniams kokybišką ikimokyklinį, priešmokyklinį, pradinį, pagrindinį ir vidurinį išsilavinimą;</text:span></text:p>
      <text:p text:style-name="P891"><text:span text:style-name="T892">23.2</text:span><text:span text:style-name="T893">. tenkinti mokinių pažinimo, ugdymo (-si) ir saviraiškos poreikius;</text:span></text:p>
      <text:p text:style-name="P894"><text:span text:style-name="T895">23.3</text:span><text:span text:style-name="T896">. teikti mokiniams reikiamą švietimo pagalbą;</text:span></text:p>
      <text:p text:style-name="P897"><text:span text:style-name="T898">23.4</text:span><text:span text:style-name="T899">. užtikrinti sveiką ir saugią mokymo (-si) aplinką;</text:span></text:p>
      <text:p text:style-name="P900"><text:span text:style-name="T901">23.5</text:span><text:span text:style-name="T902">. bendradarbiauti su šalies ir užsienio ugdymo institucijomis;</text:span></text:p>
      <text:p text:style-name="P903"><text:span text:style-name="T904">23.6</text:span><text:span text:style-name="T905">. aktyvinti ir skatinti savivaldos institucijų, komandų ir gru</text:span><text:span text:style-name="T906">pių bendradarbiavimą;</text:span></text:p>
      <text:p text:style-name="P907"><text:span text:style-name="T908">23.7</text:span><text:span text:style-name="T909">. kelti mokytojų ir pagalbos mokiniui specialistų profesinę kvalifikaciją;</text:span></text:p>
      <text:p text:style-name="P910"><text:span text:style-name="T911">23.8</text:span><text:span text:style-name="T912">. efektyviai naudoti edukacines erdves;<text:s/></text:span></text:p>
      <text:p text:style-name="P913"><text:span text:style-name="T914">23.9</text:span><text:span text:style-name="T915">. nuolat pagal galimybes atnaujinti gimnazijos techninę bazę.</text:span></text:p>
      <text:p text:style-name="P916"><text:span text:style-name="T917">24</text:span><text:span text:style-name="T918">. Gimnazijos funkcijos:</text:span></text:p>
      <text:p text:style-name="P919"><text:span text:style-name="T920">24.1</text:span><text:span text:style-name="T921">. <text:s/>formuoja ir įgyvendina ugdymo turinį vadovaudamasi Švietimo ir mokslo ministro tvirtinamomis Bendrosiomis programomis, atsižvelgdama į vietos ir Gimnazijos bendruomenės reikmes, taip pat mokinių poreikius ir interesus;</text:span></text:p>
      <text:p text:style-name="P922"><text:span text:style-name="T923">24.2</text:span><text:span text:style-name="T924">. rengia bendruosius</text:span><text:span text:style-name="T925"><text:s/>arba nustatyta tvarka suderintus individualius ugdymo planus, ugdymo programas bei mokinių poreikius tenkinančius šių programų modulius, neformaliojo vaikų švietimo programas;</text:span></text:p>
      <text:p text:style-name="P926"><text:span text:style-name="T927">24.3</text:span><text:span text:style-name="T928">. vykdo ikimokyklinio, priešmokyklinio, pradinio, pagrindinio ugdymo pi</text:span><text:span text:style-name="T929">rmosios dalies, pagrindinio ugdymo antrosios dalies ir vidurinio ugdymo mokymo sutartyse esančius įsipareigojimus;<text:s/></text:span></text:p>
      <text:p text:style-name="P930"><text:span text:style-name="T931">24.4</text:span><text:span text:style-name="T932">. vykdo pagrindinio ugdymo pasiekimų patikrinimą, brandos egzaminus švietimo ir mokslo ministro nustatyta tvarka;<text:s/></text:span></text:p>
      <text:p text:style-name="P933"><text:span text:style-name="T934">24.5</text:span><text:span text:style-name="T935">. išduoda</text:span><text:span text:style-name="T936"><text:s/>mokymosi pagal pradinio, pagrindinio ir vidurinio ugdymo programas pasiekimus įteisinančius dokumentus švietimo ir mokslo ministro nustatyta tvarka;<text:s/></text:span></text:p>
      <text:p text:style-name="P937"><text:span text:style-name="T938">24.6</text:span><text:span text:style-name="T939">. užtikrina švietimo <text:s/>kokybę;</text:span></text:p>
      <text:p text:style-name="P940"><text:span text:style-name="T941">24.6.1</text:span><text:span text:style-name="T942">. <text:s/>teisę mokytis tikybos arba etikos;</text:span></text:p>
      <text:p text:style-name="P943"><text:span text:style-name="T944">24.6.2</text:span><text:span text:style-name="T945">. švietimo<text:s/></text:span><text:span text:style-name="T946">prieinamumą socialinę atskirtį patiriantiems asmenims, mokiniams turintiems specialiųjų ugdymosi <text:s/>poreikių;</text:span></text:p>
      <text:p text:style-name="P947"><text:span text:style-name="T948">24.6.3</text:span><text:span text:style-name="T949">. <text:s/>mokinių maitinimą, pavėžėjimą;</text:span></text:p>
      <text:p text:style-name="P950"><text:span text:style-name="T951">24.6.4</text:span><text:span text:style-name="T952">. higienos normas, teisės aktų reikalavimus atitinkančią sveiką, saugią ugdymo (-si) ir darbo<text:s/></text:span><text:span text:style-name="T953">aplinką;</text:span></text:p>
      <text:p text:style-name="P954"><text:span text:style-name="T955">24.6.5</text:span><text:span text:style-name="T956"><text:s text:c="2"/>tautos</text:span><text:span text:style-name="T957"><text:s/></text:span><text:span text:style-name="T958">bei savo krašto kultūros tęstinumą,</text:span></text:p>
      <text:p text:style-name="P959"><text:span text:style-name="T960">24.7</text:span><text:span text:style-name="T961">. <text:s/>puoselėja savo kultūrą, gimtąją kalbą, savo tautos, valstybės tradicijas;<text:s/></text:span></text:p>
      <text:p text:style-name="P962"><text:span text:style-name="T963">24.8</text:span><text:span text:style-name="T964">. sudaro palankias sąlygas veikti mokinių ir jaunimo organizacijoms;</text:span></text:p>
      <text:p text:style-name="P965"><text:span text:style-name="T966">24.9</text:span><text:span text:style-name="T967">. teikia informacin</text:span><text:span text:style-name="T968">ę, psichologinę, socialinę pedagoginę, specialiąją pedagoginę pagalbą;</text:span></text:p>
      <text:p text:style-name="P969"><text:span text:style-name="T970">24.10</text:span><text:span text:style-name="T971">. vykdo mokinių sveikatos priežiūrą, profesinį orientavimą, ugdymo karjerai bei minimalios ir vidutinės priežiūros priemones;</text:span></text:p>
      <text:p text:style-name="P972"><text:span text:style-name="T973">24.11</text:span><text:span text:style-name="T974">. ugdo specialiųjų poreikių mokinius paga</text:span><text:span text:style-name="T975">l pritaikytas ir individualizuotas bendrąsias programas teisės aktų nustatyta tvarka;<text:s/></text:span></text:p>
      <text:p text:style-name="P976"><text:span text:style-name="T977">24.12</text:span><text:span text:style-name="T978">. organizuoja tėvų (globėjų, rūpintojų) pageidavimu mokamas papildomas paslaugas (būrelius, <text:s/>stovyklas, ekskursijas ir kita) teisės aktų nustatyta tvarka;</text:span></text:p>
      <text:p text:style-name="P979"><text:span text:style-name="T980">24.13</text:span><text:span text:style-name="T981">. sudaro sąlygas darbuotojams tobulėti savo darbo srityje;</text:span></text:p>
      <text:p text:style-name="P982"><text:span text:style-name="T983">24.14</text:span><text:span text:style-name="T984">. kuria ugdymo turinio reikalavimams įgyvendinti reikiamą materialinę bazę, vadovaudamasi švietimo ir mokslo ministro patvirtintais Švietimo aprūpinimo standartais;</text:span></text:p>
      <text:p text:style-name="P985"><text:span text:style-name="T986">24.15</text:span><text:span text:style-name="T987">. vieša</text:span><text:span text:style-name="T988">i skelbia informaciją apie Gimnazijos veiklą švietimo ir mokslo ministro nustatyta tvarka;</text:span></text:p>
      <text:p text:style-name="P989"><text:span text:style-name="T990">24.16</text:span><text:span text:style-name="T991">. vykdo ir dalyvauja šalies ir tarptautiniuose projektuose;</text:span></text:p>
      <text:p text:style-name="P992"><text:span text:style-name="T993">24.17</text:span><text:span text:style-name="T994">. koordinuoja mokinių savivaldos ir organizacijų veiklą;</text:span></text:p>
      <text:p text:style-name="P995"><text:span text:style-name="T996">24.18</text:span><text:span text:style-name="T997">. atlieka kitas įstat</text:span><text:span text:style-name="T998">ymų ir <text:s/>teisės aktų numatytas funkcijas.</text:span></text:p>
      <text:p text:style-name="P999"><text:span text:style-name="T1000">25</text:span><text:span text:style-name="T1001">. Mokiniams išduodami mokymosi pasiekimus įteisinantys dokumentai Švietimo ir mokslo ministro nustatyta tvarka.</text:span></text:p>
      <text:p text:style-name="P1002"/>
      <text:p text:style-name="P1003"><text:span text:style-name="T1004">II</text:span><text:span text:style-name="T1005">I</text:span><text:span text:style-name="T1006"><text:s/>SKYRIUS</text:span></text:p>
      <text:p text:style-name="P1007"><text:span text:style-name="T1008">GIMNAZIJOS TEISĖS IR PAREIGOS</text:span></text:p>
      <text:p text:style-name="P1009"/>
      <text:p text:style-name="P1010"><text:span text:style-name="T1011">26</text:span><text:span text:style-name="T1012">. Gimnazija, įgyvendindama tikslus ir<text:s/></text:span><text:span text:style-name="T1013">uždavinius, atlikdama jai priskirtas funkcijas, turi teisę:</text:span></text:p>
      <text:p text:style-name="P1014"><text:span text:style-name="T1015">26.1</text:span><text:span text:style-name="T1016">. parinkti mokymo metodus ir mokymosi veiklos būdus;</text:span></text:p>
      <text:p text:style-name="P1017"><text:span text:style-name="T1018">26.2</text:span><text:span text:style-name="T1019">. kurti naujus mokymo ir mokymosi modelius, užtikrinančius kokybišką išsilavinimą;</text:span></text:p>
      <text:p text:style-name="P1020"><text:span text:style-name="T1021">26.3</text:span><text:span text:style-name="T1022">. bendradarbiauti su savo veiklai įtak</text:span><text:span text:style-name="T1023">os turinčiais fiziniais ir juridiniais asmenimis;</text:span></text:p>
      <text:p text:style-name="P1024"><text:span text:style-name="T1025">26.4</text:span><text:span text:style-name="T1026">. vykdyti šalies ir tarptautinius švietimo projektus;</text:span></text:p>
      <text:p text:style-name="P1027"><text:span text:style-name="T1028">26.5</text:span><text:span text:style-name="T1029">. stoti ir jungtis į asociacijas, dalyvauti jų veikloje;</text:span></text:p>
      <text:p text:style-name="P1030"><text:span text:style-name="T1031">26.6</text:span><text:span text:style-name="T1032">. gauti paramą Lietuvos Respublikos labdaros ir paramos įstatymo nustat</text:span><text:span text:style-name="T1033">yta tvarka;</text:span></text:p>
      <text:p text:style-name="P1034"><text:span text:style-name="T1035">26.7</text:span><text:span text:style-name="T1036">. naudotis kitomis teisės aktų suteiktomis teisėmis.</text:span></text:p>
      <text:p text:style-name="P1037"><text:span text:style-name="T1038">27</text:span><text:span text:style-name="T1039">. Gimnazijos pareigos:</text:span></text:p>
      <text:p text:style-name="P1040"><text:span text:style-name="T1041">27.1</text:span><text:span text:style-name="T1042">. užtikrinti geros kokybės švietimą;</text:span></text:p>
      <text:p text:style-name="P1043"><text:span text:style-name="T1044">27.2</text:span><text:span text:style-name="T1045">. švietimo programų vykdymą;</text:span></text:p>
      <text:p text:style-name="P1046"><text:span text:style-name="T1047">27.3</text:span><text:span text:style-name="T1048">. mokymo sutarties sudarymą ir sutartų įsipareigojimų vykdymą;</text:span></text:p>
      <text:p text:style-name="P1049"><text:span text:style-name="T1050">27.4</text:span><text:span text:style-name="T1051">. atvirumą vietos bendruomenei;</text:span></text:p>
      <text:p text:style-name="P1052"><text:span text:style-name="T1053">27.5</text:span><text:span text:style-name="T1054">. sveiką, saugią, užkertančią kelią smurto, prievartos apraiškoms ir žalingiems įpročiams ugdymo aplinką;</text:span></text:p>
      <text:p text:style-name="P1055"><text:span text:style-name="T1056">27.6</text:span><text:span text:style-name="T1057">. vykdyti kitas pareigas, nustatytas Lietuvos Respublikos švietimo įstatyme ir kituose teisės a</text:span><text:span text:style-name="T1058">ktuose.<text:s/></text:span></text:p>
      <text:p text:style-name="P1059"/>
      <text:p text:style-name="P1060"><text:span text:style-name="T1061">IV</text:span><text:span text:style-name="T1062"><text:s/></text:span><text:span text:style-name="T1063">SKYRIUS</text:span></text:p>
      <text:p text:style-name="P1064"><text:span text:style-name="T1065">GIMNAZIJOS VEIKLOS ORGANIZAVIMAS IR VALDYMAS</text:span></text:p>
      <text:p text:style-name="P1066"/>
      <text:p text:style-name="P1067"><text:span text:style-name="T1068">28</text:span><text:span text:style-name="T1069">. Gimnazijos veikla organizuojama pagal:</text:span></text:p>
      <text:p text:style-name="P1070"><text:span text:style-name="T1071">28.1</text:span><text:span text:style-name="T1072">. direktoriaus patvirtintą gimnazijos strateginį planą, kuriam yra pritarusios Gimnazijos taryba ir savivaldybės vykdomoji<text:s/></text:span><text:span text:style-name="T1073">institucija ar jos įgaliotas asmuo;</text:span></text:p>
      <text:p text:style-name="P1074"><text:span text:style-name="T1075">28.2</text:span><text:span text:style-name="T1076">. direktoriaus patvirtintą Gimnazijos metinį veiklos planą, kuriam yra pritarusi Gimnazijos taryba;</text:span></text:p>
      <text:p text:style-name="P1077"><text:span text:style-name="T1078">28.3</text:span><text:span text:style-name="T1079">. direktoriaus patvirtintą Gimnazijos ugdymo planą, kuriam yra pritarusios Gimnazijos taryba ir Gimnazij</text:span><text:span text:style-name="T1080">os savininko teises ir pareigas įgyvendinanti institucija ar jos įgaliotas asmuo.</text:span></text:p>
      <text:p text:style-name="P1081"><text:span text:style-name="T1082">28.4</text:span><text:span text:style-name="T1083">. direktoriaus patvirtintus tvarkos aprašus, taisykles, reglamentus.</text:span></text:p>
      <text:p text:style-name="P1084"><text:span text:style-name="T1085">29</text:span><text:span text:style-name="T1086">. Gimnazijai vadovauja direktorius:</text:span></text:p>
      <text:p text:style-name="P1087"><text:span text:style-name="T1088">29.1</text:span><text:span text:style-name="T1089">. Gimnazijos direktorius skiriamas į pareigas<text:s/></text:span><text:span text:style-name="T1090">konkurso būdu ir atleidžiamas iš jų teisės aktų nustatyta tvarka;</text:span></text:p>
      <text:p text:style-name="P1091"><text:span text:style-name="T1092">29.2</text:span><text:span text:style-name="T1093">. Gimnazijos direktorius tiesiogiai pavaldus ir atskaitingas Vilniaus rajono savivaldybės tarybai.</text:span></text:p>
      <text:p text:style-name="P1094"><text:span text:style-name="T1095">30</text:span><text:span text:style-name="T1096">. Direktoriaus funkcijos:</text:span></text:p>
      <text:p text:style-name="P1097"><text:span text:style-name="T1098">30.1</text:span><text:span text:style-name="T1099">. tvirtina Gimnazijos struktūrą, etatinių d</text:span><text:span text:style-name="T1100">arbuotojų pareigybių sąrašą, neviršijant nustatyto didžiausio leistino pareigybių skaičiaus;</text:span></text:p>
      <text:p text:style-name="P1101"><text:span text:style-name="T1102">30.2</text:span><text:span text:style-name="T1103">. organizuoja Gimnazijos darbą, kad būtų įgyvendintas Gimnazijos tikslas ir atliekamos nustatytos funkcijos;</text:span></text:p>
      <text:p text:style-name="P1104"><text:span text:style-name="T1105">30.3</text:span><text:span text:style-name="T1106">. vadovauja Gimnazijos strateginio vei</text:span><text:span text:style-name="T1107">klos plano, metinės veiklos plano rengimui, jų įgyvendinimui, organizuoja ir koordinuoja Gimnazijos veiklą pavestoms funkcijoms atlikti, uždaviniams įgyvendinti, analizuoja ir vertina Gimnazijos veiklą, materialinius ir intelektinius išteklius;</text:span></text:p>
      <text:p text:style-name="P1108"><text:span text:style-name="T1109">30.4</text:span><text:span text:style-name="T1110">. n</text:span><text:span text:style-name="T1111">ustato direktoriaus pavaduotojo (-ų) ugdymui veiklos sritis;<text:s/></text:span></text:p>
      <text:p text:style-name="P1112"><text:span text:style-name="T1113">30.5</text:span><text:span text:style-name="T1114">. nustato Gimnazijos tikslus, uždavinius, funkcijas;</text:span></text:p>
      <text:p text:style-name="P1115"><text:span text:style-name="T1116">30.6</text:span><text:span text:style-name="T1117">. Lietuvos Respublikos darbo kodekso ir kitų teisės aktų nustatyta tvarka priima į ir atleidžia iš darbo Gimnazijos darbuotoj</text:span><text:span text:style-name="T1118">us, skatina juos, skiria jiems drausmines nuobaudas,</text:span><text:span text:style-name="T1119"><text:s/>atlieka kitas su darbo santykiais susijusias funkcijas teisės aktų nustatyta tvarka;</text:span></text:p>
      <text:p text:style-name="P1120"><text:span text:style-name="T1121">30.7</text:span><text:span text:style-name="T1122">. tvirtina Gimnazijos darbuotojų pareigybių aprašymus;</text:span><text:span text:style-name="T1123"><text:s/></text:span></text:p>
      <text:p text:style-name="P1124"><text:span text:style-name="T1125">30.8</text:span><text:span text:style-name="T1126">. priima mokinius ir sudaro mokymo (-si) sutar</text:span><text:span text:style-name="T1127">tis Vilniaus rajono savivaldybės tarybos nustatyta tvarka;</text:span></text:p>
      <text:p text:style-name="P1128"><text:span text:style-name="T1129">30.9</text:span><text:span text:style-name="T1130">. suderinęs su Gimnazijos taryba, tvirtina Gimnazijos vidaus <text:s/>darbo tvarkos taisykles;</text:span></text:p>
      <text:p text:style-name="P1131"><text:span text:style-name="T1132">30.10</text:span><text:span text:style-name="T1133">. sudaro mokiniams ir darbuotojams saugias ir sveikatai nekenksmingas darbo sąlygas visais su</text:span><text:span text:style-name="T1134"><text:s/>mokymusi ir darbu susijusiais aspektais;</text:span></text:p>
      <text:p text:style-name="P1135"><text:span text:style-name="T1136">30.11</text:span><text:span text:style-name="T1137">. analizuoja Gimnazijos veiklos ir valdymo išteklių būklę ir atsako už Gimnazijos veiklos rezultatus;<text:s/></text:span></text:p>
      <text:p text:style-name="P1138"><text:span text:style-name="T1139">30.12</text:span><text:span text:style-name="T1140">. leidžia įsakymus, kontroliuoja jų vykdymą;</text:span></text:p>
      <text:p text:style-name="P1141"><text:span text:style-name="T1142">30.13</text:span><text:span text:style-name="T1143">. sudaro komisijas, darbo grupes,<text:s/></text:span><text:span text:style-name="T1144">metodines grupes, metodinę tarybą;</text:span></text:p>
      <text:p text:style-name="P1145"><text:span text:style-name="T1146">30.14</text:span><text:span text:style-name="T1147">. sudaro Gimnazijos vardu sutartis Gimnazijos funkcijoms vykdyti;</text:span></text:p>
      <text:p text:style-name="P1148"><text:span text:style-name="T1149">30.15</text:span><text:span text:style-name="T1150">. organizuoja Gimnazijos dokumentų saugojimą ir valdymą teisės aktų nustatyta tvarka;</text:span></text:p>
      <text:p text:style-name="P1151"><text:span text:style-name="T1152">30.16</text:span><text:span text:style-name="T1153">. teisės aktų nustatyta tvarka valdo, naud</text:span><text:span text:style-name="T1154">oja Gimnazijos turtą, lėšas ir jais disponuoja, rūpinasi intelektiniais, materialiniais, finansiniais, informaciniais ištekliais, užtikrina jų optimalų valdymą ir naudojimą;</text:span></text:p>
      <text:p text:style-name="P1155"><text:span text:style-name="T1156">30.17</text:span><text:span text:style-name="T1157">. rūpinasi metodinės veiklos organizavimu, darbuotojų profesiniu tobulėji</text:span><text:span text:style-name="T1158">mu, sudaro jiems sąlygas kelti kvalifikaciją, mokytojams ir pagalbos mokiniui specialistams galimybę atestuotis ir organizuoja jų atestaciją Švietimo ir mokslo ministro nustatyta tvarka;</text:span></text:p>
      <text:p text:style-name="P1159"><text:span text:style-name="T1160">30.18</text:span><text:span text:style-name="T1161">. inicijuoja Gimnazijos savivaldos institucijų sudarymą ir s</text:span><text:span text:style-name="T1162">katina jų veiklą;</text:span></text:p>
      <text:p text:style-name="P1163"><text:span text:style-name="T1164">30.19</text:span><text:span text:style-name="T1165">. bendradarbiauja su mokinių tėvais (globėjais), pagalbą mokiniui, mokytojui ir mokyklai teikiančiomis įstaigomis, teritorinėmis policijos, socialinių paslaugų, sveikatos įstaigomis, vaiko teisių apsaugos tarnybomis ir kitomis<text:s/></text:span><text:span text:style-name="T1166">institucijomis, dirbančiomis vaiko teisių apsaugos srityje;</text:span></text:p>
      <text:p text:style-name="P1167"><text:span text:style-name="T1168">30.20</text:span><text:span text:style-name="T1169">. atstovauja Gimnazijai kitose institucijose;</text:span></text:p>
      <text:p text:style-name="P1170"><text:span text:style-name="T1171">30.21</text:span><text:span text:style-name="T1172">. vadovaudamasis įstatymais ir kitais teisės aktais, Gimnazijos vidaus darbo tvarkos taisyklėse nustato mokinių ir darbuotojų teises</text:span><text:span text:style-name="T1173">, pareigas, atsakomybę, bendruomenės narių elgesio ir etikos normas;</text:span></text:p>
      <text:p text:style-name="P1174"><text:span text:style-name="T1175">30.22</text:span><text:span text:style-name="T1176">.<text:s/></text:span><text:span text:style-name="T1177">už mokinio elgesio normų pažeidimą gali skirti mokiniui drausmines auklėjamojo poveikio priemones, numatytas Vaiko teisių apsaugos pagrindų įstatyme</text:span><text:span text:style-name="T1178">;</text:span></text:p>
      <text:p text:style-name="P1179"><text:span text:style-name="T1180">30.23</text:span><text:span text:style-name="T1181">. Vaiko minimalio</text:span><text:span text:style-name="T1182">s ir vidutinės priežiūros įstatymo nustatyta tvarka kreipiasi į savivaldybės administracijos direktorių dėl minimalios ir vidutinės priežiūros priemonių vaikui skyrimo;</text:span></text:p>
      <text:p text:style-name="P1183"><text:span text:style-name="T1184">30.24</text:span><text:span text:style-name="T1185">. vykdo kitas teisės aktuose ir pareigybės aprašyme nustatytas funkcijas;</text:span></text:p>
      <text:p text:style-name="P1186"><text:span text:style-name="T1187">30</text:span><text:span text:style-name="T1188">.25</text:span><text:span text:style-name="T1189">. dalį savo funkcijų teisės aktų nustatyta tvarka gali skirti <text:s/>direktoriaus pavaduotojui ugdymui.</text:span></text:p>
      <text:p text:style-name="P1190"><text:span text:style-name="T1191">31</text:span><text:span text:style-name="T1192">. Direktorius atsako už:<text:s/></text:span></text:p>
      <text:p text:style-name="P1193"><text:span text:style-name="T1194">31.1</text:span><text:span text:style-name="T1195">. Lietuvos Respublikos įstatymų ir kitų teisės aktų, Vilniaus rajono savivaldybės tarybos sprendimų, mero potvarkių, savivaldybės vykdomosios institucijos įsakymų laikymąsi <text:s/>ir tinkamą jų įgyvendinimą Gimnazijoje;</text:span></text:p>
      <text:p text:style-name="P1196"><text:span text:style-name="T1197">31.2</text:span><text:span text:style-name="T1198">. tinkamą funkcijų atlikimą, nusta</text:span><text:span text:style-name="T1199">tytų Gimnazijos tikslų ir uždavinių įgyvendinimą;<text:s/></text:span></text:p>
      <text:p text:style-name="P1200"><text:span text:style-name="T1201">31.3</text:span><text:span text:style-name="T1202">. informacijos skelbimą apie vykdomas įstaigoje formaliojo ir neformaliojo švietimo programas, jų pasirinkimo galimybes, priėmimo sąlygas, mokytojų ir pagalbos mokiniui specialistų kvalifikaciją, s</text:span><text:span text:style-name="T1203">varbiausius įstaigos vidaus įsivertinimo ir išorinio vertinimo rezultatus, Gimnazijos bendruomenės tradicijas ir pasiekimus;</text:span></text:p>
      <text:p text:style-name="P1204"><text:span text:style-name="T1205">31.4</text:span><text:span text:style-name="T1206">. demokratinį ugdymo įstaigos valdymą;</text:span></text:p>
      <text:p text:style-name="P1207"><text:span text:style-name="T1208">31.5</text:span><text:span text:style-name="T1209">. mokytojo ir pagalbos mokiniui specialistų etikos normų laikymąsi;</text:span></text:p>
      <text:p text:style-name="P1210"><text:span text:style-name="T1211">31.6</text:span><text:span text:style-name="T1212">. skaidriai priimamus sprendimus;</text:span></text:p>
      <text:p text:style-name="P1213"><text:span text:style-name="T1214">31.7</text:span><text:span text:style-name="T1215">. bendruomenės narių informavimą;</text:span></text:p>
      <text:p text:style-name="P1216"><text:span text:style-name="T1217">31.8</text:span><text:span text:style-name="T1218">. pedagoginio ir nepedagoginio personalo profesinį tobulėjimą;</text:span></text:p>
      <text:p text:style-name="P1219"><text:span text:style-name="T1220">31.9</text:span><text:span text:style-name="T1221">. sveiką, saugią, užkertančią kelią bet kokioms smurto, prievartos apraiškoms ir žalingiems įpročiams</text:span><text:span text:style-name="T1222"><text:s/>aplinką;<text:s/></text:span></text:p>
      <text:p text:style-name="P1223"><text:span text:style-name="T1224">31.10</text:span><text:span text:style-name="T1225">. gerą ir veiksmingą vaiko minimalios priežiūros priemonių įgyvendinimą;</text:span></text:p>
      <text:p text:style-name="P1226"><text:span text:style-name="T1227">31.11</text:span><text:span text:style-name="T1228">. Gimnazijos veiklos rezultatus;</text:span></text:p>
      <text:p text:style-name="P1229"><text:span text:style-name="T1230">31.12</text:span><text:span text:style-name="T1231">. bendradarbiavimu grįstų santykių užtikrinimą.</text:span><text:span text:style-name="T1232"><text:s/></text:span></text:p>
      <text:p text:style-name="P1233"><text:span text:style-name="T1234">32</text:span><text:span text:style-name="T1235">. Gimnazijos mokytojų metodinei veiklai organizuoti<text:s/></text:span><text:span text:style-name="T1236">sudaromos mokytojų metodinės grupės ir Metodinė taryba.</text:span></text:p>
      <text:p text:style-name="P1237"><text:span text:style-name="T1238">33</text:span><text:span text:style-name="T1239">. Metodinės grupės skirtos mokytojams kartu su pagalbos mokiniui specialistais pasirengti ugdyti mokinius: planuoti ir aptarti ugdymo turinį (programas, mokymo ir mokymosi metodus, kontekstą, mo</text:span><text:span text:style-name="T1240">kinių pasiekimų ir pažangos vertinimo būdus, mokymo (-si) ir ugdymo (-si) priemones bei patyrimą, kurį mokiniai sukaupia ugdymo procese), pritaikyti jį mokinių individualioms reikmėms, nagrinėti praktinę veiklą, plėtoti mokytojų profesinės veiklos kompeten</text:span><text:span text:style-name="T1241">cijas, suderintas su Gimnazijos strateginiais tikslais, ir kartu siekti mokinių ir Gimnazijos pažangos.</text:span></text:p>
      <text:p text:style-name="P1242"><text:span text:style-name="T1243">34</text:span><text:span text:style-name="T1244">. Metodinė taryba nustato mokytojų metodinės veiklos prioritetus, mokytojų kvalifikacijos tobulinimo poreikius</text:span><text:span text:style-name="T1245">,<text:s/></text:span><text:span text:style-name="T1246">inicijuoja pedagoginių inovacijų<text:s/></text:span><text:span text:style-name="T1247">diegimą Gimnazijoje, teikia Gimnazijos direktoriui suderintus metodinių grupių siūlymus dėl ugdymo turinio formavimo ir jo įgyvendinimo organizavimo gerinimo.</text:span></text:p>
      <text:p text:style-name="P1248"><text:span text:style-name="T1249">35</text:span><text:span text:style-name="T1250">. Metodinę tarybą sudaro metodinių grupių pirmininkai. Metodinei tarybai vadovauja tarybos<text:s/></text:span><text:span text:style-name="T1251">narių išrinktas pirmininkas, o jos veiklą koordinuoja direktoriaus pavaduotojas ugdymui.</text:span></text:p>
      <text:p text:style-name="P1252"><text:span text:style-name="T1253">36</text:span><text:span text:style-name="T1254">. Metodinės grupės nariai yra vieno ar kelių mokomųjų dalykų mokytojai. Metodinei grupei vadovauja grupės narių išrinktas pirmininkas. Metodinių grupių veiklą or</text:span><text:span text:style-name="T1255">ganizuoja Metodinės grupės pirmininkas, o koordinuoja gimnazijos direktoriaus pavaduotojas ugdymui.</text:span></text:p>
      <text:p text:style-name="P1256"><text:span text:style-name="T1257">37</text:span><text:span text:style-name="T1258">. Gimnazijos metodinė taryba ir metodinės grupės veikia pagal direktoriaus patvirtintus metodinės tarybos ir metodinių grupių nuostatus.</text:span></text:p>
      <text:p text:style-name="P1259"/>
      <text:p text:style-name="P1260"><text:span text:style-name="T1261">V</text:span><text:span text:style-name="T1262"><text:s/></text:span><text:span text:style-name="T1263"><text:s/>SKY</text:span><text:span text:style-name="T1264">RIUS</text:span></text:p>
      <text:p text:style-name="P1265"><text:span text:style-name="T1266">GIMNAZIJOS SAVIVALDA</text:span></text:p>
      <text:p text:style-name="P1267"/>
      <text:p text:style-name="P1268"><text:span text:style-name="T1269">38</text:span><text:span text:style-name="T1270">. Gimnazijoje veikia gimnazijos savivaldos institucijos: Gimnazijos taryba, Mokytojų taryba, Mokinių taryba, klasės tėvų komitetai, Gimnazijos tėvų komitetas.</text:span></text:p>
      <text:p text:style-name="P1271"><text:span text:style-name="T1272">39</text:span><text:span text:style-name="T1273">.<text:s/></text:span><text:span text:style-name="T1274">Gimnazijos taryba</text:span><text:span text:style-name="T1275"><text:s/>— aukščiausioji Gimnazijos savivaldos<text:s/></text:span><text:span text:style-name="T1276">institucija, jungianti mokinių, jų tėvų (globėjų) ir mokytojų atstovus svarbiausiems Gimnazijos veiklos uždaviniams spręsti.</text:span></text:p>
      <text:p text:style-name="P1277"><text:span text:style-name="T1278">39.1</text:span><text:span text:style-name="T1279">. Gimnazijos Taryba sudaroma iš 15 narių: 5 mokytojų, 5 tėvų, 5 mokinių ir veikia pagal Gimnazijos direktoriaus patvirtintus<text:s/></text:span><text:span text:style-name="T1280">Tarybos nuostatus;</text:span></text:p>
      <text:p text:style-name="P1281"><text:span text:style-name="T1282">39.2</text:span><text:span text:style-name="T1283">. tėvus į Gimnazijos tarybą renka Tėvų komitetas, mokytojus - Mokytojų taryba, mokinius - Mokinių taryba slaptu balsavimu balsų dauguma;</text:span></text:p>
      <text:p text:style-name="P1284"><text:span text:style-name="T1285">39.3</text:span><text:span text:style-name="T1286">. Gimnazijos tarybos pirmininką renka tarybos nariai (Gimnazijos tarybos pirmininku<text:s/></text:span><text:span text:style-name="T1287">negali būti Gimnazijos direktorius);</text:span></text:p>
      <text:p text:style-name="P1288"><text:span text:style-name="T1289">39.4</text:span><text:span text:style-name="T1290">. Gimnazijos direktorius tarybos posėdžiuose gali dalyvauti kviestinio nario teisėmis;</text:span></text:p>
      <text:p text:style-name="P1291"><text:span text:style-name="T1292">39.5</text:span><text:span text:style-name="T1293">. Gimnazijos taryba renkama 3 kalendoriniams metams;</text:span></text:p>
      <text:p text:style-name="P1294"><text:span text:style-name="T1295">39.6</text:span><text:span text:style-name="T1296">. posėdis yra teisėtas, jei jame dalyvauja 2/3 visų jos <text:s/>narių;</text:span></text:p>
      <text:p text:style-name="P1297"><text:span text:style-name="T1298">39.7</text:span><text:span text:style-name="T1299">. nutarimai priimami dalyvaujančių balsų dauguma.</text:span></text:p>
      <text:p text:style-name="P1300"><text:span text:style-name="T1301">40</text:span><text:span text:style-name="T1302">. Gimnazijos taryba:</text:span></text:p>
      <text:p text:style-name="P1303"><text:span text:style-name="T1304">40.1</text:span><text:span text:style-name="T1305">. teikia siūlymus dėl Gimnazijos strateginių tikslų, uždavinių ir jų įgyvendinimo priemonių,<text:s/></text:span><text:span text:style-name="T1306">nustato Gimnazijos veiklos perspektyvas, pagrindines darbo kryptis;</text:span></text:p>
      <text:p text:style-name="P1307"><text:span text:style-name="T1308">40.2</text:span><text:span text:style-name="T1309">. pritaria Gimnazijos strateginiam planui, metiniam Gimnazijos veiklos planui, Gimnazijos ugdymo planui, Gimnazijos nuostatams bei kitiems Gimnazijos veiklą reglamentuojantiems dok</text:span><text:span text:style-name="T1310">umentams;</text:span></text:p>
      <text:p text:style-name="P1311"><text:span text:style-name="T1312">40.3</text:span><text:span text:style-name="T1313">. nustato ugdymo organizavimo tvarką, neformaliojo švietimo organizavimo principus, aptaria siūlymus dėl vadovėlių užsakymo;<text:s/></text:span></text:p>
      <text:p text:style-name="P1314"><text:span text:style-name="T1315">40.4</text:span><text:span text:style-name="T1316">. svarsto Gimnazijos lėšų naudojimo klausimus;</text:span></text:p>
      <text:p text:style-name="P1317"><text:span text:style-name="T1318">40.5</text:span><text:span text:style-name="T1319">. išklauso Gimnazijos direktoriaus metines veiklo</text:span><text:span text:style-name="T1320">s ataskaitas ir teikia siūlymus Gimnazijos direktoriui dėl Gimnazijos veiklos tobulinimo;</text:span></text:p>
      <text:p text:style-name="P1321"><text:span text:style-name="T1322">40.6</text:span><text:span text:style-name="T1323">. teikia siūlymus dėl Gimnazijos vadovų ir mokytojų atestacijos;</text:span></text:p>
      <text:p text:style-name="P1324"><text:span text:style-name="T1325">40.7</text:span><text:span text:style-name="T1326">. teikia siūlymus dėl Gimnazijos darbo tobulinimo, saugių mokinių ir mokytojų darbo s</text:span><text:span text:style-name="T1327">ąlygų sudarymo, talkina formuojant Gimnazijos materialinius, finansinius ir intelektinius išteklius;</text:span></text:p>
      <text:p text:style-name="P1328"><text:span text:style-name="T1329">40.8</text:span><text:span text:style-name="T1330">. sprendžia mokinių elgesio, skatinimo, nuobaudų skyrimo klausimus;</text:span></text:p>
      <text:p text:style-name="P1331"><text:span text:style-name="T1332">40.9</text:span><text:span text:style-name="T1333">. svarsto Gimnazijos direktoriaus teikiamus klausimus;</text:span></text:p>
      <text:p text:style-name="P1334"><text:span text:style-name="T1335">40.10</text:span><text:span text:style-name="T1336">. spren</text:span><text:span text:style-name="T1337">džia kitus Gimnazijos darbui svarbius klausimus</text:span><text:span text:style-name="T1338">.</text:span></text:p>
      <text:p text:style-name="P1339"><text:span text:style-name="T1340">41</text:span><text:span text:style-name="T1341">. Gimnazijos <text:s/>tarybos nutarimai yra teisėti, jei jie neprieštarauja teisės aktams.</text:span></text:p>
      <text:p text:style-name="P1342"><text:span text:style-name="T1343">42</text:span><text:span text:style-name="T1344">. Gimnazijos taryba už savo veiklą kartą per metus atsiskaito Gimnazijos bendruomenei;</text:span></text:p>
      <text:p text:style-name="P1345"><text:span text:style-name="T1346">43</text:span><text:span text:style-name="T1347">.<text:s/></text:span><text:span text:style-name="T1348">Mokytojų taryba</text:span><text:span text:style-name="T1349"><text:s/>— nuolat veikianti Gimnazijos savivaldos institucija, svarstanti mokinių ugdymo rezultatus, pedagoginės veiklos tobulinimo formas ir metodus. Ją sudaro Gimnazijos direktorius, pavaduotojai ugdymui, visi Gimnazijoje dirbantys mokytojai, logopedas, psicholo</text:span><text:span text:style-name="T1350">gas, specialusis pedagogas, socialinis pedagogas, visuomenės sveikatos priežiūros specialistas, bibliotekininkai.</text:span></text:p>
      <text:p text:style-name="P1351"><text:span text:style-name="T1352">44</text:span><text:span text:style-name="T1353">. Mokytojų tarybos pirmininkas yra Gimnazijos direktorius.</text:span></text:p>
      <text:p text:style-name="P1354"><text:span text:style-name="T1355">45</text:span><text:span text:style-name="T1356">. Mokytojų tarybos posėdžiai šaukiami ne rečiau, kaip vieną kartą per p</text:span><text:span text:style-name="T1357">usmetį, taip pat prasidedant ir baigiantis mokslo metams. Į posėdį gali būti kviečiami ir kitų gimnazijos savivaldos institucijų atstovai. Prireikus gali būti sušauktas neeilinis pedagogų tarybos posėdis. Posėdis yra teisėtas, jei jame dalyvauja ne mažiau<text:s/></text:span><text:span text:style-name="T1358">kaip 2/3 tarybos narių</text:span><text:span text:style-name="T1359">.</text:span></text:p>
      <text:p text:style-name="P1360"><text:span text:style-name="T1361">46</text:span><text:span text:style-name="T1362">. Mokytojų tarybos nutarimai priimami dalyvaujančių narių balsų dauguma.</text:span></text:p>
      <text:p text:style-name="P1363"><text:span text:style-name="T1364">47</text:span><text:span text:style-name="T1365">. Mokytojų taryba:</text:span></text:p>
      <text:p text:style-name="P1366"><text:span text:style-name="T1367">47.1</text:span><text:span text:style-name="T1368">. inicijuoja gimnazijos kaitos procesus;</text:span></text:p>
      <text:p text:style-name="P1369"><text:span text:style-name="T1370">47.2</text:span><text:span text:style-name="T1371">. formuoja ir koreguoja veiklos tikslus ir uždavinius;</text:span></text:p>
      <text:p text:style-name="P1372"><text:span text:style-name="T1373">47.3</text:span><text:span text:style-name="T1374">. aptaria<text:s/></text:span><text:span text:style-name="T1375">aktualius švietimo klausimus;</text:span></text:p>
      <text:p text:style-name="P1376"><text:span text:style-name="T1377">47.4</text:span><text:span text:style-name="T1378">. dalyvauja planuojant gimnazijos veiklą;</text:span></text:p>
      <text:p text:style-name="P1379"><text:span text:style-name="T1380">47.5</text:span><text:span text:style-name="T1381">. pritaria ugdymo planui, įstaigos veiklos programai, analizuoja jų realizavimą;</text:span></text:p>
      <text:p text:style-name="P1382"><text:span text:style-name="T1383">47.6</text:span><text:span text:style-name="T1384">. svarsto mokymo programų įgyvendinimą, ugdymo ir mokymo rezultatus;</text:span></text:p>
      <text:p text:style-name="P1385"><text:span text:style-name="T1386">47.7</text:span><text:span text:style-name="T1387">.<text:s/></text:span><text:span text:style-name="T1388">kartu su gimnazijos specialistais sprendžia gimnazijos mokinių sveikatos, saugos mokymosi, poilsio ir mitybos klausimus;</text:span></text:p>
      <text:p text:style-name="P1389"><text:span text:style-name="T1390">47.8</text:span><text:span text:style-name="T1391">. svarsto ir priima sprendimus dėl mokinių kėlimo į aukštesnę klasę;</text:span></text:p>
      <text:p text:style-name="P1392"><text:span text:style-name="T1393">47.9</text:span><text:span text:style-name="T1394">. svarsto ir priima nutarimus teisės aktų nustatyt</text:span><text:span text:style-name="T1395">ais ir Gimnazijos direktoriaus teikiamais klausimais;</text:span></text:p>
      <text:p text:style-name="P1396"><text:span text:style-name="T1397">47.10</text:span><text:span text:style-name="T1398">. slaptu balsavimu renka atstovus į Gimnazijos tarybą.</text:span></text:p>
      <text:p text:style-name="P1399"><text:span text:style-name="T1400">48</text:span><text:span text:style-name="T1401">. Gimnazijoje veikia <text:s/>tėvų savivaldos institucijos: Gimnazijos tėvų komitetas, klasių tėvų komitetai, kurie atstovauja mokinių tėv</text:span><text:span text:style-name="T1402">ams (globėjams).</text:span></text:p>
      <text:p text:style-name="P1403"><text:span text:style-name="T1404">49</text:span><text:span text:style-name="T1405">. Gimnazijos tėvų komitetas</text:span><text:span text:style-name="T1406"><text:s/>susideda iš klasių tėvų atstovų. Kiekvienos klasės tėvai išrenka po vieną atstovą į Gimnazijos tėvų komitetą.</text:span></text:p>
      <text:p text:style-name="P1407"><text:span text:style-name="T1408">49.1</text:span><text:span text:style-name="T1409">. Tėvų komiteto nariai atviru balsavimu renka pirmininką;</text:span></text:p>
      <text:p text:style-name="P1410"><text:span text:style-name="T1411">49.2</text:span><text:span text:style-name="T1412">. Tėvų komiteto susirin</text:span><text:span text:style-name="T1413">kimai yra kviečiami prireikus, bet ne rečiau kaip du kartus per metus.</text:span></text:p>
      <text:p text:style-name="P1414"><text:span text:style-name="T1415">50</text:span><text:span text:style-name="T1416">. Tėvų komitetas gali:</text:span></text:p>
      <text:p text:style-name="P1417"><text:span text:style-name="T1418">50.1</text:span><text:span text:style-name="T1419">. steigti Gimnazijos tėvų fondą (įsteigus jam vadovauja ir vykdo darbą);</text:span></text:p>
      <text:p text:style-name="P1420"><text:span text:style-name="T1421">50.2</text:span><text:span text:style-name="T1422">. inicijuoti Gimnazijos patalpų remonto darbus;</text:span></text:p>
      <text:p text:style-name="P1423"><text:span text:style-name="T1424">50.3</text:span><text:span text:style-name="T1425">. teikti<text:s/></text:span><text:span text:style-name="T1426">siūlymus dėl ugdymo proceso ir mokinių laisvalaikio organizavimo Gimnazijos tarybai, Mokytojų tarybai;</text:span></text:p>
      <text:p text:style-name="P1427"><text:span text:style-name="T1428">50.4</text:span><text:span text:style-name="T1429">. bendradarbiauti su kitomis Gimnazijos savivaldos institucijomis sprendžiant iškilusias problemas ir opiausius Gimnazijos gyvenimo klausimus;</text:span></text:p>
      <text:p text:style-name="P1430"><text:span text:style-name="T1431">50.5</text:span><text:span text:style-name="T1432">. organizuoti tėvų budėjimą Gimnazijos renginiuose;</text:span></text:p>
      <text:p text:style-name="P1433"><text:span text:style-name="T1434">50.6</text:span><text:span text:style-name="T1435">. talkininkauti Gimnazijai ieškant rėmėjų;</text:span></text:p>
      <text:p text:style-name="P1436"><text:span text:style-name="T1437">50.7</text:span><text:span text:style-name="T1438">. vykdyti paramos fondo lėšų priežiūrą.</text:span></text:p>
      <text:p text:style-name="P1439"><text:span text:style-name="T1440">51</text:span><text:span text:style-name="T1441">. Tėvų komiteto nariai apie savo veiklą informuoja juos rinkusius bendruomenės narius.</text:span></text:p>
      <text:p text:style-name="P1442"><text:span text:style-name="T1443">52</text:span><text:span text:style-name="T1444">.<text:s/></text:span><text:span text:style-name="T1445">Klasių tėvų komitetai</text:span><text:span text:style-name="T1446"><text:s/>susideda iš 3 narių, išrinktų klasės <text:s/>tėvų susirinkime.</text:span></text:p>
      <text:p text:style-name="P1447"><text:span text:style-name="T1448">53</text:span><text:span text:style-name="T1449">. Klasių tėvų komitetas:</text:span></text:p>
      <text:p text:style-name="P1450"><text:span text:style-name="T1451">53.1</text:span><text:span text:style-name="T1452">. padeda klasės vadovui spręsti ūkinius, klasės renginių organizavimo klausimus, išvykas, kurti edukacinę aplinką;</text:span></text:p>
      <text:p text:style-name="P1453"><text:span text:style-name="T1454">53.2</text:span><text:span text:style-name="T1455">. aptaria su k</text:span><text:span text:style-name="T1456">lasės vadovu klasės mokinių lankomumo, elgesio ir pažangumo, saugumo, maitinimo klausimus;</text:span></text:p>
      <text:p text:style-name="P1457"><text:span text:style-name="T1458">53.3</text:span><text:span text:style-name="T1459">. bendradarbiauja su Gimnazijos tėvų komitetu, mokytojais, Gimnazijos administracija.</text:span></text:p>
      <text:p text:style-name="P1460"><text:span text:style-name="T1461">54</text:span><text:span text:style-name="T1462">. Mokinių ugdymo organizavimo, elgesio, lankomumo, saugumo<text:s/></text:span><text:span text:style-name="T1463">užtikrinimo ir kitais mokinių tėvams (rūpintojams) aktualiais klausimais Gimnazijos direktorius gali organizuoti klasių tėvų pirmininkų pasitarimus.</text:span></text:p>
      <text:p text:style-name="P1464"><text:span text:style-name="T1465">55</text:span><text:span text:style-name="T1466">. Gimnazijoje steigiamos mokinių savivaldos institucijos: mokinių taryba, klasių mokinių komitetai.</text:span></text:p>
      <text:p text:style-name="P1467"><text:span text:style-name="T1468">56</text:span><text:span text:style-name="T1469">.<text:s/></text:span><text:span text:style-name="T1470">Mokinių tarybą</text:span><text:span text:style-name="T1471"><text:s/>sudaro 8-12 klasių mokiniai ( po 1 mokinį iš kiekvienos klasės).</text:span></text:p>
      <text:p text:style-name="P1472"><text:span text:style-name="T1473">57</text:span><text:span text:style-name="T1474">. Mokinių taryba renkama 3 metams.</text:span></text:p>
      <text:p text:style-name="P1475"><text:span text:style-name="T1476">58</text:span><text:span text:style-name="T1477">. Mokinių tarybos sudėtį, pasibaigus pavienių mokinių narystei taryboje dėl Gimnazijos baigimo, išvykimo iš jos ar kitų priežasčių, galima papildyti kandidatais, <text:s/>rinkimuose gavusiems daugiausia balsų pagal sąrašą arba organizuoti papildomus rinkimus.</text:span></text:p>
      <text:p text:style-name="P1478"><text:span text:style-name="T1479">59</text:span><text:span text:style-name="T1480">. Mokinių taryba:</text:span></text:p>
      <text:p text:style-name="P1481"><text:span text:style-name="T1482">59.1</text:span><text:span text:style-name="T1483">. svarsto Gimnazijos veiklą reglamentuojančių dokumentų, mokymo planų, programų projektus ir teikia siūlymus dėl jų įgyvendinimo;</text:span></text:p>
      <text:p text:style-name="P1484"><text:span text:style-name="T1485">59.2</text:span><text:span text:style-name="T1486">. svarsto ir suderinusi su Gimnazijos vadovybe tvirtina svarbiausių mokinių renginių planus;</text:span></text:p>
      <text:p text:style-name="P1487"><text:span text:style-name="T1488">59.3</text:span><text:span text:style-name="T1489">. teikia siūlymus ugdymo procesui tobulinti;</text:span></text:p>
      <text:p text:style-name="P1490"><text:span text:style-name="T1491">59.4</text:span><text:span text:style-name="T1492">. koordinuoja klasių komitetų veiklą, teikia siūlymus dėl mokinių laisvalaikio organizavimo;</text:span></text:p>
      <text:p text:style-name="P1493"><text:span text:style-name="T1494">59.5</text:span><text:span text:style-name="T1495">. padeda organizuoti mokinių socialinės pagalbos veiklą, organizuoja drausmės ir tvarkos pala</text:span><text:span text:style-name="T1496">ikymo Gimnazijoje, žalingų įpročių prevencijos akcijas;</text:span></text:p>
      <text:p text:style-name="P1497"><text:span text:style-name="T1498">59.6</text:span><text:span text:style-name="T1499">. svarsto mokinių teisių gynimo klausimus;</text:span></text:p>
      <text:p text:style-name="P1500"><text:span text:style-name="T1501">59.7</text:span><text:span text:style-name="T1502">. inicijuoja Gimnazijos informacinių mokinių savivaldos stendų apipavidalinimą;</text:span></text:p>
      <text:p text:style-name="P1503"><text:span text:style-name="T1504">59.8</text:span><text:span text:style-name="T1505">. renka mokinių atstovus į Gimnazijos tarybą.</text:span></text:p>
      <text:p text:style-name="P1506"><text:span text:style-name="T1507">60</text:span><text:span text:style-name="T1508">. Mokinių tarybos veiklai vadovauja pirmininkas, jam nesant - pirmininko pavaduotojas. Mokinių tarybos veiklą koordinuoja Gimnazijos direktoriaus paskirtas mokytojas.</text:span></text:p>
      <text:p text:style-name="P1509"><text:span text:style-name="T1510">61</text:span><text:span text:style-name="T1511">. Mokinių tarybos pirmininkas, pavaduotojas, sekretorius renkami balsų dauguma tar</text:span><text:span text:style-name="T1512">ybos posėdyje atviro balsavimo metu.<text:s/></text:span></text:p>
      <text:p text:style-name="P1513"><text:span text:style-name="T1514">62</text:span><text:span text:style-name="T1515">.<text:s/></text:span><text:span text:style-name="T1516">Klasių mokinių komitetai</text:span><text:span text:style-name="T1517"><text:s/>renkami klasėse vieneriems metams atviro balsavimo metu balsų dauguma.</text:span></text:p>
      <text:p text:style-name="P1518"><text:span text:style-name="T1519">62.1</text:span><text:span text:style-name="T1520">. Dėl klasių mokinių komitetų narių skaičiaus sprendžia pačios klasių bendruomenės;</text:span></text:p>
      <text:p text:style-name="P1521"><text:span text:style-name="T1522">62.2</text:span><text:span text:style-name="T1523">. Klasių mokinių</text:span><text:span text:style-name="T1524"><text:s/>komitetams vadovauja klasės seniūnas, jam nesant — jo pavaduotojas;</text:span></text:p>
      <text:p text:style-name="P1525"><text:span text:style-name="T1526">62.3</text:span><text:span text:style-name="T1527">. Klasės seniūną ir pavaduotoją renka visi klasės mokiniai atviro balsavimo metu balsų dauguma;</text:span></text:p>
      <text:p text:style-name="P1528"><text:span text:style-name="T1529">62.4</text:span><text:span text:style-name="T1530">. Klasių mokinių komitetai inicijuoja, kartu su klasės vadovais organizuoja</text:span><text:span text:style-name="T1531"><text:s/>veiklą klasėse, teikia siūlymus Mokinių tarybai.</text:span></text:p>
      <text:p text:style-name="P1532"><text:span text:style-name="T1533">63</text:span><text:span text:style-name="T1534">. Gimnazijos savivaldos institucijos veikia bendradarbiaudamos tarpusavyje ir su kitomis Gimnazijos savivaldos institucijomis.</text:span></text:p>
      <text:p text:style-name="P1535"><text:span text:style-name="T1536">64</text:span><text:span text:style-name="T1537">. Gimnazija <text:s/>prireikus gali keisti Gimnazijoje susiformavusią savivaldos institucijų sistemą.</text:span></text:p>
      <text:p text:style-name="P1538"/>
      <text:p text:style-name="P1539"><text:span text:style-name="T1540">VI</text:span><text:span text:style-name="T1541"><text:s/></text:span><text:span text:style-name="T1542">SKYRIUS</text:span></text:p>
      <text:p text:style-name="P1543"><text:span text:style-name="T1544">DARBUOTOJŲ PRIĖMIMAS Į DARBĄ, JŲ DARBO APMOKĖJIMO TVARKA IR ATESTACIJA</text:span></text:p>
      <text:p text:style-name="P1545"/>
      <text:p text:style-name="P1546"><text:span text:style-name="T1547">65</text:span><text:span text:style-name="T1548">. Darbuotojai į darbą Gimnazijoje priimami ir atleidžiami iš jo Li</text:span><text:span text:style-name="T1549">etuvos Respublikos darbo kodekso ir kitų teisės aktų nustatyta tvarka.<text:s/></text:span></text:p>
      <text:p text:style-name="P1550"><text:span text:style-name="T1551">66</text:span><text:span text:style-name="T1552">. Gimnazijos darbuotojams už darbą mokama Lietuvos Respublikos įstatymų ir kitų teisės aktų nustatyta tvarka.</text:span></text:p>
      <text:p text:style-name="P1553"><text:span text:style-name="T1554">67</text:span><text:span text:style-name="T1555">. Gimnazijos direktorius, jo pavaduotojai ugdymui, mokytojai i</text:span><text:span text:style-name="T1556">r kiti pedagoginiai darbuotojai atestuojasi ir <text:s/>kvalifikaciją tobulina Švietimo ir mokslo ministro nustatyta tvarka.</text:span></text:p>
      <text:p text:style-name="P1557"/>
      <text:p text:style-name="P1558"><text:span text:style-name="T1559">VII</text:span><text:span text:style-name="T1560"><text:s/></text:span><text:span text:style-name="T1561">SKYRIUS</text:span></text:p>
      <text:p text:style-name="P1562"><text:span text:style-name="T1563">GIMNAZIJOS TURTAS, LĖŠOS, JŲ NAUDOJIMO TVARKA, FINANSINĖS VEIKLOS KONTROLĖ IR GIMNAZIJOS VEIKLOS PRIEŽIŪRA</text:span></text:p>
      <text:p text:style-name="P1564"/>
      <text:p text:style-name="P1565"><text:span text:style-name="T1566">68</text:span><text:span text:style-name="T1567">. Gimn</text:span><text:span text:style-name="T1568">azija valdo patikėjimo teise savivaldybės <text:s/>perduotą turtą, naudoja ir disponuoja juo pagal įstatymus Vilniaus rajono savivaldybės tarybos sprendimų nustatyta tvarka. Valstybės turtą, valdomą savivaldybės patikėjimo teise, naudoja ir disponuoja juo pagal pa</text:span><text:span text:style-name="T1569">naudos sutartis įstatymų ir Vilniaus rajono savivaldybės tarybos sprendimų nustatyta tvarka.<text:s/></text:span></text:p>
      <text:p text:style-name="P1570"><text:span text:style-name="T1571">69</text:span><text:span text:style-name="T1572">. Gimnazijos lėšos:</text:span></text:p>
      <text:p text:style-name="P1573"><text:span text:style-name="T1574">69.1</text:span><text:span text:style-name="T1575">. valstybės biudžeto specialiųjų tikslinių dotacijų savivaldybės biudžetui <text:s/>skirtos lėšos ir Vilniaus rajono savivaldybės biudžeto</text:span><text:span text:style-name="T1576"><text:s/>lėšos, skiriamos pagal patvirtintas sąmatas;</text:span></text:p>
      <text:p text:style-name="P1577"><text:span text:style-name="T1578">69.2</text:span><text:span text:style-name="T1579">. pajamos už teikiamas paslaugas;</text:span></text:p>
      <text:p text:style-name="P1580"><text:span text:style-name="T1581">69.3</text:span><text:span text:style-name="T1582">. fondų, organizacijų, kitų juridinių ir fizinių asmenų dovanotos ar kitaip teisėtais būdais perduotos lėšos, tikslinės paskirties lėšos pagal pavedimus;</text:span></text:p>
      <text:p text:style-name="P1583"><text:span text:style-name="T1584">69.4</text:span><text:span text:style-name="T1585">. projektinės lėšos;</text:span></text:p>
      <text:p text:style-name="P1586"><text:span text:style-name="T1587">69.5</text:span><text:span text:style-name="T1588">. kitos teisėtu būdu įgytos lėšos.</text:span></text:p>
      <text:p text:style-name="P1589"><text:span text:style-name="T1590">70</text:span><text:span text:style-name="T1591">. Lėšos naudojamos teisės aktų nustatyta tvarka.</text:span></text:p>
      <text:p text:style-name="P1592"><text:span text:style-name="T1593">71</text:span><text:span text:style-name="T1594">. Gimnazija turi nebiudžetinių lėšų, kurias sudaro patalpų <text:s/>nuoma, fizinių ir juridinių asmenų labdara.</text:span></text:p>
      <text:p text:style-name="P1595"><text:span text:style-name="T1596">72</text:span><text:span text:style-name="T1597">.Teisės aktų<text:s/></text:span><text:span text:style-name="T1598">nustatyta tvarka Gimnazijos buhalterinę apskaitą tvarko ir finansinių mokestinių operacijų bei statistinių atskaitomybių parengimą užtikrina Vilniaus rajono savivaldybės administracijos Buhalterinės apskaitos skyrius, su kuriuo Gimnazija pasirašiusi buhalt</text:span><text:span text:style-name="T1599">erinės apskaitos tvarkymo sutartį.</text:span></text:p>
      <text:p text:style-name="P1600"><text:span text:style-name="T1601">73</text:span><text:span text:style-name="T1602">. Gimnazijos finansinė veikla kontroliuojama teisės aktų nustatyta tvarka.<text:s/></text:span></text:p>
      <text:p text:style-name="P1603"><text:span text:style-name="T1604">74</text:span><text:span text:style-name="T1605">. Gimnazijos veiklos priežiūrą teisės aktų nustatyta tvarka atlieka savivaldybės vykdomoji institucija, prireikus pasitelkdama išorin</text:span><text:span text:style-name="T1606">ius vertintojus.</text:span></text:p>
      <text:p text:style-name="Normal"/>
      <text:p text:style-name="P1607"><text:span text:style-name="T1608">VIII</text:span><text:span text:style-name="T1609"><text:s/></text:span><text:span text:style-name="T1610">SKYRIUS</text:span></text:p>
      <text:p text:style-name="P1611"><text:span text:style-name="T1612">BAIGIAMOSIOS NUOSTATOS</text:span></text:p>
      <text:p text:style-name="P1613"/>
      <text:p text:style-name="P1614"><text:span text:style-name="T1615">75</text:span><text:span text:style-name="T1616">. Gimnazija turi interneto tinklalapį, atitinkantį teisės aktų nustatytus reikalavimus.</text:span></text:p>
      <text:p text:style-name="P1617"><text:span text:style-name="T1618">76</text:span><text:span text:style-name="T1619">. Gimnazijos <text:s/>vieši pranešimai, kuriuos pagal Lietuvos Respublikos teisės aktus reikia skelbti<text:s/></text:span><text:span text:style-name="T1620">viešai, skelbiami Gimnazijos interneto svetainėje, vietinėje spaudoje, prireikus teisės aktų nustatyta tvarka įstaigos savininko teises ir pareigas įgyvendinančios institucijos interneto svetainėje.</text:span></text:p>
      <text:p text:style-name="P1621"><text:span text:style-name="T1622">77</text:span><text:span text:style-name="T1623">. Gimnazijos nuostatus, jų pakeitimus ir papildymus</text:span><text:span text:style-name="T1624"><text:s/>svarsto ir derina Gimnazijos taryba, <text:s/>savo sprendimu tvirtina Vilniaus rajono savivaldybės taryba.</text:span></text:p>
      <text:p text:style-name="P1625"><text:span text:style-name="T1626">78</text:span><text:span text:style-name="T1627">. Nuostatų pakeitimus ar papildymus gali inicijuoti savininko teises ir pareigas įgyvendinanti institucija, Gimnazijos taryba bei Gimnazijos direktori</text:span><text:span text:style-name="T1628">us, atsižvelgdamas į įvykusius pokyčius dėl Gimnazijos statuso pakeitimo ir kitas priežastis.</text:span></text:p>
      <text:p text:style-name="P1629"><text:span text:style-name="T1630">79</text:span><text:span text:style-name="T1631">.<text:s/></text:span><text:span text:style-name="T1632"><text:s/>Gimnazija registruojama teisės aktų nustatyta tvarka.</text:span></text:p>
      <text:p text:style-name="P1633"><text:span text:style-name="T1634">80</text:span><text:span text:style-name="T1635">.</text:span><text:span text:style-name="T1636"><text:s/></text:span><text:span text:style-name="T1637">Gimnazija reorganizuojama, likviduojama ar pertvarkoma<text:s/></text:span><text:span text:style-name="T1638">Civilinio kodekso ir kitų teisės<text:s/></text:span><text:span text:style-name="T1639">aktų nustatyta tvarka</text:span><text:span text:style-name="T1640">.</text:span></text:p>
      <text:p text:style-name="P1641"><text:span text:style-name="T1642">81</text:span><text:span text:style-name="T1643">. Pranešimai apie Gimnazijos likvidavimą, reorganizavimą ar pertvarkymą bei kitais Lietuvos Respublikos biudžetinių įstaigų ir kituose įstatymuose numatytais atvejais įstatymų nustatyta tvarka ir terminais skelbiami viešai (Lie</text:span><text:span text:style-name="T1644">tuvos teritorijoje leidžiamame dienraštyje) ir (arba) pranešama visiems įstatymų numatytiems asmenis pasirašytinai ir (arba) registruotu laišku.<text:s/></text:span><text:span text:style-name="T1645">Pranešimuose nurodoma visa informacija, kurią pateikti reikalauja Lietuvos Respublikos civilinis kodeksas ir Li</text:span><text:span text:style-name="T1646">etuvos Respublikos biudžetinių įstaigų įstatymas.</text:span></text:p>
      <text:p text:style-name="P1647"><text:span text:style-name="T1648">82</text:span><text:span text:style-name="T1649">. Klausimai, neaptarti šiuose nuostatuose, sprendžiami vadovaujantis Lietuvos Respublikos švietimo įstatymu, kitais įstatymais, Lietuvos Respublikos Vyriausybės nutarimais, Švietimo ir mokslo ministro</text:span><text:span text:style-name="T1650"><text:s/>įsakymais ir kitais Lietuvos Respublikos teisės aktais.</text:span></text:p>
      <text:p text:style-name="P1651"><text:span text:style-name="T1652">83</text:span><text:span text:style-name="T1653">. Pasikeitus teisės aktams, reglamentuojantiems šiuose nuostatuose išdėstytus klausimus, ar jei nuostatų 82-ajame punkte nurodyti teisės aktai atitinkamus klausimus reglamentuoja kitaip nei šie</text:span><text:span text:style-name="T1654"><text:s/>nuostatai, taikomos tų teisės aktų nuostatos.</text:span></text:p>
      <text:p text:style-name="P1655"/>
      <text:p text:style-name="P1656"><text:span text:style-name="T1657">_______________________</text:span></text:p>
      <text:p text:style-name="P1658"/>
      <text:p text:style-name="P1659"/>
      <text:p text:style-name="Normal"><text:span text:style-name="T1660">SUDERINTA</text:span></text:p>
      <text:p text:style-name="Normal"><text:span text:style-name="T1661">Vilniaus r. Rudaminos F. Ruščico gimnazijos tarybos</text:span></text:p>
      <text:p text:style-name="P1662">2017 m. gegužės <text:s/>mėn. <text:s/>30 d.</text:p>
      <text:p text:style-name="Normal"><text:span text:style-name="T1663">protokoliniu nutarimu<text:s/></text:span></text:p>
      <text:p text:style-name="Normal"><text:span text:style-name="T1664">(Protokolas Nr. 1)</text:span></text:p>
      <text:p text:style-name="P1665">Priedo pakeitimai:</text:p>
      <text:p text:style-name="P1666"><text:span text:style-name="T1667">Nr.<text:s/></text:span><text:a xlink:href="https://www.e-tar.lt/portal/legalAct.html?documentId=956635d0c51911eba2bad9a0748ee64d" office:target-frame-name="_top" xlink:show="replace"><text:span text:style-name="T1668">T3-139</text:span></text:a><text:span text:style-name="T1669">, 2021-05-28, paskelbta TAR 2021-06-04, i. k. 2021-12906</text:span></text:p>
      <text:p text:style-name="Normal"/>
      <text:p text:style-name="P1670"/>
      <text:soft-page-break/>
      <text:p text:style-name="P1671">PATVIRTINTA</text:p>
      <text:p text:style-name="P1672">Vilniaus rajono savivaldybės<text:s/></text:p>
      <text:p text:style-name="P1673">tarybos 2017 m. birželio 30 d.</text:p>
      <text:p text:style-name="P1674">sprendimu Nr.T3-281</text:p>
      <text:p text:style-name="P1675"/>
      <text:p text:style-name="P1676"/>
      <text:p text:style-name="P1677"><text:span text:style-name="T1678">VILNIAUS R. RAKONIŲ PAGrINDINĖS MOKYKLOS NUOSTATAI</text:span></text:p>
      <text:p text:style-name="P1679"/>
      <text:p text:style-name="P1680"><text:span text:style-name="T1681">I</text:span><text:span text:style-name="T1682"><text:s/>SKYRIUS</text:span></text:p>
      <text:p text:style-name="P1683"><text:span text:style-name="T1684">BENDROSIOS NUOSTATOS</text:span></text:p>
      <text:p text:style-name="P1685"/>
      <text:p text:style-name="P1686"><text:span text:style-name="T1687">1</text:span><text:span text:style-name="T1688">. Vilniaus r. Rakonių pagrindinės mokyklos nuostatai (toliau - Nuostatai) reglamentuoja<text:s/></text:span></text:p>
      <text:p text:style-name="P1689"><text:span text:style-name="T1690">Vilniaus r. Rakonių pagrindinės mokyklos (toliau – Mokykla) teisinę<text:s/></text:span><text:span text:style-name="T1691">formą, priklausomybę, savininką, savininko teises ir pareigas įgyvendinančią instituciją, buveinę, Mokyklos grupę, tipą, pagrindinę paskirtį, mokymo kalbą ir mokymo formas, veiklos teisinį pagrindą, sritį, rūšis, tikslą, uždavinius, funkcijas, mokymosi pas</text:span><text:span text:style-name="T1692">iekimus įteisinančių dokumentų išdavimą, Mokyklos teises ir pareigas, veiklos organizavimą ir valdymą, savivaldą, darbuotojų priėmimą į darbą, jų darbo apmokėjimo tvarką ir atestaciją, lėšų šaltinius, jų naudojimo tvarką ir finansinės veiklos kontrolę, reo</text:span><text:span text:style-name="T1693">rganizavimo, likvidavimo ar pertvarkymo tvarką.</text:span></text:p>
      <text:p text:style-name="P1694"><text:span text:style-name="T1695">2</text:span><text:span text:style-name="T1696">. Mokyklos oficialus pavadinimas - Vilniaus r. Rakonių pagrindinė mokykla, trumpasis pavadinimas - Rakonių pagrindinė mokykla. Mokykla įregistruota Juridinių asmenų registre, kodas 191320057.</text:span></text:p>
      <text:p text:style-name="P1697"><text:span text:style-name="T1698">3</text:span><text:span text:style-name="T1699">. Moky</text:span><text:span text:style-name="T1700">klos įsteigimo data - 1916 m. (Lietuvos centrinio valstybės archyvo išrašas Nr. F. 31 A p. 3 B. 1759 L. 37-38 iš 1940 m. birželio mėn. 5 d. mokyklos lankymo apyskaitos).<text:s/></text:span></text:p>
      <text:p text:style-name="P1701"><text:span text:style-name="T1702">4</text:span><text:span text:style-name="T1703">. Mokyklos teisinė forma ir priklausomybė</text:span><text:span text:style-name="T1704"><text:s/>-<text:s/></text:span><text:span text:style-name="T1705">biudžetinė įstaiga, savivaldybės mok</text:span><text:span text:style-name="T1706">ykla.</text:span></text:p>
      <text:p text:style-name="P1707"><text:span text:style-name="T1708">5</text:span><text:span text:style-name="T1709">. Mokyklos savininkas - Vilniaus rajono savivaldybė (toliau – Savininkas), identifikavimo kodas 111104987, LT-09318, Rinktinės g. 50, Vilnius.<text:s/></text:span></text:p>
      <text:p text:style-name="P1710"><text:span text:style-name="T1711">6</text:span><text:span text:style-name="T1712">. Savininko teises ir pareigas įgyvendinanti institucija – Vilniaus rajono savivaldybės taryba,<text:s/></text:span><text:span text:style-name="T1713">kuri:</text:span></text:p>
      <text:p text:style-name="P1714"><text:span text:style-name="T1715">6.1</text:span><text:span text:style-name="T1716">. tvirtina Mokyklos nuostatus;</text:span></text:p>
      <text:p text:style-name="P1717"><text:span text:style-name="T1718">6.2</text:span><text:span text:style-name="T1719">. priima į pareigas ir iš jų atleidžia Mokyklos vadovą;</text:span></text:p>
      <text:p text:style-name="P1720"><text:span text:style-name="T1721">6.3</text:span><text:span text:style-name="T1722">. priima sprendimą dėl Mokyklos buveinės pakeitimo;</text:span></text:p>
      <text:p text:style-name="P1723"><text:span text:style-name="T1724">6.4</text:span><text:span text:style-name="T1725">. priima sprendimą dėl Mokyklos reorganizavimo ar likvidavimo;</text:span></text:p>
      <text:p text:style-name="P1726"><text:span text:style-name="T1727">6.5</text:span><text:span text:style-name="T1728">. sprendžia<text:s/></text:span><text:span text:style-name="T1729">kitus Lietuvos Respublikos biudžetinių įstaigų įstatyme, kituose įstatymuose ir Mokyklos nuostatuose jos kompetencijai priskirtus klausimus.</text:span></text:p>
      <text:p text:style-name="P1730"><text:span text:style-name="T1731">7</text:span><text:span text:style-name="T1732">. Mokyklos buveinė – E. Venckovičiaus g. 9, Rakonių k., Marijampolio sen., LT-13244 Vilniaus r.</text:span></text:p>
      <text:p text:style-name="P1733"><text:span text:style-name="T1734">8</text:span><text:span text:style-name="T1735">. Mokyk</text:span><text:span text:style-name="T1736">los grupė - bendrojo ugdymo mokykla.<text:s/></text:span></text:p>
      <text:p text:style-name="P1737"><text:span text:style-name="T1738">9</text:span><text:span text:style-name="T1739">. Mokyklos tipas</text:span><text:span text:style-name="T1740"><text:s/></text:span><text:span text:style-name="T1741">- pagrindinė mokykla.</text:span></text:p>
      <text:p text:style-name="P1742"><text:span text:style-name="T1743">10</text:span><text:span text:style-name="T1744">. Pagrindinė paskirtis – pagrindinės mokyklos tipo pagrindinė mokykla.<text:s/></text:span></text:p>
      <text:p text:style-name="P1745"><text:span text:style-name="T1746">11</text:span><text:span text:style-name="T1747">. Mokymo kalba - lenkų.</text:span></text:p>
      <text:p text:style-name="P1748"><text:span text:style-name="T1749">12</text:span><text:span text:style-name="T1750">. Mokymo formos - grupinio ir pavienio mokymosi (dieninė, sa</text:span><text:span text:style-name="T1751">varankiško mokymosi, mokymo namuose) formos.</text:span></text:p>
      <text:p text:style-name="P1752"><text:span text:style-name="T1753">13</text:span><text:span text:style-name="T1754">. Mokykloje vykdomos švietimo programos: ikimokyklinio ugdymo, priešmokyklinio ugdymo, pradinio ugdymo, pagrindinio ugdymo.<text:s/></text:span></text:p>
      <text:p text:style-name="P1755"><text:span text:style-name="T1756">14</text:span><text:span text:style-name="T1757">. Išduodami mokymosi pasiekimus įteisinantys dokumentai: pažyma, pradinio<text:s/></text:span><text:span text:style-name="T1758">ugdymo pasiekimų pažymėjimas, pradinio išsilavinimo pažymėjimas, pagrindinio ugdymo pasiekimų pažymėjimas, pagrindinio išsilavinimo pažymėjimas. Mokymosi pasiekimus įteisinantys dokumentai išduodami Lietuvos Respublikos švietimo ir mokslo ministro nustatyt</text:span><text:span text:style-name="T1759">a tvarka.</text:span></text:p>
      <text:p text:style-name="P1760"><text:span text:style-name="T1761">15</text:span><text:span text:style-name="T1762">. Mokykla yra viešasis juridinis asmuo, turintis antspaudą su Vilniaus rajono savivaldybės herbu ir pavadinimu „Vilniaus r. Rakonių pagrindinė mokykla“, atsiskaitomąsias ir kitas sąskaitas Lietuvos Respublikoje įregistruotuose bankuose. Mok</text:span><text:span text:style-name="T1763">yklai suteiktas paramos gavėjo statusas.</text:span></text:p>
      <text:p text:style-name="P1764"><text:span text:style-name="T1765">16</text:span><text:span text:style-name="T1766">. Mokyklos skyrius: <text:s/></text:span></text:p>
      <text:p text:style-name="P1767"><text:span text:style-name="T1768">16.1</text:span><text:span text:style-name="T1769">. Pavadinimas – Vilniaus r. Rakonių pagrindinės mokyklos Marjampolio pradinio ugdymo skyrius;</text:span></text:p>
      <text:p text:style-name="P1770"><text:span text:style-name="T1771">16.1.1</text:span><text:span text:style-name="T1772">.<text:s/></text:span><text:span text:style-name="T1773">Mokyklos skyrius nuo 2017-09-01.</text:span></text:p>
      <text:p text:style-name="P1774"><text:span text:style-name="T1775">16.1.2</text:span><text:span text:style-name="T1776">. Skyriaus buveinė – Liepų g. 19,<text:s/></text:span><text:span text:style-name="T1777">Marijampolio k., Marijampolio sen., Vilniaus r.;</text:span></text:p>
      <text:p text:style-name="P1778"><text:span text:style-name="T1779">16.1.3</text:span><text:span text:style-name="T1780">. Mokymo kalba – lenkų;</text:span></text:p>
      <text:p text:style-name="P1781"><text:span text:style-name="T1782">16.1.4</text:span><text:span text:style-name="T1783">. Mokymo forma – grupinio ir pavienio mokymosi;<text:s/></text:span></text:p>
      <text:p text:style-name="P1784"><text:span text:style-name="T1785">16.1.5</text:span><text:span text:style-name="T1786">. Vykdomos švietimo programos – ikimokyklinio ugdymo, priešmokyklinio ugdymo, pradinio ugdymo;</text:span></text:p>
      <text:p text:style-name="P1787"><text:span text:style-name="T1788">16.1.6</text:span><text:span text:style-name="T1789">. Išduodami mokymosi pasiekimus įteisinantys dokumentai: mokymosi pasiekimų pažymėjimai, pradinio ugdymo pasiekimų pažymėjimai, <text:s/>pradinio išsilavinimo pažymėjimai.</text:span></text:p>
      <text:p text:style-name="P1790"><text:span text:style-name="T1791">17</text:span><text:span text:style-name="T1792">. Mokykla savo veiklą grindžia Lietuvos Respublikos Konstitucija, Jungtinių Tautų</text:span><text:span text:style-name="T1793"><text:s/>Vaiko teisių konvencija, Lietuvos Respublikos įstatymais, Lietuvos Respublikos Vyriausybės nutarimais, Švietimo ir mokslo ministro įsakymais, Vilniaus rajono savivaldybės tarybos sprendimais, savivaldybės administracijos direktoriaus bei savivaldybės admi</text:span><text:span text:style-name="T1794">nistracijos Švietimo skyriaus vedėjo įsakymais, kitais teisės aktais ir šiais Mokyklos nuostatais.</text:span></text:p>
      <text:p text:style-name="Normal"/>
      <text:p text:style-name="P1795"><text:span text:style-name="T1796">II</text:span><text:span text:style-name="T1797"><text:s/>SKYRIUS</text:span></text:p>
      <text:p text:style-name="P1798"><text:span text:style-name="T1799">MOKYKLOS VEIKLOS SRITYS IR RŪŠYS, TIKSLAS, UŽDAVINIAI, FUNKCIJOS, MOKYMOSI PASIEKIMUS ĮTEISINANČIŲ DOKUMENTŲ IŠDAVIMAS</text:span></text:p>
      <text:p text:style-name="P1800"/>
      <text:p text:style-name="P1801"><text:span text:style-name="T1802">18</text:span><text:span text:style-name="T1803">. Mokyklos ve</text:span><text:span text:style-name="T1804">iklos sritis - švietimas, kodas <text:s/>85.</text:span></text:p>
      <text:p text:style-name="P1805"><text:span text:style-name="T1806">19</text:span><text:span text:style-name="T1807">. Mokyklos pagrindinė veiklos rūšis - pagrindinis ugdymas, kodas <text:s/>85.31.10.</text:span></text:p>
      <text:p text:style-name="P1808"><text:span text:style-name="T1809">20</text:span><text:span text:style-name="T1810">. Kitos švietimo veiklos rūšys:</text:span></text:p>
      <text:p text:style-name="P1811"><text:span text:style-name="T1812">20.1</text:span><text:span text:style-name="T1813">. ikimokyklinio amžiaus vaikų ugdymas, kodas <text:s/>85.10.10;</text:span></text:p>
      <text:p text:style-name="P1814"><text:span text:style-name="T1815">20.2</text:span><text:span text:style-name="T1816">. priešmokyklinio amžiaus vai</text:span><text:span text:style-name="T1817">kų ugdymas, kodas <text:s/>85.10.20;</text:span></text:p>
      <text:p text:style-name="P1818"><text:span text:style-name="T1819">20.3</text:span><text:span text:style-name="T1820">. pradinis ugdymas, kodas <text:s/>85.20;</text:span></text:p>
      <text:p text:style-name="P1821"><text:span text:style-name="T1822">20.4</text:span><text:span text:style-name="T1823">. sportinis ir rekreacinis švietimas, kodas <text:s/>85.51;</text:span></text:p>
      <text:p text:style-name="P1824"><text:span text:style-name="T1825">20.5</text:span><text:span text:style-name="T1826">. kultūrinis švietimas, kodas <text:s/>85.52;</text:span></text:p>
      <text:p text:style-name="P1827"><text:span text:style-name="T1828">20.6</text:span><text:span text:style-name="T1829">. kitas, niekur nepriskirtas, švietimas, kodas <text:s/>85.59;</text:span></text:p>
      <text:p text:style-name="P1830"><text:span text:style-name="T1831">20.7</text:span><text:span text:style-name="T1832">. švietimui būdingų paslaugų veikla, kodas <text:s/>85.60.</text:span></text:p>
      <text:p text:style-name="P1833"><text:span text:style-name="T1834">21</text:span><text:span text:style-name="T1835">. Kitos ne švietimo veiklos rūšys:<text:s/></text:span></text:p>
      <text:p text:style-name="P1836"><text:span text:style-name="T1837">21.1</text:span><text:span text:style-name="T1838">. vaikų poilsio stovyklų veikla, kodas 55.20.20;</text:span></text:p>
      <text:p text:style-name="P1839"><text:span text:style-name="T1840">21.2</text:span><text:span text:style-name="T1841">. kitų maitinimo paslaugų teikimas, kodas 56.29;</text:span></text:p>
      <text:p text:style-name="P1842"><text:span text:style-name="T1843">21.3</text:span><text:span text:style-name="T1844">. ekskursijų organizavimo veikla, kodas 7</text:span><text:span text:style-name="T1845">9.12;</text:span></text:p>
      <text:p text:style-name="P1846"><text:span text:style-name="T1847">21.4</text:span><text:span text:style-name="T1848">. kita žmonių sveikatos priežiūros veikla, kodas 86.90;</text:span></text:p>
      <text:p text:style-name="P1849"><text:span text:style-name="T1850">21.5</text:span><text:span text:style-name="T1851">. nuosavo arba nuomojamo nekilnojamojo turto nuoma ir eksploatavimas, kodas 68.20;</text:span></text:p>
      <text:p text:style-name="P1852"><text:span text:style-name="T1853">21.6</text:span><text:span text:style-name="T1854">. bibliotekų ir archyvų veikla, kodas 91.01;</text:span></text:p>
      <text:p text:style-name="P1855"><text:span text:style-name="T1856">21.7</text:span><text:span text:style-name="T1857">. kita, niekur kitur nepriskirta,<text:s/></text:span><text:span text:style-name="T1858">nesusijusi su apgyvendinimu socialinio darbo veikla, kodas 88.99.</text:span></text:p>
      <text:p text:style-name="P1859"><text:span text:style-name="T1860">22</text:span><text:span text:style-name="T1861">.<text:s/></text:span><text:span text:style-name="T1862">Mokyklos veiklos tikslas</text:span><text:span text:style-name="T1863"><text:s/>- plėtoti dvasines, intelektines ir fizines asmens galias, ugdyti kūrybingą atsakingą pilietį, įgijusį bendrąsias ir esmines dalykines kompetencijas, būtin</text:span><text:span text:style-name="T1864">as tolimesniam mokymuisi, profesinei karjerai ir savarankiškam gyvenimui.</text:span></text:p>
      <text:p text:style-name="P1865"><text:span text:style-name="T1866">23</text:span><text:span text:style-name="T1867">.<text:s/></text:span><text:span text:style-name="T1868">Mokyklos veiklos uždaviniai:</text:span></text:p>
      <text:p text:style-name="P1869"><text:span text:style-name="T1870">23.1</text:span><text:span text:style-name="T1871">. teikti kokybišką ikimokyklinį, priešmokyklinį, pradinį, pagrindinį išsilavinimą;</text:span></text:p>
      <text:p text:style-name="P1872"><text:span text:style-name="T1873">23.2</text:span><text:span text:style-name="T1874">. tenkinti mokinių pažinimo, ugdymo(-si) ir savi</text:span><text:span text:style-name="T1875">raiškos poreikius;</text:span></text:p>
      <text:p text:style-name="P1876"><text:span text:style-name="T1877">23.3</text:span><text:span text:style-name="T1878">. teikti mokiniams reikiamą švietimo pagalbą;</text:span></text:p>
      <text:p text:style-name="P1879"><text:span text:style-name="T1880">23.4</text:span><text:span text:style-name="T1881">. užtikrinti sveiką ir saugią mokymo(-si) aplinką;</text:span></text:p>
      <text:p text:style-name="P1882"><text:span text:style-name="T1883">23.5</text:span><text:span text:style-name="T1884">. sudaryti sąlygas darbuotojams tobulinti kvalifikaciją, dalintis gerąja patirtimi;</text:span></text:p>
      <text:p text:style-name="P1885"><text:span text:style-name="T1886">23.6</text:span><text:span text:style-name="T1887">. perteikti mokiniams<text:s/></text:span><text:span text:style-name="T1888">tautinės ir etninės kultūros pagrindus, Europos ir pasaulio humanistinės kultūros tradicijas ir vertybes;</text:span></text:p>
      <text:p text:style-name="P1889"><text:span text:style-name="T1890">23.7</text:span><text:span text:style-name="T1891">.<text:s/></text:span><text:span text:style-name="T1892">bendradarbiauti su šalies ir užsienio mokyklomis;</text:span></text:p>
      <text:p text:style-name="P1893"><text:span text:style-name="T1894">23.8</text:span><text:span text:style-name="T1895">. efektyviai naudoti edukacines erdves, nuolat atnaujinant techninę bazę.</text:span></text:p>
      <text:p text:style-name="P1896"><text:span text:style-name="T1897">24</text:span><text:span text:style-name="T1898">. Mokyklos funkcijos:</text:span></text:p>
      <text:p text:style-name="P1899"><text:span text:style-name="T1900">24.1</text:span><text:span text:style-name="T1901">. formuoja ir įgyvendina ugdymo turinį vadovaudamasi Švietimo ir mokslo ministro tvirtinamomis Bendrosiomis programomis, atsižvelgdama į vietos ir Mokyklos bendruomenės reikmes, taip pat mokinių poreikius ir interesus;</text:span></text:p>
      <text:p text:style-name="P1902"><text:span text:style-name="T1903">24.2</text:span><text:span text:style-name="T1904">.</text:span><text:span text:style-name="T1905"><text:s/>rengia bendruosius arba nustatyta tvarka suderintus individualius ugdymo planus, ugdymo programas bei mokinių poreikius tenkinančius šių programų modulius, neformaliojo vaikų švietimo programas;</text:span></text:p>
      <text:p text:style-name="P1906"><text:span text:style-name="T1907">24.3</text:span><text:span text:style-name="T1908">. vykdo ikimokyklinio ugdymo, priešmokyklinio ugdymo</text:span><text:span text:style-name="T1909">, pradinio ugdymo, pagrindinio ugdymo pirmosios dalies ir pagrindinio ugdymo antrosios dalies mokymo sutartyse esančius įsipareigojimus;</text:span></text:p>
      <text:p text:style-name="P1910"><text:span text:style-name="T1911">24.4</text:span><text:span text:style-name="T1912">. vykdo pagrindinio ugdymo pasiekimų patikrinimą švietimo ir mokslo ministro nustatyta tvarka;<text:s/></text:span></text:p>
      <text:p text:style-name="P1913"><text:span text:style-name="T1914">24.5</text:span><text:span text:style-name="T1915">.<text:s/></text:span><text:span text:style-name="T1916">numat</text:span><text:span text:style-name="T1917">o ir vykdo nusikalstamumo, narkotinių bei psichotropinių medžiagų vartojimo ir smurto prieš vaikus prevencijos priemones;</text:span></text:p>
      <text:p text:style-name="P1918"><text:span text:style-name="T1919">24.6</text:span><text:span text:style-name="T1920">. išduoda mokymosi pagal pradinio ir pagrindinio ugdymo programas pasiekimus įteisinančius dokumentus švietimo ir mokslo<text:s/></text:span><text:span text:style-name="T1921">ministro nustatyta tvarka;</text:span></text:p>
      <text:p text:style-name="P1922"><text:span text:style-name="T1923">24.7</text:span><text:span text:style-name="T1924">. užtikrina švietimo kokybę;</text:span></text:p>
      <text:p text:style-name="P1925"><text:span text:style-name="T1926">24.7.1</text:span><text:span text:style-name="T1927">. teisę mokytis tikybos arba etikos;</text:span></text:p>
      <text:p text:style-name="P1928"><text:span text:style-name="T1929">24.7.2</text:span><text:span text:style-name="T1930">. švietimo prieinamumą socialinę atskirtį patiriantiems asmenims, mokiniams turintiems specialiųjų ugdymosi poreikių;</text:span></text:p>
      <text:p text:style-name="P1931"><text:span text:style-name="T1932">24.7.3</text:span><text:span text:style-name="T1933">. mokinių</text:span><text:span text:style-name="T1934"><text:s/>maitinimą, pavėžėjimą;</text:span></text:p>
      <text:p text:style-name="P1935"><text:span text:style-name="T1936">24.7.4</text:span><text:span text:style-name="T1937">. higienos normas, teisės aktų reikalavimus atitinkančią sveiką, saugią ugdymo (-si) ir darbo aplinką;</text:span></text:p>
      <text:p text:style-name="P1938"><text:span text:style-name="T1939">24.7.5</text:span><text:span text:style-name="T1940">. tautos bei savo krašto kultūros tęstinumą,</text:span></text:p>
      <text:p text:style-name="P1941"><text:span text:style-name="T1942">24.8</text:span><text:span text:style-name="T1943">. puoselėja kultūrą, gimtąją kalbą, tautos tradicijas;</text:span><text:span text:style-name="T1944"><text:s/></text:span></text:p>
      <text:p text:style-name="P1945"><text:span text:style-name="T1946">24.9</text:span><text:span text:style-name="T1947">. sudaro palankias sąlygas veikti mokinių ir jaunimo organizacijoms;</text:span></text:p>
      <text:p text:style-name="P1948"><text:span text:style-name="T1949">24.10</text:span><text:span text:style-name="T1950">. teikia informacinę, psichologinę, socialinę pedagoginę, specialiąją pedagoginę pagalbą;</text:span></text:p>
      <text:p text:style-name="P1951"><text:span text:style-name="T1952">24.11</text:span><text:span text:style-name="T1953">. vykdo mokinių sveikatos priežiūrą, profesinį orientavimą, ugdymo<text:s/></text:span><text:span text:style-name="T1954">karjerai bei minimalios ir vidutinės priežiūros priemones;</text:span></text:p>
      <text:p text:style-name="P1955"><text:span text:style-name="T1956">24.12</text:span><text:span text:style-name="T1957">. ugdo specialiųjų poreikių mokinius pagal pritaikytas ir individualizuotas bendrąsias programas teisės aktų nustatyta tvarka;<text:s/></text:span></text:p>
      <text:p text:style-name="P1958"><text:span text:style-name="T1959">24.13</text:span><text:span text:style-name="T1960">. organizuoja tėvų (globėjų) pageidavimu jų mokamas</text:span><text:span text:style-name="T1961"><text:s/>papildomas paslaugas (būrelius, <text:s/>stovyklas, ekskursijas ir kita) teisės aktų nustatyta tvarka;</text:span></text:p>
      <text:p text:style-name="P1962"><text:span text:style-name="T1963">24.14</text:span><text:span text:style-name="T1964">. sudaro sąlygas darbuotojams tobulėti savo darbo srityje;</text:span></text:p>
      <text:p text:style-name="P1965"><text:span text:style-name="T1966">24.15</text:span><text:span text:style-name="T1967">. kuria ugdymo turinio reikalavimams įgyvendinti reikiamą materialinę bazę, vadovau</text:span><text:span text:style-name="T1968">damasi švietimo ir mokslo ministro patvirtintais Švietimo aprūpinimo standartais;</text:span></text:p>
      <text:p text:style-name="P1969"><text:span text:style-name="T1970">24.16</text:span><text:span text:style-name="T1971">. viešai skelbia informaciją apie Mokyklos veiklą švietimo ir mokslo ministro nustatyta tvarka;</text:span></text:p>
      <text:p text:style-name="P1972"><text:span text:style-name="T1973">24.17</text:span><text:span text:style-name="T1974">. vykdo ir dalyvauja šalies ir tarptautiniuose projektuose;</text:span></text:p>
      <text:p text:style-name="P1975"><text:span text:style-name="T1976">24.18</text:span><text:span text:style-name="T1977">. koordinuoja mokinių savivaldos ir organizacijų veiklą;</text:span></text:p>
      <text:p text:style-name="P1978"><text:span text:style-name="T1979">24.19</text:span><text:span text:style-name="T1980">. atlieka kitas įstatymų ir <text:s/>teisės aktų numatytas funkcijas.</text:span></text:p>
      <text:p text:style-name="P1981"><text:span text:style-name="T1982">25</text:span><text:span text:style-name="T1983">. Mokiniams išduodami mokymosi pasiekimus įteisinantys dokumentai Švietimo ir mokslo ministro nustatyta tvarka.</text:span></text:p>
      <text:p text:style-name="P1984"/>
      <text:p text:style-name="P1985"><text:span text:style-name="T1986">III</text:span><text:span text:style-name="T1987"><text:s/>SKYRIUS</text:span></text:p>
      <text:p text:style-name="P1988"><text:span text:style-name="T1989">MOKYKLOS TEISĖS IR PAREIGOS</text:span></text:p>
      <text:p text:style-name="P1990"/>
      <text:p text:style-name="P1991"><text:span text:style-name="T1992">26</text:span><text:span text:style-name="T1993">. Mokykla, įgyvendindama jai pavestus tikslą ir uždavinius, atlikdama jai priskirtas funkcijas, turi teisę:</text:span></text:p>
      <text:p text:style-name="P1994"><text:span text:style-name="T1995">26.1</text:span><text:span text:style-name="T1996">.  parinkti mokymo metodus ir mokymosi veiklos būdus;</text:span></text:p>
      <text:p text:style-name="P1997"><text:span text:style-name="T1998">26.2</text:span><text:span text:style-name="T1999">.  kurti naujus mokymo ir</text:span><text:span text:style-name="T2000"><text:s/>mokymosi modelius, užtikrinančius kokybišką išsilavinimą;</text:span></text:p>
      <text:p text:style-name="P2001"><text:span text:style-name="T2002">26.3</text:span><text:span text:style-name="T2003">.  bendradarbiauti su savo veiklai įtakos turinčiais fiziniais ir juridiniais asmenimis;</text:span></text:p>
      <text:p text:style-name="P2004"><text:span text:style-name="T2005">26.4</text:span><text:span text:style-name="T2006">.  Lietuvos Respublikos švietimo ir mokslo ministro nustatyta tvarka vykdyti šalies ir tarpt</text:span><text:span text:style-name="T2007">autinius švietimo projektus;</text:span></text:p>
      <text:p text:style-name="P2008"><text:span text:style-name="T2009">26.5</text:span><text:span text:style-name="T2010">.  gauti paramą Lietuvos Respublikos labdaros ir paramos įstatymo nustatyta tvarka;</text:span></text:p>
      <text:p text:style-name="P2011"><text:span text:style-name="T2012">26.6</text:span><text:span text:style-name="T2013">.  naudotis kitomis teisės aktų suteiktomis teisėmis, neprieštaraujančiomis Lietuvos Respublikos įstatymams ir kitiems teisės a</text:span><text:span text:style-name="T2014">ktams.</text:span></text:p>
      <text:p text:style-name="P2015"><text:span text:style-name="T2016">27</text:span><text:span text:style-name="T2017">. <text:s/></text:span><text:span text:style-name="T2018">Mokyklos</text:span><text:span text:style-name="T2019"><text:s/>pareigos:</text:span></text:p>
      <text:p text:style-name="P2020"><text:span text:style-name="T2021">27.1</text:span><text:span text:style-name="T2022">. užtikrinti geros kokybės švietimą;<text:s/></text:span></text:p>
      <text:p text:style-name="P2023"><text:span text:style-name="T2024">27.2</text:span><text:span text:style-name="T2025">. vykdyti švietimo programas;</text:span></text:p>
      <text:p text:style-name="P2026"><text:span text:style-name="T2027">27.3</text:span><text:span text:style-name="T2028">. sudaryti mokymo sutartis ir vykdyti sutartus įsipareigojimus;</text:span></text:p>
      <text:p text:style-name="P2029"><text:span text:style-name="T2030">27.4</text:span><text:span text:style-name="T2031">. užtikrinti sveiką, saugią, užkertančią kelią smurto, pr</text:span><text:span text:style-name="T2032">ievartos apraiškoms ir žalingiems įpročiams aplinką;</text:span></text:p>
      <text:p text:style-name="P2033"><text:span text:style-name="T2034">27.5</text:span><text:span text:style-name="T2035">. rūpintis mokytojų ir kitų ugdymo proceso dalyvių kvalifikacijos kėlimu;</text:span></text:p>
      <text:p text:style-name="P2036"><text:span text:style-name="T2037">27.6</text:span><text:span text:style-name="T2038">. užtikrinti atvirumą vietos bendruomenei;</text:span></text:p>
      <text:p text:style-name="P2039"><text:span text:style-name="T2040">27.7</text:span><text:span text:style-name="T2041">. vykdyti kitas pareigas, nustatytas Lietuvos Respublikos švie</text:span><text:span text:style-name="T2042">timo įstatyme ir kituose teisės aktuose.</text:span></text:p>
      <text:p text:style-name="P2043"/>
      <text:p text:style-name="P2044"><text:span text:style-name="T2045">IV</text:span><text:span text:style-name="T2046"><text:s/>SKYRIUS</text:span></text:p>
      <text:p text:style-name="P2047"><text:span text:style-name="T2048">MOKYKLOS VEIKLOS ORGANIZAVIMAS IR VALDYMAS</text:span></text:p>
      <text:p text:style-name="P2049"/>
      <text:p text:style-name="P2050"><text:span text:style-name="T2051">28</text:span><text:span text:style-name="T2052">. Mokyklos</text:span><text:span text:style-name="T2053"><text:s/></text:span><text:span text:style-name="T2054">veikla organizuojama pagal:<text:s/></text:span></text:p>
      <text:p text:style-name="P2055"><text:span text:style-name="T2056">28.1</text:span><text:span text:style-name="T2057">.<text:s/></text:span><text:span text:style-name="T2058">Mokyklos</text:span><text:span text:style-name="T2059"><text:s/></text:span><text:span text:style-name="T2060">direktoriaus patvirtintą strateginį planą, kuriam yra pritarę<text:s/></text:span><text:span text:style-name="T2061">Mokyklos</text:span><text:span text:style-name="T2062"><text:s/>taryba ir Vilniaus rajono savivaldybės vykdomoji institucija ar jos įgaliotas asmuo;<text:s/></text:span></text:p>
      <text:p text:style-name="P2063"><text:span text:style-name="T2064">28.2</text:span><text:span text:style-name="T2065">.<text:s/></text:span><text:span text:style-name="T2066">Mokyklos</text:span><text:span text:style-name="T2067"><text:s/></text:span><text:span text:style-name="T2068">direktoriaus patvirtintą metinį veiklos planą, kuriam yra pritarusi<text:s/></text:span><text:span text:style-name="T2069">Mokyklos</text:span><text:span text:style-name="T2070"><text:s/>taryba;<text:s/></text:span></text:p>
      <text:p text:style-name="P2071"><text:span text:style-name="T2072">28.3</text:span><text:span text:style-name="T2073">.<text:s/></text:span><text:span text:style-name="T2074">Mokyklos</text:span><text:span text:style-name="T2075"><text:s/></text:span><text:span text:style-name="T2076">direktoriaus patvirtintą<text:s/></text:span><text:span text:style-name="T2077">Mokyklos</text:span><text:span text:style-name="T2078"><text:s/>ugdymo plan</text:span><text:span text:style-name="T2079">ą, kuris yra suderintas su<text:s/></text:span><text:span text:style-name="T2080">Mokyklos</text:span><text:span text:style-name="T2081"><text:s/>taryba ir Vilniaus rajono savivaldybės vykdomąja institucija ar jos įgaliotu asmeniu;</text:span></text:p>
      <text:p text:style-name="P2082"><text:span text:style-name="T2083">28.4</text:span><text:span text:style-name="T2084">.<text:s/></text:span><text:span text:style-name="T2085">Mokyklos</text:span><text:span text:style-name="T2086"><text:s/></text:span><text:span text:style-name="T2087">direktoriaus patvirtintus tvarkos aprašus, taisykles, reglamentus.<text:s/></text:span></text:p>
      <text:p text:style-name="P2088"><text:span text:style-name="T2089">29</text:span><text:span text:style-name="T2090">. Mokyklai vadovauja direktorius, kurio</text:span><text:span text:style-name="T2091"><text:s/>pareigybės aprašymas tvirtinas ir kuris konkurso būdu į pareigas skiriamas ir iš jų atleidžiamas teisės aktų nustatyta tvarka. Direktorius yra atskaitingas ir pavaldus Vilniaus rajono savivaldybės tarybai.<text:s/></text:span></text:p>
      <text:p text:style-name="P2092"><text:span text:style-name="T2093">30</text:span><text:span text:style-name="T2094">.</text:span><text:span text:style-name="T2095"><text:s/></text:span><text:span text:style-name="T2096">Direktorius</text:span><text:span text:style-name="T2097">:</text:span></text:p>
      <text:p text:style-name="P2098"><text:span text:style-name="T2099">30.1</text:span><text:span text:style-name="T2100">. tvirtina Mokyklos s</text:span><text:span text:style-name="T2101">truktūrą, darbuotojų pareigybių sąrašą, neviršydamas nustatyto didžiausio leistino pareigybių skaičiaus.</text:span></text:p>
      <text:p text:style-name="P2102"><text:span text:style-name="T2103">30.2</text:span><text:span text:style-name="T2104">.<text:s/></text:span><text:span text:style-name="T2105">tvirtina<text:s/></text:span><text:span text:style-name="T2106">Mokyklos darbuotojų<text:s/></text:span><text:span text:style-name="T2107">pareigybių aprašymus</text:span><text:span text:style-name="T2108">, Lietuvos Respublikos darbo kodekso ir kitų teisės aktų nustatyta tvarka skiria ir<text:s/></text:span><text:span text:style-name="T2109">atleidžia iš darbo Mokyklos darbuotojus, skatina juos, skiria jiems drausmines nuobaudas, atlieka kitas su darbo santykiais susijusias funkcijas teisės aktų nustatyta tvarka;</text:span></text:p>
      <text:p text:style-name="P2110"><text:span text:style-name="T2111">30.3</text:span><text:span text:style-name="T2112">. priima mokinius Vilniaus rajono savivaldybės tarybos nustatyta tvarka,<text:s/></text:span><text:span text:style-name="T2113">sudaro mokymo sutartis teisės aktų nustatyta tvarka;</text:span></text:p>
      <text:p text:style-name="P2114"><text:span text:style-name="T2115">30.4</text:span><text:span text:style-name="T2116">. vadovaudamasis įstatymais ir kitais teisės aktais, Mokyklos vidaus darbo tvarkos taisyklėse nustato mokinių ir darbuotojų teises, pareigas, atsakomybę, bendruomenės narių elgesio ir etikos norm</text:span><text:span text:style-name="T2117">as;</text:span></text:p>
      <text:p text:style-name="P2118"><text:span text:style-name="T2119">30.5</text:span><text:span text:style-name="T2120">. suderinęs su Mokyklos taryba, tvirtina Mokyklos vidaus darbo tvarkos taisykles; </text:span></text:p>
      <text:p text:style-name="P2121"><text:span text:style-name="T2122">30.6</text:span><text:span text:style-name="T2123">. sudaro mokiniams ir darbuotojams saugias ir sveikatai nekenksmingas darbo sąlygas visais su mokymusi ir darbu susijusiais aspektais;</text:span></text:p>
      <text:p text:style-name="P2124"><text:span text:style-name="T2125">30.7</text:span><text:span text:style-name="T2126">.<text:s/></text:span><text:span text:style-name="T2127">vadovauja Mokyklos strateginio plano, metinio veiklos plano rengimui, jų įgyvendinimui, organizuoja ir koordinuoja Mokyklos veiklą pavestoms funkcijoms atlikti, uždaviniams įgyvendinti, analizuoja ir vertina Mokyklos veiklą, materialinius ir intelektinius<text:s/></text:span><text:span text:style-name="T2128">išteklius;</text:span></text:p>
      <text:p text:style-name="P2129"><text:span text:style-name="T2130">30.8</text:span><text:span text:style-name="T2131">. leidžia įsakymus, kontroliuoja jų vykdymą;<text:s/></text:span></text:p>
      <text:p text:style-name="P2132"><text:span text:style-name="T2133">30.9</text:span><text:span text:style-name="T2134">. sudaro mokykloje komisijas, darbo grupes;</text:span></text:p>
      <text:p text:style-name="P2135"><text:span text:style-name="T2136">30.10</text:span><text:span text:style-name="T2137">. sudaro Mokyklos vardu sutartis Mokyklos funkcijoms atlikti;</text:span></text:p>
      <text:p text:style-name="P2138"><text:span text:style-name="T2139">30.11</text:span><text:span text:style-name="T2140">. organizuoja Mokyklos dokumentų saugojimą ir valdymą teisė</text:span><text:span text:style-name="T2141">s aktų nustatyta tvarka;</text:span></text:p>
      <text:p text:style-name="P2142"><text:span text:style-name="T2143">30.12</text:span><text:span text:style-name="T2144">. valdo, naudoja Mokyklos turtą, lėšas ir jais disponuoja teisės aktų nustatyta tvarka,<text:s/></text:span></text:p>
      <text:p text:style-name="P2145"><text:span text:style-name="T2146">vadovaudamasis visuomenės naudos, efektyvumo, racionalumo, viešosios teisės principais;<text:s/></text:span></text:p>
      <text:p text:style-name="P2147"><text:span text:style-name="T2148">30.13</text:span><text:span text:style-name="T2149">. analizuoja Mokyklos veiklos ir va</text:span><text:span text:style-name="T2150">ldymo išteklių būklę, rūpinasi intelektiniais,<text:s/></text:span></text:p>
      <text:p text:style-name="P2151"><text:span text:style-name="T2152">materialiniais, finansiniais, informaciniais ištekliais, užtikrina jų optimalų valdymą ir naudojimą;</text:span></text:p>
      <text:p text:style-name="P2153"><text:span text:style-name="T2154">30.14</text:span><text:span text:style-name="T2155">. rūpinasi metodinės veiklos organizavimu, darbuotojų profesiniu tobulėjimu, sudaro jiems sąlygas<text:s/></text:span><text:span text:style-name="T2156">kelti kvalifikaciją, mokytojams galimybę atestuotis ir organizuoja jų atestaciją Švietimo ir mokslo ministro nustatyta tvarka;</text:span></text:p>
      <text:p text:style-name="P2157"><text:span text:style-name="T2158">30.15</text:span><text:span text:style-name="T2159">. inicijuoja Mokyklos savivaldos institucijų sudarymą ir skatina jų veiklą;</text:span></text:p>
      <text:p text:style-name="P2160"><text:span text:style-name="T2161">30.16</text:span><text:span text:style-name="T2162">. bendradarbiauja su mokinių tėvais</text:span><text:span text:style-name="T2163"><text:s/>(globėjais, rūpintojais), pagalbą mokiniui, mokytojui ir mokyklai teikiančiomis įstaigomis, teritorinėmis policijos, socialinių paslaugų, sveikatos įstaigomis, vaiko teisių apsaugos tarnybomis ir kitomis institucijomis, dirbančiomis vaiko teisių apsaugos<text:s/></text:span><text:span text:style-name="T2164">srityje;</text:span></text:p>
      <text:p text:style-name="P2165"><text:span text:style-name="T2166">30.17</text:span><text:span text:style-name="T2167">. atstovauja Mokyklai kitose institucijose;</text:span></text:p>
      <text:p text:style-name="P2168"><text:span text:style-name="T2169">30.18</text:span><text:span text:style-name="T2170">. už mokinio elgesio normų pažeidimą gali skirti mokiniui drausmines auklėjamojo poveikio priemones, numatytas Vaiko teisių apsaugos pagrindų įstatyme;</text:span></text:p>
      <text:p text:style-name="P2171"><text:span text:style-name="T2172">30.19</text:span><text:span text:style-name="T2173">. Vaiko minimalios ir<text:s/></text:span><text:span text:style-name="T2174">vidutinės priežiūros įstatymo nustatyta tvarka kreipiasi į savivaldybės administracijos direktorių dėl minimalios ir vidutinės priežiūros priemonių vaikui skyrimo;</text:span></text:p>
      <text:p text:style-name="P2175"><text:span text:style-name="T2176">30.20</text:span><text:span text:style-name="T2177">. vykdo kitas teisės aktuose ir pareigybės aprašyme nustatytas funkcijas.</text:span></text:p>
      <text:p text:style-name="P2178"><text:span text:style-name="T2179">31</text:span><text:span text:style-name="T2180">.</text:span><text:span text:style-name="T2181"><text:s/>Mokyklos direktorius atsako už:</text:span></text:p>
      <text:p text:style-name="P2182"><text:span text:style-name="T2183">31.1</text:span><text:span text:style-name="T2184">. Lietuvos Respublikos įstatymų ir kitų teisės aktų, Vilniaus rajono savivaldybės tarybos sprendimų, mero potvarkių, savivaldybės vykdomosios institucijos įsakymų  laikymąsi ir tinkamą jų įgyvendinimą Mokykloje;</text:span></text:p>
      <text:p text:style-name="P2185"><text:span text:style-name="T2186">31.</text:span><text:span text:style-name="T2187">2</text:span><text:span text:style-name="T2188">. tinkamą funkcijų atlikimą, nustatytų Mokyklos tikslų ir uždavinių įgyvendinimą, Mokyklos veiklos rezultatus;<text:s/></text:span></text:p>
      <text:p text:style-name="P2189"><text:span text:style-name="T2190">31.3</text:span><text:span text:style-name="T2191">. informacijos skelbimą, demokratinį švietimo įstaigos valdymą, bendradarbiavimu grįstus santykius, mokytojo etikos normų laikymąsi,<text:s/></text:span><text:span text:style-name="T2192">skaidriai priimamus sprendimus, bendruomenės narių informavimą, pedagoginio ir nepedagoginio personalo profesinį tobulėjimą, sveiką, saugią, užkertančią kelią bet kokioms smurto, prievartos apraiškoms ir žalingiems įpročiams aplinką;</text:span></text:p>
      <text:p text:style-name="P2193"><text:span text:style-name="T2194">31.4</text:span><text:span text:style-name="T2195">. gerą ir<text:s/></text:span><text:span text:style-name="T2196">veiksmingą vaiko minimalios priežiūros priemonių įgyvendinimą.</text:span></text:p>
      <text:p text:style-name="P2197"><text:span text:style-name="T2198">32</text:span><text:span text:style-name="T2199">. Mokyklos mokytojų metodinei veiklai organizuoti sudaroma mokytojų<text:s/></text:span><text:span text:style-name="T2200">Metodinė taryba.</text:span></text:p>
      <text:p text:style-name="P2201"><text:span text:style-name="T2202">33</text:span><text:span text:style-name="T2203">. Metodinė taryba skirta mokytojams pasirengti ugdyti mokinius: planuoti ir aptarti</text:span></text:p>
      <text:p text:style-name="P2204"><text:span text:style-name="T2205">ugdymo tur</text:span><text:span text:style-name="T2206">inį (programas, mokymo ir mokymosi metodus, kontekstą, mokinių pasiekimų ir pažangos vertinimo būdus, mokymo (-si) ir ugdymo (-si) priemones bei patyrimą, kurį mokiniai sukaupia ugdymo procese), pritaikyti jį mokinių individualioms reikmėms, nagrinėti prak</text:span><text:span text:style-name="T2207">tinę veiklą, plėtoti mokytojų profesinės veiklos kompetencijas, suderintas su Mokyklos strateginiais tikslais, ir kartu siekti mokinių ir Mokyklos pažangos.</text:span></text:p>
      <text:p text:style-name="P2208"><text:span text:style-name="T2209">34</text:span><text:span text:style-name="T2210">. Metodinė taryba nustato mokytojų metodinės veiklos prioritetus, mokytojų kvalifikacijos</text:span></text:p>
      <text:p text:style-name="P2211"><text:span text:style-name="T2212">tob</text:span><text:span text:style-name="T2213">ulinimo poreikius, inicijuoja pedagoginių inovacijų diegimą Mokykloje, teikia Mokyklos direktoriui siūlymus dėl ugdymo turinio formavimo ir jo įgyvendinimo organizavimo gerinimo. <text:s text:c="3"/></text:span></text:p>
      <text:p text:style-name="P2214"><text:span text:style-name="T2215">35</text:span><text:span text:style-name="T2216">.</text:span><text:span text:style-name="T2217"><text:tab/>Metodinei tarybai vadovauja tarybos narių išrinktas pirmininkas,<text:s/></text:span><text:span text:style-name="T2218">o jos veiklą koordinuoja direktorius.<text:s/></text:span></text:p>
      <text:p text:style-name="P2219"><text:span text:style-name="T2220">36</text:span><text:span text:style-name="T2221">.</text:span><text:span text:style-name="T2222"><text:tab/>Metodinės tarybos nariai yra vieno ar kelių mokomųjų dalykų mokytojai. Metodinės tarybos nariai renkami Mokyklos mokytojų tarybos posėdyje.</text:span></text:p>
      <text:p text:style-name="P2223"><text:span text:style-name="T2224">37</text:span><text:span text:style-name="T2225">.</text:span><text:span text:style-name="T2226"><text:tab/>Mokyklos Metodinė taryba <text:s/>veikia pagal direktoriaus patvirtin</text:span><text:span text:style-name="T2227">tus Metodinės</text:span></text:p>
      <text:p text:style-name="P2228">tarybos nuostatus.</text:p>
      <text:p text:style-name="P2229"/>
      <text:p text:style-name="P2230"><text:span text:style-name="T2231">V</text:span><text:span text:style-name="T2232"><text:s/>SKYRIUS</text:span></text:p>
      <text:p text:style-name="P2233"><text:span text:style-name="T2234">MOKYKLOS SAVIVALDA</text:span></text:p>
      <text:p text:style-name="P2235"/>
      <text:p text:style-name="P2236"><text:span text:style-name="T2237">38</text:span><text:span text:style-name="T2238">. Mokykloje veikia savivaldos institucijos: Mokyklos taryba, Mokytojų taryba, Mokinių taryba, Mokyklos tėvų komitetas. <text:s/></text:span></text:p>
      <text:p text:style-name="P2239"><text:span text:style-name="T2240">39</text:span><text:span text:style-name="T2241">.</text:span><text:span text:style-name="T2242"><text:s/></text:span><text:span text:style-name="T2243">Mokyklos taryba</text:span><text:span text:style-name="T2244"><text:s/>– aukščiausia mokyklos savivaldos institucija, telkianti Mokyklos mokinių, jų tėvų (globėjų, rūpintojų), mokytojų ir vietos bendruomenės atstovus svarbiausiems Mokyklos veiklos tikslams numatyti ir uždaviniams spręsti.</text:span></text:p>
      <text:p text:style-name="P2245"><text:span text:style-name="T2246">40</text:span><text:span text:style-name="T2247">. Mokyklos taryba sudaroma iš<text:s/></text:span><text:span text:style-name="T2248">9 narių ir jungia 3 mokinių, 3 tėvų (globėjų, rūpintojų), 3 mokytojų atstovus. Mokinius į Mokyklos tarybą renka Mokinių taryba, tėvus – visuotinis tėvų susirinkimas, mokytojus – Mokytojų taryba. Nariai į Mokyklos tarybą renkami slaptu balsavimu balsų daugu</text:span><text:span text:style-name="T2249">ma kas treji metai.<text:s/></text:span></text:p>
      <text:p text:style-name="P2250"><text:span text:style-name="T2251">41</text:span><text:span text:style-name="T2252">. Mokyklos tarybos pirmininkas ir sekretorius renkami atviru balsavimu balsų dauguma <text:s/>pirmame Tarybos posėdyje. Mokyklos direktorius negali būti Mokyklos tarybos pirmininku nei nariu. Tarybos posėdžiuose gali dalyvauti kviestinio</text:span><text:span text:style-name="T2253"><text:s/>nario teisėmis. <text:s text:c="2"/></text:span></text:p>
      <text:p text:style-name="P2254"><text:span text:style-name="T2255">42</text:span><text:span text:style-name="T2256">. Mokyklos tarybos posėdžiai kviečiami ne rečiau nei du kartus per metus. Posėdis yra teisėtas, jei jame dalyvauja 2/3 visų tarybos narių. Nutarimai priimami dalyvaujančiųjų balsų dauguma. Be tarybos narių, į posėdį gali būti kvie</text:span><text:span text:style-name="T2257">čiami socialinių partnerių atstovai, rėmėjai, bendruomenės nariai, nesantys tarybos nariais. Mokyklos tarybos nutarimus, kurie prieštarauja teisės aktams, Mokyklos direktorius prašo svarstyti iš naujo.<text:s/></text:span></text:p>
      <text:p text:style-name="P2258"><text:span text:style-name="T2259">43</text:span><text:span text:style-name="T2260">. Mokyklos taryba už savo veiklą atsiskaito ją<text:s/></text:span><text:span text:style-name="T2261">rinkusiems mokyklos bendruomenės <text:s/>nariams.</text:span></text:p>
      <text:p text:style-name="P2262"><text:span text:style-name="T2263">44</text:span><text:span text:style-name="T2264">.<text:s/></text:span><text:span text:style-name="T2265">Mokyklos tarybos funkcijos:</text:span></text:p>
      <text:p text:style-name="P2266"><text:span text:style-name="T2267">44.1</text:span><text:span text:style-name="T2268">. teikia siūlymus dėl Mokyklos strateginių tikslų, uždavinių ir jų įgyvendinimo priemonių, nustato Mokyklos veiklos perspektyvas, pagrindines darbo kryptis;<text:s/></text:span></text:p>
      <text:p text:style-name="P2269"><text:span text:style-name="T2270">44.2</text:span><text:span text:style-name="T2271">. apr</text:span><text:span text:style-name="T2272">obuoja Mokyklos strateginį planą, metinės veiklos planą, vidaus darbo tvarkos taisykles, nuostatus, kitus Mokyklos veiklą reglamentuojančius dokumentus, teikiamus direktoriaus;<text:s/></text:span></text:p>
      <text:p text:style-name="P2273"><text:span text:style-name="T2274">44.3</text:span><text:span text:style-name="T2275">. nustato ugdymo organizavimo tvarką, neformaliojo švietimo organizavi</text:span><text:span text:style-name="T2276">mo principus, aptaria siūlymus dėl vadovėlių užsakymo;<text:s/></text:span></text:p>
      <text:p text:style-name="P2277"><text:span text:style-name="T2278">44.4</text:span><text:span text:style-name="T2279">. teikia siūlymus direktoriui dėl Mokyklos veiklos tobulinimo, vertinant darbuotojų darbo rezultatus, vertina Mokyklos vadovo veiklą, pareiškia nuomonę, jam atestuojantis;</text:span></text:p>
      <text:p text:style-name="P2280"><text:span text:style-name="T2281">44.5</text:span><text:span text:style-name="T2282">. sprendžia<text:s/></text:span><text:span text:style-name="T2283">mokinių elgesio, skatinimo, nuobaudų skyrimo klausimus;</text:span></text:p>
      <text:p text:style-name="P2284"><text:span text:style-name="T2285">44.6</text:span><text:span text:style-name="T2286">. svarsto ir kontroliuoja Mokyklos ūkinę ir finansinę veiklą;</text:span></text:p>
      <text:p text:style-name="P2287"><text:span text:style-name="T2288">44.7</text:span><text:span text:style-name="T2289">. gali sustabdyti kitų Mokyklos savivaldos institucijų sprendimų įgyvendinimą, kol jų teisingumą ir teisėtumą ištirs kompe</text:span><text:span text:style-name="T2290">tentingos institucijos;</text:span></text:p>
      <text:p text:style-name="P2291"><text:span text:style-name="T2292">44.8</text:span><text:span text:style-name="T2293">. svarsto Mokyklos savivaldos institucijų ar Mokyklos bendruomenės narių iniciatyvas ir teikia siūlymus Mokyklos direktoriui;<text:s/></text:span></text:p>
      <text:p text:style-name="P2294"><text:span text:style-name="T2295">44.9</text:span><text:span text:style-name="T2296">. inicijuoja Mokyklos nuostatų pataisas;</text:span></text:p>
      <text:p text:style-name="P2297"><text:span text:style-name="T2298">44.10</text:span><text:span text:style-name="T2299">. priima sprendimus Mokyklos ugdymo plane nurodytais klausimais;<text:s/></text:span></text:p>
      <text:p text:style-name="P2300"><text:span text:style-name="T2301">44.11</text:span><text:span text:style-name="T2302">. sprendžia kitus Mokyklos darbui svarbius klausimus.</text:span></text:p>
      <text:p text:style-name="P2303"><text:span text:style-name="T2304">45</text:span><text:span text:style-name="T2305">.<text:s/></text:span><text:span text:style-name="T2306">Mokytojų taryba</text:span><text:span text:style-name="T2307"><text:s/>– nuolat veikianti Mokyklos savivaldos institucija mokytojų</text:span></text:p>
      <text:p text:style-name="P2308"><text:span text:style-name="T2309">profesiniams bei bendriems ugdymo klausim</text:span><text:span text:style-name="T2310">ams spręsti. Ją sudaro Mokyklos vadovas, visi mokykloje dirbantys mokytojai, bibliotekininkas ir kiti tiesiogiai ugdymo procese dalyvaujantys darbuotojai. Į posėdžius gali būti kviečiami kitų savivaldos institucijų atstovai.<text:s/></text:span></text:p>
      <text:p text:style-name="P2311"><text:span text:style-name="T2312">46</text:span><text:span text:style-name="T2313">. Mokytojų tarybos posėd</text:span><text:span text:style-name="T2314">žiai šaukiami ne rečiau kaip vieną kartą per pusmetį, taip pat prasidedant ir baigiantis mokslo metams.</text:span></text:p>
      <text:p text:style-name="P2315"><text:span text:style-name="T2316">47</text:span><text:span text:style-name="T2317">. Mokytojų tarybai vadovauja Mokyklos direktorius. Mokytojų tarybos sekretorių renka Mokytojų tarybos nariai balsų dauguma atviru balsavimu;</text:span></text:p>
      <text:p text:style-name="P2318"><text:span text:style-name="T2319">48</text:span><text:span text:style-name="T2320">. Mokytojų tarybos posėdžiai yra teisėti, jei juose dalyvauja ne mažiau kaip 2/3 tuo metu dirbančių tarybos narių. Nutarimai priimami dalyvaujančiųjų balsų dauguma.</text:span></text:p>
      <text:p text:style-name="P2321"><text:span text:style-name="T2322">49</text:span><text:span text:style-name="T2323">. Mokytojų taryba veikia pagal Mokyklos direktoriaus patvirtintus Mokytojų tarybos n</text:span><text:span text:style-name="T2324">uostatus.</text:span></text:p>
      <text:p text:style-name="P2325"><text:span text:style-name="T2326">50</text:span><text:span text:style-name="T2327">.<text:s/></text:span><text:span text:style-name="T2328">Mokytojų tarybos funkcijos:</text:span></text:p>
      <text:p text:style-name="P2329"><text:span text:style-name="T2330">50.1</text:span><text:span text:style-name="T2331">. aptaria praktinius švietimo pokyčių įgyvendinimo klausimus, svarsto mokinių ugdymo(-si) rezultatus, mokytojų veiklos tobulinimo būdus, formuoja ir koreguoja veiklos tikslus ir uždavinius;</text:span></text:p>
      <text:p text:style-name="P2332"><text:span text:style-name="T2333">50.2</text:span><text:span text:style-name="T2334">.<text:s/></text:span><text:span text:style-name="T2335">diskutuoja dėl Mokyklos veiklos planavimo ir strategijos, aptaria ugdymo planų, bendrųjų ugdymo programų įgyvendinimo klausimus;</text:span></text:p>
      <text:p text:style-name="P2336"><text:span text:style-name="T2337">50.3</text:span><text:span text:style-name="T2338">. pagal klasių auklėtojų pateiktą informaciją analizuoja ir vertina bendrąją mokinių pažangą ir pasiekimus;</text:span></text:p>
      <text:p text:style-name="P2339"><text:span text:style-name="T2340">50.4</text:span><text:span text:style-name="T2341">. n</text:span><text:span text:style-name="T2342">ustato mokinių elgesio vertinimo tvarką;</text:span></text:p>
      <text:p text:style-name="P2343"><text:span text:style-name="T2344">50.5</text:span><text:span text:style-name="T2345">. kartu su Mokyklos specialistais <text:s/>aptaria mokinių sveikatos, saugos darbe ir mitybos klausimus;</text:span></text:p>
      <text:p text:style-name="P2346"><text:span text:style-name="T2347">50.6</text:span><text:span text:style-name="T2348">. priima nutarimus Bendruosiuose ugdymo planuose nurodytais klausimais;</text:span></text:p>
      <text:p text:style-name="P2349"><text:span text:style-name="T2350">51</text:span><text:span text:style-name="T2351">.<text:s/></text:span><text:span text:style-name="T2352">Mokinių taryba</text:span><text:span text:style-name="T2353"><text:s/>–<text:s/></text:span><text:span text:style-name="T2354">mok</text:span><text:span text:style-name="T2355">inių interesams atstovaujanti savivaldos institucija. Jos struktūrą, nuostatus ir veiklą reglamentuoja direktoriaus patvirtinti Mokinių tarybos nuostatai.</text:span></text:p>
      <text:p text:style-name="P2356"><text:span text:style-name="T2357">52</text:span><text:span text:style-name="T2358">. Mokinių tarybą sudaro 5-10 klasių seniūnai, kuriai vadovauja pirmininkas, renkamas vieneriems metams atviru balsavimu balsų dauguma.<text:s/></text:span></text:p>
      <text:p text:style-name="P2359"><text:span text:style-name="T2360">53</text:span><text:span text:style-name="T2361">.<text:s/></text:span><text:span text:style-name="T2362">Mokinių taryba</text:span><text:span text:style-name="T2363">:</text:span></text:p>
      <text:p text:style-name="P2364"><text:span text:style-name="T2365">53.1</text:span><text:span text:style-name="T2366">. svarsto ir, suderinusi su direktoriumi, tvirtina svarbiausių renginių mokiniams planus;</text:span></text:p>
      <text:p text:style-name="P2367"><text:span text:style-name="T2368">53.2</text:span><text:span text:style-name="T2369">. planuoja ir organizuoja mokinių laisvalaikį;</text:span></text:p>
      <text:p text:style-name="P2370"><text:span text:style-name="T2371">53.3</text:span><text:span text:style-name="T2372">. rūpinasi drausmės ir tvarkos palaikymu Mokykloje;</text:span></text:p>
      <text:p text:style-name="P2373"><text:span text:style-name="T2374">53.4</text:span><text:span text:style-name="T2375">. inicijuoja ir padeda organizuoti Mokyklos renginius, akcijas, vykdyti prevencines programas;<text:s/></text:span></text:p>
      <text:p text:style-name="P2376"><text:span text:style-name="T2377">53.5</text:span><text:span text:style-name="T2378">. teikia siūlymus dėl mokymo<text:s/></text:span><text:span text:style-name="T2379">organizavimo, neformaliojo švietimo programų plėtros, socialinės veiklos;</text:span></text:p>
      <text:p text:style-name="P2380"><text:span text:style-name="T2381">53.6</text:span><text:span text:style-name="T2382">. dalyvauja rengiant Mokyklos veiklą reglamentuojančius dokumentus;<text:s/></text:span></text:p>
      <text:p text:style-name="P2383"><text:span text:style-name="T2384">53.7</text:span><text:span text:style-name="T2385">. svarsto mokinių teisių gynimo klausimus;</text:span></text:p>
      <text:p text:style-name="P2386"><text:span text:style-name="T2387">53.8</text:span><text:span text:style-name="T2388">. renka mokinių atstovus į Mokyklos tarybą.</text:span></text:p>
      <text:p text:style-name="P2389"><text:span text:style-name="T2390">54</text:span><text:span text:style-name="T2391">. Mokinių tarybos veiklą koordinuoja Mokyklos direktoriaus paskirtas mokytojas.</text:span></text:p>
      <text:p text:style-name="P2392"><text:span text:style-name="T2393">55</text:span><text:span text:style-name="T2394">. Mokykloje veikia<text:s/></text:span><text:span text:style-name="T2395">Mokyklos tėvų komitetas</text:span><text:span text:style-name="T2396">.<text:s/></text:span></text:p>
      <text:p text:style-name="P2397"><text:span text:style-name="T2398">56</text:span><text:span text:style-name="T2399">. Mokyklos tėvų komitetą sudaro klasių tėvų atstovai. Tėvų komitetui vadovauja pirmininkas, renkamas atviru balsa</text:span><text:span text:style-name="T2400">vimu balsų dauguma. Tėvų komiteto susirinkimai kviečiami ne rečiau kaip du kartus per metus.</text:span></text:p>
      <text:p text:style-name="P2401"><text:span text:style-name="T2402">57</text:span><text:span text:style-name="T2403">.<text:s/></text:span><text:span text:style-name="T2404">Mokyklos tėvų komitetas:</text:span></text:p>
      <text:p text:style-name="P2405"><text:span text:style-name="T2406">57.1</text:span><text:span text:style-name="T2407">. gali steigti Mokyklos tėvų fondą;</text:span></text:p>
      <text:p text:style-name="P2408"><text:span text:style-name="T2409">57.2</text:span><text:span text:style-name="T2410">. teikia siūlymus Mokyklos tarybai dėl Mokyklos veiklos tobulinimo, strategijos<text:s/></text:span><text:span text:style-name="T2411">įgyvendinimo, mokinių laisvalaikio organizavimo;</text:span></text:p>
      <text:p text:style-name="P2412"><text:span text:style-name="T2413">57.3</text:span><text:span text:style-name="T2414">. organizuoja tėvų budėjimą renginiuose, talkina mokinių išvykose už Mokyklos ribų;</text:span></text:p>
      <text:p text:style-name="P2415"><text:span text:style-name="T2416">57.4</text:span><text:span text:style-name="T2417">. padeda ieškoti rėmėjų.<text:s/></text:span></text:p>
      <text:p text:style-name="P2418"/>
      <text:p text:style-name="P2419"><text:span text:style-name="T2420">VI</text:span><text:span text:style-name="T2421"><text:s/>SKYRIUS</text:span></text:p>
      <text:p text:style-name="P2422"><text:span text:style-name="T2423">DARBUOTOJŲ PRIĖMIMAS Į DARBĄ, JŲ DARBO APMOKĖJIMO TVARKA IR<text:s/></text:span><text:span text:style-name="T2424">ATESTACIJA</text:span></text:p>
      <text:p text:style-name="P2425"/>
      <text:p text:style-name="P2426"><text:span text:style-name="T2427">58</text:span><text:span text:style-name="T2428">. Darbuotojus į darbą Mokykloje priima ir iš jo atleidžia Mokyklos direktorius Lietuvos Respublikos darbo kodekso  ir kitų teisės aktų nustatyta tvarka.</text:span></text:p>
      <text:p text:style-name="P2429"><text:span text:style-name="T2430">59</text:span><text:span text:style-name="T2431">. Mokyklos darbuotojams už darbą mokama Lietuvos Respublikos įstatymų ir kitų t</text:span><text:span text:style-name="T2432">eisės aktų nustatyta tvarka.</text:span></text:p>
      <text:p text:style-name="P2433"><text:span text:style-name="T2434">60</text:span><text:span text:style-name="T2435">. Mokyklos direktorius ir mokytojai atestuojasi ir kvalifikaciją tobulina Švietimo ir mokslo ministro nustatyta tvarka.</text:span></text:p>
      <text:p text:style-name="P2436"/>
      <text:p text:style-name="P2437"><text:span text:style-name="T2438">VII</text:span><text:span text:style-name="T2439"><text:s/>SKYRIUS</text:span></text:p>
      <text:p text:style-name="P2440"><text:span text:style-name="T2441">MOKYKLOS TURTAS, LĖŠOS, JŲ NAUDOJIMO TVARKA, FINANSINĖS VEIKLOS KONTROLĖ IR MOKYKL</text:span><text:span text:style-name="T2442">OS VEIKLOS PRIEŽIŪRA</text:span></text:p>
      <text:p text:style-name="P2443"/>
      <text:p text:style-name="P2444"><text:span text:style-name="T2445">61</text:span><text:span text:style-name="T2446">. Mokykla valdo patikėjimo teise perduotą savivaldybės turtą, naudoja ir disponuoja juo pagal įstatymus Vilniaus rajono savivaldybės tarybos sprendimų nustatyta tvarka.<text:s/></text:span></text:p>
      <text:p text:style-name="P2447"><text:span text:style-name="T2448">62</text:span><text:span text:style-name="T2449">.<text:s/></text:span><text:span text:style-name="T2450">Mokyklos lėšos</text:span><text:span text:style-name="T2451">:<text:s/></text:span></text:p>
      <text:p text:style-name="P2452"><text:span text:style-name="T2453">62.1</text:span><text:span text:style-name="T2454">. valstybės biudžeto specia</text:span><text:span text:style-name="T2455">liųjų tikslinių dotacijų savivaldybės biudžetui skirtos lėšos <text:s/>ir Vilniaus rajono savivaldybės <text:s/>biudžeto lėšos, skiriamos pagal patvirtintas sąmatas;</text:span></text:p>
      <text:p text:style-name="P2456"><text:span text:style-name="T2457">62.2</text:span><text:span text:style-name="T2458">. fondų, organizacijų, kitų juridinių ir fizinių asmenų dovanotos ar kitaip teisėtais būdais perdu</text:span><text:span text:style-name="T2459">otos lėšos, tikslinės paskirties lėšos pagal pavedimus;</text:span></text:p>
      <text:p text:style-name="P2460"><text:span text:style-name="T2461">62.3</text:span><text:span text:style-name="T2462">. kitos teisėtu būdu įgytos lėšos.</text:span></text:p>
      <text:p text:style-name="P2463"><text:span text:style-name="T2464">63</text:span><text:span text:style-name="T2465">. Lėšos naudojamos teisės aktų nustatyta tvarka.</text:span></text:p>
      <text:p text:style-name="P2466"><text:span text:style-name="T2467">64</text:span><text:span text:style-name="T2468">. Mokykla buhalterinę apskaitą tvarko ir finansinę <text:s/>atskaitomybę tvarko teisės aktų nustatyta<text:s/></text:span><text:span text:style-name="T2469">tvarka.</text:span></text:p>
      <text:p text:style-name="P2470"><text:span text:style-name="T2471">65</text:span><text:span text:style-name="T2472">. Mokyklos finansinė veikla kontroliuojama teisės aktų nustatyta tvarka.</text:span></text:p>
      <text:p text:style-name="P2473"><text:span text:style-name="T2474">66</text:span><text:span text:style-name="T2475">. Mokyklos veiklos priežiūrą teisės aktų nustatyta tvarka atlieka savivaldybės vykdomoji institucija, prireikus pasitelkdama išorinius vertintojus.</text:span></text:p>
      <text:p text:style-name="P2476"/>
      <text:p text:style-name="P2477"><text:span text:style-name="T2478">VIII</text:span><text:span text:style-name="T2479"><text:s/>SKYRIUS</text:span></text:p>
      <text:p text:style-name="P2480"><text:span text:style-name="T2481">BAIGIAMOSIOS NUOSTATOS</text:span></text:p>
      <text:p text:style-name="P2482"/>
      <text:p text:style-name="P2483"><text:span text:style-name="T2484">67</text:span><text:span text:style-name="T2485">. Mokykla turi<text:s/></text:span><text:span text:style-name="T2486">internetinę svetainę</text:span><text:span text:style-name="T2487">, atitinkančią teisės aktų nustatytus reikalavimus.</text:span></text:p>
      <text:p text:style-name="P2488"><text:span text:style-name="T2489">68</text:span><text:span text:style-name="T2490">. Mokyklos</text:span><text:span text:style-name="T2491"><text:s/>vieši pranešimai,<text:s/></text:span><text:span text:style-name="T2492">kuriuos pagal šiuos Nuostatus ar Lietuvos Respublikos teisės aktus reikia skelbti viešai,<text:s/></text:span><text:span text:style-name="T2493">skelbiami<text:s/></text:span><text:span text:style-name="T2494">Mokyklos</text:span><text:span text:style-name="T2495"><text:s/>internetinėje svetainėje, vietinėje spaudoje,</text:span><text:span text:style-name="T2496"><text:s/>prireikus teisės aktų nustatyta tvarka įstaigos savininko teises ir pareigas įgyvendinančios institucijos interneto svetainėje.</text:span></text:p>
      <text:p text:style-name="P2497"><text:span text:style-name="T2498">69</text:span><text:span text:style-name="T2499">. Mokyklos nuostatus, jų pakeitimus ar papildymus svarsto</text:span><text:span text:style-name="T2500"><text:s/>ir derina Mokyklos taryba, tvirtina Vilniaus rajono savivaldybės taryba.</text:span></text:p>
      <text:p text:style-name="P2501"><text:span text:style-name="T2502">70</text:span><text:span text:style-name="T2503">. Mokyklos nuostatai keičiami ir papildomi vadovaujantis Lietuvos Respublikos švietimo ir mokslo ministro patvirtintais Nuostatų, įstatų ar statutų įforminimo reikalavimais, Vi</text:span><text:span text:style-name="T2504">lniaus rajono savivaldybės tarybos, Mokyklos direktoriaus ar Mokyklos tarybos iniciatyva, atsižvelgiant į įvykusius pokyčius dėl mokyklos statuso pakeitimo ir kitas priežastis.</text:span></text:p>
      <text:p text:style-name="P2505"><text:span text:style-name="T2506">71</text:span><text:span text:style-name="T2507">. Mokykla registruojama teisės aktų nustatyta tvarka.</text:span></text:p>
      <text:p text:style-name="P2508"><text:span text:style-name="T2509">72</text:span><text:span text:style-name="T2510">.</text:span><text:span text:style-name="T2511"><text:s/></text:span><text:span text:style-name="T2512">Mokykla reo</text:span><text:span text:style-name="T2513">rganizuojama, likviduojama ar pertvarkoma<text:s/></text:span><text:span text:style-name="T2514">Civilinio kodekso ir kitų teisės aktų nustatyta tvarka.</text:span></text:p>
      <text:p text:style-name="P2515"><text:span text:style-name="T2516">73</text:span><text:span text:style-name="T2517">. Pranešimai apie Mokyklos likvidavimą, reorganizavimą bei kitais Lietuvos Respublikos biudžetinių įstaigų ir kituose įstatymuose numatytais atvejais įs</text:span><text:span text:style-name="T2518">tatymų nustatyta tvarka ir terminais skelbiami viešai (Lietuvos teritorijoje leidžiamame dienraštyje) ir (arba) pranešama visiems įstatymų numatytiems asmenims pasirašytinai ir (arba) registruotu laišku. Pranešimuose nurodoma visa informacija, kurią pateik</text:span><text:span text:style-name="T2519">ti reikalauja Lietuvos Respublikos civilinis kodeksas ir Lietuvos Respublikos biudžetinių įstaigų įstatymas.</text:span></text:p>
      <text:p text:style-name="P2520"><text:span text:style-name="T2521">74</text:span><text:span text:style-name="T2522">. Klausimai, neaptarti šiuose nuostatuose, sprendžiami vadovaujantis Lietuvos Respublikos švietimo įstatymu, kitais įstatymais, Lietuvos Resp</text:span><text:span text:style-name="T2523">ublikos Vyriausybės nutarimais, Švietimo ir mokslo ministro įsakymais ir kitais Lietuvos Respublikos teisės aktais.</text:span></text:p>
      <text:p text:style-name="P2524"><text:span text:style-name="T2525">75</text:span><text:span text:style-name="T2526">. Pasikeitus teisės aktams, reglamentuojantiems šiuose nuostatuose išdėstytus klausimus, ar jei nuostatų 74-ajame punkte nurodyti teis</text:span><text:span text:style-name="T2527">ės aktai atitinkamus klausimus reglamentuoja kitaip nei šie nuostatai, taikomos tų teisės aktų nuostatos.</text:span></text:p>
      <text:p text:style-name="P2528"/>
      <text:p text:style-name="P2529"><text:span text:style-name="T2530">_______________________</text:span></text:p>
      <text:p text:style-name="P2531"/>
      <text:p text:style-name="P2532"/>
      <text:p text:style-name="P2533">SUDERINTA</text:p>
      <text:p text:style-name="P2534">Rakonių pagrindinės mokyklos<text:s/></text:p>
      <text:p text:style-name="P2535">tarybos posėdžio 2017 m. gegužės 12 d.</text:p>
      <text:p text:style-name="P2536">protokoliniu nutarimu<text:s/></text:p>
      <text:p text:style-name="P2537"><text:span text:style-name="T2538">(protokolas Nr.<text:s/></text:span><text:span text:style-name="T2539">3)</text:span></text:p>
      <text:p text:style-name="P2540"/>
      <text:p text:style-name="P2541"/>
      <text:p text:style-name="P2542"/>
      <text:p text:style-name="P2543"><text:span text:style-name="T2544">Pakeitimai:</text:span></text:p>
      <text:p text:style-name="P2545"/>
      <text:p text:style-name="P2546"><text:span text:style-name="T2547">1.</text:span></text:p>
      <text:p text:style-name="P2548"><text:span text:style-name="T2549">Vilniaus rajono savivaldybės taryba, Sprendimas</text:span></text:p>
      <text:p text:style-name="P2550"><text:span text:style-name="T2551">Nr.<text:s/></text:span><text:a xlink:href="https://www.e-tar.lt/portal/legalAct.html?documentId=69cb55d054d911e884cbc4327e55f3ca" office:target-frame-name="_top" xlink:show="replace"><text:span text:style-name="T2552">T3-128</text:span></text:a><text:span text:style-name="T2553">, 2018-04-25, paskelbta TAR 2018-05-11, i. k. 2018-07652</text:span></text:p>
      <text:p text:style-name="P2554"><text:span text:style-name="T2555">Dėl Vilniaus r.<text:s/></text:span><text:span text:style-name="T2556">Mostiškių vaikų darželio ir Vilniaus r. Čekoniškių pagrindinės mokyklos reorganizavimo sąlygų aprašų bei švietimo įstaigų nuostatų patvirtinimo</text:span></text:p>
      <text:p text:style-name="P2557"/>
      <text:p text:style-name="P2558"><text:span text:style-name="T2559">2.</text:span></text:p>
      <text:p text:style-name="P2560"><text:span text:style-name="T2561">Vilniaus rajono savivaldybės taryba, Sprendimas</text:span></text:p>
      <text:p text:style-name="P2562"><text:span text:style-name="T2563">Nr.<text:s/></text:span><text:a xlink:href="https://www.e-tar.lt/portal/legalAct.html?documentId=956635d0c51911eba2bad9a0748ee64d" office:target-frame-name="_top" xlink:show="replace"><text:span text:style-name="T2564">T3-139</text:span></text:a><text:span text:style-name="T2565">, 2021-05-28, paskelbta TAR 2021-06-04, i. k. 2021-12906</text:span></text:p>
      <text:p text:style-name="P2566"><text:span text:style-name="T2567">Dėl kai kurių Vilniaus rajono ugdymo įstaigų reorganizavimo, reorganizavimo sąlygų aprašų bei nuostatų patvirtinimo</text:span></text:p>
      <text:p text:style-name="P2568"/>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21-06-11T11:46:00Z</meta:creation-date>
    <dc:date>2021-06-11T11:46:00Z</dc:date>
    <meta:print-date>2017-06-15T05:41:00Z</meta:print-date>
    <meta:template xlink:href="Normal.dotm" xlink:type="simple"/>
    <meta:editing-cycles>2</meta:editing-cycles>
    <meta:editing-duration>PT0S</meta:editing-duration>
    <meta:document-statistic meta:page-count="27" meta:paragraph-count="865" meta:word-count="10787" meta:character-count="77024" meta:row-count="2795" meta:non-whitespace-character-count="67102"/>
  </office:meta>
</office:document-meta>
</file>