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20 iki 2020-12-31</text:span></text:p>
      <text:p text:style-name="P7"/>
      <text:p text:style-name="P8"><text:span text:style-name="T9">Nutarimas paskelbtas: TAR 2015-01-20, i. k. 2015-00849</text:span></text:p>
      <text:p text:style-name="P10"/>
      <text:p text:style-name="P11"><text:s/></text:p>
      <text:p text:style-name="P12"><text:span text:style-name="T13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VALSTYBINĖ KAINŲ IR ENERGETIKOS KONTROLĖS KOMISIJa</text:span></text:p>
      <text:p text:style-name="P16"/>
      <text:p text:style-name="P17">nutarimas</text:p>
      <text:p text:style-name="P18"><text:span text:style-name="T19">DĖL</text:span><text:span text:style-name="T20"><text:s/>AB „LITGRID“ PERDAVIMO PASLAUGOS AUKŠTOS ĮTAMPOS TINKLAIS KAINOS VIRŠUTINĖS RIBOS 2016–2020 METAMS NUSTATYMO</text:span></text:p>
      <text:p text:style-name="P21"/>
      <text:p text:style-name="P22">2015 m. sausio 19 d. Nr. O3-10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2 dalimi, 69 straipsnio 1</text:span><text:span text:style-name="T28"><text:s/>ir 2 dalimis, Elektros energijos perdavimo sistemos operatoriaus teikiamų paslaugų ir elektros energijos skirstomųjų tinklų operatoriaus teikiamų paslaugų ilgo laikotarpio vidutinių padidėjimo sąnaudų (LRAIC) apskaitos modelio formavimo metodinėmis gairėm</text:span><text:span text:style-name="T29">is, patvirtintomis Valstybinės kainų ir energetikos kontrolės komisijos (toliau – Komisija) 2013 m. liepos 5 d. nutarimu Nr. O3-287 „Dėl Elektros energijos perdavimo sistemos operatoriaus teikiamų paslaugų ir elektros energijos skirstomųjų tinklų operatori</text:span><text:span text:style-name="T30">aus teikiamų paslaugų ilgo laikotarpio vidutinių padidėjimo sąnaudų (LRAIC) apskaitos modelio formavimo metodinių gairių“, Elektros energijos perdavimo sistemos operatoriaus teikiamų paslaugų ir elektros energijos skirstomųjų tinklų operatoriaus teikiamų p</text:span><text:span text:style-name="T31">aslaugų ilgo laikotarpio vidutinių padidėjimo sąnaudų (LRAIC) techninio-technologinio ir ekonominio modelio tinkluose gairėmis, patvirtintomis Komisijos 2013 m. gruodžio 27 d. nutarimu Nr. O3-755 „Dėl Elektros energijos perdavimo sistemos operatoriaus teik</text:span><text:span text:style-name="T32">iamų paslaugų ir elektros energijos skirstomųjų tinklų operatoriaus teikiamų paslaugų ilgo laikotarpio vidutinių padidėjimo sąnaudų (LRAIC) techninio-technologinio ir ekonominio modelio tinkluose gairių ir LRAIC modelio“, Elektros energetikos įmonių apskai</text:span><text:span text:style-name="T33">tos atskyrimo, sąnaudų paskirstymo ir su apskaitos atskyrimu susijusių reikalavimų aprašu, patvirtintu Komisijos 2014 m. balandžio 29 d. nutarimu Nr. O3-112 „Dėl Elektros energetikos įmonių apskaitos atskyrimo, sąnaudų paskirstymo ir su apskaitos atskyrimu</text:span><text:span text:style-name="T34"><text:s/>susijusių reikalavimų aprašo patvirtinimo“ bei Elektros energijos perdavimo, skirstymo ir visuomeninio tiekimo paslaugų bei visuomeninės kainos viršutinės ribos nustatymo metodika, patvirtinta Komisijos 2015 m. sausio 15 d. nutarimu Nr. O3-3 „Dėl Elektros</text:span><text:span text:style-name="T35"><text:s/>energijos perdavimo, skirstymo ir visuomeninio tiekimo paslaugų bei visuomeninės kainos viršutinės ribos nustatymo metodikos patvirtinimo“ (toliau – Metodika), atsižvelgdama į AB „Litgrid“ 2014 m. rugsėjo 5 d. raštą Nr. SD-3884 ir 2015 m. sausio 7 d. rašt</text:span><text:span text:style-name="T36">ą Nr. SD-55 bei Komisijos Dujų ir elektros departamento Elektros skyriaus 2015 m. sausio 19 d. pažymą Nr. O5-17 „Dėl AB „Litgrid“ perdavimo paslaugos aukštos įtampos tinklais kainos viršutinės ribos 2016–2020 metams nustatymo“, Komisija</text:span><text:span text:style-name="T37"><text:s/></text:span><text:span text:style-name="T38">nutaria</text:span><text:span text:style-name="T39">:</text:span></text:p>
      <text:p text:style-name="P40"><text:span text:style-name="T41">Nustatyt</text:span><text:span text:style-name="T42">i:</text:span></text:p>
      <text:p text:style-name="P43"><text:span text:style-name="T44">1</text:span><text:span text:style-name="T45">. AB „Litgrid“ perdavimo veiklos reguliavimo laikotarpį – 2016–2020 metų laikotarpį.</text:span></text:p>
      <text:p text:style-name="P46"><text:span text:style-name="T47">2</text:span><text:span text:style-name="T48">. AB „Litgrid“ paskutinių (tikslinių) reguliavimo laikotarpio metų, tai yra 2020 metų Ilgo laikotarpio vidutinių padidėjimo sąnaudų (toliau – LRAIC) modeliu a</text:span><text:span text:style-name="T49">pskaičiuotą, nekoreguotą:</text:span></text:p>
      <text:p text:style-name="P50"><text:span text:style-name="T51">2.1</text:span><text:span text:style-name="T52">. perdavimo veiklos reguliuojamo turto bazės (RAB) dydį – 447.331,936 tūkst. Eur;</text:span></text:p>
      <text:p text:style-name="P53"><text:span text:style-name="T54">2.2</text:span><text:span text:style-name="T55">. kapitalo kaštų dydį 45.680,544 tūkst. Eur, susidedantį iš:</text:span></text:p>
      <text:p text:style-name="P56"><text:span text:style-name="T57">2.2.1</text:span><text:span text:style-name="T58">. nusidėvėjimo sąnaudų – 22.285,084 tūkst. Eur;</text:span></text:p>
      <text:p text:style-name="P59"><text:span text:style-name="T60">2.2.2</text:span><text:span text:style-name="T61">.<text:s/></text:span><text:span text:style-name="T62">protingumo kriterijų atitinkančios investicijų grąžos – 23.395,460 tūkst. Eur;</text:span></text:p>
      <text:p text:style-name="P63"><text:span text:style-name="T64">2.3</text:span><text:span text:style-name="T65">. veiklos sąnaudų (OPEX) dydį – 20.970,427 tūkst. Eur.</text:span><text:s/></text:p>
      <text:soft-page-break/>
      <text:p text:style-name="P66">Punkto pakeitimai:</text:p>
      <text:p text:style-name="P67"><text:span text:style-name="T68">Nr.<text:s/></text:span><text:a xlink:href="https://www.e-tar.lt/portal/legalAct.html?documentId=b53d2750766011e5b7eba10a9b5a9c5f" office:target-frame-name="_top" xlink:show="replace"><text:span text:style-name="T69">O3-548</text:span></text:a><text:span text:style-name="T70">, 2015-10-19, paskelbta TAR 2015-10-19, i. k. 2015-15748</text:span></text:p>
      <text:p text:style-name="Normal"/>
      <text:p text:style-name="P71"><text:span text:style-name="T72">3</text:span><text:span text:style-name="T73">. Nuoseklaus pokyčio (angl.</text:span><text:span text:style-name="T74"><text:s/>glide path</text:span><text:span text:style-name="T75">) principą, taikytiną nustatant kiekvieniems reguliav</text:span><text:span text:style-name="T76">imo laikotarpio metams perdavimo veiklos reguliuojamo turto bazės (RAB) ir kapitalo kaštų dydį pereinamuoju laikotarpiu, kuris įvertinamas vadovaujantis Metodikos 32.1 punkto nuostatomis, kiekvienais metais koreguojant perdavimo paslaugos aukštos įtampos t</text:span><text:span text:style-name="T77">inklais kainos viršutinę ribą.</text:span></text:p>
      <text:p text:style-name="P78"><text:span text:style-name="T79">4</text:span><text:span text:style-name="T80">. AB „Litgrid“ pirmiesiems reguliavimo laikotarpio metams, tai yra 2016 metams, apskaičiuotą LRAIC modeliu, nekoreguotą:</text:span></text:p>
      <text:p text:style-name="P81"><text:span text:style-name="T82">4.1</text:span><text:span text:style-name="T83">. perdavimo veiklos reguliuojamo turto bazės (RAB) dydį –<text:s/></text:span><text:span text:style-name="T84">377.027,719<text:s/></text:span><text:span text:style-name="T85">tūkst. Eur;</text:span></text:p>
      <text:p text:style-name="P86"><text:span text:style-name="T87">4.2</text:span><text:span text:style-name="T88">. kap</text:span><text:span text:style-name="T89">italo kaštų dydį 37.822,358 tūkst. Eur, susidedantį iš:</text:span></text:p>
      <text:p text:style-name="P90"><text:span text:style-name="T91">4.2.1</text:span><text:span text:style-name="T92">. nusidėvėjimo sąnaudų – 18.103,808 tūkst. Eur;</text:span></text:p>
      <text:p text:style-name="P93"><text:span text:style-name="T94">4.2.2</text:span><text:span text:style-name="T95">. protingumo kriterijų atitinkančios investicijų grąžos – 19.718,550 tūkst. Eur;</text:span></text:p>
      <text:p text:style-name="P96"><text:span text:style-name="T97">4.3</text:span><text:span text:style-name="T98">. veiklos sąnaudų (OPEX) dydį – 19.286,136 tūk</text:span><text:span text:style-name="T99">st. Eur.</text:span><text:s/></text:p>
      <text:p text:style-name="P100">Punkto pakeitimai:</text:p>
      <text:p text:style-name="P101"><text:span text:style-name="T102">Nr.<text:s/></text:span><text:a xlink:href="https://www.e-tar.lt/portal/legalAct.html?documentId=b53d2750766011e5b7eba10a9b5a9c5f" office:target-frame-name="_top" xlink:show="replace"><text:span text:style-name="T103">O3-548</text:span></text:a><text:span text:style-name="T104">, 2015-10-19, paskelbta TAR 2015-10-19, i. k. 2015-15748</text:span></text:p>
      <text:p text:style-name="Normal"/>
      <text:p text:style-name="P105"><text:span text:style-name="T106">5</text:span><text:span text:style-name="T107">. AB „Litgrid“ 2016 metams leistiną galutinį perdavimo</text:span><text:span text:style-name="T108"><text:s/>paslaugos pajamų lygį – 65.102,757</text:span><text:span text:style-name="T109"><text:s/></text:span><text:span text:style-name="T110">tūkst. Eur, kuriame be šio nutarimo 4 punkte nurodytų sąnaudų įvertinta:</text:span></text:p>
      <text:p text:style-name="P111"><text:span text:style-name="T112">5.1</text:span><text:span text:style-name="T113">. sąnaudų technologiniams tinklo nuostoliams ir savoms reikmėms dengti dydis – 18.034,800</text:span><text:span text:style-name="T114"><text:s/></text:span><text:span text:style-name="T115">tūkst. Eur;</text:span></text:p>
      <text:p text:style-name="P116"><text:span text:style-name="T117">5.2</text:span><text:span text:style-name="T118">. mokesčių sąnaudos – 2.571,000<text:s/></text:span><text:span text:style-name="T119">tūkst. Eur;</text:span></text:p>
      <text:p text:style-name="P120"><text:span text:style-name="T121">5.3</text:span><text:span text:style-name="T122">. sąnaudos, mažinančios perdavimo paslaugos pajamų lygį:</text:span></text:p>
      <text:p text:style-name="P123"><text:span text:style-name="T124">5.3.1</text:span><text:span text:style-name="T125">. kapitalo kaštų, kurie sąlygoti ne įmonės lėšomis atliktų investicijų, dydis – 0.922,917 tūkst. Eur;</text:span></text:p>
      <text:p text:style-name="P126"><text:span text:style-name="T127">5.3.2</text:span><text:span text:style-name="T128">. 2014 m. rugsėjo 26 d. Komisijos nutarimu Nr. O3-815 „Dėl AB<text:s/></text:span><text:span text:style-name="T129">„Litgrid“ planinio patikrinimo“ 3 punkte nustatyta 7.111,620 tūkst. Eur suma;</text:span></text:p>
      <text:p text:style-name="P130"><text:span text:style-name="T131">5.3.3</text:span><text:span text:style-name="T132">. numatomų tranzito pajamų dydžiu – 0.276,000 tūkst. Eur;</text:span></text:p>
      <text:p text:style-name="P133"><text:span text:style-name="T134">5.3.4</text:span><text:span text:style-name="T135">. numatomo skirtumo tarp gautų pajamų ir patiriamų kaštų</text:span><text:span text:style-name="T136"><text:s/>pagal kompensavimo tarp perdavimo sistemos op</text:span><text:span text:style-name="T137">eratorių (angl. </text:span><text:span text:style-name="T138">Inter-TSO Compensation (ITC)</text:span><text:span text:style-name="T139">) mechanizmą –<text:s/></text:span><text:span text:style-name="T140">0<text:s/></text:span><text:span text:style-name="T141">tūkst.</text:span><text:span text:style-name="T142"> </text:span><text:span text:style-name="T143">Eur;</text:span></text:p>
      <text:p text:style-name="P144"><text:span text:style-name="T145">5.3.5</text:span><text:span text:style-name="T146">. numatomų kitų AB „Litgrid“ gautinų pajamų, suskaičiuotų pagal Metodikos 33 punktą dydžiu – 9.474,620 tūkst. Eur.</text:span><text:s/></text:p>
      <text:p text:style-name="P147">Punkto pakeitimai:</text:p>
      <text:p text:style-name="P148"><text:span text:style-name="T149">Nr.<text:s/></text:span><text:a xlink:href="https://www.e-tar.lt/portal/legalAct.html?documentId=b53d2750766011e5b7eba10a9b5a9c5f" office:target-frame-name="_top" xlink:show="replace"><text:span text:style-name="T150">O3-548</text:span></text:a><text:span text:style-name="T151">, 2015-10-19, paskelbta TAR 2015-10-19, i. k. 2015-15748</text:span></text:p>
      <text:p text:style-name="Normal"/>
      <text:p text:style-name="P152"><text:span text:style-name="T153">6.</text:span><text:span text:style-name="T154"><text:s/>Neteko galios nuo 2015-10-20</text:span></text:p>
      <text:p text:style-name="P155">Punkto naikinimas:</text:p>
      <text:p text:style-name="P156"><text:span text:style-name="T157">Nr.<text:s/></text:span><text:a xlink:href="https://www.e-tar.lt/portal/legalAct.html?documentId=b53d2750766011e5b7eba10a9b5a9c5f" office:target-frame-name="_top" xlink:show="replace"><text:span text:style-name="T158">O3-548</text:span></text:a><text:span text:style-name="T159">, 2015-10-19, paskelbta TAR 2015-10-19, i. k. 2015-15748</text:span></text:p>
      <text:p text:style-name="Normal"/>
      <text:p text:style-name="P160"><text:span text:style-name="T161">7</text:span><text:span text:style-name="T162">. AB „Litgrid“ elektros energijos perdavimo paslaugos aukštos įtampos tinklais kainos viršu</text:span><text:span text:style-name="T163">tinę ribą 2016 metams 0,691 euro ct/kWh (be PVM).</text:span><text:s/></text:p>
      <text:p text:style-name="P164">Punkto pakeitimai:</text:p>
      <text:p text:style-name="P165"><text:span text:style-name="T166">Nr.<text:s/></text:span><text:a xlink:href="https://www.e-tar.lt/portal/legalAct.html?documentId=b53d2750766011e5b7eba10a9b5a9c5f" office:target-frame-name="_top" xlink:show="replace"><text:span text:style-name="T167">O3-548</text:span></text:a><text:span text:style-name="T168">, 2015-10-19, paskelbta TAR 2015-10-19, i. k. 2015-15748</text:span></text:p>
      <text:p text:style-name="Normal"/>
      <text:p text:style-name="P169"><text:span text:style-name="T170">8</text:span><text:span text:style-name="T171">. Šio nutarimo<text:s/></text:span><text:span text:style-name="T172">2.2.1 ir 4.2.1 punktuose nurodyta kapitalo kaštų dalis AB „Litgrid“ pirmiausia turi būti panaudota bendrovės reguliuojamos perdavimo veiklos ilgalaikei investicijų programai įgyvendinti.</text:span></text:p>
      <text:p text:style-name="P173"><text:span text:style-name="T174">9</text:span><text:span text:style-name="T175">. Įtraukti Investicijų projekto „Tarpsisteminė jungtis Lietuva–Š</text:span><text:span text:style-name="T176">vedija“ vertės padidėjimą, lygų 17.360,000 tūkst. Eur, į RAB su sąlyga, kad ši investicija bus suderinta su Komisija iki 2015 m. gruodžio 31 d.</text:span><text:s/></text:p>
      <text:p text:style-name="P177">Papildyta punktu:</text:p>
      <text:p text:style-name="P178"><text:span text:style-name="T179">Nr.<text:s/></text:span><text:a xlink:href="https://www.e-tar.lt/portal/legalAct.html?documentId=b53d2750766011e5b7eba10a9b5a9c5f" office:target-frame-name="_top" xlink:show="replace"><text:span text:style-name="T180">O3-548</text:span></text:a><text:span text:style-name="T181">, 2015-10-19, paskelbta TAR 2015-10-19, i. k. 2015-15748</text:span></text:p>
      <text:p text:style-name="Normal"/>
      <text:p text:style-name="P182"><text:span text:style-name="T183">10</text:span><text:span text:style-name="T184">. Įpareigoti AB „Litgrid“ pateikti visą reikalingą informaciją „Tarpsisteminė jungtis Lietuva–Švedija“ investicijos vertės padidėjimo derinimui iki 2015 m. lapkričio 20 d.</text:span><text:s/></text:p>
      <text:p text:style-name="P185">Papildyta punktu:</text:p>
      <text:p text:style-name="P186"><text:span text:style-name="T187">Nr.<text:s/></text:span><text:a xlink:href="https://www.e-tar.lt/portal/legalAct.html?documentId=b53d2750766011e5b7eba10a9b5a9c5f" office:target-frame-name="_top" xlink:show="replace"><text:span text:style-name="T188">O3-548</text:span></text:a><text:span text:style-name="T189">, 2015-10-19, paskelbta TAR 2015-10-19, i. k. 2015-15748</text:span></text:p>
      <text:p text:style-name="Normal"/>
      <text:p text:style-name="P190"><text:span text:style-name="T191">Šis nutarimas gali būti skundžiamas Lietuvos Respublikos<text:s/></text:span><text:span text:style-name="T192">administracinių bylų teisenos įstatymo nustatyta tvarka ir sąlygomis.</text:span></text:p>
      <text:p text:style-name="P193"/>
      <text:p text:style-name="P194"/>
      <text:p text:style-name="P195"/>
      <text:p text:style-name="P196"><text:span text:style-name="T197">Komisijos pirmininkė</text:span><text:span text:style-name="T198"><text:tab/>Diana Korsakaitė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 kainų ir energetikos kontrolės komisija, Nutarimas</text:span></text:p>
      <text:p text:style-name="P208"><text:span text:style-name="T209">Nr.<text:s/></text:span><text:a xlink:href="https://www.e-tar.lt/portal/legalAct.html?documentId=b53d2750766011e5b7eba10a9b5a9c5f" office:target-frame-name="_top" xlink:show="replace"><text:span text:style-name="T210">O3-548</text:span></text:a><text:span text:style-name="T211">, 2015-10-19, paskelbta TAR 2015-10-19, i. k. 2015-15748</text:span></text:p>
      <text:p text:style-name="P212"><text:span text:style-name="T213">Dėl Valstybinės kainų ir energetikos kontrolės komisijos 2015 m. sausio 19 d. nutarimo Nr. O3-10 „Dėl AB „Litgrid“ perdavimo paslaugos aukštos įtampos t</text:span><text:span text:style-name="T214">inklais kainos viršutinės ribos 2016–2020 metams nustat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5-04T11:25:00Z</meta:creation-date>
    <dc:date>2020-05-04T11:25:00Z</dc:date>
    <meta:print-date>2015-01-08T14:4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user-defined meta:name="i523"/>
    <meta:user-defined meta:name="PublishingExpirationDate"/>
    <meta:user-defined meta:name="PublishingStartDate"/>
    <meta:user-defined meta:name="Ataskaita"/>
    <meta:user-defined meta:name="Renginys"/>
    <meta:document-statistic meta:page-count="3" meta:paragraph-count="54" meta:word-count="975" meta:character-count="7954" meta:row-count="200" meta:non-whitespace-character-count="7033"/>
  </office:meta>
</office:document-meta>
</file>