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7pt" style:font-size-asian="7pt" style:font-size-complex="7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4.625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16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0.688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5909in"/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style="italic" style:font-style-asian="italic" style:font-style-complex="italic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1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1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1-01</text:span></text:p>
      <text:p text:style-name="P7"/>
      <text:p text:style-name="P8"><text:span text:style-name="T9">Nutarimas paskelbtas: TAR 2015-01-20, i. k. 2015-00849</text:span></text:p>
      <text:p text:style-name="P10"/>
      <text:p text:style-name="P11"><text:s/></text:p>
      <text:p text:style-name="P12"><text:span text:style-name="T13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VALSTYBINĖ KAINŲ IR ENERGETIKOS KONTROLĖS KOMISIJa</text:span></text:p>
      <text:p text:style-name="P16"/>
      <text:p text:style-name="P17">nutarimas</text:p>
      <text:p text:style-name="P18"><text:span text:style-name="T19">DĖL AB „LITGRID“ PERDAVIMO PASLAUGOS AUKŠTOS ĮTAMPOS TINKLAIS KAINOS VIRŠUTINĖS RIBOS 2016–2021 METAMS NUSTATYMO<text:s/></text:span></text:p>
      <text:p text:style-name="P20"/>
      <text:p text:style-name="P21">2015 m. sausio 19 d. Nr. O3-10</text:p>
      <text:p text:style-name="P22">Vilnius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1074b1708add11eab005936df725feed" office:target-frame-name="_top" xlink:show="replace"><text:span text:style-name="T28">O3E-351</text:span></text:a><text:span text:style-name="T29">, 2020-04-30, paskelbta TAR 2020-04-30, i. k. 2020-09228</text:span></text:p>
      <text:p text:style-name="Normal"/>
      <text:p text:style-name="P30"><text:span text:style-name="T31">Vadovaudamasi Lietuvos Respublikos elektros energetikos įstatymo 67 straipsnio 2 dalimi, 69 straipsnio 1 ir 2 dalimis, Elektros energijos perdavimo sist</text:span><text:span text:style-name="T32">emos operatoriaus teikiamų paslaugų ir elektros energijos skirstomųjų tinklų operatoriaus teikiamų paslaugų ilgo laikotarpio vidutinių padidėjimo sąnaudų (LRAIC) apskaitos modelio formavimo metodinėmis gairėmis, patvirtintomis Valstybinės kainų ir energeti</text:span><text:span text:style-name="T33">kos kontrolės komisijos (toliau – Komisija) 2013 m. liepos 5 d. nutarimu Nr. O3-287 „Dėl Elektros energijos perdavimo sistemos operatoriaus teikiamų paslaugų ir elektros energijos skirstomųjų tinklų operatoriaus teikiamų paslaugų ilgo laikotarpio vidutinių</text:span><text:span text:style-name="T34"><text:s/>padidėjimo sąnaudų (LRAIC) apskaitos modelio formavimo metodinių gairių“, Elektros energijos perdavimo sistemos operatoriaus teikiamų paslaugų ir elektros energijos skirstomųjų tinklų operatoriaus teikiamų paslaugų ilgo laikotarpio vidutinių padidėjimo są</text:span><text:span text:style-name="T35">naudų (LRAIC) techninio-technologinio ir ekonominio modelio tinkluose gairėmis, patvirtintomis Komisijos 2013 m. gruodžio 27 d. nutarimu Nr. O3-755 „Dėl Elektros energijos perdavimo sistemos operatoriaus teikiamų paslaugų ir elektros energijos skirstomųjų<text:s/></text:span><text:span text:style-name="T36">tinklų operatoriaus teikiamų paslaugų ilgo laikotarpio vidutinių padidėjimo sąnaudų (LRAIC) techninio-technologinio ir ekonominio modelio tinkluose gairių ir LRAIC modelio“, Elektros energetikos įmonių apskaitos atskyrimo, sąnaudų paskirstymo ir su apskait</text:span><text:span text:style-name="T37">os atskyrimu susijusių reikalavimų aprašu, patvirtintu Komisijos 2014 m. balandžio 29 d. nutarimu Nr. O3-112 „Dėl Elektros energetikos įmonių apskaitos atskyrimo, sąnaudų paskirstymo ir su apskaitos atskyrimu susijusių reikalavimų aprašo patvirtinimo“ bei<text:s/></text:span><text:span text:style-name="T38">Elektros energijos perdavimo, skirstymo ir visuomeninio tiekimo paslaugų bei visuomeninės kainos viršutinės ribos nustatymo metodika, patvirtinta Komisijos 2015 m. sausio 15 d. nutarimu Nr. O3-3 „Dėl Elektros energijos perdavimo, skirstymo ir visuomeninio<text:s/></text:span><text:span text:style-name="T39">tiekimo paslaugų bei visuomeninės kainos viršutinės ribos nustatymo metodikos patvirtinimo“ (toliau – Metodika), atsižvelgdama į AB „Litgrid“ 2014 m. rugsėjo 5 d. raštą Nr. SD-3884 ir 2015 m. sausio 7 d. raštą Nr. SD-55 bei Komisijos Dujų ir elektros depar</text:span><text:span text:style-name="T40">tamento Elektros skyriaus 2015 m. sausio 19 d. pažymą Nr. O5-17 „Dėl AB „Litgrid“ perdavimo paslaugos aukštos įtampos tinklais kainos viršutinės ribos 2016–2020 metams nustatymo“, Komisija</text:span><text:span text:style-name="T41"><text:s/></text:span><text:span text:style-name="T42">nutaria</text:span><text:span text:style-name="T43">:</text:span></text:p>
      <text:p text:style-name="P44"><text:span text:style-name="T45">Nustatyti:</text:span></text:p>
      <text:p text:style-name="P46"><text:span text:style-name="T47">1</text:span><text:span text:style-name="T48">.<text:s/></text:span><text:span text:style-name="T49">AB „</text:span><text:span text:style-name="T50">LITGRID</text:span><text:span text:style-name="T51">“ perdavimo veiklos<text:s/></text:span><text:span text:style-name="T52">reguliavimo laikotarpį – 2016–2021 metų laikotarpį.</text:span></text:p>
      <text:p text:style-name="P53">Punkto pakeitimai:</text:p>
      <text:p text:style-name="P54"><text:span text:style-name="T55">Nr.<text:s/></text:span><text:a xlink:href="https://www.e-tar.lt/portal/legalAct.html?documentId=1074b1708add11eab005936df725feed" office:target-frame-name="_top" xlink:show="replace"><text:span text:style-name="T56">O3E-351</text:span></text:a><text:span text:style-name="T57">, 2020-04-30, paskelbta TAR 2020-04-30, i. k. 2020-09228</text:span></text:p>
      <text:p text:style-name="Normal"/>
      <text:p text:style-name="P58"><text:span text:style-name="T59">2</text:span><text:span text:style-name="T60">. AB<text:s/></text:span><text:span text:style-name="T61">„Litgrid“ paskutinių (tikslinių) reguliavimo laikotarpio metų, tai yra 2020 metų Ilgo laikotarpio vidutinių padidėjimo sąnaudų (toliau – LRAIC) modeliu apskaičiuotą, nekoreguotą:</text:span></text:p>
      <text:p text:style-name="P62"><text:span text:style-name="T63">2.1</text:span><text:span text:style-name="T64">. perdavimo veiklos reguliuojamo turto bazės (RAB) dydį – 447.331,936 tū</text:span><text:span text:style-name="T65">kst. Eur;</text:span></text:p>
      <text:p text:style-name="P66"><text:span text:style-name="T67">2.2</text:span><text:span text:style-name="T68">. kapitalo kaštų dydį 45.680,544 tūkst. Eur, susidedantį iš:</text:span></text:p>
      <text:p text:style-name="P69"><text:span text:style-name="T70">2.2.1</text:span><text:span text:style-name="T71">. nusidėvėjimo sąnaudų – 22.285,084 tūkst. Eur;</text:span></text:p>
      <text:p text:style-name="P72"><text:span text:style-name="T73">2.2.2</text:span><text:span text:style-name="T74">. protingumo kriterijų atitinkančios investicijų grąžos – 23.395,460 tūkst. Eur;</text:span></text:p>
      <text:p text:style-name="P75"><text:span text:style-name="T76">2.3</text:span><text:span text:style-name="T77">. veiklos sąnaudų (OPEX)</text:span><text:span text:style-name="T78"><text:s/>dydį – 20.970,427 tūkst. Eur.</text:span><text:s/></text:p>
      <text:p text:style-name="P79">Punkto pakeitimai:</text:p>
      <text:p text:style-name="P80"><text:span text:style-name="T81">Nr.<text:s/></text:span><text:a xlink:href="https://www.e-tar.lt/portal/legalAct.html?documentId=b53d2750766011e5b7eba10a9b5a9c5f" office:target-frame-name="_top" xlink:show="replace"><text:span text:style-name="T82">O3-548</text:span></text:a><text:span text:style-name="T83">, 2015-10-19, paskelbta TAR 2015-10-19, i. k. 2015-15748</text:span></text:p>
      <text:p text:style-name="Normal"/>
      <text:p text:style-name="P84"><text:span text:style-name="T85">3</text:span><text:span text:style-name="T86">. Nuoseklaus pokyčio (angl.</text:span><text:span text:style-name="T87"><text:s/>glid</text:span><text:span text:style-name="T88">e path</text:span><text:span text:style-name="T89">) principą, taikytiną nustatant kiekvieniems reguliavimo laikotarpio metams perdavimo veiklos reguliuojamo turto bazės (RAB) ir kapitalo kaštų dydį pereinamuoju laikotarpiu, kuris įvertinamas vadovaujantis Metodikos 32.1 punkto nuostatomis, kiekviena</text:span><text:span text:style-name="T90">is metais koreguojant perdavimo paslaugos aukštos įtampos tinklais kainos viršutinę ribą.</text:span></text:p>
      <text:p text:style-name="P91"><text:span text:style-name="T92">4</text:span><text:span text:style-name="T93">. AB „Litgrid“ pirmiesiems reguliavimo laikotarpio metams, tai yra 2016 metams, apskaičiuotą LRAIC modeliu, nekoreguotą:</text:span></text:p>
      <text:p text:style-name="P94"><text:span text:style-name="T95">4.1</text:span><text:span text:style-name="T96">. perdavimo veiklos reguliuojamo turto bazės (RAB) dydį –<text:s/></text:span><text:span text:style-name="T97">377.027,719<text:s/></text:span><text:span text:style-name="T98">tūkst. Eur;</text:span></text:p>
      <text:p text:style-name="P99"><text:span text:style-name="T100">4.2</text:span><text:span text:style-name="T101">. kapitalo kaštų dydį 37.822,358 tūkst. Eur, susidedantį iš:</text:span></text:p>
      <text:p text:style-name="P102"><text:span text:style-name="T103">4.2.1</text:span><text:span text:style-name="T104">. nusidėvėjimo sąnaudų – 18.103,808 tūkst. Eur;</text:span></text:p>
      <text:p text:style-name="P105"><text:span text:style-name="T106">4.2.2</text:span><text:span text:style-name="T107">. protingumo kriterijų atitinkančios inves</text:span><text:span text:style-name="T108">ticijų grąžos – 19.718,550 tūkst. Eur;</text:span></text:p>
      <text:p text:style-name="P109"><text:span text:style-name="T110">4.3</text:span><text:span text:style-name="T111">. veiklos sąnaudų (OPEX) dydį – 19.286,136 tūkst. Eur.</text:span><text:s/></text:p>
      <text:p text:style-name="P112">Punkto pakeitimai:</text:p>
      <text:p text:style-name="P113"><text:span text:style-name="T114">Nr.<text:s/></text:span><text:a xlink:href="https://www.e-tar.lt/portal/legalAct.html?documentId=b53d2750766011e5b7eba10a9b5a9c5f" office:target-frame-name="_top" xlink:show="replace"><text:span text:style-name="T115">O3-548</text:span></text:a><text:span text:style-name="T116">, 2015-10-19, paskelbta</text:span><text:span text:style-name="T117"><text:s/>TAR 2015-10-19, i. k. 2015-15748</text:span></text:p>
      <text:p text:style-name="Normal"/>
      <text:p text:style-name="P118"><text:span text:style-name="T119">5</text:span><text:span text:style-name="T120">. AB „Litgrid“ 2016 metams leistiną galutinį perdavimo paslaugos pajamų lygį – 65.102,757</text:span><text:span text:style-name="T121"><text:s/></text:span><text:span text:style-name="T122">tūkst. Eur, kuriame be šio nutarimo 4 punkte nurodytų sąnaudų įvertinta:</text:span></text:p>
      <text:p text:style-name="P123"><text:span text:style-name="T124">5.1</text:span><text:span text:style-name="T125">. sąnaudų technologiniams tinklo nuostoliams ir<text:s/></text:span><text:span text:style-name="T126">savoms reikmėms dengti dydis – 18.034,800</text:span><text:span text:style-name="T127"><text:s/></text:span><text:span text:style-name="T128">tūkst. Eur;</text:span></text:p>
      <text:p text:style-name="P129"><text:span text:style-name="T130">5.2</text:span><text:span text:style-name="T131">. mokesčių sąnaudos – 2.571,000 tūkst. Eur;</text:span></text:p>
      <text:p text:style-name="P132"><text:span text:style-name="T133">5.3</text:span><text:span text:style-name="T134">. sąnaudos, mažinančios perdavimo paslaugos pajamų lygį:</text:span></text:p>
      <text:p text:style-name="P135"><text:span text:style-name="T136">5.3.1</text:span><text:span text:style-name="T137">. kapitalo kaštų, kurie sąlygoti ne įmonės lėšomis atliktų investicijų, dydis –<text:s/></text:span><text:span text:style-name="T138">0.922,917 tūkst. Eur;</text:span></text:p>
      <text:p text:style-name="P139"><text:span text:style-name="T140">5.3.2</text:span><text:span text:style-name="T141">. 2014 m. rugsėjo 26 d. Komisijos nutarimu Nr. O3-815 „Dėl AB „Litgrid“ planinio patikrinimo“ 3 punkte nustatyta 7.111,620 tūkst. Eur suma;</text:span></text:p>
      <text:p text:style-name="P142"><text:span text:style-name="T143">5.3.3</text:span><text:span text:style-name="T144">. numatomų tranzito pajamų dydžiu – 0.276,000 tūkst. Eur;</text:span></text:p>
      <text:p text:style-name="P145"><text:span text:style-name="T146">5.3.4</text:span><text:span text:style-name="T147">. numatom</text:span><text:span text:style-name="T148">o skirtumo tarp gautų pajamų ir patiriamų kaštų</text:span><text:span text:style-name="T149"><text:s/>pagal kompensavimo tarp perdavimo sistemos operatorių (angl. </text:span><text:span text:style-name="T150">Inter-TSO Compensation (ITC)</text:span><text:span text:style-name="T151">) mechanizmą –<text:s/></text:span><text:span text:style-name="T152">0<text:s/></text:span><text:span text:style-name="T153">tūkst.</text:span><text:span text:style-name="T154"> </text:span><text:span text:style-name="T155">Eur;</text:span></text:p>
      <text:p text:style-name="P156"><text:span text:style-name="T157">5.3.5</text:span><text:span text:style-name="T158">. numatomų kitų AB „Litgrid“ gautinų pajamų, suskaičiuotų pagal Metodikos 33 punk</text:span><text:span text:style-name="T159">tą dydžiu – 9.474,620 tūkst. Eur.</text:span><text:s/></text:p>
      <text:p text:style-name="P160">Punkto pakeitimai:</text:p>
      <text:p text:style-name="P161"><text:span text:style-name="T162">Nr.<text:s/></text:span><text:a xlink:href="https://www.e-tar.lt/portal/legalAct.html?documentId=b53d2750766011e5b7eba10a9b5a9c5f" office:target-frame-name="_top" xlink:show="replace"><text:span text:style-name="T163">O3-548</text:span></text:a><text:span text:style-name="T164">, 2015-10-19, paskelbta TAR 2015-10-19, i. k. 2015-15748</text:span></text:p>
      <text:p text:style-name="Normal"/>
      <text:p text:style-name="P165"><text:span text:style-name="T166">6.</text:span><text:span text:style-name="T167"><text:s/>Neteko galios nuo 2015-10-2</text:span><text:span text:style-name="T168">0</text:span></text:p>
      <text:p text:style-name="P169">Punkto naikinimas:</text:p>
      <text:p text:style-name="P170"><text:span text:style-name="T171">Nr.<text:s/></text:span><text:a xlink:href="https://www.e-tar.lt/portal/legalAct.html?documentId=b53d2750766011e5b7eba10a9b5a9c5f" office:target-frame-name="_top" xlink:show="replace"><text:span text:style-name="T172">O3-548</text:span></text:a><text:span text:style-name="T173">, 2015-10-19, paskelbta TAR 2015-10-19, i. k. 2015-15748</text:span></text:p>
      <text:p text:style-name="Normal"/>
      <text:p text:style-name="P174"><text:span text:style-name="T175">7</text:span><text:span text:style-name="T176">. AB „Litgrid“ elektros energijos perdavimo paslaugos aukštos įt</text:span><text:span text:style-name="T177">ampos tinklais kainos viršutinę ribą 2016 metams 0,691 euro ct/kWh (be PVM).</text:span><text:s/></text:p>
      <text:p text:style-name="P178">Punkto pakeitimai:</text:p>
      <text:p text:style-name="P179"><text:span text:style-name="T180">Nr.<text:s/></text:span><text:a xlink:href="https://www.e-tar.lt/portal/legalAct.html?documentId=b53d2750766011e5b7eba10a9b5a9c5f" office:target-frame-name="_top" xlink:show="replace"><text:span text:style-name="T181">O3-548</text:span></text:a><text:span text:style-name="T182">, 2015-10-19, paskelbta TAR 2015-10-19, i. k.<text:s/></text:span><text:span text:style-name="T183">2015-15748</text:span></text:p>
      <text:p text:style-name="Normal"/>
      <text:p text:style-name="P184"><text:span text:style-name="T185">8</text:span><text:span text:style-name="T186">. Šio nutarimo 2.2.1 ir 4.2.1 punktuose nurodyta kapitalo kaštų dalis AB „Litgrid“ pirmiausia turi būti panaudota bendrovės reguliuojamos perdavimo veiklos ilgalaikei investicijų programai įgyvendinti.</text:span></text:p>
      <text:p text:style-name="P187"><text:span text:style-name="T188">9</text:span><text:span text:style-name="T189">. Įtraukti Investicijų projekto<text:s/></text:span><text:span text:style-name="T190">„Tarpsisteminė jungtis Lietuva–Švedija“ vertės padidėjimą, lygų 17.360,000 tūkst. Eur, į RAB su sąlyga, kad ši investicija bus suderinta su Komisija iki 2015 m. gruodžio 31 d.</text:span><text:s/></text:p>
      <text:p text:style-name="P191">Papildyta punktu:</text:p>
      <text:p text:style-name="P192"><text:span text:style-name="T193">Nr.<text:s/></text:span><text:a xlink:href="https://www.e-tar.lt/portal/legalAct.html?documentId=b53d2750766011e5b7eba10a9b5a9c5f" office:target-frame-name="_top" xlink:show="replace"><text:span text:style-name="T194">O3-548</text:span></text:a><text:span text:style-name="T195">, 2015-10-19, paskelbta TAR 2015-10-19, i. k. 2015-15748</text:span></text:p>
      <text:p text:style-name="Normal"/>
      <text:p text:style-name="P196"><text:span text:style-name="T197">10</text:span><text:span text:style-name="T198">. Įpareigoti AB „Litgrid“ pateikti visą reikalingą informaciją „Tarpsisteminė jungtis Lietuva–Švedija“ investicijos vertės padidėjimo derinimui i</text:span><text:span text:style-name="T199">ki 2015 m. lapkričio 20 d.</text:span><text:s/></text:p>
      <text:p text:style-name="P200">Papildyta punktu:</text:p>
      <text:p text:style-name="P201"><text:span text:style-name="T202">Nr.<text:s/></text:span><text:a xlink:href="https://www.e-tar.lt/portal/legalAct.html?documentId=b53d2750766011e5b7eba10a9b5a9c5f" office:target-frame-name="_top" xlink:show="replace"><text:span text:style-name="T203">O3-548</text:span></text:a><text:span text:style-name="T204">, 2015-10-19, paskelbta TAR 2015-10-19, i. k. 2015-15748</text:span></text:p>
      <text:p text:style-name="Normal"/>
      <text:p text:style-name="P205"><text:span text:style-name="T206">Šis nutarimas gali būti skundžiamas Lietuv</text:span><text:span text:style-name="T207">os Respublikos administracinių bylų teisenos įstatymo nustatyta tvarka ir sąlygomis.</text:span></text:p>
      <text:p text:style-name="P208"/>
      <text:p text:style-name="P209"/>
      <text:p text:style-name="P210"/>
      <text:p text:style-name="P211"><text:span text:style-name="T212">Komisijos pirmininkė</text:span><text:span text:style-name="T213"><text:tab/>Diana Korsakaitė</text:span></text:p>
      <text:p text:style-name="P214"/>
      <text:p text:style-name="P215"/>
      <text:p text:style-name="P216"><text:span text:style-name="T217">Pakeitimai:</text:span></text:p>
      <text:p text:style-name="P218"/>
      <text:p text:style-name="P219"><text:span text:style-name="T220">1.</text:span></text:p>
      <text:p text:style-name="P221"><text:span text:style-name="T222">Valstybinė kainų ir energetikos kontrolės komisija, Nutarimas</text:span></text:p>
      <text:p text:style-name="P223"><text:span text:style-name="T224">Nr.<text:s/></text:span><text:a xlink:href="https://www.e-tar.lt/portal/legalAct.html?documentId=b53d2750766011e5b7eba10a9b5a9c5f" office:target-frame-name="_top" xlink:show="replace"><text:span text:style-name="T225">O3-548</text:span></text:a><text:span text:style-name="T226">, 2015-10-19, paskelbta TAR 2015-10-19, i. k. 2015-15748</text:span></text:p>
      <text:p text:style-name="P227"><text:span text:style-name="T228">Dėl Valstybinės kainų ir energetikos kontrolės komisijos 2015 m. sausio 19 d. nutarimo Nr. O3-10<text:s/></text:span><text:span text:style-name="T229">„Dėl AB „Litgrid“ perdavimo paslaugos aukštos įtampos tinklais kainos viršutinės ribos 2016–2020 metams nustatymo“ pakeitimo</text:span></text:p>
      <text:p text:style-name="P230"/>
      <text:p text:style-name="P231"><text:span text:style-name="T232">2.</text:span></text:p>
      <text:p text:style-name="P233"><text:span text:style-name="T234">Valstybinė energetikos reguliavimo taryba, Nutarimas</text:span></text:p>
      <text:p text:style-name="P235"><text:span text:style-name="T236">Nr.<text:s/></text:span><text:a xlink:href="https://www.e-tar.lt/portal/legalAct.html?documentId=1074b1708add11eab005936df725feed" office:target-frame-name="_top" xlink:show="replace"><text:span text:style-name="T237">O3E-351</text:span></text:a><text:span text:style-name="T238">, 2020-04-30, paskelbta TAR 2020-04-30, i. k. 2020-09228</text:span></text:p>
      <text:p text:style-name="P239"><text:span text:style-name="T240">Dėl Valstybinės kainų ir energetikos kontrolės komisijos 2015 m. sausio 19 d. nutarimo Nr. O3-10</text:span><text:span text:style-name="T241"><text:s/>„Dėl AB „LITGRID“ perdavimo paslaugos aukštos įtampos tinklais kainos viršutinės ribos 2016–2020 metams nustatymo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05-04T11:25:00Z</meta:creation-date>
    <dc:date>2020-05-04T11:25:00Z</dc:date>
    <meta:print-date>2015-01-08T14:40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user-defined meta:name="i523"/>
    <meta:user-defined meta:name="PublishingExpirationDate"/>
    <meta:user-defined meta:name="PublishingStartDate"/>
    <meta:user-defined meta:name="Ataskaita"/>
    <meta:user-defined meta:name="Renginys"/>
    <meta:document-statistic meta:page-count="3" meta:paragraph-count="60" meta:word-count="1070" meta:character-count="8769" meta:row-count="221" meta:non-whitespace-character-count="7759"/>
  </office:meta>
</office:document-meta>
</file>