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en" style:country-asian="GB"/>
    </style:style>
    <style:style style:name="P22" style:parent-style-name="Normal" style:family="paragraph">
      <style:paragraph-properties fo:text-align="center" fo:line-height="115%"/>
      <style:text-properties fo:color="#000000" fo:font-size="14pt" style:font-size-asian="14pt" style:font-size-complex="14pt" style:language-asian="en" style:country-asian="GB"/>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1.1361in" fo:text-indent="-0.25in">
        <style:tab-stops>
          <style:tab-stop style:type="left" style:position="-0.64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8861in">
        <style:tab-stops>
          <style:tab-stop style:type="left" style:position="0.4923in"/>
        </style:tab-stops>
      </style:paragraph-properties>
      <style:text-properties style:font-size-complex="12pt"/>
    </style:style>
    <style:style style:name="TableColumn49" style:family="table-column">
      <style:table-column-properties style:column-width="2.1659in" style:use-optimal-column-width="false"/>
    </style:style>
    <style:style style:name="TableColumn50" style:family="table-column">
      <style:table-column-properties style:column-width="0.2354in" style:use-optimal-column-width="false"/>
    </style:style>
    <style:style style:name="TableColumn51" style:family="table-column">
      <style:table-column-properties style:column-width="4.3909in" style:use-optimal-column-width="false"/>
    </style:style>
    <style:style style:name="Table48" style:family="table">
      <style:table-properties style:width="6.7923in" fo:margin-left="0in" table:align="left"/>
    </style:style>
    <style:style style:name="TableRow52" style:family="table-row">
      <style:table-row-properties style:min-row-height="0.3916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style:vertical-align="baseline" fo:line-height="115%" fo:margin-right="-0.0041in"/>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fo:text-align="center" style:vertical-align="baseline" fo:line-height="115%" fo:margin-right="-0.0041in"/>
      <style:text-properties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59" style:family="table-row">
      <style:table-row-properties style:min-row-height="0.1902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style:vertical-align="baseline" fo:line-height="115%" fo:margin-right="-0.0041in"/>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punctuation-wrap="simple" fo:text-align="center" style:vertical-align="baseline" fo:line-height="115%" fo:margin-right="-0.0041in"/>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66" style:family="table-row">
      <style:table-row-properties style:min-row-height="0.5083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punctuation-wrap="simple" style:vertical-align="baseline" fo:line-height="115%" fo:margin-right="-0.0041in"/>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fo:text-align="center" style:vertical-align="baseline" fo:line-height="115%" fo:margin-right="-0.0041in"/>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73" style:family="table-row">
      <style:table-row-properties style:min-row-height="0.5083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punctuation-wrap="simple" style:vertical-align="baseline" fo:line-height="115%" fo:margin-right="-0.0041in"/>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punctuation-wrap="simple" fo:text-align="center" style:vertical-align="baseline" fo:line-height="115%" fo:margin-right="-0.0041in"/>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80" style:family="table-row">
      <style:table-row-properties style:min-row-height="0.5083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simple" style:vertical-align="baseline" fo:line-height="115%" fo:margin-right="-0.0041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punctuation-wrap="simple" fo:text-align="center" style:vertical-align="baseline" fo:line-height="115%" fo:margin-right="-0.0041in"/>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87" style:family="table-row">
      <style:table-row-properties style:min-row-height="0.3868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punctuation-wrap="simple" style:vertical-align="baseline" fo:line-height="115%" fo:margin-right="-0.0041in"/>
    </style:style>
    <style:style style:name="T90" style:parent-style-name="DefaultParagraphFont" style:family="text">
      <style:text-properties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punctuation-wrap="simple" fo:text-align="center" style:vertical-align="baseline" fo:line-height="115%" fo:margin-right="-0.0041in"/>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95" style:family="table-row">
      <style:table-row-properties style:min-row-height="0.5083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punctuation-wrap="simple" style:vertical-align="baseline" fo:line-height="115%" fo:margin-right="-0.0041in"/>
    </style:style>
    <style:style style:name="T98" style:parent-style-name="DefaultParagraphFont" style:family="text">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punctuation-wrap="simple" fo:text-align="center" style:vertical-align="baseline" fo:line-height="115%" fo:margin-right="-0.0041in"/>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03" style:family="table-row">
      <style:table-row-properties style:min-row-height="0.3861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punctuation-wrap="simple" style:vertical-align="baseline" fo:line-height="115%" fo:margin-right="-0.0041in"/>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punctuation-wrap="simple" fo:text-align="center" style:vertical-align="baseline" fo:line-height="115%" fo:margin-right="-0.0041in"/>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10" style:family="table-row">
      <style:table-row-properties style:min-row-height="0.5083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punctuation-wrap="simple" style:vertical-align="baseline" fo:line-height="115%" fo:margin-right="-0.0041in"/>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punctuation-wrap="simple" fo:text-align="center" style:vertical-align="baseline" fo:line-height="115%" fo:margin-right="-0.0041in"/>
    </style:style>
    <style:style style:name="T115" style:parent-style-name="DefaultParagraphFont" style:family="text">
      <style:text-properties fo:font-style="italic" style:font-style-asian="italic" style:font-style-complex="italic" style:font-size-complex="12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18" style:family="table-row">
      <style:table-row-properties style:min-row-height="0.3916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punctuation-wrap="simple" style:vertical-align="baseline" fo:line-height="115%" fo:margin-right="-0.0041in"/>
      <style:text-properties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style:punctuation-wrap="simple" fo:text-align="center" style:vertical-align="baseline" fo:line-height="115%" fo:margin-right="-0.0041in"/>
      <style:text-properties fo:font-style="italic" style:font-style-asian="italic" style:font-style-complex="italic"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25" style:family="table-row">
      <style:table-row-properties style:min-row-height="0.3916in"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punctuation-wrap="simple" style:vertical-align="baseline" fo:line-height="115%" fo:margin-right="-0.004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punctuation-wrap="simple" fo:text-align="center" style:vertical-align="baseline" fo:line-height="115%" fo:margin-right="-0.0041in"/>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34" style:family="table-row">
      <style:table-row-properties style:min-row-height="0.3916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punctuation-wrap="simple" style:vertical-align="baseline" fo:line-height="115%" fo:margin-right="-0.004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punctuation-wrap="simple" fo:text-align="center" style:vertical-align="baseline" fo:line-height="115%" fo:margin-right="-0.0041in"/>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43" style:family="table-row">
      <style:table-row-properties style:min-row-height="0.3916in"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punctuation-wrap="simple" style:vertical-align="baseline" fo:line-height="115%" fo:margin-right="-0.0041in"/>
      <style:text-properties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punctuation-wrap="simple" style:vertical-align="baseline" fo:line-height="115%" fo:margin-right="-0.0041in"/>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50" style:family="table-row">
      <style:table-row-properties style:min-row-height="0.593in"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15%"/>
    </style:style>
    <style:style style:name="P153" style:parent-style-name="Normal" style:family="paragraph">
      <style:paragraph-properties style:punctuation-wrap="simple" style:vertical-align="baseline" fo:line-height="115%" fo:margin-right="-0.0041in"/>
      <style:text-properties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punctuation-wrap="simple" fo:text-align="center" style:vertical-align="baseline" fo:line-height="115%" fo:margin-right="-0.0041in"/>
      <style:text-properties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58" style:family="table-row">
      <style:table-row-properties style:min-row-height="0.3812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line-height="115%"/>
    </style:style>
    <style:style style:name="T161" style:parent-style-name="DefaultParagraphFont" style:family="text">
      <style:text-properties style:font-style-complex="italic"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punctuation-wrap="simple" fo:text-align="center" style:vertical-align="baseline" fo:line-height="115%" fo:margin-right="-0.0041in"/>
    </style:style>
    <style:style style:name="T164" style:parent-style-name="DefaultParagraphFont" style:family="text">
      <style:text-properties style:font-style-complex="italic"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P167" style:parent-style-name="Normal" style:family="paragraph">
      <style:paragraph-properties fo:text-align="justify" fo:line-height="115%"/>
    </style:style>
    <style:style style:name="P168"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letter-spacing="0.0486in"/>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0.9847in"/>
          <style:tab-stop style:type="left" style:position="1.1812in"/>
          <style:tab-stop style:type="left" style:position="1.2798in"/>
          <style:tab-stop style:type="left" style:position="1.3784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fo:letter-spacing="0.048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master-page-name="MPF1" style:family="paragraph">
      <style:paragraph-propertie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194" style:parent-style-name="DefaultParagraphFont" style:family="text">
      <style:text-properties fo:text-transform="uppercase" fo:color="#000000" style:font-size-complex="12pt"/>
    </style:style>
    <style:style style:name="P195"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196"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197"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198" style:parent-style-name="Normal" style:family="paragraph">
      <style:paragraph-properties fo:margin-left="3.4458in">
        <style:tab-stops>
          <style:tab-stop style:type="left" style:position="-0.492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03" style:parent-style-name="Normal" style:family="paragraph">
      <style:paragraph-properties fo:text-align="center" fo:margin-right="-0.0041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text-properties fo:color="#000000" style:font-size-complex="12pt"/>
    </style:style>
    <style:style style:name="P209" style:parent-style-name="Normal" style:family="paragraph">
      <style:paragraph-properties fo:text-align="center" fo:margin-right="-0.0041in"/>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center" fo:margin-right="-0.0041in"/>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fo:margin-right="-0.0041in"/>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P240" style:parent-style-name="Normal" style:family="paragraph">
      <style:paragraph-properties fo:text-align="center" fo:margin-right="-0.0041in"/>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center" fo:margin-right="-0.0041in"/>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center" fo:margin-right="-0.0041in"/>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margin-left="0.0458in" fo:text-indent="0.34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fo:margin-right="-0.0041in" fo:text-indent="0.3937in"/>
    </style:style>
    <style:style style:name="P270" style:parent-style-name="Normal" style:family="paragraph">
      <style:paragraph-properties fo:text-align="center" fo:margin-right="-0.0041in" fo:text-indent="0.3937in"/>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center" fo:margin-right="-0.0041in" fo:text-indent="0.3937in"/>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margin-left="0.0458in" fo:margin-right="-0.0041in" fo:text-indent="0.3937in">
        <style:tab-stops/>
      </style:paragraph-properties>
      <style:text-properties fo:color="#000000"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margin-left="0.3937in">
        <style:tab-stops>
          <style:tab-stop style:type="left" style:position="0.1972in"/>
          <style:tab-stop style:type="left" style:position="0.393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41in"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41in"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left="0.3937in" fo:margin-right="-0.004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041in"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041in"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041in"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041in"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041in" fo:text-indent="0.3479in"/>
    </style:style>
    <style:style style:name="P336" style:parent-style-name="Normal" style:family="paragraph">
      <style:paragraph-properties fo:text-align="center" fo:margin-right="-0.0041in"/>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center" fo:margin-right="-0.0041in"/>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justify" fo:margin-right="-0.0041in" fo:text-indent="0.3479in"/>
      <style:text-properties fo:color="#000000" style:font-size-complex="12pt"/>
    </style:style>
    <style:style style:name="P342" style:parent-style-name="Normal" style:family="paragraph">
      <style:paragraph-properties fo:text-align="justify" style:vertical-align="middle" fo:margin-right="-0.0041in"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41in"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41in"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41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41in"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041in"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041in"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41in"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041in"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041in"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041in"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041in"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041in"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041in"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0041in"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041in"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right="-0.0041in"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242424" style:font-size-complex="12pt" fo:background-color="#FFFFFF"/>
    </style:style>
    <style:style style:name="T409" style:parent-style-name="DefaultParagraphFont" style:family="text">
      <style:text-properties fo:color="#242424"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242424" style:font-size-complex="12pt" fo:background-color="#FFFFFF"/>
    </style:style>
    <style:style style:name="T416" style:parent-style-name="DefaultParagraphFont" style:family="text">
      <style:text-properties fo:color="#242424" style:font-size-complex="12pt" fo:background-color="#FFFFFF"/>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name="Calibri" style:font-name-complex="Calibri" fo:color="#000000" style:font-size-complex="12pt" style:language-asian="lt" style:country-asian="LT"/>
    </style:style>
    <style:style style:name="T420" style:parent-style-name="DefaultParagraphFont" style:family="text">
      <style:text-properties style:font-name="Calibri" style:font-name-complex="Calibri"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margin-right="-0.0041in" fo:text-indent="0.3479in"/>
    </style:style>
    <style:style style:name="P437" style:parent-style-name="Normal" style:family="paragraph">
      <style:paragraph-properties fo:text-align="center" fo:margin-right="-0.0041in"/>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fo:margin-right="-0.0041in"/>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justify" fo:margin-right="-0.0041in" fo:text-indent="0.3909in"/>
      <style:text-properties fo:color="#000000" style:font-size-complex="12pt"/>
    </style:style>
    <style:style style:name="P443" style:parent-style-name="Normal" style:family="paragraph">
      <style:paragraph-properties fo:text-align="justify" fo:margin-right="-0.0041in"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0041in"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style:vertical-align="middle" fo:line-height="115%"/>
      <style:text-properties fo:hyphenate="false"/>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04 iki 2023-08-24</text:span></text:p>
      <text:p text:style-name="P8"/>
      <text:p text:style-name="P9"><text:span text:style-name="T10">Įsakymas paskelbtas: TAR 2023-01-10, i. k. 2023-00472</text:span></text:p>
      <text:p text:style-name="P11"/>
      <text:p text:style-name="P12">Nauja redakcija nuo 2023-02-04:</text:p>
      <text:p text:style-name="Normal"><text:span text:style-name="T13">Nr.<text:s/></text:span><text:a xlink:href="https://www.e-tar.lt/portal/legalAct.html?documentId=e2f2a300a38a11ed8df094f359a60216" office:target-frame-name="_top" xlink:show="replace"><text:span text:style-name="T14">V-129</text:span></text:a><text:span text:style-name="T15">,<text:s/></text:span><text:span text:style-name="T16">2023-02-03, paskelbta TAR 2023-02-03, i. k. 2023-02038</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MOKSLINIŲ TYRIMŲ IR EKSPERIMENTINĖS PLĖTROS IR INOVACIJŲ (SUMANIOSIOS SPECIALIZACIJOS) KOORDINAVIMO GRUPĖS<text:s/></text:span><text:span text:style-name="T27">SUDARYMO IR ŠIOS GR</text:span><text:span text:style-name="T28">UPĖS DARBO REGLAMENTO PATVIRTINIMO<text:s/></text:span></text:p>
      <text:p text:style-name="P29"/>
      <text:p text:style-name="P30">2022 m. spalio 18 d. Nr. V-1649</text:p>
      <text:p text:style-name="P31">Vilnius</text:p>
      <text:p text:style-name="P32"/>
      <text:p text:style-name="P33"/>
      <text:p text:style-name="P34"><text:span text:style-name="T35">Vadovaudamasi Lietuvos Respublikos Vyriausybės 2022 m. rugpjūčio 17 d. nutarimo Nr. 835 „Dėl Mokslinių tyrimų ir eksperimentinės plėtros ir inovacijų (sumaniosios<text:s/></text:span><text:span text:style-name="T36">specializacijos) koncepcijos patvirtinimo“ 2.2 papunkčiu:</text:span></text:p>
      <text:p text:style-name="P37"><text:span text:style-name="T38">1</text:span><text:span text:style-name="T39">.</text:span><text:span text:style-name="T40"><text:tab/></text:span><text:span text:style-name="T41">Sudarau</text:span><text:span text:style-name="T42"><text:s/>šios sudėties<text:s/></text:span><text:span text:style-name="T43">Mokslinių tyrimų ir eksperimentinės plėtros ir inovacijų</text:span></text:p>
      <text:p text:style-name="P44"><text:span text:style-name="T45">(sumaniosios specializacijos) koordinavimo grupę<text:s/></text:span><text:span text:style-name="T46">(toliau – Koordinavimo grupė):</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Gintautas Jakštas</text:p>
          </table:table-cell>
          <table:table-cell table:style-name="TableCell55">
            <text:p text:style-name="P56">–</text:p>
          </table:table-cell>
          <table:table-cell table:style-name="TableCell57">
            <text:p text:style-name="P58">švietimo,<text:s/>mokslo ir sporto viceministras, Koordinavimo grupės pirmininkas;</text:p>
          </table:table-cell>
        </table:table-row>
        <table:table-row table:style-name="TableRow59">
          <table:table-cell table:style-name="TableCell60">
            <text:p text:style-name="P61">Eglė Markevičiūtė</text:p>
          </table:table-cell>
          <table:table-cell table:style-name="TableCell62">
            <text:p text:style-name="P63">–</text:p>
          </table:table-cell>
          <table:table-cell table:style-name="TableCell64">
            <text:p text:style-name="P65">ekonomikos ir inovacijų viceministrė, Koordinavimo grupės pirmininko pavaduotoja;</text:p>
          </table:table-cell>
        </table:table-row>
        <table:table-row table:style-name="TableRow66">
          <table:table-cell table:style-name="TableCell67">
            <text:p text:style-name="P68">Rita Armonienė</text:p>
          </table:table-cell>
          <table:table-cell table:style-name="TableCell69">
            <text:p text:style-name="P70">–</text:p>
          </table:table-cell>
          <table:table-cell table:style-name="TableCell71">
            <text:p text:style-name="P72">Lietuvos Respublikos ekonomikos ir inovacijų ministerijos Europos<text:s/>Sąjungos investicijų koordinavimo departamento direktorė (pakaitinė narė – Olga Celova, Ekonomikos ir inovacijų ministerijos Europos Sąjungos investicijų koordinavimo departamento Europos Sąjungos investicijų planavimo skyriaus vedėja);</text:p>
          </table:table-cell>
        </table:table-row>
        <table:table-row table:style-name="TableRow73">
          <table:table-cell table:style-name="TableCell74">
            <text:p text:style-name="P75">Leonas Balaševičius</text:p>
          </table:table-cell>
          <table:table-cell table:style-name="TableCell76">
            <text:p text:style-name="P77">–</text:p>
          </table:table-cell>
          <table:table-cell table:style-name="TableCell78">
            <text:p text:style-name="P79">Lietuvos universitetų rektorių konferencijos Mokslo komiteto pirmininkas (pakaitinė narė – Edita Sužiedėlienė, Lietuvos universitetų rektorių konferencijos Mokslo komiteto narė);</text:p>
          </table:table-cell>
        </table:table-row>
        <table:table-row table:style-name="TableRow80">
          <table:table-cell table:style-name="TableCell81">
            <text:p text:style-name="P82">Eugenijus Butkus<text:s/></text:p>
          </table:table-cell>
          <table:table-cell table:style-name="TableCell83">
            <text:p text:style-name="P84">–</text:p>
          </table:table-cell>
          <table:table-cell table:style-name="TableCell85">
            <text:p text:style-name="P86">Lietuvos mokslo tarybos valdybos pirmininkas<text:s/>(pakaitinis narys – Laimas Virginijus Jonaitis, Lietuvos mokslo tarybos Gamtos ir technikos mokslų komiteto narys);</text:p>
          </table:table-cell>
        </table:table-row>
        <table:table-row table:style-name="TableRow87">
          <table:table-cell table:style-name="TableCell88">
            <text:p text:style-name="P89"><text:span text:style-name="T90">Darius Miniotas<text:s/></text:span></text:p>
          </table:table-cell>
          <table:table-cell table:style-name="TableCell91">
            <text:p text:style-name="P92">–</text:p>
          </table:table-cell>
          <table:table-cell table:style-name="TableCell93">
            <text:p text:style-name="P94">advokatų profesinės bendrijos „WALLESS“ partneris, Lietuvos verslo konfederacijos / ICC Lietuva deleguotasis atstovas (pakaitinė narė – Dovilė Burgienė, Lietuvos verslo konfederacijos / ICC Lietuva viceprezidentė);</text:p>
          </table:table-cell>
        </table:table-row>
        <table:table-row table:style-name="TableRow95">
          <table:table-cell table:style-name="TableCell96">
            <text:p text:style-name="P97"><text:span text:style-name="T98">Raimondas Paškevičius</text:span></text:p>
          </table:table-cell>
          <table:table-cell table:style-name="TableCell99">
            <text:p text:style-name="P100">–</text:p>
          </table:table-cell>
          <table:table-cell table:style-name="TableCell101">
            <text:p text:style-name="P102">Lietuvos Respublikos švietimo, mokslo ir sporto ministerijos Tarptautinių investicijų koordinavimo departamento direktorius (pakaitinė narė – Gražina Meiduvienė, Švietimo, mokslo ir sporto ministerijos Tarptautinių investicijų koordinavimo departamento Tarptautinių investicijų įgyvendinimo skyriaus vedėja);</text:p>
          </table:table-cell>
        </table:table-row>
        <text:soft-page-break/>
        <table:table-row table:style-name="TableRow103">
          <table:table-cell table:style-name="TableCell104">
            <text:p text:style-name="P105">Irma Patapienė</text:p>
          </table:table-cell>
          <table:table-cell table:style-name="TableCell106">
            <text:p text:style-name="P107">–</text:p>
          </table:table-cell>
          <table:table-cell table:style-name="TableCell108">
            <text:p text:style-name="P109">Lietuvos Respublikos finansų ministerijos Investicijų<text:s/>departamento vyresnioji patarėja (pakaitinė narė – Eglė Mikučionienė, Finansų ministerijos Investicijų departamento Investicijų į ekonomikos augimą skyriaus vedėja);</text:p>
          </table:table-cell>
        </table:table-row>
        <table:table-row table:style-name="TableRow110">
          <table:table-cell table:style-name="TableCell111">
            <text:p text:style-name="P112">Paulius Petrauskas</text:p>
          </table:table-cell>
          <table:table-cell table:style-name="TableCell113">
            <text:p text:style-name="P114"><text:span text:style-name="T115">–</text:span></text:p>
          </table:table-cell>
          <table:table-cell table:style-name="TableCell116">
            <text:p text:style-name="P117">viešosios įstaigos Inovacijų agentūros Proveržio sričių departamento<text:s/>direktorius (pakaitinė narė – Giedrė Lapytė-Zdanavičė, viešosios įstaigos Inovacijų agentūros Proveržio sričių departamento Sumanios specializacijos skyriaus vadovė);</text:p>
          </table:table-cell>
        </table:table-row>
        <table:table-row table:style-name="TableRow118">
          <table:table-cell table:style-name="TableCell119">
            <text:p text:style-name="P120">Sigitas Rimkevičius</text:p>
          </table:table-cell>
          <table:table-cell table:style-name="TableCell121">
            <text:p text:style-name="P122">–</text:p>
          </table:table-cell>
          <table:table-cell table:style-name="TableCell123">
            <text:p text:style-name="P124">Valstybinių mokslinių tyrimų institutų direktorių konferencijos<text:s/>pirmininkas gamtos, technologijos, medicinos ir sveikatos, žemės ūkio mokslams (pakaitinė narė – Tatjana Ivaškienė, Inovatyvios medicinos centro direktorė, Valstybinių mokslinių tyrimų institutų direktorių konferencijos deleguotoji atstovė);</text:p>
          </table:table-cell>
        </table:table-row>
        <table:table-row table:style-name="TableRow125">
          <table:table-cell table:style-name="TableCell126">
            <text:p text:style-name="P127"><text:span text:style-name="T128">Laima Taparau</text:span><text:span text:style-name="T129">skienė</text:span></text:p>
          </table:table-cell>
          <table:table-cell table:style-name="TableCell130">
            <text:p text:style-name="P131">–</text:p>
          </table:table-cell>
          <table:table-cell table:style-name="TableCell132">
            <text:p text:style-name="P133">Švietimo, mokslo ir sporto ministerijos Studijų, mokslo ir technologijų departamento direktorė (pakaitinis narys – Jurgis Vasiliauskas, Švietimo, mokslo ir sporto ministerijos Studijų, mokslo ir technologijų departamento patarėjas);</text:p>
          </table:table-cell>
        </table:table-row>
        <table:table-row table:style-name="TableRow134">
          <table:table-cell table:style-name="TableCell135">
            <text:p text:style-name="P136"><text:span text:style-name="T137">Ričardas<text:s/></text:span><text:span text:style-name="T138">Valančiauskas</text:span></text:p>
          </table:table-cell>
          <table:table-cell table:style-name="TableCell139">
            <text:p text:style-name="P140">–</text:p>
          </table:table-cell>
          <table:table-cell table:style-name="TableCell141">
            <text:p text:style-name="P142">Ekonomikos ir inovacijų ministerijos Inovacijų ir pramonės departamento direktorius (pakaitinis narys – Paulius Kamaitis, Ekonomikos ir inovacijų ministerijos Inovacijų ir pramonės departamento Verslo ir mokslo bendradarbiavimo skyriaus vyriausiasis specialistas);</text:p>
          </table:table-cell>
        </table:table-row>
        <table:table-row table:style-name="TableRow143">
          <table:table-cell table:style-name="TableCell144">
            <text:p text:style-name="P145">Gintaras Vilda</text:p>
          </table:table-cell>
          <table:table-cell table:style-name="TableCell146">
            <text:p text:style-name="P147">–</text:p>
          </table:table-cell>
          <table:table-cell table:style-name="TableCell148">
            <text:p text:style-name="P149">Lietuvos pramonininkų konfederacijos tarptautinis inovacijų ekspertas (pakaitinis narys – Artūras Jakubavičius, viešosios įstaigos Lietuvos inovacijų centro Inovacijų paramos paslaugų departamento vadovas, Lietuvos pramonininkų konfederacijos deleguotasis atstovas);</text:p>
          </table:table-cell>
        </table:table-row>
        <table:table-row table:style-name="TableRow150">
          <table:table-cell table:style-name="TableCell151">
            <text:p text:style-name="P152">Eglė Vizbarė<text:s/></text:p>
            <text:p text:style-name="P153"/>
          </table:table-cell>
          <table:table-cell table:style-name="TableCell154">
            <text:p text:style-name="P155">–</text:p>
          </table:table-cell>
          <table:table-cell table:style-name="TableCell156">
            <text:p text:style-name="P157">viešosios įstaigos Centrinės projektų valdymo agentūros Struktūrinių ir investicijų fondų programos Švietimo projektų skyriaus vadovė (pakaitinė narė – Gitana Cieminienė, viešosios įstaigos Centrinės projektų valdymo agentūros Struktūrinių ir<text:s/><text:soft-page-break/>investicijų fondų programos Švietimo projektų skyriaus vyresnioji projektų vadovė);</text:p>
          </table:table-cell>
        </table:table-row>
        <text:soft-page-break/>
        <table:table-row table:style-name="TableRow158">
          <table:table-cell table:style-name="TableCell159">
            <text:p text:style-name="P160"><text:span text:style-name="T161">Daiva Žaromskytė-Rastenė</text:span></text:p>
          </table:table-cell>
          <table:table-cell table:style-name="TableCell162">
            <text:p text:style-name="P163"><text:span text:style-name="T164">–</text:span></text:p>
          </table:table-cell>
          <table:table-cell table:style-name="TableCell165">
            <text:p text:style-name="P166">Lietuvos Respublikos Vyriausybės kanceliarijos Strateginio valdymo grupės vadovė.</text:p>
          </table:table-cell>
        </table:table-row>
      </table:table>
      <text:p text:style-name="P167"/>
      <text:p text:style-name="P168"><text:span text:style-name="T169">2</text:span><text:span text:style-name="T170">.</text:span><text:span text:style-name="T171"><text:tab/></text:span><text:span text:style-name="T172">Tvirtinu</text:span><text:span text:style-name="T173"><text:s/></text:span><text:span text:style-name="T174">Mokslinių tyrimų ir eksperimentinės plėtros ir inovacijų (sumaniosios specializacijos) plėtros koordinavimo grupės<text:s/></text:span><text:span text:style-name="T175">darbo reglamentą (pridedama).</text:span></text:p>
      <text:p text:style-name="P176"><text:span text:style-name="T177">3</text:span><text:span text:style-name="T178">.</text:span><text:span text:style-name="T179">Nustata</text:span><text:span text:style-name="T180">u, kad šis įsakymas skelbiamas Teisės aktų registre ir Lietuvos Respublikos<text:s/></text:span><text:span text:style-name="T181">švietimo, mokslo ir sporto ministerijos interneto svetainėje.</text:span></text:p>
      <text:p text:style-name="Normal"/>
      <text:p text:style-name="Normal"/>
      <text:p text:style-name="Normal"/>
      <text:p text:style-name="Normal"><text:span text:style-name="T182">Švietimo, mokslo ir sporto ministrė</text:span><text:span text:style-name="T183"><text:tab/></text:span><text:span text:style-name="T184"><text:tab/></text:span><text:span text:style-name="T185"><text:tab/></text:span><text:span text:style-name="T186"><text:tab/></text:span><text:span text:style-name="T187"><text:tab/></text:span><text:span text:style-name="T188"><text:tab/>Jurgita Šiugždinienė</text:span></text:p>
      <text:p text:style-name="Normal"/>
      <text:soft-page-break/>
      <text:p text:style-name="P189"><text:span text:style-name="T194">PAtvirtinta</text:span></text:p>
      <text:p text:style-name="P195">Lietuvos Respublikos švietimo,</text:p>
      <text:p text:style-name="P196">mokslo ir sporto ministro</text:p>
      <text:p text:style-name="P197">2022 m. spalio 18 d. įsakymu Nr. V-1649</text:p>
      <text:p text:style-name="P198"><text:span text:style-name="T199">(2023 m. vasario 3 d. įsakymo Nr.<text:s/></text:span><text:span text:style-name="T200">V-129<text:s/></text:span><text:span text:style-name="T201">redakcija)</text:span></text:p>
      <text:p text:style-name="P202"/>
      <text:p text:style-name="P203"><text:span text:style-name="T204">MOKSLINIŲ TYRIMŲ IR EKSPERIMENTINĖS PLĖTROS IR INOVACIJŲ (SUMANIOSIOS SPECIALIZACIJOS) KOORDINA</text:span><text:span text:style-name="T205">VIMO GRUPĖS</text:span><text:span text:style-name="T206"><text:s/></text:span><text:span text:style-name="T207">DARBO REGLAMENTAS</text:span></text:p>
      <text:p text:style-name="P208"/>
      <text:p text:style-name="P209"><text:span text:style-name="T210">I</text:span><text:span text:style-name="T211"> SKYRIUS</text:span></text:p>
      <text:p text:style-name="P212"><text:span text:style-name="T213">BENDROSIOS NUOSTATOS</text:span></text:p>
      <text:p text:style-name="P214"/>
      <text:p text:style-name="P215"><text:span text:style-name="T216">1</text:span><text:span text:style-name="T217">. Mokslinių tyrimų ir eksperimentinės plėtros ir inovacijų (sumaniosios specializacijos) koordinavimo grupės</text:span><text:span text:style-name="T218"><text:s/>darbo reglamentas (toliau – Darbo reglamentas) nustato<text:s/></text:span><text:span text:style-name="T219">Mokslinių tyrimų ir<text:s/></text:span><text:span text:style-name="T220">eksperimentinės plėtros ir inovacijų (sumaniosios specializacijos) koordinavimo grupės</text:span><text:span text:style-name="T221"><text:s/>(toliau – Koordinavimo grupė) sudarymo, narių skyrimo tvarką bei veiklos nuostatus.</text:span><text:span text:style-name="T222"> </text:span></text:p>
      <text:p text:style-name="P223"><text:span text:style-name="T224">2</text:span><text:span text:style-name="T225">. Koordinavimo grupė savo veikloje vadovaujasi<text:s/></text:span><text:span text:style-name="T226">Mokslinių tyrimų ir<text:s/></text:span><text:span text:style-name="T227">eksperimentinės plėtros ir inovacijų (sumaniosios specializacijos) koncepcija, patvirtinta Lietuvos Respublikos Vyriausybės 2022 m. rugpjūčio 17 d. nutarimu Nr. 835 „Dėl Mokslinių tyrimų ir eksperimentinės plėtros ir inovacijų (sumaniosios specializacijos)</text:span><text:span text:style-name="T228"><text:s/>koncepcijos patvirtinimo“ (toliau – Koncepcija), Lietuvos Respublikos mokslo ir studijų įstatymu, Lietuvos Respublikos technologijų ir inovacijų įstatymu, juos įgyvendinančiais teisės aktais ir Darbo reglamentu.</text:span></text:p>
      <text:p text:style-name="P229"><text:span text:style-name="T230">3</text:span><text:span text:style-name="T231">.<text:s/></text:span><text:span text:style-name="T232">Koordinavimo grupės</text:span><text:span text:style-name="T233"><text:s/>darbas grindžiam</text:span><text:span text:style-name="T234">as teisėtumo, viešumo, nešališkumo principais bei kolegialiu klausimų svarstymu ir atviru balsavimu.</text:span></text:p>
      <text:p text:style-name="P235"><text:span text:style-name="T236">4</text:span><text:span text:style-name="T237">.<text:s/></text:span><text:span text:style-name="T238">Koordinavimo grupę techniškai aptarnauja Lietuvos Respublikos švietimo, mokslo ir sporto ministerija.</text:span></text:p>
      <text:p text:style-name="P239"/>
      <text:p text:style-name="P240"><text:span text:style-name="T241">II</text:span><text:span text:style-name="T242"><text:s/>SKYRIUS</text:span></text:p>
      <text:p text:style-name="P243"><text:span text:style-name="T244">KOORDINAVIMO GRUPĖS SUDARYMA</text:span><text:span text:style-name="T245">S IR NARIŲ SKYRIMAS</text:span></text:p>
      <text:p text:style-name="P246"/>
      <text:p text:style-name="P247"><text:span text:style-name="T248">5</text:span><text:span text:style-name="T249">. Koordinavimo grupė sudaroma visam Koncepcijos įgyvendinimo laikotarpiui.</text:span></text:p>
      <text:p text:style-name="P250"><text:span text:style-name="T251">6</text:span><text:span text:style-name="T252">.<text:s/></text:span><text:span text:style-name="T253">Koordinavimo grupė sudaroma iš Švietimo, mokslo ir sporto ministerijos, Lietuvos Respublikos ekonomikos ir inovacijų ministerijos, Lietuvos Respubli</text:span><text:span text:style-name="T254">kos finansų ministerijos, Lietuvos Respublikos Vyriausybės kanceliarijos, Lietuvos mokslo tarybos, viešosios įstaigos Inovacijų agentūros, viešosios įstaigos Centrinės projektų valdymo agentūros,<text:s/></text:span><text:span text:style-name="T255">Lietuvos universitetų rektorių konferencijos, Valstybinių mo</text:span><text:span text:style-name="T256">kslinių tyrimų institutų direktorių konferencijos, Lietuvos pramonininkų konfederacijos, Lietuvos verslo konfederacijos atstovų.<text:s/></text:span></text:p>
      <text:p text:style-name="P257"><text:span text:style-name="T258">7</text:span><text:span text:style-name="T259">. Švietimo, mokslo ir sporto ministerija paskiria švietimo, mokslo ir sporto viceministrą, po vieną pagrindinį ir pakaiti</text:span><text:span text:style-name="T260">nį narį iš Švietimo, mokslo ir sporto ministerijos Studijų, mokslo ir technologijų departamento ir po vieną pagrindinį ir pakaitinį narį iš Š</text:span><text:span text:style-name="T261">vietimo, mokslo ir sporto ministerijos Tarptautinių investicijų koordinavimo departamento. Ekonomikos ir inovacijų<text:s/></text:span><text:span text:style-name="T262">ministerija deleguoja ekonomikos ir inovacijų viceministrą, po vieną pagrindinį ir pakaitinį narį iš Inovacijų departamento ir po vieną pagrindinį ir pakaitinį narį iš Ekonomikos ir inovacijų ministerijos Europos Sąjungos investicijų koordinavimo departame</text:span><text:span text:style-name="T263">nto</text:span><text:span text:style-name="T264">. Kitos Darbo reglamento 6 punkte nurodytos institucijos ir organizacijos deleguoja po vieną pagrindinį ir pakaitinį Koordinavimo grupės narį.</text:span></text:p>
      <text:p text:style-name="P265"><text:span text:style-name="T266">8</text:span><text:span text:style-name="T267">. Koordinavimo grupės pagrindiniam nariui arba pakaitiniam nariui atsistatydinus iš Koordinavimo grupės n</text:span><text:span text:style-name="T268">arių ar nutraukus darbo ar įsipareigojimų santykius su jį delegavusia institucija, Darbo reglamento 6 punkte nurodyta institucija informuoja apie tai Koordinavimo grupę ir deleguoja naują Koordinavimo grupės pagrindinį narį arba pakaitinį narį.<text:s/></text:span></text:p>
      <text:p text:style-name="P269"/>
      <text:p text:style-name="P270"><text:span text:style-name="T271">III</text:span><text:span text:style-name="T272"><text:s/>SKYRIUS</text:span></text:p>
      <text:p text:style-name="P273"><text:span text:style-name="T274">KOORDINAVIMO GRUPĖS FUNKCIJOS, TEISĖS IR PAREIGOS</text:span></text:p>
      <text:p text:style-name="P275"/>
      <text:p text:style-name="P276"><text:span text:style-name="T277">9</text:span><text:span text:style-name="T278">. Koordinavimo grupė atlieka šias funkcijas:</text:span></text:p>
      <text:p text:style-name="P279"><text:span text:style-name="T280">9.1</text:span><text:span text:style-name="T281">. svarsto ir pritaria Koncepcijos projektui arba teikia pasiūlymus dėl jo tobulinimo;</text:span></text:p>
      <text:p text:style-name="P282"><text:span text:style-name="T283">9.2</text:span><text:span text:style-name="T284">. svarsto ir pritaria Mokslinių tyrimų ir eksperimentinės plėtros ir inovacijų (sumaniosios specializacijos) koncepcijos stebėsenos ir vertinimo tvarkos aprašo projektui ir<text:s/></text:span><text:span text:style-name="T285">Fasilitatorių veiklos tvarkos aprašo projektui<text:s/></text:span><text:span text:style-name="T286">arba teikia pasiūlymus dėl jų tobuli</text:span><text:span text:style-name="T287">nimo;</text:span></text:p>
      <text:p text:style-name="P288"><text:span text:style-name="T289">9.3</text:span><text:span text:style-name="T290">. teikia pasiūlymus dėl mokslinių tyrimų ir eksperimentinės ir inovacijų (sumaniosios specializacijos) plėtros įgyvendinimo proceso tobulinimo;</text:span></text:p>
      <text:p text:style-name="P291"><text:span text:style-name="T292">9.4</text:span><text:span text:style-name="T293">. susipažįsta su kasmetinėmis stebėsenos, tarpinėmis pažangos ir galutinio poveikio<text:s/></text:span><text:span text:style-name="T294">vertinimo ataskaitomis, svarsto stebėsenos ir vertinimų rezultatus, išvadas, rekomendacijas ir prireikus teikia pasiūlymus dėl stebėsenos ir vertinimo proceso tobulinimo;</text:span></text:p>
      <text:p text:style-name="P295"><text:span text:style-name="T296">9.5</text:span><text:span text:style-name="T297">. teikia nuomonę ir siūlymus dėl Ekonomikos ir inovacijų ministerijos teikiamų</text:span><text:span text:style-name="T298"><text:s/>siūlymų Koncepcijai tobulinti;</text:span></text:p>
      <text:p text:style-name="P299"><text:span text:style-name="T300">9.6</text:span><text:span text:style-name="T301">. atlieka kitas Koncepcijoje numatytas funkcijas sklandžiam tarpinstituciniam bendradarbiavimui įgyvendinant Koncepciją užtikrinti.</text:span></text:p>
      <text:p text:style-name="P302"><text:span text:style-name="T303">10</text:span><text:span text:style-name="T304">. Koordinavimo grupė, atlikdama jai pavestas funkcijas, turi teisę:</text:span></text:p>
      <text:p text:style-name="P305"><text:span text:style-name="T306">10.1</text:span><text:span text:style-name="T307">. g</text:span><text:span text:style-name="T308">auti iš institucijų, įstaigų ir organizacijų visą informaciją ir medžiagą, reikalingą Koordinavimo grupės funkcijoms atlikti, jeigu šios informacijos naudojimas nepažeidžia minėtų institucijų, įstaigų ir organizacijų interesų;</text:span></text:p>
      <text:p text:style-name="P309"><text:span text:style-name="T310">10.2</text:span><text:span text:style-name="T311">. kviesti į Koordinav</text:span><text:span text:style-name="T312">imo grupės posėdžius ekspertus, valstybės ir savivaldybių institucijų, įstaigų ir organizacijų, mokslo ir studijų institucijų, verslo subjektų, asocijuotų struktūrų ir kitų juridinių asmenų atstovus;</text:span></text:p>
      <text:p text:style-name="P313"><text:span text:style-name="T314">10.3</text:span><text:span text:style-name="T315">. atsižvelgdama į institucijos, įstaigos ar orga</text:span><text:span text:style-name="T316">nizacijos, turinčios teisę deleguoti kandidatus į Koordinavimo grupės narius, prašymą, teikti švietimo, mokslo ir sporto ministrui pasiūlymus dėl Koordinavimo grupės personalinės sudėties pakeitimo.</text:span></text:p>
      <text:p text:style-name="P317"><text:span text:style-name="T318">11</text:span><text:span text:style-name="T319">. Koordinavimo grupės nariai privalo:</text:span></text:p>
      <text:p text:style-name="P320"><text:span text:style-name="T321">11.1</text:span><text:span text:style-name="T322">. vyk</text:span><text:span text:style-name="T323">dyti Koncepcijoje ir Darbo reglamente Koordinavimo grupei nustatytas funkcijas;</text:span></text:p>
      <text:p text:style-name="P324"><text:span text:style-name="T325">11.2</text:span><text:span text:style-name="T326">. neatskleisti konfidencialios, suinteresuotų viešojo ir privataus sektorių subjektų interesus galinčios pažeisti informacijos, gautos vykdant Koordinavimo grupės nario</text:span><text:span text:style-name="T327"><text:s/>funkcijas;</text:span></text:p>
      <text:p text:style-name="P328"><text:span text:style-name="T329">11.3</text:span><text:span text:style-name="T330">. iškilus interesų konfliktui nedelsdami informuoti apie tai Koordinavimo grupės pirmininką ir nusišalinti nuo dalyvavimo priimant sprendimus.</text:span></text:p>
      <text:p text:style-name="P331"><text:span text:style-name="T332">12</text:span><text:span text:style-name="T333">. Koordinavimo grupės nariai už savo funkcijų atlikimą atsako įstatymų ir kitų teisės</text:span><text:span text:style-name="T334"><text:s/>aktų nustatyta tvarka.</text:span></text:p>
      <text:p text:style-name="P335"/>
      <text:p text:style-name="P336"><text:span text:style-name="T337">IV</text:span><text:span text:style-name="T338"><text:s/>SKYRIUS</text:span></text:p>
      <text:p text:style-name="P339"><text:span text:style-name="T340">KOORDINAVIMO GRUPĖS DARBO ORGANIZAVIMAS</text:span></text:p>
      <text:p text:style-name="P341"/>
      <text:p text:style-name="P342"><text:span text:style-name="T343">13</text:span><text:span text:style-name="T344">. Koordinavimo grupei vadovauja švietimo, mokslo ir sporto viceministras (toliau – Pirmininkas), jo nesant – Pirmininko pavaduotojas – ekonomikos ir inovacijų<text:s/></text:span><text:span text:style-name="T345">viceministras. Pirmininkas:</text:span></text:p>
      <text:p text:style-name="P346"><text:span text:style-name="T347">13.1</text:span><text:span text:style-name="T348">. atstovauja Koordinavimo grupei santykiuose su trečiaisiais asmenimis;</text:span></text:p>
      <text:p text:style-name="P349"><text:span text:style-name="T350">13.2</text:span><text:span text:style-name="T351">. šaukia Koordinavimo grupės posėdžius ir jiems pirmininkauja, skelbia elektroninius balsavimus;</text:span></text:p>
      <text:p text:style-name="P352"><text:span text:style-name="T353">13.3</text:span><text:span text:style-name="T354">. prireikus duoda pavedimus<text:s/></text:span><text:span text:style-name="T355">Koordinavimo grupės nariams;</text:span></text:p>
      <text:p text:style-name="P356"><text:span text:style-name="T357">13.4</text:span><text:span text:style-name="T358">. pasirašo Koordinavimo grupės posėdžių ar elektroninių balsavimų protokolus (toliau – protokolas).</text:span></text:p>
      <text:p text:style-name="P359"><text:span text:style-name="T360">14</text:span><text:span text:style-name="T361">. Koordinavimo grupės sekretorių (toliau – Sekretorius), kuris nėra Koordinavimo grupės narys, skiria Pirminink</text:span><text:span text:style-name="T362">as iš Švietimo, mokslo ir sporto ministerijos Studijų, mokslo ir technologijų departamento Technologijų ir inovacijų skyriaus valstybės tarnautojų arba darbuotojų. Sekretoriui negalint dalyvauti Koordinavimo grupės posėdyje, jo funkcijas laikinai atlieka k</text:span><text:span text:style-name="T363">itas Pirmininko paskirtas asmuo. Sekretorius:</text:span></text:p>
      <text:p text:style-name="P364"><text:span text:style-name="T365">14.1</text:span><text:span text:style-name="T366">. informuoja Koordinavimo grupės narius apie posėdžio datą, vietą, laiką arba elektroninio balsavimo datą ir teikia Koordinavimo grupės nariams posėdžių darbotvarkę ir Koordinavimo grupės posėdžių medžiag</text:span><text:span text:style-name="T367">ą;</text:span></text:p>
      <text:p text:style-name="P368"><text:span text:style-name="T369">14.2</text:span><text:span text:style-name="T370">. protokoluoja Koordinavimo grupės posėdžius ir pasirašo protokolus;</text:span></text:p>
      <text:p text:style-name="P371"><text:span text:style-name="T372">14.3</text:span><text:span text:style-name="T373">. siunčia protokolus Koordinavimo grupės nariams ir kitiems suinteresuotiems subjektams;</text:span></text:p>
      <text:p text:style-name="P374"><text:span text:style-name="T375">14.4</text:span><text:span text:style-name="T376">. perduoda Pirmininkui visą su Koordinavimo grupės veikla ar posėdžiais</text:span><text:span text:style-name="T377"><text:s/>susijusią informaciją, kurią, vadovaudamiesi Darbo reglamentu, Sekretoriui pateikia Koordinavimo grupės nariai ar kiti suinteresuoti subjektai;</text:span></text:p>
      <text:p text:style-name="P378"><text:span text:style-name="T379">14.5</text:span><text:span text:style-name="T380">. vykdo Pirmininko pavedimus.</text:span></text:p>
      <text:p text:style-name="P381"><text:span text:style-name="T382">15</text:span><text:span text:style-name="T383">. Koordinavimo grupės darbo organizavimo forma – posėdžiai.</text:span></text:p>
      <text:p text:style-name="P384"><text:span text:style-name="T385">16</text:span><text:span text:style-name="T386">. Sekretorius išsiunčia Koordinavimo grupės nariams informaciją apie Koordinavimo grupės posėdžio datą, laiką, vietą ir būdą, taip pat posėdžio darbotvarkės projektą ne vėliau kaip prieš 10 darbo dienų iki posėdžio, o posėdžiui reikalingą medžiagą – ne vė</text:span><text:span text:style-name="T387">liau kaip prieš 5 darbo dienas iki posėdžio.</text:span></text:p>
      <text:p text:style-name="P388"><text:span text:style-name="T389">17</text:span><text:span text:style-name="T390">. Koordinavimo grupėje svarstytinus klausimus gali siūlyti: Švietimo, mokslo ir sporto ministerija, Ekonomikos ir inovacijų ministerija, atskiri Koordinavimo grupės nariai.<text:s/></text:span></text:p>
      <text:p text:style-name="P391"><text:span text:style-name="T392">18</text:span><text:span text:style-name="T393">. Koordinavimo grupės pos</text:span><text:span text:style-name="T394">ėdis laikomas teisėtu, jeigu jame dalyvauja daugiau kaip pusė visų Koordinavimo grupės narių.</text:span></text:p>
      <text:p text:style-name="P395"><text:span text:style-name="T396">19</text:span><text:span text:style-name="T397">. Negalintys dalyvauti posėdyje Koordinavimo grupės nariai iki posėdžio pradžios informuoja apie tai Koordinavimo grupės Sekretorių. Dėl objektyvių priežasč</text:span><text:span text:style-name="T398">ių posėdyje negalintis dalyvauti Koordinavimo grupės pagrindinis narys arba pakaitinis narys gali pateikti Sekretoriui raštu arba elektroniniu laišku savo nuomonę Koordinavimo grupės posėdžio darbotvarkės klausimais. Raštas arba elektroninis laiškas turi b</text:span><text:span text:style-name="T399">ūti atsiųstas Sekretoriui likus ne mažiau kaip 2 darbo dienoms iki Koordinavimo grupės posėdžio, paskelbtas per posėdį ir pridėtas prie protokolo.</text:span></text:p>
      <text:p text:style-name="P400"><text:span text:style-name="T401">20</text:span><text:span text:style-name="T402">. Koordinavimo grupės posėdžio darbotvarkė tvirtinama posėdžio pradžioje. Koordinavimo grupei sutikus,<text:s/></text:span><text:span text:style-name="T403">į darbotvarkę gali būti įtraukiami ir kiti siūlomi klausimai. Koordinavimo grupės posėdžio darbotvarkė laikoma patvirtinta, jeigu jai pritaria daugiau kaip pusė posėdyje dalyvaujančių Koordinavimo grupės narių.</text:span></text:p>
      <text:p text:style-name="P404"><text:span text:style-name="T405">21</text:span><text:span text:style-name="T406">. Koordinavimo grupės sprendimai priima</text:span><text:span text:style-name="T407">mi posėdyje dalyvaujančių Koordinavimo grupės narių bendru sutarimu arba prireikus balsų dauguma, balsuojant „pritariu“, „nepritariu“ arba „susilaikau“ (tokiu atveju sprendimui pritariama</text:span><text:span text:style-name="T408">, kai balsų „pritariu“ gauta daugiau nei „nepritariu“ ir „susilaikau“</text:span><text:span text:style-name="T409"><text:s/>kartu sudėjus</text:span><text:span text:style-name="T410">). Kiekvienas Koordinavimo grupės<text:s/></text:span><text:span text:style-name="T411">pagrindinis<text:s/></text:span><text:span text:style-name="T412">narys<text:s/></text:span><text:span text:style-name="T413">(jam nedalyvaujant – pakaitinis narys)<text:s/></text:span><text:span text:style-name="T414">turi po vieną balsą. Jeigu balsai pasiskirsto po lygiai<text:s/></text:span><text:span text:style-name="T415">(balsai laikomi pasiskirsčiusiais po lygiai tada, kai balsų „pritariu“ gauta tiek pat, kiek „ne</text:span><text:span text:style-name="T416">pritariu“ ir „susilaikau“ kartu sudėjus)</text:span><text:span text:style-name="T417">, lemia Pirmininko balsas.<text:s/></text:span></text:p>
      <text:p text:style-name="P418"><text:span text:style-name="T419">22</text:span><text:span text:style-name="T420">.<text:s/></text:span><text:span text:style-name="T421">Koordinavimo grupės nariai, nesutinkantys su posėdyje priimtu sprendimu, gali ne vėliau kaip per 3 darbo dienas po posėdžio raštu arba elektroniniu laišku pareikšti atskirą nuomonę</text:span><text:span text:style-name="T422">, kuri yra pridedama prie Koordinavimo grupės posėdžio protokolo. Atskiros nuomonės pateikimas nurodomas protokole.</text:span></text:p>
      <text:p text:style-name="P423"><text:span text:style-name="T424">23</text:span><text:span text:style-name="T425">. Kai reikia skubiai priimti sprendimą ir netikslinga šaukti Koordinavimo grupės posėdį, Koordinavimo grupės sprendimai gali būti prii</text:span><text:span text:style-name="T426">mami balsuojant elektroniniu būdu. Sekretorius elektroniniu paštu Pirmininko vardu paskelbia balsavimą, pateikia Koordinavimo grupės nariams<text:s/></text:span><text:soft-page-break/><text:span text:style-name="T427">visą susijusią informaciją apie svarstomą klausimą ir nustato ne trumpesnį kaip 5 darbo dienų balsavimo terminą. Ko</text:span><text:span text:style-name="T428">ordinavimo grupės nariai iki nustatyto balsavimo termino pabaigos elektroniniu paštu pateikia Sekretoriui  savo balsus, kaip jie apibrėžti Darbo reglamento 21 punkte, dėl sprendimo projekto. Elektroniniu būdu priimami sprendimai laikomi teisėtais, jeigu ba</text:span><text:span text:style-name="T429">lsavime dalyvauja ne mažiau kaip pusė visų Koordinavimo grupės narių. Sprendimai priimami elektroniniu būdu balsavime dalyvavusių Koordinavimo grupės narių balsų dauguma, vadovaujantis Darbo reglamento 21 punkte nustatyta tvarka.<text:s/></text:span></text:p>
      <text:p text:style-name="P430"><text:span text:style-name="T431">24</text:span><text:span text:style-name="T432">. Koordinavimo grup</text:span><text:span text:style-name="T433">ės sprendimai įforminami protokolu. Protokole nurodomas sprendimo priėmimo būdas (balsuojant posėdyje arba elektroniniu būdu), posėdžio ar elektroninio balsavimo data, protokolo eilės numeris, posėdžio ar elektroninio balsavimo dalyviai, svarstomi klausima</text:span><text:span text:style-name="T434">i ir priimti sprendimai. Protokolo projektas turi būti parengtas ir išsiųstas elektroniniu paštu visiems Koordinavimo grupės nariams ne vėliau kaip per 5 darbo dienas po Koordinavimo grupės posėdžio ar elektroninio balsavimo dienos. Koordinavimo grupės nar</text:span><text:span text:style-name="T435">iai turi teisę per 3 darbo dienas nuo Protokolo projekto išsiuntimo dienos pateikti dėl jo pastabas ir pasiūlymus. Protokolas turi būti pasirašytas ne vėliau kaip per 15 darbo dienų nuo Koordinavimo grupės posėdžio ar elektroninio balsavimo dienos.</text:span></text:p>
      <text:p text:style-name="P436"/>
      <text:p text:style-name="P437"><text:span text:style-name="T438">V</text:span><text:span text:style-name="T439"> SKYRIUS</text:span></text:p>
      <text:p text:style-name="P440"><text:span text:style-name="T441">BAIGIAMOSIOS NUOSTATOS</text:span></text:p>
      <text:p text:style-name="P442"/>
      <text:p text:style-name="P443"><text:span text:style-name="T444">25</text:span><text:span text:style-name="T445">. Jeigu yra pagrindo manyti, kad Koordinavimo grupės pagrindinio nario arba pakaitinio nario dalyvavimas rengiant, svarstant ir priimant sprendimus sukels interesų konfliktą, Koordinavimo grupės pagrindinis narys<text:s/></text:span><text:span text:style-name="T446">arba pakaitinis narys pats arba Pirmininkui pareikalavus<text:s/></text:span><text:soft-page-break/><text:span text:style-name="T447">turi nusišalinti nuo sprendimo priėmimo procedūros. Apie Koordinavimo grupės nario nusišalinimą pažymima protokole.</text:span></text:p>
      <text:p text:style-name="P448"><text:span text:style-name="T449">26</text:span><text:span text:style-name="T450">. Koordinavimo grupės sprendimai, susiję su bendrais visuomenės interesais, s</text:span><text:span text:style-name="T451">kelbiami visuomenės informavimo priemonėse.</text:span></text:p>
      <text:p text:style-name="P452"><text:span text:style-name="T453">27</text:span><text:span text:style-name="T454">. Koordinavimo grupės veiklos dokumentai (protokolai, susirašinėjimo medžiaga ir kiti dokumentai) saugomi Lietuvos Respublikos dokumentų ir archyvų įstatymo nustatyta tvarka Švietimo, mokslo ir sporto minis</text:span><text:span text:style-name="T455">terijoje.</text:span></text:p>
      <text:p text:style-name="P456"><text:span text:style-name="T457">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švietimo, mokslo ir sporto ministerija, Įsakymas</text:span></text:p>
      <text:p text:style-name="P467"><text:span text:style-name="T468">Nr.<text:s/></text:span><text:a xlink:href="https://www.e-tar.lt/portal/legalAct.html?documentId=e2f2a300a38a11ed8df094f359a60216" office:target-frame-name="_top" xlink:show="replace"><text:span text:style-name="T469">V-129</text:span></text:a><text:span text:style-name="T470">, 2023-02-03, paskelbta TAR<text:s/></text:span><text:span text:style-name="T471">2023-02-03, i. k. 2023-02038</text:span></text:p>
      <text:p text:style-name="P472"><text:span text:style-name="T473">Dėl švietimo, mokslo ir sporto ministro 2022 m. spalio 18 d. įsakymo Nr. V-1649 „Dėl Mokslinių tyrimų ir eksperimentinės plėtros ir inovacijų (sumaniosios specializacijos) koordinavimo grupės sudary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 style:parent-style-name="Normal" style:family="paragraph">
      <style:paragraph-properties fo:text-align="center">
        <style:tab-stops>
          <style:tab-stop style:type="center" style:position="2.884in"/>
          <style:tab-stop style:type="right" style:position="5.768in"/>
        </style:tab-stops>
      </style:paragraph-properties>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text:page-number text:fixed="false">4</text:page-number></text:p>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6719cc-b944-43df-9edd-f350df0d26c6</dc:title>
    <meta:initial-creator>Brazeviciute Justina</meta:initial-creator>
    <dc:creator>adlibuser</dc:creator>
    <meta:creation-date>2023-09-14T11:41:00Z</meta:creation-date>
    <dc:date>2023-09-14T11:41:00Z</dc:date>
    <meta:print-date>2020-11-27T12:0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82" meta:word-count="2339" meta:character-count="17712" meta:row-count="864" meta:non-whitespace-character-count="15555"/>
  </office:meta>
</office:document-meta>
</file>