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TableColumn46" style:family="table-column">
      <style:table-column-properties style:column-width="2.1659in" style:use-optimal-column-width="false"/>
    </style:style>
    <style:style style:name="TableColumn47" style:family="table-column">
      <style:table-column-properties style:column-width="0.2354in" style:use-optimal-column-width="false"/>
    </style:style>
    <style:style style:name="TableColumn48" style:family="table-column">
      <style:table-column-properties style:column-width="4.3909in" style:use-optimal-column-width="false"/>
    </style:style>
    <style:style style:name="Table45" style:family="table">
      <style:table-properties style:width="6.7923in" fo:margin-left="0in" table:align="left"/>
    </style:style>
    <style:style style:name="TableRow49" style:family="table-row">
      <style:table-row-properties style:min-row-height="0.3916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style:vertical-align="baseline" fo:margin-left="-0.0763in" fo:margin-right="-0.0041in" fo:text-indent="0.0763in">
        <style:tab-stops/>
      </style:paragraph-properties>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center" style:vertical-align="baseline" fo:margin-right="-0.0041in"/>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keep-with-next="always" style:punctuation-wrap="simple" fo:text-align="justify" style:vertical-align="baseline" fo:margin-right="-0.0041in"/>
      <style:text-properties style:font-size-complex="12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style:vertical-align="baseline" fo:margin-right="-0.0041in"/>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center" style:vertical-align="baseline" fo:margin-right="-0.0041in"/>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keep-with-next="always" style:punctuation-wrap="simple" fo:text-align="justify" style:vertical-align="baseline" fo:margin-right="-0.0041in"/>
      <style:text-properties style:font-size-complex="12pt"/>
    </style:style>
    <style:style style:name="TableRow63" style:family="table-row">
      <style:table-row-properties style:min-row-height="0.508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style:vertical-align="baseline" fo:margin-right="-0.0041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center" style:vertical-align="baseline" fo:margin-right="-0.0041in"/>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margin-right="-0.0041in"/>
      <style:text-properties style:font-size-complex="12pt"/>
    </style:style>
    <style:style style:name="TableRow70" style:family="table-row">
      <style:table-row-properties style:min-row-height="0.508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punctuation-wrap="simple" style:vertical-align="baseline" fo:margin-right="-0.0041in"/>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margin-right="-0.0041in"/>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right="-0.0041in"/>
      <style:text-properties style:font-size-complex="12pt"/>
    </style:style>
    <style:style style:name="TableRow77" style:family="table-row">
      <style:table-row-properties style:min-row-height="0.508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fo:margin-right="-0.004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margin-right="-0.0041in"/>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margin-right="-0.0041in"/>
      <style:text-properties style:font-size-complex="12pt"/>
    </style:style>
    <style:style style:name="TableRow84" style:family="table-row">
      <style:table-row-properties style:min-row-height="0.3868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vertical-align="baseline" fo:margin-right="-0.0041in"/>
    </style:style>
    <style:style style:name="T87" style:parent-style-name="DefaultParagraphFont" style:family="text">
      <style:text-properties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margin-right="-0.0041in"/>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keep-with-next="always" style:punctuation-wrap="simple" fo:text-align="justify" style:vertical-align="baseline" fo:margin-right="-0.0041in"/>
      <style:text-properties style:font-size-complex="12pt"/>
    </style:style>
    <style:style style:name="TableRow92" style:family="table-row">
      <style:table-row-properties style:min-row-height="0.5083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simple" style:vertical-align="baseline" fo:margin-right="-0.0041in"/>
    </style:style>
    <style:style style:name="T95" style:parent-style-name="DefaultParagraphFont" style:family="text">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punctuation-wrap="simple" fo:text-align="center" style:vertical-align="baseline" fo:margin-right="-0.0041in"/>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keep-with-next="always" style:punctuation-wrap="simple" fo:text-align="justify" style:vertical-align="baseline" fo:margin-right="-0.0041in"/>
      <style:text-properties style:font-size-complex="12pt"/>
    </style:style>
    <style:style style:name="TableRow100" style:family="table-row">
      <style:table-row-properties style:min-row-height="0.3861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punctuation-wrap="simple" style:vertical-align="baseline" fo:margin-right="-0.0041in"/>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punctuation-wrap="simple" fo:text-align="center" style:vertical-align="baseline" fo:margin-right="-0.0041in"/>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keep-with-next="always" style:punctuation-wrap="simple" fo:text-align="justify" style:vertical-align="baseline" fo:margin-right="-0.0041in"/>
      <style:text-properties style:font-size-complex="12pt"/>
    </style:style>
    <style:style style:name="TableRow107" style:family="table-row">
      <style:table-row-properties style:min-row-height="0.5083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style:vertical-align="baseline" fo:margin-right="-0.0041in"/>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fo:text-align="center" style:vertical-align="baseline" fo:margin-right="-0.0041in"/>
    </style:style>
    <style:style style:name="T112" style:parent-style-name="DefaultParagraphFont" style:family="text">
      <style:text-properties fo:font-style="italic" style:font-style-asian="italic" style:font-style-complex="italic" style:font-size-complex="12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keep-with-next="always" style:punctuation-wrap="simple" fo:text-align="justify" style:vertical-align="baseline" fo:margin-right="-0.0041in"/>
      <style:text-properties style:font-size-complex="12pt"/>
    </style:style>
    <style:style style:name="TableRow115" style:family="table-row">
      <style:table-row-properties style:min-row-height="0.3916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punctuation-wrap="simple" style:vertical-align="baseline" fo:margin-right="-0.0041in"/>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punctuation-wrap="simple" fo:text-align="center" style:vertical-align="baseline" fo:margin-right="-0.0041in"/>
      <style:text-properties fo:font-style="italic" style:font-style-asian="italic" style:font-style-complex="italic"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keep-with-next="always" style:punctuation-wrap="simple" fo:text-align="justify" style:vertical-align="baseline" fo:margin-right="-0.0041in"/>
      <style:text-properties style:font-size-complex="12pt"/>
    </style:style>
    <style:style style:name="TableRow122" style:family="table-row">
      <style:table-row-properties style:min-row-height="0.3916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punctuation-wrap="simple" style:vertical-align="baseline" fo:margin-right="-0.0041in"/>
    </style:style>
    <style:style style:name="T125" style:parent-style-name="DefaultParagraphFont" style:family="text">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punctuation-wrap="simple" fo:text-align="center" style:vertical-align="baseline" fo:margin-right="-0.0041in"/>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keep-with-next="always" style:punctuation-wrap="simple" fo:text-align="justify" style:vertical-align="baseline" fo:margin-right="-0.0041in"/>
      <style:text-properties style:font-size-complex="12pt"/>
    </style:style>
    <style:style style:name="TableRow130" style:family="table-row">
      <style:table-row-properties style:min-row-height="0.3916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punctuation-wrap="simple" style:vertical-align="baseline" fo:margin-right="-0.0041in"/>
    </style:style>
    <style:style style:name="T133" style:parent-style-name="DefaultParagraphFont" style:family="text">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punctuation-wrap="simple" fo:text-align="center" style:vertical-align="baseline" fo:margin-right="-0.0041in"/>
      <style:text-properties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keep-with-next="always" style:punctuation-wrap="simple" fo:text-align="justify" style:vertical-align="baseline" fo:margin-right="-0.0041in"/>
      <style:text-properties style:font-size-complex="12pt"/>
    </style:style>
    <style:style style:name="TableRow138" style:family="table-row">
      <style:table-row-properties style:min-row-height="0.3916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punctuation-wrap="simple" style:vertical-align="baseline" fo:margin-right="-0.0041in"/>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style:vertical-align="baseline" fo:margin-right="-0.0041in"/>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keep-with-next="always" style:punctuation-wrap="simple" fo:text-align="justify" style:vertical-align="baseline" fo:margin-right="-0.0041in"/>
      <style:text-properties style:font-size-complex="12pt"/>
    </style:style>
    <style:style style:name="TableRow145" style:family="table-row">
      <style:table-row-properties style:min-row-height="0.59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style:vertical-align="baseline" fo:margin-right="-0.0041in"/>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fo:text-align="center" style:vertical-align="baseline" fo:margin-right="-0.0041in"/>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keep-with-next="always" style:punctuation-wrap="simple" fo:text-align="justify" style:vertical-align="baseline" fo:margin-right="-0.0041in"/>
      <style:text-properties style:font-size-complex="12pt"/>
    </style:style>
    <style:style style:name="TableRow152" style:family="table-row">
      <style:table-row-properties style:min-row-height="0.3812in" style:use-optimal-row-height="false"/>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style-complex="italic"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center" style:vertical-align="baseline" fo:margin-right="-0.0041in"/>
    </style:style>
    <style:style style:name="T157" style:parent-style-name="DefaultParagraphFont" style:family="text">
      <style:text-properties style:font-style-complex="italic"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keep-with-next="always" style:punctuation-wrap="simple" fo:text-align="justify" style:vertical-align="baseline" fo:margin-right="-0.0041in"/>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486in"/>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fo:letter-spacing="0.0416in"/>
    </style:style>
    <style:style style:name="T177" style:parent-style-name="DefaultParagraphFont" style:family="text">
      <style:text-properties fo:color="#000000" fo:letter-spacing="0.048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192" style:parent-style-name="DefaultParagraphFont" style:family="text">
      <style:text-properties fo:text-transform="uppercase" fo:color="#000000" style:font-size-complex="12pt"/>
    </style:style>
    <style:style style:name="P193"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4"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5"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196" style:parent-style-name="Normal" style:family="paragraph">
      <style:paragraph-properties fo:margin-left="3.4458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1" style:parent-style-name="Normal" style:family="paragraph">
      <style:paragraph-properties fo:text-align="center" fo:margin-right="-0.0041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text-properties fo:color="#000000" style:font-size-complex="12pt"/>
    </style:style>
    <style:style style:name="P207" style:parent-style-name="Normal" style:family="paragraph">
      <style:paragraph-properties fo:text-align="center" fo:margin-right="-0.0041in"/>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fo:margin-right="-0.0041in"/>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fo:margin-right="-0.0041in"/>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margin-right="-0.0041in"/>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margin-left="0.0458in" fo:text-indent="0.34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margin-right="-0.0041in" fo:text-indent="0.3937in"/>
    </style:style>
    <style:style style:name="P268" style:parent-style-name="Normal" style:family="paragraph">
      <style:paragraph-properties fo:text-align="center" fo:margin-right="-0.0041in" fo:text-indent="0.3937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fo:margin-right="-0.0041in" fo:text-indent="0.3937in"/>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margin-left="0.0458in" fo:margin-right="-0.0041in" fo:text-indent="0.3937in">
        <style:tab-stops/>
      </style:paragraph-properties>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3937in">
        <style:tab-stops>
          <style:tab-stop style:type="left" style:position="0.1972in"/>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41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1in"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3937in" fo:margin-right="-0.004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41in"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41in"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41in"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041in" fo:text-indent="0.3479in"/>
    </style:style>
    <style:style style:name="P334" style:parent-style-name="Normal" style:family="paragraph">
      <style:paragraph-properties fo:text-align="center" fo:margin-right="-0.0041in"/>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center" fo:margin-right="-0.0041in"/>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fo:margin-right="-0.0041in" fo:text-indent="0.3479in"/>
      <style:text-properties fo:color="#000000" style:font-size-complex="12pt"/>
    </style:style>
    <style:style style:name="P340"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41in"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041in"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41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41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041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41in"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041in"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041in"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41in"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041in"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41in"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41in"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41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41in"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41in"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041in"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242424" style:font-size-complex="12pt" fo:background-color="#FFFFFF"/>
    </style:style>
    <style:style style:name="T407" style:parent-style-name="DefaultParagraphFont" style:family="text">
      <style:text-properties fo:color="#242424"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242424" style:font-size-complex="12pt" fo:background-color="#FFFFFF"/>
    </style:style>
    <style:style style:name="T414" style:parent-style-name="DefaultParagraphFont" style:family="text">
      <style:text-properties fo:color="#242424" style:font-size-complex="12pt" fo:background-color="#FFFFFF"/>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Calibri" style:font-name-complex="Calibri" fo:color="#000000" style:font-size-complex="12pt" style:language-asian="lt" style:country-asian="LT"/>
    </style:style>
    <style:style style:name="T418" style:parent-style-name="DefaultParagraphFont" style:family="text">
      <style:text-properties style:font-name="Calibri" style:font-name-complex="Calibri"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margin-right="-0.0041in" fo:text-indent="0.3479in"/>
    </style:style>
    <style:style style:name="P435" style:parent-style-name="Normal" style:family="paragraph">
      <style:paragraph-properties fo:text-align="center" fo:margin-right="-0.0041in"/>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center" fo:margin-right="-0.0041in"/>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justify" fo:margin-right="-0.0041in" fo:text-indent="0.3909in"/>
      <style:text-properties fo:color="#000000" style:font-size-complex="12pt"/>
    </style:style>
    <style:style style:name="P441" style:parent-style-name="Normal" style:family="paragraph">
      <style:paragraph-properties fo:text-align="justify" fo:margin-right="-0.0041in"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41in"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vertical-align="middle" fo:line-height="115%"/>
      <style:text-properties fo:hyphenate="false"/>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5 iki 2023-12-08</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text:s/></text:span><text:span text:style-name="T16">2023-02-03, paskelbta 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text:span><text:span text:style-name="T28">UPĖS DARBO REGLAMENTO PATVIRTINIMO<text:s/></text:span></text:p>
      <text:p text:style-name="P29"/>
      <text:p text:style-name="P30">2022 m. spalio 18 d. Nr. V-1649</text:p>
      <text:p text:style-name="P31">Vilnius</text:p>
      <text:p text:style-name="P32"/>
      <text:p text:style-name="P33"/>
      <text:p text:style-name="P34"><text:span text:style-name="T35">Vadovaudamasi Lietuvos Respublikos Vyriausybės 2022 m. rugpjūčio 17 d. nutarimo Nr. 835 „Dėl Mokslinių tyrimų ir eksperimentinės plėtros ir inovacijų (sumaniosios<text:s/></text:span><text:span text:style-name="T36">specializacijos) koncepcijos patvirtinimo“ 2.2 papunkčiu:</text:span></text:p>
      <text:p text:style-name="P37"><text:span text:style-name="T38">1</text:span><text:span text:style-name="T39">.<text:s/></text:span><text:span text:style-name="T40">Sudarau</text:span><text:span text:style-name="T41"><text:s/>šios sudėties<text:s/></text:span><text:span text:style-name="T42">Mokslinių tyrimų ir eksperimentinės plėtros ir inovacijų (sumaniosios specializacijos) koordinavimo grupę<text:s/></text:span><text:span text:style-name="T43">(toliau – Koordinavimo grupė):</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ustas Nugaras</text:p>
          </table:table-cell>
          <table:table-cell table:style-name="TableCell52">
            <text:p text:style-name="P53">–</text:p>
          </table:table-cell>
          <table:table-cell table:style-name="TableCell54">
            <text:p text:style-name="P55">švietimo,<text:s/>mokslo ir sporto viceministras, Koordinavimo grupės pirmininkas;</text:p>
          </table:table-cell>
        </table:table-row>
        <table:table-row table:style-name="TableRow56">
          <table:table-cell table:style-name="TableCell57">
            <text:p text:style-name="P58">Eglė Markevičiūtė</text:p>
          </table:table-cell>
          <table:table-cell table:style-name="TableCell59">
            <text:p text:style-name="P60">–</text:p>
          </table:table-cell>
          <table:table-cell table:style-name="TableCell61">
            <text:p text:style-name="P62">ekonomikos ir inovacijų viceministrė, Koordinavimo grupės pirmininko pavaduotoja;</text:p>
          </table:table-cell>
        </table:table-row>
        <table:table-row table:style-name="TableRow63">
          <table:table-cell table:style-name="TableCell64">
            <text:p text:style-name="P65">Rita Armonienė</text:p>
          </table:table-cell>
          <table:table-cell table:style-name="TableCell66">
            <text:p text:style-name="P67">–</text:p>
          </table:table-cell>
          <table:table-cell table:style-name="TableCell68">
            <text:p text:style-name="P69">Lietuvos Respublikos ekonomikos ir inovacijų ministerijos 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70">
          <table:table-cell table:style-name="TableCell71">
            <text:p text:style-name="P72">Leonas Balaševičius</text:p>
          </table:table-cell>
          <table:table-cell table:style-name="TableCell73">
            <text:p text:style-name="P74">–</text:p>
          </table:table-cell>
          <table:table-cell table:style-name="TableCell75">
            <text:p text:style-name="P76">Lietuvos universitetų rektorių konferencijos Mokslo komiteto pirmininkas (pakaitinė narė – Edita Sužiedėlienė, Lietuvos universitetų rektorių konferencijos Mokslo komiteto narė);</text:p>
          </table:table-cell>
        </table:table-row>
        <table:table-row table:style-name="TableRow77">
          <table:table-cell table:style-name="TableCell78">
            <text:p text:style-name="P79">Eugenijus Butkus<text:s/></text:p>
          </table:table-cell>
          <table:table-cell table:style-name="TableCell80">
            <text:p text:style-name="P81">–</text:p>
          </table:table-cell>
          <table:table-cell table:style-name="TableCell82">
            <text:p text:style-name="P83">Lietuvos mokslo tarybos valdybos pirmininkas (pakaitinis<text:s/>narys – Laimas Virginijus Jonaitis, Lietuvos mokslo tarybos Gamtos ir technikos mokslų komiteto narys);</text:p>
          </table:table-cell>
        </table:table-row>
        <table:table-row table:style-name="TableRow84">
          <table:table-cell table:style-name="TableCell85">
            <text:p text:style-name="P86"><text:span text:style-name="T87">Darius Miniotas<text:s/></text:span></text:p>
          </table:table-cell>
          <table:table-cell table:style-name="TableCell88">
            <text:p text:style-name="P89">–</text:p>
          </table:table-cell>
          <table:table-cell table:style-name="TableCell90">
            <text:p text:style-name="P91">advokatų profesinės bendrijos „WALLESS“ partneris, Lietuvos verslo konfederacijos / ICC Lietuva deleguotasis atstovas (pakaitinė narė – Dovilė Burgienė, Lietuvos verslo konfederacijos / ICC Lietuva viceprezidentė);</text:p>
          </table:table-cell>
        </table:table-row>
        <table:table-row table:style-name="TableRow92">
          <table:table-cell table:style-name="TableCell93">
            <text:p text:style-name="P94"><text:span text:style-name="T95">Raimondas Paškevičius</text:span></text:p>
          </table:table-cell>
          <table:table-cell table:style-name="TableCell96">
            <text:p text:style-name="P97">–</text:p>
          </table:table-cell>
          <table:table-cell table:style-name="TableCell98">
            <text:p text:style-name="P99">Lietuvos Respublikos švietimo, mokslo ir sporto ministerijos Tarptautinių investicijų koordinavimo departamento direktorius (pakaitinė narė –<text:s/>Gražina Meiduvienė, Švietimo, mokslo ir sporto ministerijos Tarptautinių investicijų koordinavimo departamento Tarptautinių investicijų įgyvendinimo skyriaus vedėja);</text:p>
          </table:table-cell>
        </table:table-row>
        <table:table-row table:style-name="TableRow100">
          <table:table-cell table:style-name="TableCell101">
            <text:p text:style-name="P102">Irma Patapienė</text:p>
          </table:table-cell>
          <table:table-cell table:style-name="TableCell103">
            <text:p text:style-name="P104">–</text:p>
          </table:table-cell>
          <table:table-cell table:style-name="TableCell105">
            <text:p text:style-name="P106">Lietuvos Respublikos finansų ministerijos Investicijų departamento vyresnioji patarėja (pakaitinė narė – Eglė Mikučionienė, Finansų ministerijos Investicijų departamento Investicijų į ekonomikos augimą skyriaus vedėja);</text:p>
          </table:table-cell>
        </table:table-row>
        <text:soft-page-break/>
        <table:table-row table:style-name="TableRow107">
          <table:table-cell table:style-name="TableCell108">
            <text:p text:style-name="P109">Paulius Petrauskas</text:p>
          </table:table-cell>
          <table:table-cell table:style-name="TableCell110">
            <text:p text:style-name="P111"><text:span text:style-name="T112">–</text:span></text:p>
          </table:table-cell>
          <table:table-cell table:style-name="TableCell113">
            <text:p text:style-name="P114">viešosios įstaigos Inovacijų agentūros Proveržio sričių departamento direktorius<text:s/>(pakaitinė narė – Giedrė Lapytė-Zdanavičė, viešosios įstaigos Inovacijų agentūros Proveržio sričių departamento Sumanios specializacijos skyriaus vadovė);</text:p>
          </table:table-cell>
        </table:table-row>
        <table:table-row table:style-name="TableRow115">
          <table:table-cell table:style-name="TableCell116">
            <text:p text:style-name="P117">Sigitas Rimkevičius</text:p>
          </table:table-cell>
          <table:table-cell table:style-name="TableCell118">
            <text:p text:style-name="P119">–</text:p>
          </table:table-cell>
          <table:table-cell table:style-name="TableCell120">
            <text:p text:style-name="P121">Valstybinių mokslinių tyrimų institutų direktorių konferencijos pirmininkas<text:s/>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22">
          <table:table-cell table:style-name="TableCell123">
            <text:p text:style-name="P124"><text:span text:style-name="T125">Laima Taparauskienė</text:span></text:p>
          </table:table-cell>
          <table:table-cell table:style-name="TableCell126">
            <text:p text:style-name="P127">–</text:p>
          </table:table-cell>
          <table:table-cell table:style-name="TableCell128">
            <text:p text:style-name="P129">Švietimo, mokslo ir sporto ministerijos Studijų, mokslo ir technologijų departamento direktorė (pakaitinis narys – Jurgis Vasiliauskas, Švietimo, mokslo ir sporto ministerijos Studijų, mokslo ir technologijų departamento patarėjas);</text:p>
          </table:table-cell>
        </table:table-row>
        <table:table-row table:style-name="TableRow130">
          <table:table-cell table:style-name="TableCell131">
            <text:p text:style-name="P132"><text:span text:style-name="T133">Ričardas Valančiauskas</text:span></text:p>
          </table:table-cell>
          <table:table-cell table:style-name="TableCell134">
            <text:p text:style-name="P135">–</text:p>
          </table:table-cell>
          <table:table-cell table:style-name="TableCell136">
            <text:p text:style-name="P137">Ekonomikos ir inovacijų ministerijos Inovacijų ir pramonės departamento direktorius (pakaitinis narys – Paulius Kamaitis, Ekonomikos ir inovacijų ministerijos Inovacijų ir pramonės departamento Verslo ir mokslo bendradarbiavimo skyriaus vyriausiasis specialistas);</text:p>
          </table:table-cell>
        </table:table-row>
        <table:table-row table:style-name="TableRow138">
          <table:table-cell table:style-name="TableCell139">
            <text:p text:style-name="P140">Gintaras Vilda</text:p>
          </table:table-cell>
          <table:table-cell table:style-name="TableCell141">
            <text:p text:style-name="P142">–</text:p>
          </table:table-cell>
          <table:table-cell table:style-name="TableCell143">
            <text:p text:style-name="P144">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45">
          <table:table-cell table:style-name="TableCell146">
            <text:p text:style-name="Normal">Eglė Vizbarė<text:s/></text:p>
            <text:p text:style-name="P147"/>
          </table:table-cell>
          <table:table-cell table:style-name="TableCell148">
            <text:p text:style-name="P149">–</text:p>
          </table:table-cell>
          <table:table-cell table:style-name="TableCell150">
            <text:p text:style-name="P151">viešosios įstaigos Centrinės projektų valdymo agentūros Struktūrinių ir investicijų fondų programos Švietimo projektų skyriaus vadovė (pakaitinė narė – Gitana Cieminienė, viešosios įstaigos<text:s/>Centrinės projektų valdymo agentūros Struktūrinių ir investicijų fondų programos Švietimo projektų skyriaus vyresnioji projektų vadovė);</text:p>
          </table:table-cell>
        </table:table-row>
        <table:table-row table:style-name="TableRow152">
          <table:table-cell table:style-name="TableCell153">
            <text:p text:style-name="Normal"><text:span text:style-name="T154">Daiva Žaromskytė-Rastenė</text:span></text:p>
          </table:table-cell>
          <table:table-cell table:style-name="TableCell155">
            <text:p text:style-name="P156"><text:span text:style-name="T157">–</text:span></text:p>
          </table:table-cell>
          <table:table-cell table:style-name="TableCell158">
            <text:p text:style-name="P159">Lietuvos Respublikos Vyriausybės kanceliarijos Strateginio valdymo grupės vadovė.</text:p>
          </table:table-cell>
        </table:table-row>
      </table:table>
      <text:p text:style-name="P160"/>
      <text:p text:style-name="P161">Punkto<text:s/>pakeitimai:</text:p>
      <text:p text:style-name="P162"><text:span text:style-name="T163">Nr.<text:s/></text:span><text:a xlink:href="https://www.e-tar.lt/portal/legalAct.html?documentId=fc13eb70424311ee9de9e7e0fd363afc" office:target-frame-name="_top" xlink:show="replace"><text:span text:style-name="T164">V-1090</text:span></text:a><text:span text:style-name="T165">, 2023-08-24, paskelbta TAR 2023-08-24, i. k. 2023-16616</text:span></text:p>
      <text:p text:style-name="Normal"/>
      <text:p text:style-name="P166"><text:span text:style-name="T167">2</text:span><text:span text:style-name="T168">.</text:span><text:span text:style-name="T169"><text:tab/></text:span><text:span text:style-name="T170">Tvirtinu</text:span><text:span text:style-name="T171"><text:s/></text:span><text:span text:style-name="T172">Mokslinių tyrimų ir eksperimentinės plėtros ir inovacijų (sumaniosios specializacijos) plėtros koordinavimo grupės<text:s/></text:span><text:span text:style-name="T173">darbo reglamentą (pridedama).</text:span></text:p>
      <text:p text:style-name="P174"><text:span text:style-name="T175">3</text:span><text:span text:style-name="T176">.</text:span><text:span text:style-name="T177">Nustata</text:span><text:span text:style-name="T178">u, kad šis įsakymas skelbiamas Teisės aktų registre ir Lietuvos Respublikos švietimo, mokslo ir sp</text:span><text:span text:style-name="T179">orto ministerijos interneto svetainėje.</text:span></text:p>
      <text:p text:style-name="Normal"/>
      <text:p text:style-name="Normal"/>
      <text:p text:style-name="Normal"/>
      <text:p text:style-name="Normal"><text:span text:style-name="T180">Švietimo, mokslo ir sporto ministrė</text:span><text:span text:style-name="T181"><text:tab/></text:span><text:span text:style-name="T182"><text:tab/></text:span><text:span text:style-name="T183"><text:tab/></text:span><text:span text:style-name="T184"><text:tab/></text:span><text:span text:style-name="T185"><text:tab/></text:span><text:span text:style-name="T186"><text:tab/>Jurgita Šiugždinienė</text:span></text:p>
      <text:p text:style-name="Normal"/>
      <text:p text:style-name="P187"><text:span text:style-name="T192">PAtvirtinta</text:span></text:p>
      <text:p text:style-name="P193">Lietuvos<text:s/>Respublikos švietimo,</text:p>
      <text:p text:style-name="P194">mokslo ir sporto ministro</text:p>
      <text:p text:style-name="P195">2022 m. spalio 18 d. įsakymu Nr. V-1649</text:p>
      <text:p text:style-name="P196"><text:span text:style-name="T197">(2023 m. vasario 3 d. įsakymo Nr.<text:s/></text:span><text:span text:style-name="T198">V-129<text:s/></text:span><text:span text:style-name="T199">redakcija)</text:span></text:p>
      <text:p text:style-name="P200"/>
      <text:p text:style-name="P201"><text:span text:style-name="T202">MOKSLINIŲ TYRIMŲ IR EKSPERIMENTINĖS PLĖTROS IR INOVACIJŲ (SUMANIOSIOS SPECIALIZACIJOS) KOORDINAVIMO GRUPĖS</text:span><text:span text:style-name="T203"><text:s/></text:span><text:span text:style-name="T204">DARBO<text:s/></text:span><text:span text:style-name="T205">REGLAMENTAS</text:span></text:p>
      <text:p text:style-name="P206"/>
      <text:p text:style-name="P207"><text:span text:style-name="T208">I</text:span><text:span text:style-name="T209"> SKYRIUS</text:span></text:p>
      <text:p text:style-name="P210"><text:span text:style-name="T211">BENDROSIOS NUOSTATOS</text:span></text:p>
      <text:p text:style-name="P212"/>
      <text:p text:style-name="P213"><text:span text:style-name="T214">1</text:span><text:span text:style-name="T215">. Mokslinių tyrimų ir eksperimentinės plėtros ir inovacijų (sumaniosios specializacijos) koordinavimo grupės</text:span><text:span text:style-name="T216"><text:s/>darbo reglamentas (toliau – Darbo reglamentas) nustato<text:s/></text:span><text:span text:style-name="T217">Mokslinių tyrimų ir eksperimentinės<text:s/></text:span><text:span text:style-name="T218">plėtros ir inovacijų (sumaniosios specializacijos) koordinavimo grupės</text:span><text:span text:style-name="T219"><text:s/>(toliau – Koordinavimo grupė) sudarymo, narių skyrimo tvarką bei veiklos nuostatus.</text:span><text:span text:style-name="T220"> </text:span></text:p>
      <text:p text:style-name="P221"><text:span text:style-name="T222">2</text:span><text:span text:style-name="T223">. Koordinavimo grupė savo veikloje vadovaujasi<text:s/></text:span><text:span text:style-name="T224">Mokslinių tyrimų ir eksperimentinės plėtros ir i</text:span><text:span text:style-name="T225">novacijų (sumaniosios specializacijos) koncepcija, patvirtinta Lietuvos Respublikos Vyriausybės 2022 m. rugpjūčio 17 d. nutarimu Nr. 835 „Dėl Mokslinių tyrimų ir eksperimentinės plėtros ir inovacijų (sumaniosios specializacijos) koncepcijos patvirtinimo“ (</text:span><text:span text:style-name="T226">toliau – Koncepcija), Lietuvos Respublikos mokslo ir studijų įstatymu, Lietuvos Respublikos technologijų ir inovacijų įstatymu, juos įgyvendinančiais teisės aktais ir Darbo reglamentu.</text:span></text:p>
      <text:p text:style-name="P227"><text:span text:style-name="T228">3</text:span><text:span text:style-name="T229">.<text:s/></text:span><text:span text:style-name="T230">Koordinavimo grupės</text:span><text:span text:style-name="T231"><text:s/>darbas grindžiamas teisėtumo, viešumo, nešal</text:span><text:span text:style-name="T232">iškumo principais bei kolegialiu klausimų svarstymu ir atviru balsavimu.</text:span></text:p>
      <text:p text:style-name="P233"><text:span text:style-name="T234">4</text:span><text:span text:style-name="T235">.<text:s/></text:span><text:span text:style-name="T236">Koordinavimo grupę techniškai aptarnauja Lietuvos Respublikos švietimo, mokslo ir sporto ministerija.</text:span></text:p>
      <text:p text:style-name="P237"/>
      <text:p text:style-name="P238"><text:span text:style-name="T239">II</text:span><text:span text:style-name="T240"><text:s/>SKYRIUS</text:span></text:p>
      <text:p text:style-name="P241"><text:span text:style-name="T242">KOORDINAVIMO GRUPĖS SUDARYMAS IR NARIŲ SKYRIMAS</text:span></text:p>
      <text:p text:style-name="P243"/>
      <text:p text:style-name="P244"><text:span text:style-name="T245">5</text:span><text:span text:style-name="T246">.<text:s/></text:span><text:span text:style-name="T247">Koordinavimo grupė sudaroma visam Koncepcijos įgyvendinimo laikotarpiui.</text:span></text:p>
      <text:p text:style-name="P248"><text:span text:style-name="T249">6</text:span><text:span text:style-name="T250">.<text:s/></text:span><text:span text:style-name="T251">Koordinavimo grupė sudaroma iš Švietimo, mokslo ir sporto ministerijos, Lietuvos Respublikos ekonomikos ir inovacijų ministerijos, Lietuvos Respublikos finansų ministerijos, Li</text:span><text:span text:style-name="T252">etuvos Respublikos Vyriausybės kanceliarijos, Lietuvos mokslo tarybos, viešosios įstaigos Inovacijų agentūros, viešosios įstaigos Centrinės projektų valdymo agentūros,<text:s/></text:span><text:span text:style-name="T253">Lietuvos universitetų rektorių konferencijos, Valstybinių mokslinių tyrimų institutų dir</text:span><text:span text:style-name="T254">ektorių konferencijos, Lietuvos pramonininkų konfederacijos, Lietuvos verslo konfederacijos atstovų.<text:s/></text:span></text:p>
      <text:p text:style-name="P255"><text:span text:style-name="T256">7</text:span><text:span text:style-name="T257">. Švietimo, mokslo ir sporto ministerija paskiria švietimo, mokslo ir sporto viceministrą, po vieną pagrindinį ir pakaitinį narį iš Švietimo, mokslo<text:s/></text:span><text:span text:style-name="T258">ir sporto ministerijos Studijų, mokslo ir technologijų departamento ir po vieną pagrindinį ir pakaitinį narį iš Š</text:span><text:span text:style-name="T259">vietimo, mokslo ir sporto ministerijos Tarptautinių investicijų koordinavimo departamento. Ekonomikos ir inovacijų ministerija deleguoja ekonom</text:span><text:span text:style-name="T260">ikos ir inovacijų viceministrą, po vieną pagrindinį ir pakaitinį narį iš Inovacijų departamento ir po vieną pagrindinį ir pakaitinį narį iš Ekonomikos ir inovacijų ministerijos Europos Sąjungos investicijų koordinavimo departamento</text:span><text:span text:style-name="T261">. Kitos Darbo reglamento<text:s/></text:span><text:span text:style-name="T262">6 punkte nurodytos institucijos ir organizacijos deleguoja po vieną pagrindinį ir pakaitinį Koordinavimo grupės narį.</text:span></text:p>
      <text:p text:style-name="P263"><text:span text:style-name="T264">8</text:span><text:span text:style-name="T265">. Koordinavimo grupės pagrindiniam nariui arba pakaitiniam nariui atsistatydinus iš Koordinavimo grupės narių ar nutraukus darbo ar įsipareigojimų santykius su jį delegavusia institucija, Darbo reglamento 6 punkte nurodyta institucija informuoja apie tai K</text:span><text:span text:style-name="T266">oordinavimo grupę ir deleguoja naują Koordinavimo grupės pagrindinį narį arba pakaitinį narį.<text:s/></text:span></text:p>
      <text:p text:style-name="P267"/>
      <text:p text:style-name="P268"><text:span text:style-name="T269">III</text:span><text:span text:style-name="T270"><text:s/>SKYRIUS</text:span></text:p>
      <text:p text:style-name="P271"><text:span text:style-name="T272">KOORDINAVIMO GRUPĖS FUNKCIJOS, TEISĖS IR PAREIGOS</text:span></text:p>
      <text:p text:style-name="P273"/>
      <text:p text:style-name="P274"><text:span text:style-name="T275">9</text:span><text:span text:style-name="T276">. Koordinavimo grupė atlieka šias funkcijas:</text:span></text:p>
      <text:p text:style-name="P277"><text:span text:style-name="T278">9.1</text:span><text:span text:style-name="T279">. svarsto ir pritaria Koncepcijos<text:s/></text:span><text:span text:style-name="T280">projektui arba teikia pasiūlymus dėl jo tobulinimo;</text:span></text:p>
      <text:p text:style-name="P281"><text:span text:style-name="T282">9.2</text:span><text:span text:style-name="T283">. svarsto ir pritaria Mokslinių tyrimų ir eksperimentinės plėtros ir inovacijų (sumaniosios specializacijos) koncepcijos stebėsenos ir vertinimo tvarkos aprašo projektui ir<text:s/></text:span><text:span text:style-name="T284">Fasilitatorių veiklos tv</text:span><text:span text:style-name="T285">arkos aprašo projektui<text:s/></text:span><text:span text:style-name="T286">arba teikia pasiūlymus dėl jų tobulinimo;</text:span></text:p>
      <text:p text:style-name="P287"><text:span text:style-name="T288">9.3</text:span><text:span text:style-name="T289">. teikia pasiūlymus dėl mokslinių tyrimų ir eksperimentinės ir inovacijų (sumaniosios specializacijos) plėtros įgyvendinimo proceso tobulinimo;</text:span></text:p>
      <text:p text:style-name="P290"><text:span text:style-name="T291">9.4</text:span><text:span text:style-name="T292">. susipažįsta su kasmetinėmis ste</text:span><text:span text:style-name="T293">bėsenos, tarpinėmis pažangos ir galutinio poveikio vertinimo ataskaitomis, svarsto stebėsenos ir vertinimų rezultatus, išvadas, rekomendacijas ir prireikus teikia pasiūlymus dėl stebėsenos ir vertinimo proceso tobulinimo;</text:span></text:p>
      <text:p text:style-name="P294"><text:span text:style-name="T295">9.5</text:span><text:span text:style-name="T296">. teikia nuomonę ir siūlymu</text:span><text:span text:style-name="T297">s dėl Ekonomikos ir inovacijų ministerijos teikiamų siūlymų Koncepcijai tobulinti;</text:span></text:p>
      <text:p text:style-name="P298"><text:span text:style-name="T299">9.6</text:span><text:span text:style-name="T300">. atlieka kitas Koncepcijoje numatytas funkcijas sklandžiam tarpinstituciniam bendradarbiavimui įgyvendinant Koncepciją užtikrinti.</text:span></text:p>
      <text:p text:style-name="P301"><text:span text:style-name="T302">10</text:span><text:span text:style-name="T303">. Koordinavimo grupė, atli</text:span><text:span text:style-name="T304">kdama jai pavestas funkcijas, turi teisę:</text:span></text:p>
      <text:p text:style-name="P305"><text:span text:style-name="T306">10.1</text:span><text:span text:style-name="T307">. gauti iš institucijų, įstaigų ir organizacijų visą informaciją ir medžiagą, reikalingą Koordinavimo grupės funkcijoms atlikti, jeigu šios informacijos naudojimas nepažeidžia minėtų institucijų, įstaigų ir o</text:span><text:span text:style-name="T308">rganizacijų interesų;</text:span></text:p>
      <text:p text:style-name="P309"><text:span text:style-name="T310">10.2</text:span><text:span text:style-name="T311">. kviesti į Koordinavimo grupės posėdžius ekspertus, valstybės ir savivaldybių institucijų, įstaigų ir organizacijų, mokslo ir studijų institucijų, verslo subjektų, asocijuotų struktūrų ir kitų juridinių asmenų atstovus;</text:span></text:p>
      <text:p text:style-name="P312"><text:span text:style-name="T313">10.</text:span><text:span text:style-name="T314">3</text:span><text:span text:style-name="T315">. atsižvelgdama į institucijos, įstaigos ar organizacijos, turinčios teisę deleguoti kandidatus į Koordinavimo grupės narius, prašymą, teikti švietimo, mokslo ir sporto ministrui pasiūlymus dėl Koordinavimo grupės personalinės sudėties pakeitimo.</text:span></text:p>
      <text:p text:style-name="P316"><text:span text:style-name="T317">11</text:span><text:span text:style-name="T318">. Koordinavimo grupės nariai privalo:</text:span></text:p>
      <text:p text:style-name="P319"><text:span text:style-name="T320">11.1</text:span><text:span text:style-name="T321">. vykdyti Koncepcijoje ir Darbo reglamente Koordinavimo grupei nustatytas funkcijas;</text:span></text:p>
      <text:p text:style-name="P322"><text:span text:style-name="T323">11.2</text:span><text:span text:style-name="T324">. neatskleisti konfidencialios, suinteresuotų viešojo ir privataus sektorių subjektų interesus galinčios pažeisti<text:s/></text:span><text:span text:style-name="T325">informacijos, gautos vykdant Koordinavimo grupės nario funkcijas;</text:span></text:p>
      <text:p text:style-name="P326"><text:span text:style-name="T327">11.3</text:span><text:span text:style-name="T328">. iškilus interesų konfliktui nedelsdami informuoti apie tai Koordinavimo grupės pirmininką ir nusišalinti nuo dalyvavimo priimant sprendimus.</text:span></text:p>
      <text:p text:style-name="P329"><text:span text:style-name="T330">12</text:span><text:span text:style-name="T331">. Koordinavimo grupės nariai už</text:span><text:span text:style-name="T332"><text:s/>savo funkcijų atlikimą atsako įstatymų ir kitų teisės aktų nustatyta tvarka.</text:span></text:p>
      <text:p text:style-name="P333"/>
      <text:p text:style-name="P334"><text:span text:style-name="T335">IV</text:span><text:span text:style-name="T336"><text:s/>SKYRIUS</text:span></text:p>
      <text:p text:style-name="P337"><text:span text:style-name="T338">KOORDINAVIMO GRUPĖS DARBO ORGANIZAVIMAS</text:span></text:p>
      <text:p text:style-name="P339"/>
      <text:p text:style-name="P340"><text:span text:style-name="T341">13</text:span><text:span text:style-name="T342">. Koordinavimo grupei vadovauja švietimo, mokslo ir sporto viceministras (toliau – Pirmininkas), jo nesant –<text:s/></text:span><text:span text:style-name="T343">Pirmininko pavaduotojas – ekonomikos ir inovacijų viceministras. Pirmininkas:</text:span></text:p>
      <text:p text:style-name="P344"><text:span text:style-name="T345">13.1</text:span><text:span text:style-name="T346">. atstovauja Koordinavimo grupei santykiuose su trečiaisiais asmenimis;</text:span></text:p>
      <text:p text:style-name="P347"><text:span text:style-name="T348">13.2</text:span><text:span text:style-name="T349">. šaukia Koordinavimo grupės posėdžius ir jiems pirmininkauja, skelbia elektroninius balsavi</text:span><text:span text:style-name="T350">mus;</text:span></text:p>
      <text:p text:style-name="P351"><text:span text:style-name="T352">13.3</text:span><text:span text:style-name="T353">. prireikus duoda pavedimus Koordinavimo grupės nariams;</text:span></text:p>
      <text:p text:style-name="P354"><text:span text:style-name="T355">13.4</text:span><text:span text:style-name="T356">. pasirašo Koordinavimo grupės posėdžių ar elektroninių balsavimų protokolus (toliau – protokolas).</text:span></text:p>
      <text:p text:style-name="P357"><text:span text:style-name="T358">14</text:span><text:span text:style-name="T359">. Koordinavimo grupės sekretorių (toliau – Sekretorius), kuris nėra Ko</text:span><text:span text:style-name="T360">ordinavimo grupės narys, skiria Pirmininkas iš Švietimo, mokslo ir sporto ministerijos Studijų, mokslo ir technologijų departamento Technologijų ir inovacijų skyriaus valstybės tarnautojų arba darbuotojų. Sekretoriui negalint dalyvauti Koordinavimo grupės<text:s/></text:span><text:span text:style-name="T361">posėdyje, jo funkcijas laikinai atlieka kitas Pirmininko paskirtas asmuo. Sekretorius:</text:span></text:p>
      <text:p text:style-name="P362"><text:span text:style-name="T363">14.1</text:span><text:span text:style-name="T364">. informuoja Koordinavimo grupės narius apie posėdžio datą, vietą, laiką arba elektroninio balsavimo datą ir teikia Koordinavimo grupės nariams posėdžių darbotvark</text:span><text:span text:style-name="T365">ę ir Koordinavimo grupės posėdžių medžiagą;</text:span></text:p>
      <text:p text:style-name="P366"><text:span text:style-name="T367">14.2</text:span><text:span text:style-name="T368">. protokoluoja Koordinavimo grupės posėdžius ir pasirašo protokolus;</text:span></text:p>
      <text:p text:style-name="P369"><text:span text:style-name="T370">14.3</text:span><text:span text:style-name="T371">. siunčia protokolus Koordinavimo grupės nariams ir kitiems suinteresuotiems subjektams;</text:span></text:p>
      <text:p text:style-name="P372"><text:span text:style-name="T373">14.4</text:span><text:span text:style-name="T374">. perduoda Pirmininkui visą su</text:span><text:span text:style-name="T375"><text:s/>Koordinavimo grupės veikla ar posėdžiais susijusią informaciją, kurią, vadovaudamiesi Darbo reglamentu, Sekretoriui pateikia Koordinavimo grupės nariai ar kiti suinteresuoti subjektai;</text:span></text:p>
      <text:p text:style-name="P376"><text:span text:style-name="T377">14.5</text:span><text:span text:style-name="T378">. vykdo Pirmininko pavedimus.</text:span></text:p>
      <text:p text:style-name="P379"><text:span text:style-name="T380">15</text:span><text:span text:style-name="T381">. Koordinavimo grupės<text:s/></text:span><text:span text:style-name="T382">darbo organizavimo forma – posėdžiai.</text:span></text:p>
      <text:p text:style-name="P383"><text:span text:style-name="T384">16</text:span><text:span text:style-name="T385">. Sekretorius išsiunčia Koordinavimo grupės nariams informaciją apie Koordinavimo grupės posėdžio datą, laiką, vietą ir būdą, taip pat posėdžio darbotvarkės projektą ne vėliau kaip prieš 10 darbo dienų iki posėdž</text:span><text:span text:style-name="T386">io, o posėdžiui reikalingą medžiagą – ne vėliau kaip prieš 5 darbo dienas iki posėdžio.</text:span></text:p>
      <text:p text:style-name="P387"><text:span text:style-name="T388">17</text:span><text:span text:style-name="T389">. Koordinavimo grupėje svarstytinus klausimus gali siūlyti: Švietimo, mokslo ir sporto ministerija, Ekonomikos ir inovacijų ministerija, atskiri Koordinavimo grup</text:span><text:span text:style-name="T390">ės nariai.<text:s/></text:span></text:p>
      <text:p text:style-name="P391"><text:span text:style-name="T392">18</text:span><text:span text:style-name="T393">. Koordinavimo grupės posėdis laikomas teisėtu, jeigu jame dalyvauja daugiau kaip pusė visų Koordinavimo grupės narių.</text:span></text:p>
      <text:p text:style-name="P394"><text:span text:style-name="T395">19</text:span><text:span text:style-name="T396">. Negalintys dalyvauti posėdyje Koordinavimo grupės nariai iki posėdžio pradžios informuoja apie tai Koordinavimo</text:span><text:span text:style-name="T397"><text:s/>grupės Sekretorių. Dėl objektyvių priežasčių posėdyje negalintis dalyvauti Koordinavimo grupės pagrindinis narys arba pakaitinis narys gali pateikti Sekretoriui raštu arba elektroniniu laišku savo nuomonę Koordinavimo grupės posėdžio darbotvarkės klausima</text:span><text:span text:style-name="T398">is. Raštas arba elektroninis laiškas turi būti atsiųstas Sekretoriui likus ne mažiau kaip 2 darbo dienoms iki Koordinavimo grupės posėdžio, paskelbtas per posėdį ir pridėtas prie protokolo.</text:span></text:p>
      <text:p text:style-name="P399"><text:span text:style-name="T400">20</text:span><text:span text:style-name="T401">. Koordinavimo grupės posėdžio darbotvarkė tvirtinama posėdž</text:span><text:span text:style-name="T402">io pradžioje. Koordinavimo grupei sutikus, į darbotvarkę gali būti įtraukiami ir kiti siūlomi klausimai. Koordinavimo grupės posėdžio darbotvarkė laikoma patvirtinta, jeigu jai pritaria daugiau kaip pusė posėdyje dalyvaujančių Koordinavimo grupės narių.</text:span></text:p>
      <text:p text:style-name="P403"><text:span text:style-name="T404">21</text:span><text:span text:style-name="T405">. Koordinavimo grupės sprendimai priimami posėdyje dalyvaujančių Koordinavimo grupės narių bendru sutarimu arba prireikus balsų dauguma, balsuojant „pritariu“, „nepritariu“ arba „susilaikau“ (tokiu atveju sprendimui pritariama</text:span><text:span text:style-name="T406">, kai balsų „pritariu“ gau</text:span><text:span text:style-name="T407">ta daugiau nei „nepritariu“ ir „susilaikau“ kartu sudėjus</text:span><text:span text:style-name="T408">). Kiekvienas Koordinavimo grupės<text:s/></text:span><text:span text:style-name="T409">pagrindinis<text:s/></text:span><text:span text:style-name="T410">narys<text:s/></text:span><text:span text:style-name="T411">(jam nedalyvaujant – pakaitinis narys)<text:s/></text:span><text:span text:style-name="T412">turi po vieną balsą. Jeigu balsai pasiskirsto po lygiai<text:s/></text:span><text:span text:style-name="T413">(balsai laikomi pasiskirsčiusiais po lygiai tada, ka</text:span><text:span text:style-name="T414">i balsų „pritariu“ gauta tiek pat, kiek „nepritariu“ ir „susilaikau“ kartu sudėjus)</text:span><text:span text:style-name="T415">, lemia Pirmininko balsas.<text:s/></text:span></text:p>
      <text:p text:style-name="P416"><text:span text:style-name="T417">22</text:span><text:span text:style-name="T418">.<text:s/></text:span><text:span text:style-name="T419">Koordinavimo grupės nariai, nesutinkantys su posėdyje priimtu sprendimu, gali ne vėliau kaip per 3 darbo dienas po posėdžio raštu arba el</text:span><text:span text:style-name="T420">ektroniniu laišku pareikšti atskirą nuomonę, kuri yra pridedama prie Koordinavimo grupės posėdžio protokolo. Atskiros nuomonės pateikimas nurodomas protokole.</text:span></text:p>
      <text:p text:style-name="P421"><text:span text:style-name="T422">23</text:span><text:span text:style-name="T423">. Kai reikia skubiai priimti sprendimą ir netikslinga šaukti Koordinavimo grupės posėdį, Ko</text:span><text:span text:style-name="T424">ordinavimo grupės sprendimai gali būti priimami balsuojant elektroniniu būdu. Sekretorius elektroniniu paštu Pirmininko vardu paskelbia balsavimą, pateikia Koordinavimo grupės nariams visą susijusią informaciją apie svarstomą klausimą ir nustato ne trumpes</text:span><text:span text:style-name="T425">nį kaip 5 darbo dienų balsavimo terminą. Koordinavimo grupės nariai iki nustatyto balsavimo termino pabaigos elektroniniu paštu pateikia Sekretoriui  savo balsus, kaip jie apibrėžti Darbo reglamento 21 punkte, dėl sprendimo projekto. Elektroniniu būdu prii</text:span><text:span text:style-name="T426">mami sprendimai laikomi teisėtais, jeigu balsavime dalyvauja ne mažiau kaip pusė visų Koordinavimo grupės narių. Sprendimai priimami elektroniniu būdu balsavime dalyvavusių Koordinavimo grupės narių balsų dauguma, vadovaujantis Darbo reglamento 21 punkte n</text:span><text:span text:style-name="T427">ustatyta tvarka.<text:s/></text:span></text:p>
      <text:p text:style-name="P428"><text:span text:style-name="T429">24</text:span><text:span text:style-name="T430">. Koordinavimo grupės sprendimai įforminami protokolu. Protokole nurodomas sprendimo priėmimo būdas (balsuojant posėdyje arba elektroniniu būdu), posėdžio ar elektroninio balsavimo data, protokolo eilės numeris, posėdžio ar elektron</text:span><text:span text:style-name="T431">inio balsavimo dalyviai, svarstomi klausimai ir priimti sprendimai. Protokolo projektas turi būti parengtas ir išsiųstas elektroniniu paštu visiems Koordinavimo grupės nariams ne vėliau kaip per 5 darbo dienas po Koordinavimo grupės posėdžio ar elektronini</text:span><text:span text:style-name="T432">o balsavimo dienos. Koordinavimo grupės nariai turi teisę per 3 darbo dienas nuo Protokolo projekto išsiuntimo dienos pateikti dėl jo pastabas ir pasiūlymus. Protokolas turi būti pasirašytas ne vėliau kaip per 15 darbo dienų nuo Koordinavimo grupės posėdži</text:span><text:span text:style-name="T433">o ar elektroninio balsavimo dienos.</text:span></text:p>
      <text:p text:style-name="P434"/>
      <text:p text:style-name="P435"><text:span text:style-name="T436">V</text:span><text:span text:style-name="T437"> SKYRIUS</text:span></text:p>
      <text:p text:style-name="P438"><text:span text:style-name="T439">BAIGIAMOSIOS NUOSTATOS</text:span></text:p>
      <text:p text:style-name="P440"/>
      <text:p text:style-name="P441"><text:span text:style-name="T442">25</text:span><text:span text:style-name="T443">. Jeigu yra pagrindo manyti, kad Koordinavimo grupės pagrindinio nario arba pakaitinio nario dalyvavimas rengiant, svarstant ir priimant sprendimus sukels interesų<text:s/></text:span><text:span text:style-name="T444">konfliktą, Koordinavimo grupės pagrindinis narys arba pakaitinis narys pats arba Pirmininkui pareikalavus turi nusišalinti nuo sprendimo priėmimo procedūros. Apie Koordinavimo grupės nario nusišalinimą pažymima protokole.</text:span></text:p>
      <text:p text:style-name="P445"><text:span text:style-name="T446">26</text:span><text:span text:style-name="T447">. Koordinavimo grupės sprend</text:span><text:span text:style-name="T448">imai, susiję su bendrais visuomenės interesais, skelbiami visuomenės informavimo priemonėse.</text:span></text:p>
      <text:p text:style-name="P449"><text:span text:style-name="T450">27</text:span><text:span text:style-name="T451">. Koordinavimo grupės veiklos dokumentai (protokolai, susirašinėjimo medžiaga ir kiti dokumentai) saugomi Lietuvos Respublikos dokumentų ir archyvų įstatymo<text:s/></text:span><text:span text:style-name="T452">nustatyta tvarka Švietimo, mokslo ir sporto ministerijoje.</text:span></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švietimo, mokslo ir sporto ministerija, Įsakymas</text:span></text:p>
      <text:p text:style-name="P464"><text:span text:style-name="T465">Nr.<text:s/></text:span><text:a xlink:href="https://www.e-tar.lt/portal/legalAct.html?documentId=e2f2a300a38a11ed8df094f359a60216" office:target-frame-name="_top" xlink:show="replace"><text:span text:style-name="T466">V-129</text:span></text:a><text:span text:style-name="T467">, 2023-02-03, paskelbta TAR 2023-02-03, i. k. 2023-02038</text:span></text:p>
      <text:p text:style-name="P468"><text:span text:style-name="T469">Dėl švietimo, mokslo ir sporto ministro 2022 m. spalio 18 d. įsakymo Nr. V-1649 „Dėl Mokslinių tyrimų ir eksperimentinės plėtros ir inovacijų (sumaniosios specializacijos) koordina</text:span><text:span text:style-name="T470">vimo grupės sudarymo“ pakeitimo</text:span></text:p>
      <text:p text:style-name="P471"/>
      <text:p text:style-name="P472"><text:span text:style-name="T473">2.</text:span></text:p>
      <text:p text:style-name="P474"><text:span text:style-name="T475">Lietuvos Respublikos švietimo, mokslo ir sporto ministerija, Įsakymas</text:span></text:p>
      <text:p text:style-name="P476"><text:span text:style-name="T477">Nr.<text:s/></text:span><text:a xlink:href="https://www.e-tar.lt/portal/legalAct.html?documentId=fc13eb70424311ee9de9e7e0fd363afc" office:target-frame-name="_top" xlink:show="replace"><text:span text:style-name="T478">V-1090</text:span></text:a><text:span text:style-name="T479">, 2023-08-24, paskelbta TAR 2023-08-24, i.</text:span><text:span text:style-name="T480"><text:s/>k. 2023-16616</text:span></text:p>
      <text:p text:style-name="P481"><text:span text:style-name="T482">Dėl švietimo, mokslo ir sporto ministro 2022 m. spalio 18 d. įsakymo Nr. V-1649 „Dėl Mokslinių tyrimų ir eksperimentinės plėtros ir inovacijų (sumaniosios specializacijos) koordinavimo grupės sudary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8"><text:page-number text:fixed="false">4</text:page-number></text:p>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3-12-11T07:58:00Z</meta:creation-date>
    <dc:date>2023-12-11T07:58: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56" meta:word-count="2192" meta:character-count="18171" meta:row-count="1020" meta:non-whitespace-character-count="16335"/>
  </office:meta>
</office:document-meta>
</file>