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P38" style:parent-style-name="Normal" style:family="paragraph">
      <style:paragraph-properties fo:keep-with-next="always" fo:text-align="center"/>
    </style:style>
    <style:style style:name="P39" style:parent-style-name="Normal" style:family="paragraph">
      <style:paragraph-properties fo:keep-with-next="always" fo:text-align="center"/>
    </style:style>
    <style:style style:name="P4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Arial" fo:font-size="11pt" style:font-size-asian="11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0.5909in">
        <style:tab-stops/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8</text:span></text:p>
      <text:p text:style-name="P10"/>
      <text:p text:style-name="P11"><text:span text:style-name="T12">Sprendimas paskelbtas: TAR 2021-12-29, i. k. 2021-27471</text:span></text:p>
      <text:p text:style-name="P13"/>
      <text:p text:style-name="P14"><text:span text:style-name="T15">TAR pastaba.</text:span><text:span text:style-name="T16"><text:s/>Sprendimo pakeitimus žiūrėti Panevėžio miesto savivaldybės tarybos 2024 m. birželio 27 d. sprendime Nr. 1-280.</text:span></text:p>
      <text:p text:style-name="P17">Panevėžio miesto savivaldybės taryba,<text:s/>Sprendimas</text:p>
      <text:p text:style-name="P18"><text:span text:style-name="T19">Nr.<text:s/></text:span><text:a xlink:href="https://www.e-tar.lt/portal/legalAct.html?documentId=cbf6e780348711efbdaea558de59136c" office:target-frame-name="_top" xlink:show="replace"><text:span text:style-name="T20">1-280</text:span></text:a><text:span text:style-name="T21">, 2024-06-27, paskelbta TAR 2024-06-27, i. k. 2024-11846</text:span></text:p>
      <text:p text:style-name="P22">Dėl Savivaldybės tarybos 2021 m. gruodžio 23 d. sprendimo Nr. 1-362 „Dėl Panevėžio miesto strateginio plėtros 2021–2027 metų plano ir Panevėžio miesto strateginio plėtros 2021–2027 metų plano įgyvendinimo priežiūros tvarkos aprašo patvirtinimo“ pakeitimo</text:p>
      <text:p text:style-name="Normal"/>
      <text:p text:style-name="P23"/>
      <text:p text:style-name="P24"><text:span text:style-name="T2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6"/>
      <text:p text:style-name="P27">PANEVĖŽIO MIESTO SAVIVALDYBĖS TARYBA</text:p>
      <text:h text:style-name="P28" text:outline-level="2"/>
      <text:h text:style-name="P29" text:outline-level="2">SPRENDIMAS</text:h>
      <text:p text:style-name="P30"><text:span text:style-name="T31">DĖL PANEVĖŽIO MIESTO STRATEG</text:span><text:span text:style-name="T32">INIO PLĖTROS 2021–2027 METŲ PLANO IR<text:s/></text:span><text:span text:style-name="T33">PANEVĖŽIO MIESTO STRATEGINIO PLĖTROS 2021–2027 METŲ PLANO ĮGYVENDINIMO PRIEŽIŪROS TVARKOS APRAŠO</text:span><text:span text:style-name="T34"><text:s/></text:span><text:span text:style-name="T35">PATVIRTINIMO</text:span></text:p>
      <text:p text:style-name="P36"/>
      <text:soft-page-break/>
      <text:h text:style-name="P37" text:outline-level="3">2021 m. gruodžio 23 d. Nr. 1-362</text:h>
      <text:h text:style-name="P38" text:outline-level="3">Panevėžys</text:h>
      <text:h text:style-name="P39" text:outline-level="3"/>
      <text:h text:style-name="P40" text:outline-level="3"/>
      <text:p text:style-name="P41"><text:span text:style-name="T42">Vadovaudamasi Lietuvos Respublikos vietos savivaldos įstatymo<text:s/></text:span><text:span text:style-name="T43">16 straipsnio 2 dalies 40 punktu, Lietuvos Respublikos strateginio valdymo įstatymo 7 straipsnio 6 punktu, 21 straipsniu, Strateginio valdymo metodikos, patvirtintos Lietuvos Respublikos Vyriausybės 2021 m. balandžio 28 d. nutarimu Nr. 292 „Dėl Lietuvos Re</text:span><text:span text:style-name="T44">spublikos strateginio valdymo įstatymo, Lietuvos Respublikos regioninės plėtros įstatymo 4 straipsnio 3 ir 5 dalių, 7 straipsnio 1 ir 4 dalių ir Lietuvos Respublikos biudžeto sandaros įstatymo 14-1 straipsnio 3 dalies įgyvendinimo“, 128 ir 129 punktais, Pa</text:span><text:span text:style-name="T45">nevėžio miesto savivaldybės taryba n u s p r e n d ž i a:</text:span></text:p>
      <text:p text:style-name="P46"><text:span text:style-name="T47">1</text:span><text:span text:style-name="T48">.</text:span><text:span text:style-name="T49"><text:tab/>Patvirtinti pridedamus:</text:span></text:p>
      <text:p text:style-name="P50"><text:span text:style-name="T51">1.1</text:span><text:span text:style-name="T52">.</text:span><text:span text:style-name="T53"><text:tab/>Panevėžio miesto strateginį plėtros 2021–2027 metų planą;</text:span></text:p>
      <text:p text:style-name="P54"><text:span text:style-name="T55">1.2.</text:span><text:span text:style-name="T56"><text:s/>Neteko galios nuo 2023-10-20</text:span></text:p>
      <text:p text:style-name="P57">Papunkčio naikinimas:</text:p>
      <text:p text:style-name="P58"><text:span text:style-name="T59">Nr.<text:s/></text:span><text:a xlink:href="https://www.e-tar.lt/portal/legalAct.html?documentId=7a5162506e5a11ee8f3cbca2fb16d96d" office:target-frame-name="_top" xlink:show="replace"><text:span text:style-name="T60">1-307</text:span></text:a><text:span text:style-name="T61">, 2023-10-19, paskelbta TAR 2023-10-19, i. k. 2023-20455</text:span></text:p>
      <text:p text:style-name="Normal"/>
      <text:p text:style-name="P62"><text:span text:style-name="T63">2</text:span><text:span text:style-name="T64">.</text:span><text:span text:style-name="T65"><text:tab/>Nustatyti, kad šis sprendimas:</text:span></text:p>
      <text:p text:style-name="P66"><text:span text:style-name="T67">2.1</text:span><text:span text:style-name="T68">. skelbiamas Teisės aktų registre ir Panevėžio miest</text:span><text:span text:style-name="T69">o savivaldybės interneto svetainėje;</text:span></text:p>
      <text:p text:style-name="P70"><text:span text:style-name="T71">2.2</text:span><text:span text:style-name="T72">. įsigalioja kitą dieną po oficialaus paskelbimo Teisės aktų registre.</text:span></text:p>
      <text:p text:style-name="P73"/>
      <text:p text:style-name="P74"/>
      <text:p text:style-name="P75"/>
      <text:p text:style-name="P76">Savivaldybės meras<text:tab/>Rytis Mykolas Račkauskas</text:p>
      <text:p text:style-name="Normal"/>
      <text:p text:style-name="Normal"/>
      <text:p text:style-name="Normal"/>
      <text:p text:style-name="P77">Priedų pakeitimai:</text:p>
      <text:p text:style-name="Normal"/>
      <text:p text:style-name="P78">3 priedas1</text:p>
      <text:p text:style-name="P79">Neteko galios nuo: 2023-10-20</text:p>
      <text:p text:style-name="P80"><text:span text:style-name="T81">Nr.<text:s/></text:span><text:a xlink:href="https://www.e-tar.lt/portal/legalAct.html?documentId=7a5162506e5a11ee8f3cbca2fb16d96d" office:target-frame-name="_top" xlink:show="replace"><text:span text:style-name="T82">1-307</text:span></text:a><text:span text:style-name="T83">, 2023-10-19, paskelbta TAR 2023-10-19, i. k. 2023-20455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Panevėžio miesto savivaldybės taryba, Sprendimas</text:span></text:p>
      <text:p text:style-name="P93"><text:span text:style-name="T94">Nr.<text:s/></text:span><text:a xlink:href="https://www.e-tar.lt/portal/legalAct.html?documentId=7a5162506e5a11ee8f3cbca2fb16d96d" office:target-frame-name="_top" xlink:show="replace"><text:span text:style-name="T95">1-307</text:span></text:a><text:span text:style-name="T96">, 2023-10-19, paskelbta TAR 2023-10-19, i. k. 2023-20455</text:span></text:p>
      <text:p text:style-name="P97"><text:span text:style-name="T98">Dėl Savivaldybės tarybos 2021 m. gruodžio 23 d. sprendimo Nr. 1-362 „Dėl Panevėžio miesto strategi</text:span><text:span text:style-name="T99">nio plėtros 2021–2027 metų plano ir Panevėžio miesto strateginio plėtros 2021–2027 metų plano įgyvendinimo priežiūros tvarkos aprašo patvirtinimo“ pakeitimo</text:span></text:p>
      <text:p text:style-name="P100"/>
      <text:p text:style-name="P101"><text:span text:style-name="T102">2.</text:span></text:p>
      <text:p text:style-name="P103"><text:span text:style-name="T104">Panevėžio miesto savivaldybės taryba, Sprendimas</text:span></text:p>
      <text:p text:style-name="P105"><text:span text:style-name="T106">Nr.<text:s/></text:span><text:a xlink:href="https://www.e-tar.lt/portal/legalAct.html?documentId=cbf6e780348711efbdaea558de59136c" office:target-frame-name="_top" xlink:show="replace"><text:span text:style-name="T107">1-280</text:span></text:a><text:span text:style-name="T108">, 2024-06-27, paskelbta TAR 2024-06-27, i. k. 2024-11846</text:span></text:p>
      <text:p text:style-name="P109"><text:span text:style-name="T110">Dėl Savivaldybės tarybos 2021 m. gruodžio 23 d. sprendimo Nr. 1-362 „Dėl Panevėžio miesto strateginio plėtros 2021–2027 metų plano ir<text:s/></text:span><text:span text:style-name="T111">Panevėžio miesto strateginio plėtros 2021–2027 metų plano įgyvendinimo priežiūros tvarkos aprašo patvirtinimo“ pakeitimo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7-02T11:22:00Z</meta:creation-date>
    <dc:date>2024-07-02T11:2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30" meta:character-count="3322" meta:row-count="117" meta:non-whitespace-character-count="2938"/>
  </office:meta>
</office:document-meta>
</file>