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lapkričio 12 d. Nr. V-2561</text:p>
      <text:p text:style-name="P20">Vilnius</text:p>
      <text:p text:style-name="P21"/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</text:span><text:span text:style-name="T27">ybės lygio ekstremaliosios situacijos valstybės operacijų vadovo 2020 m. lapkričio 6 d. sprendimą Nr. V-2543 „Dėl ikimokyklinio ir priešmokyklinio ugdymo organizavimo būtinų sąlygų</text:span><text:span text:style-name="T28">“ ir<text:s/></text:span><text:span text:style-name="T29">1.2 papunktį išdėstau taip:</text:span></text:p>
      <text:p text:style-name="P30"><text:span text:style-name="T31">„</text:span><text:span text:style-name="T32">1.2</text:span><text:span text:style-name="T33">. Kad </text:span><text:span text:style-name="T34">visi vyresni nei 6 metų asmenys</text:span><text:span text:style-name="T35"> ugdymo paslaugų teikimo vietoje</text:span><text:span text:style-name="T36"> uždarose patalpose dėvėtų medicinines veido kaukes arba respiratorius, kurie priglunda prie veido ir visiškai dengia nosį ir burną (toliau – kaukės)</text:span><text:span text:style-name="T37">. </text:span><text:span text:style-name="T38">Kaukių leidžiama nedėvėti </text:span><text:span text:style-name="T39">vaikams, ugdomiems pagal ikimokyklinio ir priešmokyklinio ugdymo programas, jiems esant ugdymo įstaigoje,<text:s/></text:span><text:span text:style-name="T40">kitiems asmenims<text:s/></text:span><text:span text:style-name="T41">veiklų, kurių negalima atlikti būnant su kauke, vykdymo metu, taip pat</text:span><text:span text:style-name="T42"> neįgalumą<text:s/></text:span><text:soft-page-break/><text:span text:style-name="T43">turintiems asmenims, kurie dėl savo sveikatos būklės</text:span><text:span text:style-name="T44"><text:s/>kaukių dėvėti negali ar jų dėvėjimas gali pakenkti asmens sveikatos būklei (šiems asmenims rekomenduojama nešioti veido skydelį).<text:s/></text:span><text:span text:style-name="T45">Jei darbuotojas negali dėvėti kaukės dėl vykdomos veiklos pobūdžio (pvz. darbas su klausos negalią turinčiais asmenimis), gal</text:span><text:span text:style-name="T46">i būti naudojamos kitos riziką mažinančios priemonės (pvz., veido skydeliai).</text:span><text:span text:style-name="T47">“</text:span></text:p>
      <text:p text:style-name="P48"><text:span text:style-name="T49">2</text:span><text:span text:style-name="T50">.<text:s/></text:span><text:span text:style-name="T51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</text:span><text:span text:style-name="T55">jų vadovas<text:s/></text:span><text:span text:style-name="T56"><text:tab/></text:span><text:span text:style-name="T5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0:00Z</meta:creation-date>
    <dc:date>2022-05-17T12:3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0" meta:character-count="1768" meta:row-count="43" meta:non-whitespace-character-count="1548"/>
  </office:meta>
</office:document-meta>
</file>