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text:number-lines="false" fo:text-align="center" style:vertical-align="baseline"/>
      <style:text-properties fo:hyphenate="false"/>
    </style:style>
    <style:style style:name="T10" style:parent-style-name="DefaultParagraphFont" style:family="text">
      <style:text-properties style:font-name-asian="NSimSun" style:font-name-complex="Lucida Sans" fo:font-weight="bold" style:font-weight-asian="bold" style:font-style-complex="italic" style:letter-kerning="true" style:font-size-complex="12pt" fo:language="en" fo:country="US"/>
    </style:style>
    <style:style style:name="P11" style:parent-style-name="Normal" style:family="paragraph">
      <style:paragraph-properties text:number-lines="false" fo:text-align="center" style:vertical-align="baseline"/>
      <style:text-properties fo:hyphenate="false"/>
    </style:style>
    <style:style style:name="T12" style:parent-style-name="DefaultParagraphFont" style:family="text">
      <style:text-properties style:font-name-asian="NSimSun" style:font-name-complex="Lucida Sans" fo:font-weight="bold" style:font-weight-asian="bold" style:font-style-complex="italic" style:letter-kerning="true" style:font-size-complex="12pt" style:language-asian="lt" style:country-asian="LT" style:language-complex="hi" style:country-complex="IN"/>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NSimSun" style:font-name-complex="Arial" fo:font-weight="bold" style:font-weight-asian="bold" fo:letter-spacing="0.0097in" style:letter-kerning="true" style:font-size-complex="12pt" style:language-asian="lt" style:country-asian="LT" style:language-complex="hi" style:country-complex="IN"/>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NSimSun" style:font-name-complex="Arial" fo:font-weight="bold" style:font-weight-asian="bold" style:letter-kerning="true" style:font-size-complex="12pt" style:language-asian="lt" style:country-asian="LT" style:language-complex="hi" style:country-complex="IN" fo:hyphenate="false"/>
    </style:style>
    <style:style style:name="P16"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7"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P18"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9"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T20"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P21"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style:font-name-asian="NSimSun" style:font-name-complex="Arial" fo:font-weight="bold" style:font-weight-asian="bold" fo:text-transform="uppercase" style:letter-kerning="true" style:font-size-complex="12pt" style:language-asian="lt" style:country-asian="LT" style:language-complex="hi" style:country-complex="IN" fo:hyphenate="false"/>
    </style:style>
    <style:style style:name="P22"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27"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28"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0" style:parent-style-name="DefaultParagraphFont" style:family="text">
      <style:text-properties style:font-name="Times New Roman;serif" style:font-name-asian="NSimSun" style:font-name-complex="Arial" fo:color="#000000" style:letter-kerning="true" style:font-size-complex="12pt" style:language-asian="lt" style:country-asian="LT" style:language-complex="hi" style:country-complex="IN"/>
    </style:style>
    <style:style style:name="T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2"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5" style:parent-style-name="DefaultParagraphFont" style:family="text">
      <style:text-properties style:font-name-asian="NSimSun" style:font-name-complex="Arial" fo:letter-spacing="0.0486in" style:letter-kerning="true" style:font-size-complex="12pt" style:language-asian="lt" style:country-asian="LT" style:language-complex="hi" style:country-complex="IN"/>
    </style:style>
    <style:style style:name="T3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7"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0" style:parent-style-name="DefaultParagraphFont" style:family="text">
      <style:text-properties style:font-name-asian="NSimSun" style:font-name-complex="Arial" fo:letter-spacing="0.0486in" style:letter-kerning="true" style:font-size-complex="12pt" style:language-asian="lt" style:country-asian="LT" style:language-complex="hi" style:country-complex="IN"/>
    </style:style>
    <style:style style:name="T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2"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3"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4"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5" style:parent-style-name="Normal" style:family="paragraph">
      <style:paragraph-properties fo:text-align="justify" style:vertical-align="baseline">
        <style:tab-stops>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46" style:parent-style-name="Normal" style:family="paragraph">
      <style:paragraph-properties style:vertical-align="baseline">
        <style:tab-stops>
          <style:tab-stop style:type="left" style:position="5.0208in"/>
          <style:tab-stop style:type="right" style:position="6.693in"/>
        </style:tab-stops>
      </style:paragraph-properties>
      <style:text-properties fo:hyphenate="false"/>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 style:parent-style-name="Normal" style:master-page-name="MPF1" style:family="paragraph">
      <style:paragraph-properties fo:break-before="page" fo:text-align="justify" style:vertical-align="baseline" fo:margin-left="3.9368in" style:page-number="1">
        <style:tab-stops>
          <style:tab-stop style:type="left" style:position="4.9215in"/>
        </style:tab-stops>
      </style:paragraph-properties>
      <style:text-properties fo:hyphenate="false"/>
    </style:style>
    <style:style style:name="T5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6" style:parent-style-name="Normal" style:family="paragraph">
      <style:paragraph-properties fo:text-align="justify" style:vertical-align="baseline" fo:margin-left="3.9368in">
        <style:tab-stops>
          <style:tab-stop style:type="left" style:position="4.9215in"/>
        </style:tab-stops>
      </style:paragraph-properties>
      <style:text-properties fo:hyphenate="false"/>
    </style:style>
    <style:style style:name="T5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8" style:parent-style-name="Normal" style:family="paragraph">
      <style:paragraph-properties style:vertical-align="baseline" fo:margin-left="3.9368in">
        <style:tab-stops>
          <style:tab-stop style:type="left" style:position="4.9215in"/>
        </style:tab-stops>
      </style:paragraph-properties>
      <style:text-properties fo:hyphenate="false"/>
    </style:style>
    <style:style style:name="T59"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60" style:parent-style-name="Normal" style:family="paragraph">
      <style:paragraph-properties style:vertical-align="baseline" fo:margin-left="3.9368in">
        <style:tab-stops>
          <style:tab-stop style:type="left" style:position="4.9215in"/>
        </style:tab-stops>
      </style:paragraph-properties>
      <style:text-properties fo:hyphenate="false"/>
    </style:style>
    <style:style style:name="T6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62" style:parent-style-name="Normal" style:family="paragraph">
      <style:paragraph-properties fo:text-align="justify" style:vertical-align="baseline">
        <style:tab-stops>
          <style:tab-stop style:type="right" style:position="6.693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63" style:parent-style-name="Normal" style:family="paragraph">
      <style:paragraph-properties style:vertical-align="baseline">
        <style:tab-stops>
          <style:tab-stop style:type="left" style:position="0.7875in"/>
        </style:tab-stops>
      </style:paragraph-properties>
      <style:text-properties style:font-name-asian="Calibri" style:font-name-complex="Arial" fo:font-weight="bold" style:font-weight-asian="bold" style:letter-kerning="true" style:font-size-complex="12pt" style:language-asian="lt" style:country-asian="LT" style:language-complex="hi" style:country-complex="IN" fo:hyphenate="false"/>
    </style:style>
    <style:style style:name="P6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5"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T66"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P67" style:parent-style-name="Normal" style:family="paragraph">
      <style:paragraph-properties fo:text-align="center" style:vertical-align="baseline">
        <style:tab-stops>
          <style:tab-stop style:type="left" style:position="0.7875in"/>
        </style:tab-stops>
      </style:paragraph-properties>
      <style:text-properties style:font-name-asian="NSimSun" style:font-name-complex="Arial" fo:font-weight="bold" style:font-weight-asian="bold" fo:color="#00000A" style:letter-kerning="true" style:font-size-complex="12pt" style:language-asian="lt" style:country-asian="LT" style:language-complex="hi" style:country-complex="IN"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T70"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73" style:parent-style-name="Normal" style:family="paragraph">
      <style:paragraph-properties fo:text-align="center" style:vertical-align="baseline" fo:text-indent="0.5in">
        <style:tab-stops>
          <style:tab-stop style:type="left" style:position="0.7875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74" style:parent-style-name="Normal" style:family="paragraph">
      <style:paragraph-properties fo:widows="0" fo:orphans="0" fo:text-align="justify" style:vertical-align="baseline" fo:text-indent="0.5in">
        <style:tab-stops>
          <style:tab-stop style:type="left" style:position="0.6326in"/>
        </style:tab-stops>
      </style:paragraph-properties>
      <style:text-properties fo:hyphenate="false"/>
    </style:style>
    <style:style style:name="T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fo:text-indent="0.5in">
        <style:tab-stops>
          <style:tab-stop style:type="left" style:position="0.6326in"/>
        </style:tab-stops>
      </style:paragraph-properties>
      <style:text-properties fo:hyphenate="false"/>
    </style:style>
    <style:style style:name="T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7"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91" style:parent-style-name="Normal" style:family="paragraph">
      <style:paragraph-properties fo:widows="0" fo:orphans="0" fo:text-align="justify" style:vertical-align="baseline" fo:text-indent="0.5in">
        <style:tab-stops>
          <style:tab-stop style:type="left" style:position="0.4687in"/>
          <style:tab-stop style:type="left" style:position="0.7875in"/>
        </style:tab-stops>
      </style:paragraph-properties>
      <style:text-properties fo:hyphenate="false"/>
    </style:style>
    <style:style style:name="T9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4"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95"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style:vertical-align="baseline" fo:text-indent="0.5in">
        <style:tab-stops>
          <style:tab-stop style:type="left" style:position="0.4687in"/>
          <style:tab-stop style:type="left" style:position="0.7875in"/>
        </style:tab-stops>
      </style:paragraph-properties>
      <style:text-properties fo:hyphenate="false"/>
    </style:style>
    <style:style style:name="T10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0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NSimSun" style:letter-kerning="true" style:font-size-complex="12pt" style:language-asian="lt" style:country-asian="LT" style:language-complex="hi" style:country-complex="IN"/>
    </style:style>
    <style:style style:name="T11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12" style:parent-style-name="DefaultParagraphFont" style:family="text">
      <style:text-properties style:font-name-asian="NSimSun" style:letter-kerning="true" style:font-size-complex="12pt" style:language-asian="lt" style:country-asian="LT" style:language-complex="hi" style:country-complex="IN"/>
    </style:style>
    <style:style style:name="T113" style:parent-style-name="DefaultParagraphFont" style:family="text">
      <style:text-properties style:font-name-asian="NSimSun"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1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7"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1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19"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Calibri" fo:color="#000000" style:letter-kerning="true" style:font-size-complex="12pt" style:language-asian="zh" style:country-asian="CN"/>
    </style:style>
    <style:style style:name="T1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Calibri" fo:color="#000000" style:letter-kerning="true" style:font-size-complex="12pt" style:language-asian="lt" style:country-asian="LT"/>
    </style:style>
    <style:style style:name="T135" style:parent-style-name="DefaultParagraphFont" style:family="text">
      <style:text-properties style:font-name-asian="Calibri" fo:color="#000000" style:letter-kerning="true" style:font-size-complex="12pt" style:language-asian="lt" style:country-asian="LT"/>
    </style:style>
    <style:style style:name="T136" style:parent-style-name="DefaultParagraphFont" style:family="text">
      <style:text-properties style:font-name-asian="Calibri" fo:color="#000000" style:letter-kerning="true" style:font-size-complex="12pt" fo:language="en" fo:country="US" style:language-asian="lt" style:country-asian="LT"/>
    </style:style>
    <style:style style:name="T137" style:parent-style-name="DefaultParagraphFont" style:family="text">
      <style:text-properties style:font-name-asian="Calibri" fo:color="#000000" style:letter-kerning="true" style:font-size-complex="12pt" style:language-asian="lt" style:country-asian="LT"/>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 style:parent-style-name="DefaultParagraphFont" style:family="text">
      <style:text-properties style:font-name-asian="Calibri" fo:color="#000000" style:letter-kerning="true" style:font-size-complex="12pt" style:language-asian="lt" style:country-asian="LT"/>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5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5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56"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5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5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5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60" style:parent-style-name="Normal" style:master-page-name="MPF2" style:family="paragraph">
      <style:paragraph-properties fo:widows="0" fo:orphans="0" fo:break-before="page" fo:text-align="justify" style:vertical-align="baseline" style:page-number="2">
        <style:tab-stops>
          <style:tab-stop style:type="left" style:position="0in"/>
          <style:tab-stop style:type="left" style:position="0.7875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67" style:parent-style-name="Normal" style:family="paragraph">
      <style:paragraph-properties fo:widows="0" fo:orphans="0" fo:text-align="center" style:vertical-align="baseline" fo:text-indent="0.5in">
        <style:tab-stops>
          <style:tab-stop style:type="left" style:position="0in"/>
          <style:tab-stop style:type="left" style:position="0.7875in"/>
        </style:tab-stops>
      </style:paragraph-properties>
      <style:text-properties fo:hyphenate="false"/>
    </style:style>
    <style:style style:name="P168" style:parent-style-name="Normal" style:family="paragraph">
      <style:paragraph-properties fo:widows="0" fo:orphans="0" fo:text-align="center" style:vertical-align="baseline"/>
      <style:text-properties fo:hyphenate="false"/>
    </style:style>
    <style:style style:name="T169"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70"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P171" style:parent-style-name="Normal" style:family="paragraph">
      <style:paragraph-properties fo:text-align="center"/>
    </style:style>
    <style:style style:name="T17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73"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style:style>
    <style:style style:name="P174" style:parent-style-name="Normal" style:family="paragraph">
      <style:paragraph-properties fo:text-align="justify" fo:text-indent="0.5in">
        <style:tab-stops>
          <style:tab-stop style:type="left" style:position="0.7902in"/>
        </style:tab-stops>
      </style:paragraph-properties>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0" style:parent-style-name="Normal" style:family="paragraph">
      <style:paragraph-properties fo:text-align="justify" fo:text-indent="0.5in">
        <style:tab-stops>
          <style:tab-stop style:type="left" style:position="0.7902in"/>
        </style:tab-stops>
      </style:paragraph-properties>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4" style:parent-style-name="Normal" style:family="paragraph">
      <style:paragraph-properties fo:text-align="justify" fo:text-indent="0.5in">
        <style:tab-stops>
          <style:tab-stop style:type="left" style:position="0.7902in"/>
        </style:tab-stops>
      </style:paragraph-properties>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2" style:parent-style-name="Normal" style:family="paragraph">
      <style:paragraph-properties fo:text-align="justify" fo:text-indent="0.5in"/>
    </style:style>
    <style:style style:name="T1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6" style:parent-style-name="Normal" style:family="paragraph">
      <style:paragraph-properties fo:text-align="justify" fo:text-indent="0.5in"/>
    </style:style>
    <style:style style:name="T1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9" style:parent-style-name="Normal" style:family="paragraph">
      <style:paragraph-properties fo:text-align="justify" fo:text-indent="0.5in"/>
    </style:style>
    <style:style style:name="T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3" style:parent-style-name="Normal" style:family="paragraph">
      <style:paragraph-properties fo:text-align="justify" fo:text-indent="0.5in"/>
    </style:style>
    <style:style style:name="T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8" style:parent-style-name="Normal" style:family="paragraph">
      <style:paragraph-properties fo:text-align="justify" fo:text-indent="0.5in"/>
    </style:style>
    <style:style style:name="T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4" style:parent-style-name="Normal" style:family="paragraph">
      <style:paragraph-properties fo:text-align="justify" fo:text-indent="0.5in"/>
    </style:style>
    <style:style style:name="T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8" style:parent-style-name="Normal" style:family="paragraph">
      <style:paragraph-properties fo:text-align="justify" fo:text-indent="0.5in"/>
    </style:style>
    <style:style style:name="T2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2" style:parent-style-name="Normal" style:family="paragraph">
      <style:paragraph-properties fo:text-align="justify" fo:text-indent="0.5in"/>
    </style:style>
    <style:style style:name="T2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6" style:parent-style-name="Normal" style:family="paragraph">
      <style:paragraph-properties fo:text-align="justify" fo:text-indent="0.5in"/>
    </style:style>
    <style:style style:name="T2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9" style:parent-style-name="Normal" style:family="paragraph">
      <style:paragraph-properties fo:text-align="justify" fo:text-indent="0.5in"/>
    </style:style>
    <style:style style:name="T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2" style:parent-style-name="Normal" style:family="paragraph">
      <style:paragraph-properties fo:text-align="justify" fo:text-indent="0.5in"/>
    </style:style>
    <style:style style:name="T2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5" style:parent-style-name="Normal" style:family="paragraph">
      <style:paragraph-properties fo:text-align="justify" fo:text-indent="0.5in"/>
    </style:style>
    <style:style style:name="T2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9" style:parent-style-name="Normal" style:family="paragraph">
      <style:paragraph-properties fo:text-align="justify" fo:text-indent="0.5in"/>
    </style:style>
    <style:style style:name="T2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3" style:parent-style-name="Normal" style:family="paragraph">
      <style:paragraph-properties fo:text-align="justify" fo:text-indent="0.5in"/>
    </style:style>
    <style:style style:name="T2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7" style:parent-style-name="Normal" style:family="paragraph">
      <style:paragraph-properties fo:text-align="justify" fo:text-indent="0.5in"/>
    </style:style>
    <style:style style:name="T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0" style:parent-style-name="Normal" style:family="paragraph">
      <style:paragraph-properties fo:text-align="justify" fo:text-indent="0.5in"/>
    </style:style>
    <style:style style:name="T2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4" style:parent-style-name="Normal" style:family="paragraph">
      <style:paragraph-properties fo:text-align="justify" fo:text-indent="0.5in"/>
    </style:style>
    <style:style style:name="T2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8" style:parent-style-name="Normal" style:family="paragraph">
      <style:paragraph-properties fo:text-align="justify" fo:text-indent="0.5in"/>
    </style:style>
    <style:style style:name="T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2" style:parent-style-name="Normal" style:family="paragraph">
      <style:paragraph-properties fo:text-align="justify" fo:text-indent="0.5in"/>
    </style:style>
    <style:style style:name="T2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6" style:parent-style-name="Normal" style:family="paragraph">
      <style:paragraph-properties fo:text-align="justify" fo:text-indent="0.5in">
        <style:tab-stops>
          <style:tab-stop style:type="left" style:position="0.7465in"/>
        </style:tab-stops>
      </style:paragraph-properties>
    </style:style>
    <style:style style:name="T2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9" style:parent-style-name="Normal" style:family="paragraph">
      <style:paragraph-properties fo:text-align="justify" fo:text-indent="0.5in">
        <style:tab-stops>
          <style:tab-stop style:type="left" style:position="0.7465in"/>
        </style:tab-stops>
      </style:paragraph-properties>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3" style:parent-style-name="DefaultParagraphFont" style:family="text">
      <style:text-properties style:font-name-asian="NSimSun" style:letter-kerning="true" style:font-size-complex="12pt" style:language-asian="lt" style:country-asian="LT"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style:letter-kerning="true" style:font-size-complex="12pt" style:language-asian="lt" style:country-asian="LT" style:language-complex="hi" style:country-complex="IN"/>
    </style:style>
    <style:style style:name="T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8" style:parent-style-name="Normal" style:family="paragraph">
      <style:paragraph-properties fo:text-align="justify" fo:text-indent="0.5in">
        <style:tab-stops>
          <style:tab-stop style:type="left" style:position="0.7465in"/>
        </style:tab-stops>
      </style:paragraph-properties>
    </style:style>
    <style:style style:name="T2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1" style:parent-style-name="DefaultParagraphFont" style:family="text">
      <style:text-properties style:font-name-asian="NSimSun" style:font-name-complex="Arial" style:font-size-complex="12pt" style:language-asian="zh" style:country-asian="CN" style:language-complex="hi" style:country-complex="IN"/>
    </style:style>
    <style:style style:name="T292" style:parent-style-name="DefaultParagraphFont" style:family="text">
      <style:text-properties style:font-name-asian="NSimSun" style:font-name-complex="Arial" style:font-size-complex="12pt" style:language-asian="zh" style:country-asian="CN" style:language-complex="hi" style:country-complex="IN"/>
    </style:style>
    <style:style style:name="T293" style:parent-style-name="DefaultParagraphFont" style:family="text">
      <style:text-properties style:font-name-asian="NSimSun" style:font-name-complex="Arial" fo:color="#FF0000" style:font-size-complex="12pt" style:language-asian="zh" style:country-asian="CN" style:language-complex="hi" style:country-complex="IN"/>
    </style:style>
    <style:style style:name="T294" style:parent-style-name="DefaultParagraphFont" style:family="text">
      <style:text-properties style:font-name-asian="NSimSun" style:font-name-complex="Arial" style:font-size-complex="12pt" style:language-asian="zh" style:country-asian="CN" style:language-complex="hi" style:country-complex="IN"/>
    </style:style>
    <style:style style:name="T29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6" style:parent-style-name="DefaultParagraphFont" style:family="text">
      <style:text-properties style:font-name-asian="NSimSun" style:font-name-complex="Arial" style:font-size-complex="12pt" style:language-asian="zh" style:country-asian="CN" style:language-complex="hi" style:country-complex="IN"/>
    </style:style>
    <style:style style:name="T29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8" style:parent-style-name="DefaultParagraphFont" style:family="text">
      <style:text-properties style:font-name-asian="NSimSun" style:font-name-complex="Arial" style:font-size-complex="12pt" style:language-asian="zh" style:country-asian="CN" style:language-complex="hi" style:country-complex="IN"/>
    </style:style>
    <style:style style:name="T299" style:parent-style-name="DefaultParagraphFont" style:family="text">
      <style:text-properties style:font-name-asian="NSimSun" style:font-name-complex="Arial" style:font-size-complex="12pt" style:language-asian="zh" style:country-asian="CN" style:language-complex="hi" style:country-complex="IN"/>
    </style:style>
    <style:style style:name="T30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01" style:parent-style-name="DefaultParagraphFont" style:family="text">
      <style:text-properties style:font-name-asian="NSimSun" style:font-name-complex="Arial" style:font-size-complex="12pt" style:language-asian="zh" style:country-asian="CN" style:language-complex="hi" style:country-complex="IN"/>
    </style:style>
    <style:style style:name="T302" style:parent-style-name="DefaultParagraphFont" style:family="text">
      <style:text-properties style:font-name-asian="NSimSun" style:font-name-complex="Arial" style:font-size-complex="12pt" style:language-asian="zh" style:country-asian="CN" style:language-complex="hi" style:country-complex="IN"/>
    </style:style>
    <style:style style:name="P303" style:parent-style-name="Normal" style:family="paragraph">
      <style:paragraph-properties fo:text-align="justify" fo:text-indent="0.5in">
        <style:tab-stops>
          <style:tab-stop style:type="left" style:position="0.7902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with-next="always" fo:text-align="justify" fo:text-indent="0.5in"/>
      <style:text-properties fo:hyphenate="false"/>
    </style:style>
    <style:style style:name="T311" style:parent-style-name="DefaultParagraphFont" style:family="text">
      <style:text-properties style:font-name-asian="NSimSun" style:font-size-complex="12pt" style:language-asian="lt" style:country-asian="LT"/>
    </style:style>
    <style:style style:name="T312" style:parent-style-name="DefaultParagraphFont" style:family="text">
      <style:text-properties style:font-name-asian="NSimSun" style:font-size-complex="12pt" style:language-asian="lt" style:country-asian="LT"/>
    </style:style>
    <style:style style:name="T313" style:parent-style-name="DefaultParagraphFont" style:family="text">
      <style:text-properties style:font-name-asian="NSimSun" style:font-size-complex="12pt" style:language-asian="lt" style:country-asian="LT" style:language-complex="hi" style:country-complex="IN"/>
    </style:style>
    <style:style style:name="T314" style:parent-style-name="DefaultParagraphFont" style:family="text">
      <style:text-properties style:font-name-asian="NSimSun" style:font-size-complex="12pt" style:language-asian="lt" style:country-asian="LT" style:language-complex="hi" style:country-complex="IN"/>
    </style:style>
    <style:style style:name="T315" style:parent-style-name="DefaultParagraphFont" style:family="text">
      <style:text-properties style:font-name-asian="NSimSun" fo:color="#C9211E" style:font-size-complex="12pt" style:language-asian="lt" style:country-asian="LT" style:language-complex="hi" style:country-complex="IN"/>
    </style:style>
    <style:style style:name="T316" style:parent-style-name="DefaultParagraphFont" style:family="text">
      <style:text-properties style:font-name-asian="NSimSun" fo:color="#000000" style:font-size-complex="12pt" style:language-asian="lt" style:country-asian="LT" style:language-complex="hi" style:country-complex="IN"/>
    </style:style>
    <style:style style:name="T317" style:parent-style-name="DefaultParagraphFont" style:family="text">
      <style:text-properties style:font-name-asian="NSimSun" style:font-size-complex="12pt" style:language-asian="lt" style:country-asian="LT" style:language-complex="hi" style:country-complex="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keep-with-next="always" fo:text-align="justify" fo:text-indent="0.5in">
        <style:tab-stops>
          <style:tab-stop style:type="left" style:position="0.7902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NSimSun" style:font-size-complex="12pt" style:language-asian="lt" style:country-asian="LT" style:language-complex="hi" style:country-complex="IN"/>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keep-with-next="always" fo:text-align="justify" fo:text-indent="0.5in">
        <style:tab-stops>
          <style:tab-stop style:type="left" style:position="0.7902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NSimSun" style:font-size-complex="12pt" style:language-asian="lt" style:country-asian="LT" style:language-complex="hi" style:country-complex="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keep-with-next="always" fo:text-align="justify" fo:text-indent="0.5in">
        <style:tab-stops>
          <style:tab-stop style:type="left" style:position="0.7902in"/>
        </style:tab-stops>
      </style:paragraph-properties>
      <style:text-properties fo:hyphenate="false"/>
    </style:style>
    <style:style style:name="T338"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339"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340"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341" style:parent-style-name="DefaultParagraphFont" style:family="text">
      <style:text-properties style:font-name-asian="NSimSun" style:font-size-complex="12pt" style:language-asian="lt" style:country-asian="LT" style:language-complex="hi" style:country-complex="IN"/>
    </style:style>
    <style:style style:name="T342"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7902in"/>
        </style:tab-stops>
      </style:paragraph-properties>
    </style:style>
    <style:style style:name="T3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2" style:parent-style-name="Normal" style:family="paragraph">
      <style:paragraph-properties fo:text-align="justify" fo:text-indent="0.5in">
        <style:tab-stops>
          <style:tab-stop style:type="left" style:position="0.7916in"/>
        </style:tab-stops>
      </style:paragraph-properties>
    </style:style>
    <style:style style:name="T3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6" style:parent-style-name="Normal" style:family="paragraph">
      <style:paragraph-properties fo:text-align="justify" fo:text-indent="0.5in">
        <style:tab-stops>
          <style:tab-stop style:type="left" style:position="0.827in"/>
        </style:tab-stops>
      </style:paragraph-properties>
    </style:style>
    <style:style style:name="T3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1" style:parent-style-name="Normal" style:family="paragraph">
      <style:paragraph-properties fo:text-align="justify" fo:text-indent="0.5in">
        <style:tab-stops>
          <style:tab-stop style:type="left" style:position="0.827in"/>
        </style:tab-stops>
      </style:paragraph-properties>
    </style:style>
    <style:style style:name="T3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78" style:parent-style-name="Normal" style:family="paragraph">
      <style:paragraph-properties fo:text-align="justify" fo:text-indent="0.5in">
        <style:tab-stops>
          <style:tab-stop style:type="left" style:position="0.827in"/>
        </style:tab-stops>
      </style:paragraph-properties>
    </style:style>
    <style:style style:name="T3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3" style:parent-style-name="Normal" style:family="paragraph">
      <style:paragraph-properties fo:text-align="justify" fo:text-indent="0.5in">
        <style:tab-stops>
          <style:tab-stop style:type="left" style:position="0.827in"/>
        </style:tab-stops>
      </style:paragraph-properties>
      <style:text-properties fo:hyphenate="false"/>
    </style:style>
    <style:style style:name="T3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9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9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9" style:parent-style-name="Normal" style:family="paragraph">
      <style:paragraph-properties fo:text-align="justify"/>
      <style:text-properties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T402"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P405"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name-asian="Calibri" style:font-name-complex="Arial" fo:color="#00000A" style:letter-kerning="true" style:font-size-complex="12pt" style:language-asian="lt" style:country-asian="LT" style:language-complex="hi" style:country-complex="IN" fo:hyphenate="false"/>
    </style:style>
    <style:style style:name="P40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11"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41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1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1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1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1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2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2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2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2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2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30"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43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3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3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4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4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4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5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55"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45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5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62"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46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6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8"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469"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47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7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7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7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74"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475"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476" style:parent-style-name="DefaultParagraphFont" style:family="text">
      <style:text-properties style:font-name-asian="Calibri" fo:color="#00000A" style:letter-kerning="true" style:font-size-complex="12pt" style:language-asian="lt" style:country-asian="LT"/>
    </style:style>
    <style:style style:name="T477"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478" style:parent-style-name="DefaultParagraphFont" style:family="text">
      <style:text-properties style:font-name-asian="Calibri" fo:color="#00000A" style:letter-kerning="true" style:font-size-complex="12pt" style:language-asian="lt" style:country-asian="LT"/>
    </style:style>
    <style:style style:name="T47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8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8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8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83"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484"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P48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8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8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8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8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9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9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9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9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9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9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9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9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9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9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0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0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0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0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0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0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0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0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0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0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1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1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1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1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1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1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1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1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1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1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2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2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2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2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2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2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2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2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28" style:parent-style-name="Normal" style:family="paragraph">
      <style:paragraph-properties fo:keep-with-next="always" fo:text-align="justify" fo:text-indent="0.5in">
        <style:tab-stops>
          <style:tab-stop style:type="left" style:position="0.7875in"/>
        </style:tab-stops>
      </style:paragraph-properties>
      <style:text-properties fo:hyphenate="false"/>
    </style:style>
    <style:style style:name="T529"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530"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531"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532"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language-complex="hi" style:country-complex="IN"/>
    </style:style>
    <style:style style:name="T533"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534" style:parent-style-name="DefaultParagraphFont" style:family="text">
      <style:text-properties style:font-name-asian="Calibri" style:font-name-complex="Arial" style:font-size-complex="12pt" style:language-asian="lt" style:country-asian="LT" style:language-complex="hi" style:country-complex="IN"/>
    </style:style>
    <style:style style:name="T535" style:parent-style-name="DefaultParagraphFont" style:family="text">
      <style:text-properties style:font-name-asian="Calibri" style:font-name-complex="Arial" style:font-size-complex="12pt" style:language-asian="lt" style:country-asian="LT" style:language-complex="hi" style:country-complex="IN"/>
    </style:style>
    <style:style style:name="T536"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537"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54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546" style:parent-style-name="Normal" style:family="paragraph">
      <style:paragraph-properties fo:text-align="center"/>
    </style:style>
    <style:style style:name="T54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548"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549" style:parent-style-name="Normal" style:family="paragraph">
      <style:paragraph-properties fo:text-align="justify" fo:text-indent="0.5in">
        <style:tab-stops>
          <style:tab-stop style:type="left" style:position="0.7916in"/>
        </style:tab-stops>
      </style:paragraph-properties>
    </style:style>
    <style:style style:name="T5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5" style:parent-style-name="Normal" style:family="paragraph">
      <style:paragraph-properties fo:text-align="justify" fo:text-indent="0.5in">
        <style:tab-stops>
          <style:tab-stop style:type="left" style:position="0.7916in"/>
        </style:tab-stops>
      </style:paragraph-properties>
    </style:style>
    <style:style style:name="T5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0" style:parent-style-name="Normal" style:family="paragraph">
      <style:paragraph-properties fo:text-align="justify" fo:text-indent="0.5in">
        <style:tab-stops>
          <style:tab-stop style:type="left" style:position="1.2916in"/>
        </style:tab-stops>
      </style:paragraph-properties>
    </style:style>
    <style:style style:name="T5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4" style:parent-style-name="Normal" style:family="paragraph">
      <style:paragraph-properties fo:text-align="justify" fo:text-indent="0.5in">
        <style:tab-stops>
          <style:tab-stop style:type="left" style:position="0.7916in"/>
        </style:tab-stops>
      </style:paragraph-properties>
    </style:style>
    <style:style style:name="T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7" style:parent-style-name="Normal" style:family="paragraph">
      <style:paragraph-properties fo:text-align="justify" fo:text-indent="0.5in">
        <style:tab-stops>
          <style:tab-stop style:type="left" style:position="1.2916in"/>
        </style:tab-stops>
      </style:paragraph-properties>
    </style:style>
    <style:style style:name="T5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0" style:parent-style-name="Normal" style:family="paragraph">
      <style:paragraph-properties fo:text-align="justify" fo:text-indent="0.5in">
        <style:tab-stops>
          <style:tab-stop style:type="left" style:position="0.7916in"/>
        </style:tab-stops>
      </style:paragraph-properties>
    </style:style>
    <style:style style:name="T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4" style:parent-style-name="Normal" style:family="paragraph">
      <style:paragraph-properties fo:text-align="justify" fo:text-indent="0.5in">
        <style:tab-stops>
          <style:tab-stop style:type="left" style:position="0.7916in"/>
        </style:tab-stops>
      </style:paragraph-properties>
    </style:style>
    <style:style style:name="T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7" style:parent-style-name="Normal" style:family="paragraph">
      <style:paragraph-properties fo:text-align="justify" fo:text-indent="0.5in">
        <style:tab-stops>
          <style:tab-stop style:type="left" style:position="0.7916in"/>
        </style:tab-stops>
      </style:paragraph-properties>
    </style:style>
    <style:style style:name="T5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2" style:parent-style-name="Normal" style:family="paragraph">
      <style:paragraph-properties fo:text-align="justify" fo:text-indent="0.5in">
        <style:tab-stops>
          <style:tab-stop style:type="left" style:position="0.7916in"/>
        </style:tab-stops>
      </style:paragraph-properties>
    </style:style>
    <style:style style:name="T5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6" style:parent-style-name="Normal" style:family="paragraph">
      <style:paragraph-properties fo:text-align="justify" fo:text-indent="0.5in">
        <style:tab-stops>
          <style:tab-stop style:type="left" style:position="0.7916in"/>
        </style:tab-stops>
      </style:paragraph-properties>
    </style:style>
    <style:style style:name="T5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0" style:parent-style-name="Normal" style:family="paragraph">
      <style:paragraph-properties fo:text-align="justify" fo:text-indent="0.5in">
        <style:tab-stops>
          <style:tab-stop style:type="left" style:position="0.7916in"/>
        </style:tab-stops>
      </style:paragraph-properties>
    </style:style>
    <style:style style:name="T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3" style:parent-style-name="Normal" style:family="paragraph">
      <style:paragraph-properties fo:text-align="justify" fo:text-indent="0.5in">
        <style:tab-stops>
          <style:tab-stop style:type="left" style:position="0.7916in"/>
        </style:tab-stops>
      </style:paragraph-properties>
    </style:style>
    <style:style style:name="T5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8" style:parent-style-name="Normal" style:family="paragraph">
      <style:paragraph-properties fo:text-align="justify" fo:text-indent="0.5in">
        <style:tab-stops>
          <style:tab-stop style:type="left" style:position="0.7916in"/>
        </style:tab-stops>
      </style:paragraph-properties>
    </style:style>
    <style:style style:name="T5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2" style:parent-style-name="Normal" style:family="paragraph">
      <style:paragraph-properties fo:text-indent="0.5in"/>
    </style:style>
    <style:style style:name="T60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0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0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06" style:parent-style-name="Normal" style:family="paragraph">
      <style:paragraph-properties fo:text-align="justify" fo:text-indent="0.5in">
        <style:tab-stops>
          <style:tab-stop style:type="left" style:position="0.7916in"/>
        </style:tab-stops>
      </style:paragraph-properties>
    </style:style>
    <style:style style:name="T6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1" style:parent-style-name="Normal" style:family="paragraph">
      <style:paragraph-properties fo:text-align="justify" fo:text-indent="0.5in">
        <style:tab-stops>
          <style:tab-stop style:type="left" style:position="0.7916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61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15" style:parent-style-name="Normal" style:family="paragraph">
      <style:paragraph-properties fo:text-align="center"/>
    </style:style>
    <style:style style:name="T61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17"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3" style:parent-style-name="Normal" style:family="paragraph">
      <style:paragraph-properties fo:text-align="justify" fo:text-indent="0.5in">
        <style:tab-stops>
          <style:tab-stop style:type="left" style:position="0.625in"/>
          <style:tab-stop style:type="left" style:position="0.827in"/>
        </style:tab-stops>
      </style:paragraph-properties>
    </style:style>
    <style:style style:name="T6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0" style:parent-style-name="Normal" style:family="paragraph">
      <style:paragraph-properties fo:text-align="justify" fo:text-indent="0.5in">
        <style:tab-stops>
          <style:tab-stop style:type="left" style:position="0.625in"/>
          <style:tab-stop style:type="left" style:position="0.827in"/>
        </style:tab-stops>
      </style:paragraph-properties>
    </style:style>
    <style:style style:name="T6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4" style:parent-style-name="Normal" style:family="paragraph">
      <style:paragraph-properties fo:text-align="justify" fo:text-indent="0.5in">
        <style:tab-stops>
          <style:tab-stop style:type="left" style:position="0.625in"/>
        </style:tab-stops>
      </style:paragraph-properties>
    </style:style>
    <style:style style:name="T6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8" style:parent-style-name="Normal" style:family="paragraph">
      <style:paragraph-properties fo:text-align="justify" fo:text-indent="0.5in">
        <style:tab-stops>
          <style:tab-stop style:type="left" style:position="0.625in"/>
        </style:tab-stops>
      </style:paragraph-properties>
    </style:style>
    <style:style style:name="T6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1" style:parent-style-name="Normal" style:family="paragraph">
      <style:paragraph-properties fo:text-align="justify" fo:text-indent="0.5in">
        <style:tab-stops>
          <style:tab-stop style:type="left" style:position="0.625in"/>
        </style:tab-stops>
      </style:paragraph-properties>
    </style:style>
    <style:style style:name="T6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5" style:parent-style-name="Normal" style:family="paragraph">
      <style:paragraph-properties fo:text-align="justify" fo:text-indent="0.5in">
        <style:tab-stops>
          <style:tab-stop style:type="left" style:position="0.625in"/>
        </style:tab-stops>
      </style:paragraph-properties>
    </style:style>
    <style:style style:name="T6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8" style:parent-style-name="Normal" style:family="paragraph">
      <style:paragraph-properties fo:text-align="justify" fo:text-indent="0.5in">
        <style:tab-stops>
          <style:tab-stop style:type="left" style:position="0.625in"/>
        </style:tab-stops>
      </style:paragraph-properties>
    </style:style>
    <style:style style:name="T6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1" style:parent-style-name="Normal" style:family="paragraph">
      <style:paragraph-properties fo:text-align="justify" fo:text-indent="0.5in">
        <style:tab-stops>
          <style:tab-stop style:type="left" style:position="0.625in"/>
        </style:tab-stops>
      </style:paragraph-properties>
    </style:style>
    <style:style style:name="T6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5" style:parent-style-name="Normal" style:family="paragraph">
      <style:paragraph-properties fo:text-align="justify" fo:text-indent="0.5in"/>
    </style:style>
    <style:style style:name="T6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8" style:parent-style-name="Normal" style:family="paragraph">
      <style:paragraph-properties fo:text-align="justify" fo:text-indent="0.5in"/>
    </style:style>
    <style:style style:name="T6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2" style:parent-style-name="Normal" style:family="paragraph">
      <style:paragraph-properties fo:text-align="justify" fo:text-indent="0.5in">
        <style:tab-stops>
          <style:tab-stop style:type="left" style:position="0.5in"/>
        </style:tab-stops>
      </style:paragraph-properties>
    </style:style>
    <style:style style:name="T6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8" style:parent-style-name="Normal" style:family="paragraph">
      <style:paragraph-properties fo:text-align="justify" fo:text-indent="0.4722in">
        <style:tab-stops>
          <style:tab-stop style:type="left" style:position="0.7465in"/>
        </style:tab-stops>
      </style:paragraph-properties>
    </style:style>
    <style:style style:name="T6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2" style:parent-style-name="Normal" style:family="paragraph">
      <style:paragraph-properties fo:text-align="center" fo:margin-left="0.5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67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76" style:parent-style-name="Normal" style:family="paragraph">
      <style:paragraph-properties fo:text-align="center"/>
    </style:style>
    <style:style style:name="T67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78"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79" style:parent-style-name="Normal" style:family="paragraph">
      <style:paragraph-properties fo:text-align="justify" fo:text-indent="0.5in">
        <style:tab-stops>
          <style:tab-stop style:type="left" style:position="0.7465in"/>
        </style:tab-stops>
      </style:paragraph-properties>
    </style:style>
    <style:style style:name="T6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4" style:parent-style-name="Normal" style:family="paragraph">
      <style:paragraph-properties fo:text-align="justify" fo:text-indent="0.5in">
        <style:tab-stops>
          <style:tab-stop style:type="left" style:position="0.7465in"/>
        </style:tab-stops>
      </style:paragraph-properties>
    </style:style>
    <style:style style:name="T6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9" style:parent-style-name="Normal" style:family="paragraph">
      <style:paragraph-properties fo:keep-with-next="always" fo:text-align="justify" fo:text-indent="0.5in">
        <style:tab-stops>
          <style:tab-stop style:type="left" style:position="0.7902in"/>
        </style:tab-stops>
      </style:paragraph-properties>
      <style:text-properties fo:hyphenate="false"/>
    </style:style>
    <style:style style:name="T690"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691"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692"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693"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694"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695" style:parent-style-name="DefaultParagraphFont" style:family="text">
      <style:text-properties style:font-name-asian="NSimSun" style:font-name-complex="Arial" fo:font-weight="bold" style:font-weight-asian="bold" style:font-weight-complex="bold" fo:color="#00000A" style:font-size-complex="12pt" style:language-asian="zh" style:country-asian="CN" style:language-complex="hi" style:country-complex="IN"/>
    </style:style>
    <style:style style:name="T69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697"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7465in"/>
        </style:tab-stops>
      </style:paragraph-properties>
    </style:style>
    <style:style style:name="T7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8" style:parent-style-name="Normal" style:family="paragraph">
      <style:paragraph-properties fo:text-align="justify" fo:text-indent="0.5in">
        <style:tab-stops>
          <style:tab-stop style:type="left" style:position="0.7465in"/>
        </style:tab-stops>
      </style:paragraph-properties>
    </style:style>
    <style:style style:name="T7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3" style:parent-style-name="Normal" style:family="paragraph">
      <style:paragraph-properties fo:text-align="justify" fo:text-indent="0.5in">
        <style:tab-stops>
          <style:tab-stop style:type="left" style:position="0.7465in"/>
        </style:tab-stops>
      </style:paragraph-properties>
    </style:style>
    <style:style style:name="T7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9" style:parent-style-name="Normal" style:family="paragraph">
      <style:paragraph-properties fo:text-align="justify" fo:text-indent="0.5in">
        <style:tab-stops>
          <style:tab-stop style:type="left" style:position="0.7465in"/>
        </style:tab-stops>
      </style:paragraph-properties>
    </style:style>
    <style:style style:name="T7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4" style:parent-style-name="Normal" style:family="paragraph">
      <style:paragraph-properties fo:widows="0" fo:orphans="0" fo:text-align="justify" style:vertical-align="baseline" fo:text-indent="0.5in">
        <style:tab-stops>
          <style:tab-stop style:type="left" style:position="0.7465in"/>
        </style:tab-stops>
      </style:paragraph-properties>
      <style:text-properties fo:hyphenate="false"/>
    </style:style>
    <style:style style:name="T7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72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730" style:parent-style-name="Normal" style:family="paragraph">
      <style:paragraph-properties fo:widows="0" fo:orphans="0" fo:text-align="justify" style:vertical-align="baseline" fo:margin-left="0.5in">
        <style:tab-stops>
          <style:tab-stop style:type="left" style:position="0.7465in"/>
        </style:tab-stops>
      </style:paragraph-properties>
      <style:text-properties fo:hyphenate="false"/>
    </style:style>
    <style:style style:name="P731"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732"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T733"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P734"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735"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P736" style:parent-style-name="Normal" style:family="paragraph">
      <style:paragraph-properties fo:text-align="justify" style:vertical-align="baseline" fo:margin-left="0.5in">
        <style:tab-stops>
          <style:tab-stop style:type="left" style:position="0in"/>
          <style:tab-stop style:type="left" style:position="0.7875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73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742"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7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4"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7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0" style:parent-style-name="DefaultParagraphFont" style:family="text">
      <style:text-properties style:font-name-asian="NSimSun" style:font-name-complex="Arial" fo:color="#C9211E" style:letter-kerning="true" style:font-size-complex="12pt" style:language-asian="zh" style:country-asian="CN" style:language-complex="hi" style:country-complex="IN"/>
    </style:style>
    <style:style style:name="T75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77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77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7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7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8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78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78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8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8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78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8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8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788" style:parent-style-name="Normal" style:family="paragraph">
      <style:paragraph-properties fo:text-align="justify" style:vertical-align="baseline" fo:text-indent="0.5in">
        <style:tab-stops>
          <style:tab-stop style:type="left" style:position="0.6333in"/>
          <style:tab-stop style:type="left" style:position="0.7888in"/>
        </style:tab-stops>
      </style:paragraph-properties>
      <style:text-properties fo:hyphenate="false"/>
    </style:style>
    <style:style style:name="T7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793" style:parent-style-name="Normal" style:family="paragraph">
      <style:paragraph-properties fo:text-align="justify" style:vertical-align="baseline" fo:text-indent="0.5in">
        <style:tab-stops>
          <style:tab-stop style:type="left" style:position="0.6333in"/>
          <style:tab-stop style:type="left" style:position="0.7888in"/>
        </style:tab-stops>
      </style:paragraph-properties>
      <style:text-properties fo:hyphenate="false"/>
    </style:style>
    <style:style style:name="T7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79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799"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80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0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0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03"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80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0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06"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80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0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09"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81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1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1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13"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8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1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19"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8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24" style:parent-style-name="Normal" style:family="paragraph">
      <style:paragraph-properties fo:keep-with-next="alway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825"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826"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827"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828"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829"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830"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language-complex="hi" style:country-complex="IN"/>
    </style:style>
    <style:style style:name="T831"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with-next="alway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838"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839"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840"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844"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845"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846" style:parent-style-name="Normal" style:family="paragraph">
      <style:paragraph-properties fo:keep-with-next="alway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847"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848"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8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5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86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6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66" style:parent-style-name="Normal" style:family="paragraph">
      <style:paragraph-properties fo:text-align="justify" style:vertical-align="baseline" fo:margin-left="0.75in">
        <style:tab-stops>
          <style:tab-stop style:type="left" style:position="0in"/>
          <style:tab-stop style:type="left" style:position="0.7875in"/>
        </style:tab-stops>
      </style:paragraph-properties>
      <style:text-properties fo:hyphenate="false"/>
    </style:style>
    <style:style style:name="P867"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868"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T869"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870"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871"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872" style:parent-style-name="Normal" style:family="paragraph">
      <style:paragraph-properties style:vertical-align="baseline" fo:margin-left="0.5in">
        <style:tab-stops>
          <style:tab-stop style:type="left" style:position="0.7875in"/>
        </style:tab-stops>
      </style:paragraph-properties>
      <style:text-properties style:font-name-asian="NSimSun" style:font-name-complex="Arial" fo:font-weight="bold" style:font-weight-asian="bold" style:letter-kerning="true" style:font-size-complex="12pt" style:language-asian="lt" style:country-asian="LT" style:language-complex="hi" style:country-complex="IN" fo:hyphenate="false"/>
    </style:style>
    <style:style style:name="P87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87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88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8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8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8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8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88"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88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9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9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92"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89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9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9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96"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89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9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9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00"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0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0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0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04"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0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0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0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08"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0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1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1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1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1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1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1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1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1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1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1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92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2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2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2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2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25"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2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2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29"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93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3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3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3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3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3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3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4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4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94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4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4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4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4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47"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94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4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5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51"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95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5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5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5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5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5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95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6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6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6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6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96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6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6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6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6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69"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97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97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74"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97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7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97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82"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98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98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87"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98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9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991" style:parent-style-name="Normal" style:family="paragraph">
      <style:paragraph-properties fo:keep-with-next="always" fo:widows="0" fo:orphans="0" fo:text-align="justify" style:vertical-align="baseline" fo:text-indent="0.5in">
        <style:tab-stops>
          <style:tab-stop style:type="left" style:position="0in"/>
          <style:tab-stop style:type="left" style:position="0.9472in"/>
        </style:tab-stops>
      </style:paragraph-properties>
      <style:text-properties fo:hyphenate="false"/>
    </style:style>
    <style:style style:name="T99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99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0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2" style:parent-style-name="DefaultParagraphFont" style:family="text">
      <style:text-properties style:font-name-asian="NSimSun" style:font-name-complex="Arial" fo:font-style="italic" style:font-style-asian="italic" style:letter-kerning="true" fo:font-size="10pt" style:font-size-asian="10pt" style:language-asian="lt" style:country-asian="LT" style:language-complex="hi" style:country-complex="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0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12"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1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1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1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1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19"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1020" style:parent-style-name="DefaultParagraphFont" style:family="text">
      <style:text-properties style:font-name-asian="Calibri" fo:color="#000000" style:letter-kerning="true" style:font-size-complex="12pt" style:language-asian="lt" style:country-asian="LT"/>
    </style:style>
    <style:style style:name="P1021"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02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25"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10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2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30" style:parent-style-name="Normal" style:family="paragraph">
      <style:paragraph-properties fo:text-align="justify" style:vertical-align="baseline" fo:text-indent="0.5in">
        <style:tab-stops>
          <style:tab-stop style:type="left" style:position="0in"/>
          <style:tab-stop style:type="left" style:position="0.909in"/>
          <style:tab-stop style:type="left" style:position="0.9472in"/>
        </style:tab-stops>
      </style:paragraph-properties>
      <style:text-properties fo:hyphenate="false"/>
    </style:style>
    <style:style style:name="T10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3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35"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3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39"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4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4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44"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04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48"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04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5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53"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05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57"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05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61"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06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6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06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67"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106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7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72"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107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7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77"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107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8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82"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08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86"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08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088"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089"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09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1091"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09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109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1094"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095"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96"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097"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1098"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099"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100"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1101"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0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07"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12"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1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1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1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17"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1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2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2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2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23"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2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2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30"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35" style:parent-style-name="DefaultParagraphFont" style:family="text">
      <style:text-properties style:font-name-asian="NSimSun" fo:color="#212121" style:letter-kerning="true" style:font-size-complex="12pt" style:language-asian="lt" style:country-asian="LT" style:language-complex="hi" style:country-complex="IN"/>
    </style:style>
    <style:style style:name="T11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37" style:parent-style-name="Normal" style:family="paragraph">
      <style:paragraph-properties fo:text-align="justify" style:vertical-align="baseline" fo:margin-left="0.5in">
        <style:tab-stops>
          <style:tab-stop style:type="left" style:position="0.7486in"/>
        </style:tab-stops>
      </style:paragraph-properties>
      <style:text-properties fo:hyphenate="false"/>
    </style:style>
    <style:style style:name="P1138" style:parent-style-name="Normal" style:family="paragraph">
      <style:paragraph-properties fo:text-align="center"/>
    </style:style>
    <style:style style:name="T113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4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41" style:parent-style-name="Normal" style:family="paragraph">
      <style:paragraph-properties fo:text-align="center"/>
    </style:style>
    <style:style style:name="T114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4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44"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45"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51"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5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57"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15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5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60"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161"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162"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163"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164" style:parent-style-name="DefaultParagraphFont" style:family="text">
      <style:text-properties style:font-name-asian="Calibri" style:font-name-complex="Arial" fo:color="#C9211E" style:font-size-complex="12pt" style:language-asian="zh" style:country-asian="CN" style:language-complex="hi" style:country-complex="IN"/>
    </style:style>
    <style:style style:name="T1165"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17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7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75"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17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7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78"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17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18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181" style:parent-style-name="Normal" style:family="paragraph">
      <style:paragraph-properties fo:text-align="justify" fo:text-indent="0.5in">
        <style:tab-stops>
          <style:tab-stop style:type="left" style:position="0.434in"/>
        </style:tab-stops>
      </style:paragraph-properties>
    </style:style>
    <style:style style:name="T1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85" style:parent-style-name="Normal" style:family="paragraph">
      <style:paragraph-properties fo:text-align="justify" fo:text-indent="0.5in"/>
    </style:style>
    <style:style style:name="T11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89" style:parent-style-name="Normal" style:family="paragraph">
      <style:paragraph-properties fo:text-align="justify" fo:text-indent="0.5in"/>
    </style:style>
    <style:style style:name="T1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3" style:parent-style-name="DefaultParagraphFont" style:family="text">
      <style:text-properties style:font-name-asian="NSimSun" style:letter-kerning="true" style:font-size-complex="12pt" style:language-asian="lt" style:country-asian="LT" style:language-complex="hi" style:country-complex="IN"/>
    </style:style>
    <style:style style:name="T1194" style:parent-style-name="DefaultParagraphFont" style:family="text">
      <style:text-properties style:font-name-asian="NSimSun" style:letter-kerning="true" style:font-size-complex="12pt" style:language-asian="lt" style:country-asian="LT" style:language-complex="hi" style:country-complex="IN"/>
    </style:style>
    <style:style style:name="T1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96" style:parent-style-name="Normal" style:family="paragraph">
      <style:paragraph-properties fo:text-align="justify" fo:text-indent="0.5in"/>
    </style:style>
    <style:style style:name="T11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letter-kerning="true" style:font-size-complex="12pt" style:language-asian="lt" style:country-asian="LT" style:language-complex="hi" style:country-complex="IN"/>
    </style:style>
    <style:style style:name="T1200" style:parent-style-name="DefaultParagraphFont" style:family="text">
      <style:text-properties style:font-name-asian="NSimSun" style:letter-kerning="true" style:font-size-complex="12pt" style:language-asian="lt" style:country-asian="LT" style:language-complex="hi" style:country-complex="IN"/>
    </style:style>
    <style:style style:name="P1201" style:parent-style-name="Normal" style:family="paragraph">
      <style:paragraph-properties fo:text-align="justify" fo:text-indent="0.5in"/>
    </style:style>
    <style:style style:name="T12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08" style:parent-style-name="Normal" style:family="paragraph">
      <style:paragraph-properties fo:text-align="center" fo:margin-left="0.5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12" style:parent-style-name="Normal" style:family="paragraph">
      <style:paragraph-properties fo:text-align="center"/>
    </style:style>
    <style:style style:name="T121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14"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15" style:parent-style-name="Normal" style:family="paragraph">
      <style:paragraph-properties fo:text-align="justify" fo:text-indent="0.5in">
        <style:tab-stops>
          <style:tab-stop style:type="left" style:position="0.5in"/>
        </style:tab-stops>
      </style:paragraph-properties>
    </style:style>
    <style:style style:name="T12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26" style:parent-style-name="Normal" style:family="paragraph">
      <style:paragraph-properties fo:text-align="justify" fo:text-indent="0.5in">
        <style:tab-stops>
          <style:tab-stop style:type="left" style:position="0.5in"/>
        </style:tab-stops>
      </style:paragraph-properties>
    </style:style>
    <style:style style:name="T12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36" style:parent-style-name="Normal" style:family="paragraph">
      <style:paragraph-properties fo:text-align="justify" fo:text-indent="0.5in">
        <style:tab-stops>
          <style:tab-stop style:type="left" style:position="0.5in"/>
        </style:tab-stops>
      </style:paragraph-properties>
    </style:style>
    <style:style style:name="T12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41" style:parent-style-name="Normal" style:family="paragraph">
      <style:paragraph-properties fo:text-align="justify" fo:text-indent="0.5in"/>
    </style:style>
    <style:style style:name="T12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45"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24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4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4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25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5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5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58"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25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60"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26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6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5in"/>
        </style:tab-stops>
      </style:paragraph-properties>
    </style:style>
    <style:style style:name="T1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73"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27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7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7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277" style:parent-style-name="Normal" style:family="paragraph">
      <style:paragraph-properties fo:keep-with-next="always" fo:text-align="justify" fo:text-indent="0.5in">
        <style:tab-stops>
          <style:tab-stop style:type="left" style:position="0.5in"/>
        </style:tab-stops>
      </style:paragraph-properties>
      <style:text-properties fo:hyphenate="false"/>
    </style:style>
    <style:style style:name="T127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7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8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8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82" style:parent-style-name="DefaultParagraphFont" style:family="text">
      <style:text-properties style:font-name-asian="NSimSun" fo:color="#000000" style:font-size-complex="12pt" style:language-asian="lt" style:country-asian="LT" style:language-complex="hi" style:country-complex="IN"/>
    </style:style>
    <style:style style:name="T128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284" style:parent-style-name="Normal" style:family="paragraph">
      <style:paragraph-properties fo:keep-with-next="always" fo:text-align="justify" fo:text-indent="0.5in">
        <style:tab-stops>
          <style:tab-stop style:type="left" style:position="0.5in"/>
        </style:tab-stops>
      </style:paragraph-properties>
      <style:text-properties fo:hyphenate="false"/>
    </style:style>
    <style:style style:name="T128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8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8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88" style:parent-style-name="DefaultParagraphFont" style:family="text">
      <style:text-properties style:font-name-asian="NSimSun" style:font-size-complex="12pt" style:language-asian="lt" style:country-asian="LT" style:language-complex="hi" style:country-complex="IN"/>
    </style:style>
    <style:style style:name="T1289" style:parent-style-name="DefaultParagraphFont" style:family="text">
      <style:text-properties style:font-name-asian="NSimSun" fo:color="#000000" style:font-size-complex="12pt" style:language-asian="lt" style:country-asian="LT" style:language-complex="hi" style:country-complex="IN"/>
    </style:style>
    <style:style style:name="T1290" style:parent-style-name="DefaultParagraphFont" style:family="text">
      <style:text-properties style:font-name-asian="NSimSun" style:font-size-complex="12pt" style:language-asian="lt" style:country-asian="LT" style:language-complex="hi" style:country-complex="IN"/>
    </style:style>
    <style:style style:name="T129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292"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29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9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9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296" style:parent-style-name="DefaultParagraphFont" style:family="text">
      <style:text-properties style:font-name-asian="NSimSun" style:font-size-complex="12pt" style:language-asian="lt" style:country-asian="LT" style:language-complex="hi" style:country-complex="IN"/>
    </style:style>
    <style:style style:name="T1297" style:parent-style-name="DefaultParagraphFont" style:family="text">
      <style:text-properties style:font-name-asian="NSimSun" fo:color="#000000" style:font-size-complex="12pt" style:language-asian="lt" style:country-asian="LT" style:language-complex="hi" style:country-complex="IN"/>
    </style:style>
    <style:style style:name="T1298" style:parent-style-name="DefaultParagraphFont" style:family="text">
      <style:text-properties style:font-name-asian="NSimSun" style:font-size-complex="12pt" style:language-asian="lt" style:country-asian="LT" style:language-complex="hi" style:country-complex="IN"/>
    </style:style>
    <style:style style:name="T129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30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0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0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09"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31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5in"/>
        </style:tab-stops>
      </style:paragraph-properties>
    </style:style>
    <style:style style:name="T13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28" style:parent-style-name="Normal" style:family="paragraph">
      <style:paragraph-properties fo:text-align="justify" fo:text-indent="0.5in">
        <style:tab-stops>
          <style:tab-stop style:type="left" style:position="0.5in"/>
        </style:tab-stops>
      </style:paragraph-properties>
    </style:style>
    <style:style style:name="T13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32"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33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3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3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3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5in"/>
        </style:tab-stops>
      </style:paragraph-properties>
    </style:style>
    <style:style style:name="T13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47"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34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4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5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5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5in"/>
        </style:tab-stops>
      </style:paragraph-properties>
    </style:style>
    <style:style style:name="T13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2" style:parent-style-name="DefaultParagraphFont" style:family="text">
      <style:text-properties style:font-name-asian="NSimSun" style:font-name-complex="Arial" fo:font-style="italic" style:font-style-asian="italic" style:font-style-complex="italic" style:letter-kerning="true" style:font-size-complex="12pt" style:language-asian="zh" style:country-asian="CN" style:language-complex="hi" style:country-complex="IN"/>
    </style:style>
    <style:style style:name="T13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66" style:parent-style-name="Normal" style:family="paragraph">
      <style:paragraph-properties fo:text-align="justify" fo:text-indent="0.5in">
        <style:tab-stops>
          <style:tab-stop style:type="left" style:position="0.5in"/>
        </style:tab-stops>
      </style:paragraph-properties>
    </style:style>
    <style:style style:name="T13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71"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37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7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74"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37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76"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37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7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38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8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8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39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39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40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404" style:parent-style-name="Normal" style:family="paragraph">
      <style:paragraph-properties fo:text-align="center"/>
    </style:style>
    <style:style style:name="T140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406"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1407" style:parent-style-name="Normal" style:family="paragraph">
      <style:paragraph-properties fo:text-align="justify" fo:text-indent="0.5in">
        <style:tab-stops>
          <style:tab-stop style:type="left" style:position="0.825in"/>
        </style:tab-stops>
      </style:paragraph-properties>
    </style:style>
    <style:style style:name="T14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12" style:parent-style-name="Normal" style:family="paragraph">
      <style:paragraph-properties fo:text-align="justify" fo:text-indent="0.5in">
        <style:tab-stops>
          <style:tab-stop style:type="left" style:position="0.825in"/>
        </style:tab-stops>
      </style:paragraph-properties>
    </style:style>
    <style:style style:name="T14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18" style:parent-style-name="Normal" style:family="paragraph">
      <style:paragraph-properties fo:text-align="justify" fo:text-indent="0.5in">
        <style:tab-stops>
          <style:tab-stop style:type="left" style:position="0.825in"/>
        </style:tab-stops>
      </style:paragraph-properties>
    </style:style>
    <style:style style:name="T14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23"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42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2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2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2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825in"/>
        </style:tab-stops>
      </style:paragraph-properties>
    </style:style>
    <style:style style:name="T14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38" style:parent-style-name="Normal" style:family="paragraph">
      <style:paragraph-properties fo:text-align="justify" fo:text-indent="0.5in">
        <style:tab-stops>
          <style:tab-stop style:type="left" style:position="0.825in"/>
        </style:tab-stops>
      </style:paragraph-properties>
    </style:style>
    <style:style style:name="T14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2" style:parent-style-name="DefaultParagraphFont" style:family="text">
      <style:text-properties style:font-name-asian="NSimSun" style:letter-kerning="true" style:font-size-complex="12pt" style:language-asian="lt" style:country-asian="LT" style:language-complex="hi" style:country-complex="IN"/>
    </style:style>
    <style:style style:name="T1443" style:parent-style-name="DefaultParagraphFont" style:family="text">
      <style:text-properties style:font-name-asian="NSimSun" style:letter-kerning="true" style:font-size-complex="12pt" style:language-asian="lt" style:country-asian="LT" style:language-complex="hi" style:country-complex="IN"/>
    </style:style>
    <style:style style:name="T1444" style:parent-style-name="DefaultParagraphFont" style:family="text">
      <style:text-properties style:font-name-asian="NSimSun" style:letter-kerning="true" style:font-size-complex="12pt" style:language-asian="lt" style:country-asian="LT" style:language-complex="hi" style:country-complex="IN"/>
    </style:style>
    <style:style style:name="P1445" style:parent-style-name="Normal" style:family="paragraph">
      <style:paragraph-properties fo:text-align="justify" fo:text-indent="0.5in">
        <style:tab-stops>
          <style:tab-stop style:type="left" style:position="0.825in"/>
        </style:tab-stops>
      </style:paragraph-properties>
    </style:style>
    <style:style style:name="T14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7" style:parent-style-name="DefaultParagraphFont" style:family="text">
      <style:text-properties style:font-name-asian="NSimSun" style:font-name-complex="Arial" style:letter-kerning="true" style:font-size-complex="12pt" fo:background-color="#FFFF00" style:language-asian="zh" style:country-asian="CN" style:language-complex="hi" style:country-complex="IN"/>
    </style:style>
    <style:style style:name="T14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9" style:parent-style-name="DefaultParagraphFont" style:family="text">
      <style:text-properties style:font-name-asian="NSimSun" style:letter-kerning="true" style:font-size-complex="12pt" style:language-asian="lt" style:country-asian="LT" style:language-complex="hi" style:country-complex="IN"/>
    </style:style>
    <style:style style:name="T1450" style:parent-style-name="DefaultParagraphFont" style:family="text">
      <style:text-properties style:font-name-asian="NSimSun" style:letter-kerning="true" style:font-size-complex="12pt" style:language-asian="lt" style:country-asian="LT" style:language-complex="hi" style:country-complex="IN"/>
    </style:style>
    <style:style style:name="P1451" style:parent-style-name="Normal" style:family="paragraph">
      <style:paragraph-properties fo:text-align="justify" fo:text-indent="0.5in">
        <style:tab-stops>
          <style:tab-stop style:type="left" style:position="0.825in"/>
        </style:tab-stops>
      </style:paragraph-properties>
    </style:style>
    <style:style style:name="T14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4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4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61" style:parent-style-name="Normal" style:family="paragraph">
      <style:paragraph-properties fo:text-align="justify" fo:text-indent="0.5in">
        <style:tab-stops>
          <style:tab-stop style:type="left" style:position="0.825in"/>
        </style:tab-stops>
      </style:paragraph-properties>
    </style:style>
    <style:style style:name="T14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68" style:parent-style-name="Normal" style:family="paragraph">
      <style:paragraph-properties fo:text-align="justify" fo:text-indent="0.5in">
        <style:tab-stops>
          <style:tab-stop style:type="left" style:position="0.7465in"/>
          <style:tab-stop style:type="left" style:position="0.8256in"/>
          <style:tab-stop style:type="left" style:position="0.8631in"/>
        </style:tab-stops>
      </style:paragraph-properties>
    </style:style>
    <style:style style:name="T14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75" style:parent-style-name="DefaultParagraphFont" style:family="text">
      <style:text-properties style:font-name-asian="NSimSun" style:letter-kerning="true" style:font-size-complex="12pt" style:language-asian="lt" style:country-asian="LT" style:language-complex="hi" style:country-complex="IN"/>
    </style:style>
    <style:style style:name="P1476" style:parent-style-name="Normal" style:family="paragraph">
      <style:paragraph-properties fo:text-align="justify" fo:text-indent="0.5in">
        <style:tab-stops>
          <style:tab-stop style:type="left" style:position="0.7902in"/>
        </style:tab-stops>
      </style:paragraph-properties>
    </style:style>
    <style:style style:name="T14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81" style:parent-style-name="Normal" style:family="paragraph">
      <style:paragraph-properties fo:text-align="justify" fo:text-indent="0.5in">
        <style:tab-stops>
          <style:tab-stop style:type="left" style:position="0.7902in"/>
        </style:tab-stops>
      </style:paragraph-properties>
    </style:style>
    <style:style style:name="T14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86" style:parent-style-name="Normal" style:family="paragraph">
      <style:paragraph-properties fo:text-align="center" fo:text-indent="0.5in"/>
    </style:style>
    <style:style style:name="P1487" style:parent-style-name="Normal" style:family="paragraph">
      <style:paragraph-properties fo:text-align="center"/>
    </style:style>
    <style:style style:name="T148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48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490" style:parent-style-name="Normal" style:family="paragraph">
      <style:paragraph-properties fo:text-align="center"/>
    </style:style>
    <style:style style:name="T149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492" style:parent-style-name="Normal" style:family="paragraph">
      <style:paragraph-properties fo:text-align="center"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1493"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49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9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03" style:parent-style-name="Normal" style:family="paragraph">
      <style:paragraph-properties fo:widows="0" fo:orphans="0" fo:text-align="justify" style:vertical-align="baseline" fo:margin-left="0.5in">
        <style:tab-stops>
          <style:tab-stop style:type="left" style:position="0in"/>
          <style:tab-stop style:type="left" style:position="0.7875in"/>
        </style:tab-stops>
      </style:paragraph-properties>
      <style:text-properties fo:hyphenate="false"/>
    </style:style>
    <style:style style:name="P1504" style:parent-style-name="Normal" style:family="paragraph">
      <style:text-properties style:font-name-asian="MS Mincho" fo:font-weight="bold" style:font-weight-asian="bold" style:font-style-complex="italic" fo:font-size="10pt" style:font-size-asian="10pt"/>
    </style:style>
    <style:style style:name="P1505" style:parent-style-name="Normal" style:family="paragraph">
      <style:text-properties style:font-name-asian="MS Mincho"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3-07-27 iki 2023-12-14</text:span></text:p>
      <text:p text:style-name="P5"/>
      <text:p text:style-name="P6"><text:span text:style-name="T7">Įsakymas paskelbtas: TAR 2020-06-29, i. k. 2020-14215</text:span></text:p>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text:span text:style-name="T12">LIETUVOS RESPUBLIKOS</text:span></text:p>
      <text:p text:style-name="P13"><text:span text:style-name="T14">GENERALINIS PROKURORAS</text:span></text:p>
      <text:p text:style-name="P15"/>
      <text:p text:style-name="P16"><text:span text:style-name="T17">ĮSAKYMAS</text:span></text:p>
      <text:p text:style-name="P18"><text:span text:style-name="T19">DĖL TURTO TYRIMO ATLIKIMO IR ORGANIZAVIMO civilinio turto konfiskavimo metu tvarkos aprašo<text:s/></text:span><text:span text:style-name="T20">PATVIRTINIMO</text:span></text:p>
      <text:p text:style-name="P21"/>
      <text:p text:style-name="P22"><text:span text:style-name="T23">2020 m. birželio 26 d. Nr. I-173</text:span></text:p>
      <text:p text:style-name="P24"><text:span text:style-name="T25">Vilnius</text:span></text:p>
      <text:p text:style-name="P26"/>
      <text:p text:style-name="P27"/>
      <text:p text:style-name="P28"><text:span text:style-name="T29">Vadovaudamasis<text:s/></text:span><text:span text:style-name="T30">Lietuvos Respublikos prokuratūros įstatymo 14 straipsnio 1 dalimi, 16 straipsnio 2 dalimi,<text:s/></text:span><text:span text:style-name="T31">Lietuvos Respublikos civilinio turto konfiskavimo įstatymo 15 straipsnio 2 dalimi:</text:span></text:p>
      <text:p text:style-name="P32"><text:span text:style-name="T33">1</text:span><text:span text:style-name="T34">.<text:s/></text:span><text:span text:style-name="T35">Tvirtinu</text:span><text:span text:style-name="T36"><text:s/>pridedamą Turto tyrimo atlikimo ir organizavimo civilinio turto konfiskavimo metu tvarkos aprašą.</text:span></text:p>
      <text:p text:style-name="P37"><text:span text:style-name="T38">2</text:span><text:span text:style-name="T39">.<text:s/></text:span><text:span text:style-name="T40">Skelbiu<text:s/></text:span><text:span text:style-name="T41">šį įsakymą Teisės aktų registre.</text:span></text:p>
      <text:p text:style-name="P42"/>
      <text:p text:style-name="P43"/>
      <text:p text:style-name="P44"/>
      <text:soft-page-break/>
      <text:p text:style-name="P45">Generalinio prokuroro pavaduotojas,<text:s/></text:p>
      <text:p text:style-name="P46"><text:span text:style-name="T47">einantis generalinio prokuroro pareigas<text:s/></text:span><text:span text:style-name="T48"><text:tab/>Žydrūnas Radišausk</text:span><text:span text:style-name="T49">as<text:s/></text:span></text:p>
      <text:soft-page-break/>
      <text:p text:style-name="P50"><text:span text:style-name="T55">PATVIRTINTA</text:span></text:p>
      <text:p text:style-name="P56"><text:span text:style-name="T57">Lietuvos Respublikos generalinio</text:span></text:p>
      <text:p text:style-name="P58"><text:span text:style-name="T59">prokuroro 2020 m. birželio 26 d.</text:span></text:p>
      <text:p text:style-name="P60"><text:span text:style-name="T61">įsakymu Nr. I-173</text:span></text:p>
      <text:p text:style-name="P62"/>
      <text:p text:style-name="P63"/>
      <text:p text:style-name="P64"><text:span text:style-name="T65">TURTO TYRIMO ATLIKIMO IR ORGANIZAVIMO CIVILINIO TURTO</text:span><text:span text:style-name="T66"><text:s/>KONFISKAVIMO METU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Turto tyrimo atlikimo ir organizavimo civilinio turto konfiskavimo metu tvarkos aprašas (toliau – Aprašas) nustato turto tyrimo atlikimo ir organizavimo</text:span><text:span text:style-name="T78">,<text:s/></text:span><text:span text:style-name="T79">informacijos apie tiriamo</text:span><text:span text:style-name="T80">jo turtą, jo įgijimo ir perleidimo aplinkybes rinkimo, siekiant surinkti duomenis, kurie yra reikalingi sprendimui dėl civilinio turto konfiskavimo priimti, tvarką</text:span><text:span text:style-name="T81">.</text:span></text:p>
      <text:p text:style-name="P82"><text:span text:style-name="T83">2</text:span><text:span text:style-name="T84">.<text:s/></text:span><text:span text:style-name="T85">Aprašas parengtas vadovaujantis Lietuvos Respublikos civilinio turto konfiskavimo<text:s/></text:span><text:span text:style-name="T86">įstatymu (toliau – CTKĮ), Lietuvos Respublikos civiliniu kodeksu, Lietuvos Respublikos prokuratūros įstatymu ir kitais teisės aktais.</text:span></text:p>
      <text:p text:style-name="P87"><text:span text:style-name="T88">3</text:span><text:span text:style-name="T89">.<text:s/></text:span><text:span text:style-name="T90">Apraše vartojamos sąvokos:<text:s/></text:span></text:p>
      <text:p text:style-name="P91"><text:span text:style-name="T92">3.1</text:span><text:span text:style-name="T93">.</text:span><text:span text:style-name="T94"><text:s/>n</text:span><text:span text:style-name="T95">esąžiningas įgijėjas</text:span><text:span text:style-name="T96"><text:s/>– CTKĮ 2 straipsnio 4 dalyje nurodytas sąlygas atitinkantis asmuo arba<text:s/></text:span><text:span text:style-name="T97">asmuo, kuris žinojo arba turėjo žinoti, kad turto perdavimo arba įsigijimo tikslas buvo išvengti šio turto konfiskavimo;</text:span><text:span text:style-name="T98"><text:s/></text:span></text:p>
      <text:p text:style-name="P99"><text:span text:style-name="T100">3.2</text:span><text:span text:style-name="T101">.<text:s/></text:span><text:span text:style-name="T102">tiriamasis</text:span><text:span text:style-name="T103"><text:s/>– CTKĮ 2 straipsnio 2 dalyje nurodytas sąl</text:span><text:span text:style-name="T104">ygas atitinkantis asmuo, dėl kurio atliekamas turto tyrimas;</text:span></text:p>
      <text:p text:style-name="P105"><text:span text:style-name="T106">3.3</text:span><text:span text:style-name="T107">.</text:span><text:span text:style-name="T108"><text:s/></text:span><text:span text:style-name="T109">turto tyrimas</text:span><text:span text:style-name="T110"><text:s/>–</text:span><text:span text:style-name="T111"><text:s/></text:span><text:span text:style-name="T112">informacijos apie asmens turtą, jo įgijimo ir perleidimo aplinkybes rinkimas, siekiant surinkti duomenis, kurie yra reikalingi sprendimui dėl civilinio turto konfiskavimo</text:span><text:span text:style-name="T113"><text:s/>priimti;</text:span></text:p>
      <text:p text:style-name="P114"><text:span text:style-name="T115">3.4</text:span><text:span text:style-name="T116">.<text:s/></text:span><text:span text:style-name="T117">turto tyrimą atliekančios institucijos</text:span><text:span text:style-name="T118"><text:s/>– Finansinių nusikaltimų tyrimo tarnyba prie Lietuvos Respublikos vidaus reikalų ministerijos (toliau – Finansinių nusikaltimų tyrimo tarnyba) ir Lietuvos policija.</text:span></text:p>
      <text:p text:style-name="P119"><text:span text:style-name="T120">4</text:span><text:span text:style-name="T121">.<text:s/></text:span><text:span text:style-name="T122">Turto tyrimo tikslas –<text:s/></text:span><text:span text:style-name="T123">įvertinti aktualiu laikotarpiu buvusį ir esamą tiriamojo turtą, siekiant atskirti teisėtai įgytą turtą nuo neteisėtai įgyto. Turto tyrimo metu siekiama nustatyti, ar tiriamojo turimas (turėtas) turtas ir iš jo gauta turtinė nauda (toliau – turtas) gali būt</text:span><text:span text:style-name="T124">i konfiskuoti CTKĮ nustatytais pagrindais ir tvarka, kai yra pagrindas manyti, kad šis turtas nėra gautas teisėtu būdu, ir kai šio turto bendra vertė neatitinka tiriamojo teisėtų pajamų ir šis skirtumas viršija 2 000 bazinių bausmių ir nuobaudų dydžio (tol</text:span><text:span text:style-name="T125">iau – BBND) sumą arba šis turtas buvo perleistas kitam fiziniam ar juridiniam asmeniui, kuris yra nesąžiningas įgijėjas. S</text:span><text:span text:style-name="T126">kirtumas</text:span><text:span text:style-name="T127"><text:s/>apskaičiuojamas pagal tai, koks BBND buvo turto<text:s/></text:span><text:span text:style-name="T128">įsigijimo</text:span><text:span text:style-name="T129"><text:s/>m</text:span><text:span text:style-name="T130">o</text:span><text:span text:style-name="T131">mentu.</text:span></text:p>
      <text:p text:style-name="P132"><text:span text:style-name="T133">K</text:span><text:span text:style-name="T134">ai turtas bendra jungtine nuosavybe priklauso sutuoktinia</text:span><text:span text:style-name="T135">ms, skaičiuojama bendra</text:span><text:span text:style-name="T136"><text:s/></text:span><text:span text:style-name="T137">turto <text:s/>vertė, kuri</text:span><text:span text:style-name="T138"><text:s/></text:span><text:span text:style-name="T139">sutuoktiniams nedalijama</text:span><text:span text:style-name="T140">.</text:span></text:p>
      <text:p text:style-name="P141"><text:span text:style-name="T142">5</text:span><text:span text:style-name="T143">.<text:s/></text:span><text:span text:style-name="T144">Turto tyrimas atliekamas ir tuo atveju, jei tiriamojo turtas, kuris galėjo būti konfiskuotas CTKĮ nustatyta tvarka, yra paslėptas, suvartotas, perleistas kitam fiziniam ar juridini</text:span><text:span text:style-name="T145">am asmeniui, kuris yra sąžiningas įgijėjas, arba turto negalima konfiskuoti dėl kitų priežasčių, arba turtą konfiskuoti būtų netikslinga, nes iš tiriamojo gali būti išieškota to turto vertę atitinkanti pinigų suma.</text:span></text:p>
      <text:p text:style-name="P146"><text:span text:style-name="T147">6</text:span><text:span text:style-name="T148">.<text:s/></text:span><text:span text:style-name="T149">Turto tyrimą atliekančios instituc</text:span><text:span text:style-name="T150">ijos turto tyrimą atlieka CTKĮ ir Aprašo nustatyta tvarka. Valstybinė mokesčių inspekcija prie Lietuvos Respublikos finansų ministerijos (toliau – Valstybinė mokesčių inspekcija) dalyvauja atliekant turto tyrimą CTKĮ nustatyta tvarka.</text:span></text:p>
      <text:p text:style-name="P151"><text:span text:style-name="T152">7</text:span><text:span text:style-name="T153">.<text:s/></text:span><text:span text:style-name="T154">Turto tyrimą<text:s/></text:span><text:span text:style-name="T155">CTKĮ ir Aprašo nustatyta tvarka organizuoja ir jam vadovauja prokuroras. Prokuroras gali atlikti visą turto tyrimą ar atskirus turto tyrimo veiksmus.</text:span></text:p>
      <text:p text:style-name="P156"><text:span text:style-name="T157">8</text:span><text:span text:style-name="T158">. Prokuroro veiklą turto tyrimo metu kontroliuoja aukštesnysis prokur</text:span><text:span text:style-name="T159">oras CTKĮ,</text:span></text:p>
      <text:p text:style-name="P160">Prokuratūros įstatymo, Lietuvos Respublikos prokuratūros ir prokurorų kompetencijos nuostatų, patvirtintų Lietuvos Respublikos generalinio prokuroro 2012 m. balandžio 17 d. įsakymu Nr. I-141 „Dėl Lietuvos Respublikos prokuratūros ir prokurorų kompetencijos nuostatų patvirtinimo“ (toliau – Kompetencijos nuostatai), ir Aprašo nustatyta tvarka.</text:p>
      <text:p text:style-name="P167"/>
      <text:p text:style-name="P168"><text:span text:style-name="T169">II</text:span><text:span text:style-name="T170"><text:s/>SKYRIUS</text:span></text:p>
      <text:p text:style-name="P171"><text:span text:style-name="T172">TURTO TYRIMO PRADĖJIMAS</text:span></text:p>
      <text:p text:style-name="P173"/>
      <text:p text:style-name="P174"><text:span text:style-name="T175">9</text:span><text:span text:style-name="T176">.</text:span><text:span text:style-name="T177"><text:tab/>Turto tyrimas pradedamas, kai prokuroras ar ikiteisminio tyrimo institucija gauna duomenų (informacijos),<text:s/></text:span><text:span text:style-name="T178">kurie leidžia pagrįstai manyti, kad asmuo, nurodytas CTKĮ 2 straipsnio 2 dalyje, turi ar turėjo, bet paslėpė, suvartojo ar perleido kitam asmeniui turto, kurio negalėjo gauti teisėtu būdu, ir šio turto bendra vertė neatitinka CTKĮ 2 straipsnio 2 dalyje nur</text:span><text:span text:style-name="T179">odyto asmens ar asmenų teisėtų pajamų ir šis skirtumas viršija 2 000 BBND sumą.</text:span></text:p>
      <text:p text:style-name="P180"><text:span text:style-name="T181">10</text:span><text:span text:style-name="T182">.</text:span><text:span text:style-name="T183"><text:tab/>Turto tyrimui pradėti gali būti panaudota kriminalinės žvalgybos informacija, ikiteisminio tyrimo metu ar kita teisės aktų nustatyta tvarka gauta informacija.</text:span></text:p>
      <text:p text:style-name="P184"><text:span text:style-name="T185">11</text:span><text:span text:style-name="T186">.</text:span><text:span text:style-name="T187"><text:tab/>P</text:span><text:span text:style-name="T188">rokuroras, gavęs Aprašo 9 punkte nurodytą informaciją, tarnybiniu pranešimu (</text:span><text:span text:style-name="T189">prie jo pridedami šį pranešimą pagrindžiantys turimi duomenys)<text:s/></text:span><text:span text:style-name="T190">per pagal kompetenciją aukštesnįjį prokurorą kreipiasi į Lietuvos Respublikos generalinės prokuratūros ar teritorinė</text:span><text:span text:style-name="T191">s prokuratūros padalinį, atsakingą už CTKĮ reikalavimų vykdymą (toliau – atsakingas prokuratūros padalinys). Tarnybiniame pranešime turi būti nurodyta:</text:span></text:p>
      <text:p text:style-name="P192"><text:span text:style-name="T193">11.1</text:span><text:span text:style-name="T194">. tiriamojo duomenys (vardas, pavardė, asmens kodas, deklaruotos ir faktinės gyvenamosios vietos a</text:span><text:span text:style-name="T195">dresas);</text:span></text:p>
      <text:p text:style-name="P196"><text:span text:style-name="T197">11.2</text:span><text:span text:style-name="T198">. CTKĮ 2 straipsnio 2 dalies 1–5 punktuose nurodytos sąlygos, kurias atitinka tiriamasis, ir:</text:span></text:p>
      <text:p text:style-name="P199"><text:span text:style-name="T200">11.2.1</text:span><text:span text:style-name="T201">. ikiteisminio tyrimo, kuriame tiriamasis buvo įtariamuoju, baudžiamosios bylos, kurioje tiriamasis buvo kaltinamuoju (bet išteisintas ar</text:span><text:span text:style-name="T202">ba byla nutraukta teisme) ar nuteistas už CTKĮ 2 straipsnio 2 dalies 1 punkte nurodytą nusikaltimą, numeris, galutinis proceso sprendimas toje byloje, jo data ir esmė;</text:span></text:p>
      <text:p text:style-name="P203"><text:span text:style-name="T204">11.2.2</text:span><text:span text:style-name="T205">.</text:span><text:span text:style-name="T206"><text:s/>nutarimo atsisakyti pradėti ikiteisminį tyrimą, kuriuo tiriamajam atsisakyta</text:span><text:span text:style-name="T207"><text:s/>pradėti baudžiamąjį procesą dėl CTKĮ 2 straipsnio 2 dalies 1 punkte nurodytų nusikaltimų Lietuvos Respublikos baudžiamojo proceso kodekso (toliau – BPK) 3 straipsnio 1 dalies 2 punkte (</text:span><text:span text:style-name="T208">jeigu suėjo apkaltinamojo nuosprendžio priėmimo senaties terminas</text:span><text:span text:style-name="T209">), 3<text:s/></text:span><text:span text:style-name="T210">punkte (</text:span><text:span text:style-name="T211">jeigu asmuo, kuris nusikalstamos veikos padarymo metu dar nebuvo tokio amžiaus, nuo kurio atsako pagal baudžiamuosius įstatymus</text:span><text:span text:style-name="T212">), 5 punkte (</text:span><text:span text:style-name="T213">asmeniui mirus</text:span><text:span text:style-name="T214">) ir 6 punkte (</text:span><text:span text:style-name="T215">asmeniui, kuriam įsiteisėjo teismo nuosprendis dėl to paties kaltinimo arba tei</text:span><text:span text:style-name="T216">smo nutartis ar prokuroro nutarimas nutraukti procesą tuo pačiu pagrindu</text:span><text:span text:style-name="T217">) nustatytais pagrindais, data ir atsisakymo pradėti ikiteisminį tyrimą medžiagos, kurioje priimtas šis sprendimas, numeris;</text:span></text:p>
      <text:p text:style-name="P218"><text:span text:style-name="T219">11.2.3</text:span><text:span text:style-name="T220">. nutarimo nutraukti ikiteisminį tyrimą data ir i</text:span><text:span text:style-name="T221">kiteisminio tyrimo, kuriame toks nutarimas priimtas, numeris, kai šis ikiteisminis tyrimas tiriamajam nutrauktas BPK 3, 212, 327 straipsniuose nustatytais pagrindais. Tokiu atveju turto tyrimą galima pradėti nepriklausomai nuo to, kokiu pagrindu, nurodytu<text:s/></text:span><text:span text:style-name="T222">BPK 3 straipsnio 1 dalyje, buvo nutrauktas ikiteisminis tyrimas (skirtingai nei atsisakymo pradėti ikiteisminį tyrimą atveju, kai turto tyrimą galima pradėti tik tada, kai nutarimas atsisakyti pradėti ikiteisminį tyrimą priimtas pagal BPK 3 straipsnio 1 da</text:span><text:span text:style-name="T223">lies 2, 3, 5, 6 punktus);<text:s/></text:span></text:p>
      <text:p text:style-name="P224"><text:span text:style-name="T225">11.2.4</text:span><text:span text:style-name="T226">. nutarimo ir (ar) nutarties, kuria tiriamasis Lietuvos Respublikos baudžiamojo kodekso (toliau – BK) nustatyta tvarka buvo atleistas nuo baudžiamosios atsakomybės už CTKĮ 2 straipsnio 2 dalies 1 punkte nurodytus nusika</text:span><text:span text:style-name="T227">ltimus, data ir ikiteisminio tyrimo (baudžiamosios bylos), kuriame priimtas nutarimas ar nutartis, numeris;</text:span></text:p>
      <text:p text:style-name="P228"><text:span text:style-name="T229">11.2.5</text:span><text:span text:style-name="T230">. sprendimo, kuriuo tiriamasis įtrauktas į organizuotų nusikalstamų grupių, kurias identifikuoja Policijos departamentas prie Lietuvos Res</text:span><text:span text:style-name="T231">publikos vidaus reikalų ministerijos (toliau – Policijos departamentas), narių sąrašus, sudaromus vadovaujantis įstatyme įtvirtintais kriterijais (toliau – organizuotų nusikalstamų grupių narių sąrašai), data ir numeris;</text:span></text:p>
      <text:p text:style-name="P232"><text:span text:style-name="T233">11.3</text:span><text:span text:style-name="T234">. sutuoktinio ar asmens,<text:s/></text:span><text:span text:style-name="T235">su kuriuo tiriamasis bendrai tvarko ūkį (jei tokie yra), <text:s/>duomenys (vardas, pavardė, asmens kodas, deklaruotos ir faktinės gyvenamosios vietos adresas);</text:span></text:p>
      <text:p text:style-name="P236"><text:span text:style-name="T237">11.4</text:span><text:span text:style-name="T238">. tiriamojo turimo ar turėto turto sudėtis, jo preliminari ar tiksli vertė (jei yra žinoma);</text:span></text:p>
      <text:p text:style-name="P239"><text:span text:style-name="T240">11.5</text:span><text:span text:style-name="T241">. teisėtų pajamų šaltiniai (jei yra žinomi) ir aktualiu laikotarpiu gautų teisėtų pajamų preliminari suma (jei yra žinoma);</text:span></text:p>
      <text:p text:style-name="P242"><text:span text:style-name="T243">11.6</text:span><text:span text:style-name="T244">. aktualiu laikotarpiu tiriamojo turėtos išlaidos (jei yra žinomos);</text:span></text:p>
      <text:p text:style-name="P245"><text:span text:style-name="T246">11.7</text:span><text:span text:style-name="T247">. tiriamojo turimo turto vertės ir turėtų</text:span><text:span text:style-name="T248"><text:s/>išlaidų bendros sumos ir gautų pajamų skirtumas, kuris leistų įtarti, kad tiriamojo turimas (turėtas) turtas ir žinomos išlaidos neatitinka jo teisėtų pajamų ir šis skirtumas viršija 2 000 BBND sumą;</text:span></text:p>
      <text:p text:style-name="P249"><text:span text:style-name="T250">11.8</text:span><text:span text:style-name="T251">. dabartinio turto savininko (savininkų) duomen</text:span><text:span text:style-name="T252">ys (vardas, pavardė, asmens kodas, deklaruotos ir faktinės gyvenamosios vietos adresas), jeigu tiriamasis turtą, kuris pagal CTKĮ būtų konfiskuojamas, ar jo dalį yra perleidęs kitiems asmenims;</text:span></text:p>
      <text:p text:style-name="P253"><text:span text:style-name="T254">11.9</text:span><text:span text:style-name="T255">. ar pagal turimus duomenis turtas perleistas nesąžini</text:span><text:span text:style-name="T256">ngam įgijėjui (jei turtas ar jo dalis yra perleista kitam asmeniui (asmenims)), t. y. ar turtas:</text:span></text:p>
      <text:p text:style-name="P257"><text:span text:style-name="T258">11.9.1</text:span><text:span text:style-name="T259">. perleistas tiriamojo artimiesiems giminaičiams (tėvams (įtėviams), vaikams (įvaikiams), broliams, seserims, seneliams ir vaikaičiams);</text:span></text:p>
      <text:p text:style-name="P260"><text:span text:style-name="T261">11.9.2</text:span><text:span text:style-name="T262">. įg</text:span><text:span text:style-name="T263">ytas sudarius apsimestinį ar tariamą sandorį;</text:span></text:p>
      <text:p text:style-name="P264"><text:span text:style-name="T265">11.9.3</text:span><text:span text:style-name="T266">. įgytas neatlygintinio sandorio pagrindu iš tiriamojo;</text:span><text:span text:style-name="T267"><text:tab/></text:span></text:p>
      <text:p text:style-name="P268"><text:span text:style-name="T269">11.9.4</text:span><text:span text:style-name="T270">. įgytas juridinio asmens, kurio vadovas, valdymo organo narys arba dalyviai, valdantys ne mažiau kaip penkiasdešimt procentų juridin</text:span><text:span text:style-name="T271">io asmens akcijų (pajaus, įnašų), yra tiriamasis;</text:span></text:p>
      <text:p text:style-name="P272"><text:span text:style-name="T273">11.9.5</text:span><text:span text:style-name="T274">. perleistas bet kuriam kitam asmeniui, kai turimi duomenys leidžia pagrįstai manyti, kad asmuo žinojo arba turėjo žinoti, kad šio turto perdavimo arba įsigijimo tikslas buvo išvengti šio turto ko</text:span><text:span text:style-name="T275">nfiskavimo;</text:span></text:p>
      <text:p text:style-name="P276"><text:span text:style-name="T277">11.10</text:span><text:span text:style-name="T278">. kad konfiskuotino turto vertę atitinkanti pinigų suma turi būti išieškoma CTKĮ nustatyta tvarka (jei turto negalima konfiskuoti dėl CTKĮ 2 straipsnio 5 dalyje nurodytų priežasčių).</text:span></text:p>
      <text:p text:style-name="P279"><text:span text:style-name="T280">12</text:span><text:span text:style-name="T281">.</text:span><text:span text:style-name="T282"><text:tab/></text:span><text:span text:style-name="T283">Ikiteisminio tyrimo institucijos, gavusios Aprašo 9 punkte nurodytą informaciją, <text:s/>kreipiasi į atsakingą prokuratūros padalinį dėl turto tyrimo pradėjimo.</text:span><text:span text:style-name="T284"><text:s/></text:span><text:span text:style-name="T285">Kreipimesi</text:span><text:span text:style-name="T286"><text:s/>nurodomi Aprašo 11 punkte nustatyti duomenys ir pridedami institucijų turimi duomenys, kuri</text:span><text:span text:style-name="T287">ais grindžiamas kreipimasis. Įslaptinta informacija pateikiama laikantis Lietuvos Respublikos valstybės ir tarnybos paslapčių įstatyme numatytos tvarkos.<text:s/></text:span></text:p>
      <text:p text:style-name="P288"><text:span text:style-name="T289">13</text:span><text:span text:style-name="T290">.<text:s/></text:span><text:span text:style-name="T291">Atsakingo prokuratūros padalinio prokuroras per 15 kalendorinių dienų nuo ikiteisminio tyrimo</text:span><text:span text:style-name="T292"><text:s/>institucijos ar kito prokuratūros padalinio kreipimosi dėl turto tyrimo gavimo priima sprendimą pradėti turto tyrimą,</text:span><text:span text:style-name="T293"><text:s/></text:span><text:span text:style-name="T294">užrašydamas<text:s/></text:span><text:span text:style-name="T295">dokumentų valdymo sistemos priemonėmis</text:span><text:span text:style-name="T296"><text:s/>rezoliuciją „Pradedu turto tyrimą“, arba motyvuotu nutarimu atsisako pradėti turto tyrimą. Apie priimtą sprendimą prokuroras<text:s/></text:span><text:span text:style-name="T297">informuoja (dokumentų valdymo sistemos priemonėmis) aukštesnįjį prokurorą ir<text:s/></text:span><text:span text:style-name="T298">ikiteisminio tyrimo instituciją ar kitą prokuratūros<text:s/></text:span><text:span text:style-name="T299">padalinį, kurie kreipėsi dėl turto tyrimo pradėjimo (išsiųsdamas nutarimo nuorašą elektroniniu paštu ar kitomis</text:span><text:span text:style-name="T300"><text:s/>elektroninių ryšių</text:span><text:span text:style-name="T301"><text:s/>priemonėmis). Sprendimą pradėti ar atsisakyti pradėti turto tyrimą prokuroras užregistruoja atitinkamame prokuratūros dokumen</text:span><text:span text:style-name="T302">tų registre.</text:span></text:p>
      <text:p text:style-name="P303">Atsisakius pradėti turto tyrimą, kreipimosi medžiaga saugoma atsakingame prokuratūros padalinyje.</text:p>
      <text:p text:style-name="P304">Punkto pakeitimai:</text:p>
      <text:p text:style-name="P305"><text:span text:style-name="T306">Nr.<text:s/></text:span><text:a xlink:href="https://www.e-tar.lt/portal/legalAct.html?documentId=efb43ef02bbb11ee9de9e7e0fd363afc" office:target-frame-name="_top" xlink:show="replace"><text:span text:style-name="T307">I-165</text:span></text:a><text:span text:style-name="T308">, 2023-07-26, paske</text:span><text:span text:style-name="T309">lbta TAR 2023-07-26, i. k. 2023-15202</text:span></text:p>
      <text:p text:style-name="Normal"/>
      <text:p text:style-name="P310"><text:span text:style-name="T311">14</text:span><text:span text:style-name="T312">.<text:s/></text:span><text:span text:style-name="T313">Prokuroro nutarimą atsisakyti pradėti turto tyrimą gali panaikinti aukštesnysis prokuroras savo iniciatyva arba turto tyrimą inicijavusios institucijos motyvuotu prašymu ne vėliau kaip per 20 darbo dienų nuo n</text:span><text:span text:style-name="T314">utarimo</text:span><text:span text:style-name="T315"><text:s/></text:span><text:span text:style-name="T316">arba motyvuoto prašymo</text:span><text:span text:style-name="T317"><text:s/>gavimo patikrinęs tokio nutarimo<text:s/></text:span><text:span text:style-name="T318">teisėtumą ir pagrįstumą.<text:s/></text:span><text:span text:style-name="T319">Prašymai peržiūrėti nutarimą atsisakyti pradėti turto tyrimą gali būti paduodami per 30 kalendorinių dienų nuo tokio nutarimo gavimo.<text:s/></text:span><text:span text:style-name="T320">Išnagrinėjęs tokį prašymą,<text:s/></text:span><text:span text:style-name="T321">aukštesnysis prokuroras, priima vieną iš šių nutarimų</text:span><text:span text:style-name="T322">:</text:span></text:p>
      <text:p text:style-name="P323"><text:span text:style-name="T324">14.1</text:span><text:span text:style-name="T325">.<text:s/></text:span><text:span text:style-name="T326">palikti galioti prokuroro nutarimą<text:s/></text:span><text:span text:style-name="T327">atsisakyti pradėti turto tyrimą</text:span><text:span text:style-name="T328">;</text:span></text:p>
      <text:p text:style-name="P329"><text:span text:style-name="T330">14.2</text:span><text:span text:style-name="T331">.<text:s/></text:span><text:span text:style-name="T332">panaikinti prokuroro nutarimą<text:s/></text:span><text:span text:style-name="T333">atsisakyti pradėti turto tyrimą<text:s/></text:span><text:span text:style-name="T334">ir priimti naują sprendimą</text:span><text:span text:style-name="T335"><text:s/></text:span><text:span text:style-name="T336">pradėti turto tyrimą;</text:span></text:p>
      <text:p text:style-name="P337"><text:span text:style-name="T338">14</text:span><text:span text:style-name="T339">.3</text:span><text:span text:style-name="T340">. panaikinti nutarimą<text:s/></text:span><text:span text:style-name="T341">atsisakyti pradėti turto tyrimą<text:s/></text:span><text:span text:style-name="T342">ir grąžinti turto tyrimo medžiagą prokurorui vertinti pakartotinai.</text:span><text:s/></text:p>
      <text:p text:style-name="P343">Punkto pakeitimai:</text:p>
      <text:p text:style-name="P344"><text:span text:style-name="T345">Nr.<text:s/></text:span><text:a xlink:href="https://www.e-tar.lt/portal/legalAct.html?documentId=efb43ef02bbb11ee9de9e7e0fd363afc" office:target-frame-name="_top" xlink:show="replace"><text:span text:style-name="T346">I-165</text:span></text:a><text:span text:style-name="T347">,</text:span><text:span text:style-name="T348"><text:s/>2023-07-26, paskelbta TAR 2023-07-26, i. k. 2023-15202</text:span></text:p>
      <text:p text:style-name="Normal"/>
      <text:p text:style-name="P349"><text:span text:style-name="T350">15</text:span><text:span text:style-name="T351">.</text:span><text:span text:style-name="T352"><text:tab/>Toliau organizuoti turto tyrimą aukštesnysis prokuroras gali pavesti prokurorui, kuris pradėjo turto tyrimą, arba kitam pavaldžiam prokurorui, arba prokurorų grupei, vieną iš prokurorų<text:s/></text:span><text:span text:style-name="T353">skiriant grupės vadovu.</text:span></text:p>
      <text:p text:style-name="P354"><text:span text:style-name="T355">16</text:span><text:span text:style-name="T356">.</text:span><text:span text:style-name="T357"><text:tab/>Prokuroras, savo iniciatyva priėmęs sprendimą pradėti turto tyrimą, paveda jį atlikti Finansinių nusikaltimų tyrimo tarnybai arba policijai atsižvelgdamas į tai, kuri institucija atliko ikiteisminį tyrimą ar priėmė sprendimą</text:span><text:span text:style-name="T358"><text:s/>atsisakyti pradėti ikiteisminį tyrimą. Gavęs aukštesniojo prokuroro pavedimą organizuoti turto tyrimą, prokuroras paveda jį atlikti vadovaudamasis šiais kriterijais:</text:span></text:p>
      <text:p text:style-name="P359"><text:span text:style-name="T360">16.1. Finansinių nusikaltimų tyrimo tarnybai – dėl asmenų, kuriems ji atliko ikiteisminį<text:s/></text:span><text:span text:style-name="T361">tyrimą ar priėmė nutarimą atsisakyti pradėti ikiteisminį tyrimą, taip pat dėl asmenų, kuriems prokuroras pradėjo turto tyrimą pagal kitų ikiteisminio tyrimo institucijų, išskyrus policiją, pateiktus duomenis;</text:span></text:p>
      <text:p text:style-name="P362"><text:span text:style-name="T363">16.2</text:span><text:span text:style-name="T364">. policijai – dėl asmenų, kuriems ji at</text:span><text:span text:style-name="T365">liko ikiteisminį tyrimą ar priėmė nutarimą atsisakyti pradėti ikiteisminį tyrimą, taip pat dėl asmenų, kurie įtraukti į organizuotų nusikalstamų grupių narių sąrašus.</text:span></text:p>
      <text:p text:style-name="P366"><text:span text:style-name="T367">17</text:span><text:span text:style-name="T368">.</text:span><text:span text:style-name="T369"><text:tab/>Prokuroras gali pavesti atlikti turto tyrimą neatsižvelgdamas į Aprašo 16<text:s/></text:span><text:span text:style-name="T370">punkte nustatytus kriterijus, jei to reikalauja tyrimo interesai ar kitos tyrimo sėkmę lemiančios reikšmingos aplinkybės.</text:span></text:p>
      <text:p text:style-name="P371"><text:span text:style-name="T372">18</text:span><text:span text:style-name="T373">.</text:span><text:span text:style-name="T374"><text:tab/><text:s/></text:span><text:span text:style-name="T375">Turto tyrimo kryptys, siektini tikslai, veiksmai, kuriuos reikia atlikti turto tyrimo pažymai ir turto tyrimo išvadai (žr. Ap</text:span><text:span text:style-name="T376">rašo 57 ir 69 punktus) užpildyti, jų atlikimo terminai, vykdytojai ir kitos aplinkybės numatomos turto tyrimo plane (1 priedas), kuris per 10 kalendorinių dienų nuo turto tyrimo pradėjimo turi būti suderintas su turto tyrimą atliekančios institucijos ar jo</text:span><text:span text:style-name="T377">s padalinio vadovu ir patvirtintas turto tyrimui vadovaujančio prokuroro. Suderinimas ir patvirtinimas įforminami rezoliucijomis.</text:span></text:p>
      <text:p text:style-name="P378"><text:span text:style-name="T379">19</text:span><text:span text:style-name="T380">.</text:span><text:span text:style-name="T381"><text:tab/>Jei turto tyrimo metu paaiškėja kitas asmuo, nuosavybės teise turintis turto, dėl kurio yra pagrindas atlikti turto ty</text:span><text:span text:style-name="T382">rimą, tokio asmens turto tyrimas inicijuojamas CTKĮ 4 straipsnio 2 ir 3 dalių ir Aprašo nustatyta tvarka.</text:span></text:p>
      <text:p text:style-name="P383"><text:span text:style-name="T384">20</text:span><text:span text:style-name="T385">.</text:span><text:span text:style-name="T386"><text:tab/></text:span><text:span text:style-name="T387">Turto</text:span><text:span text:style-name="T388"><text:s/>tyrim</text:span><text:span text:style-name="T389">as gali būti neatliekamas</text:span><text:span text:style-name="T390">,<text:s/></text:span><text:span text:style-name="T391">jei baudžiamojo proceso metu surinktų duomenų pakanka CTKĮ 10 straipsnio 1 ir 2 dalyse nurodytam sprendi</text:span><text:span text:style-name="T392">mui priimti. Tokiu atveju prokuroras, nutraukęs ikiteisminį tyrimą (priėmęs nutarimą nutraukti ikiteisminio tyrimo dalį dėl įtariamojo) arba palaikęs valstybinį kaltinimą baudžiamojoje byloje, kurioje ikiteisminio tyrimo metu buvo atliktas turto tyrimas ir</text:span><text:span text:style-name="T393">,</text:span><text:span text:style-name="T394"><text:s/>prokuroro vertinimu, pakanka duomenų sprendimui kreiptis į teismą dėl civilinio turto konfiskavimo priimti, tarnybiniu pranešimu, kuriame turi būti nurodyti Aprašo 11 punkte nustatyti duomenys, per pagal kompetenciją aukštesnįjį prokurorą kreipiasi į ats</text:span><text:span text:style-name="T395">akingą prokuratūros padalinį dėl galimybės taikyti civilinį turto konfiskavimą.<text:s/></text:span></text:p>
      <text:p text:style-name="P396"><text:span text:style-name="T397">Baudžiamojo proceso metu surinkti civilinio turto konfiskavimui reikšmingi duomenys perduodami atsakingo prokuratūros padalinio prokurorui, kuriam aukštesniojo prokuroro spren</text:span><text:span text:style-name="T398">dimu pavesta įvertinti surinktus duomenis ir priimti sprendimą Aprašo 66 punkte nustatyta tvarka.</text:span></text:p>
      <text:p text:style-name="P399"/>
      <text:p text:style-name="P400"><text:span text:style-name="T401">III</text:span><text:span text:style-name="T402"><text:s/>SKYRIUS</text:span></text:p>
      <text:p text:style-name="P403"><text:span text:style-name="T404">TURTO TYRIMO TERMINAI</text:span></text:p>
      <text:p text:style-name="P405"/>
      <text:p text:style-name="P406"><text:span text:style-name="T407">21</text:span><text:span text:style-name="T408">.</text:span><text:span text:style-name="T409"><text:tab/></text:span><text:span text:style-name="T410">Sprendimas pradėti turto tyrimą gali būti priimtas nė vėliau kaip per 5 metus nuo galutinio proceso sprendimo priėmimo ikiteisminio tyrimo metu arba galutinio teismo sprendimo, kuriuo asmeniui<text:s/></text:span><text:span text:style-name="T411">baigiamas baudžiamasis procesas,</text:span><text:span text:style-name="T412"><text:s/>įsiteisėjimo baudžiamojoje byl</text:span><text:span text:style-name="T413">oje, kai yra CTKĮ 2 straipsnio 2 dalies 1–3 punktuose nustatyti pagrindai, arba sprendimo atsisakyti pradėti ikiteisminį tyrimą priėmimo. Jeigu tiriamajam buvo priimtas daugiau negu vienas iš nurodytų sprendimų, 5 metų terminas, per kurį gali būti pradėtas</text:span><text:span text:style-name="T414"><text:s/>turto tyrimas, skaičiuojamas nuo vėliausiai priimto sprendimo. Sprendimas pradėti turto tyrimą CTKĮ 2 straipsnio 2 dalies 4 punkte nustatytu pagrindu gali būti priimamas, jei asmuo į organizuotų nusikalstamų grupių narių sąrašus buvo įtrauktas po 2020 m.<text:s/></text:span><text:span text:style-name="T415">liepos 1 d.<text:s/></text:span></text:p>
      <text:p text:style-name="P416"><text:span text:style-name="T417">22</text:span><text:span text:style-name="T418">.</text:span><text:span text:style-name="T419"><text:tab/></text:span><text:span text:style-name="T420">Turto tyrimas gali būti pradedamas ir atliekamas tik dėl turto, kuris buvo įgytas po</text:span><text:span text:style-name="T421"><text:line-break/>2010 m. gruodžio 11 d., bet ne anksčiau kaip prieš 10 metų iki sprendimo pripažinti asmenį įtariamuoju dėl BK numatytų nusikalstamų veikų, nurodytų CT</text:span><text:span text:style-name="T422">KĮ 2 straipsnio 2 dalies 1 punkte, arba iki sprendimo atsisakyti pradėti ikiteisminį tyrimą dėl šių veikų, arba sprendimo asmenį įtraukti į organizuotų nusikalstamų grupių narių sąrašus priėmimo. Jeigu tiriamajam buvo priimtas daugiau negu vienas iš nurody</text:span><text:span text:style-name="T423">tų sprendimų, 10 metų terminas skaičiuojamas nuo anksčiausiai priimto sprendimo.<text:s/></text:span></text:p>
      <text:p text:style-name="P424"><text:span text:style-name="T425">23</text:span><text:span text:style-name="T426">.</text:span><text:span text:style-name="T427"><text:tab/></text:span><text:span text:style-name="T428">Prokuroras, pats atlikdamas turto tyrimą, ar institucija, kuriai pavesta atlikti turto tyrimą, vertina tiriamojo turtą, kuris buvo įgytas ne anksčiau kaip prieš 10 me</text:span><text:span text:style-name="T429">tų</text:span><text:span text:style-name="T430"><text:s/>(CTKĮ 5 straipsnio 6 dalis).</text:span><text:span text:style-name="T431"><text:s/>Jeigu tiriamasis pateikia turto tyrimui reikšmingos informacijos apie ilgesnį nei 10 metų laikotarpį, turto tyrimą atliekanti institucija ar prokuroras teikiamose išvadose turi įvertinti tiriamojo pateiktus duomenis.<text:s/></text:span></text:p>
      <text:p text:style-name="P432"><text:span text:style-name="T433">24</text:span><text:span text:style-name="T434">.</text:span><text:span text:style-name="T435"><text:tab/></text:span><text:span text:style-name="T436">Turto tyrimo laikotarpio pradžia pasirenkama atitinkamų kalendorinių metų sausio 1 diena.</text:span></text:p>
      <text:p text:style-name="P437"><text:span text:style-name="T438">25</text:span><text:span text:style-name="T439">.</text:span><text:span text:style-name="T440"><text:tab/></text:span><text:span text:style-name="T441">Turto tyrimas atliekamas per kuo trumpesnius terminus, bet ne ilgiau kaip per 6 mėnesius. Jei yra objektyvių priežasčių, dėl kurių būtina pratęsti turto tyr</text:span><text:span text:style-name="T442">imo atlikimo terminą, turto tyrimą atliekanti institucija (įgaliotas pareigūnas) motyvuotu tarnybiniu pranešimu, prie kurio pridedamas atnaujintas turto tyrimo planas, kreipiasi į turto tyrimą organizuojantį ir jam vadovaujantį prokurorą dėl sutikimo pratę</text:span><text:span text:style-name="T443">sti turto tyrimo atlikimo terminą. Prokuroro sutikimu turto tyrimo atlikimo terminas ypatingais atvejais gali būti pratęstas ne ilgesniam kaip 3 mėnesių laikotarpiui. Turto tyrimo atlikimo terminas gali būti pratęstas ne daugiau kaip du kartus.<text:s/></text:span></text:p>
      <text:p text:style-name="P444"><text:span text:style-name="T445">26</text:span><text:span text:style-name="T446">.</text:span><text:span text:style-name="T447"><text:tab/></text:span><text:span text:style-name="T448">Nu</text:span><text:span text:style-name="T449">o bet kurio turto tyrimo momento pagal kompetenciją aukštesnysis prokuroras gali pats pradėti vykdyti arba pavesti kitam aukštesniajam prokurorui vykdyti bet kurio turto tyrimo, kuriam vadovauja atitinkamos prokuratūros prokuroras, terminų kontrolę.</text:span></text:p>
      <text:p text:style-name="P450"><text:span text:style-name="T451">27</text:span><text:span text:style-name="T452">.</text:span><text:span text:style-name="T453"><text:tab/></text:span><text:span text:style-name="T454">Turto tyrimą atliekančios institucijos įgaliotas pareigūnas motyvuotą tarnybinį pranešimą<text:s/></text:span><text:span text:style-name="T455">dėl turto tyrimo termino pratęsimo<text:s/></text:span><text:span text:style-name="T456">turi suderinti su turto tyrimą atliekančios institucijos ar jos padalinio vadovu. Suderinimas įforminamas rezoliucija.</text:span></text:p>
      <text:p text:style-name="P457"><text:span text:style-name="T458">28</text:span><text:span text:style-name="T459">.</text:span><text:span text:style-name="T460"><text:tab/></text:span><text:span text:style-name="T461">Jeigu prokuroras atlieka visą turto tyrimą, motyvuotą tarnybinį pranešimą<text:s/></text:span><text:span text:style-name="T462">dėl turto tyrimo termino pratęsimo</text:span><text:span text:style-name="T463"><text:s/>jis turi pateikti pagal kompetenciją aukštesniajam prokurorui.</text:span></text:p>
      <text:p text:style-name="P464"><text:span text:style-name="T465">29</text:span><text:span text:style-name="T466">.</text:span><text:span text:style-name="T467"><text:tab/></text:span><text:span text:style-name="T468">Likus ne mažiau kaip 10 kalendorinių dienų iki turto tyrimo termino pabaigos</text:span><text:span text:style-name="T469">, prokurorui (aukštesniajam prokurorui) pateikiamas motyvuotas tarnybinis pranešimas dėl turto tyrimo termino pratęsimo, kuriame turi būti nurodyta</text:span><text:span text:style-name="T470">:</text:span></text:p>
      <text:p text:style-name="P471"><text:span text:style-name="T472">29.1</text:span><text:span text:style-name="T473">.<text:s/></text:span><text:span text:style-name="T474">turto tyrimo registracijos numeris, turto tyrimo pradžios data, turto tyrimą atliekančios instituci</text:span><text:span text:style-name="T475">jos pavadinimas, turto tyrimą<text:s/></text:span><text:span text:style-name="T476">organizuojančios</text:span><text:span text:style-name="T477"><text:s/></text:span><text:span text:style-name="T478">ir jam vadovaujančios prokuratūros padalinio pavadinimas, prokuroro vardas ir pavardė</text:span><text:span text:style-name="T479">;</text:span></text:p>
      <text:p text:style-name="P480"><text:span text:style-name="T481">29.2</text:span><text:span text:style-name="T482">.<text:s/></text:span><text:span text:style-name="T483">turto tyrimo aprašymas (CTKĮ nustatytos civilinio turto konfiskavimo sąlygos ir pagrindai, CTKĮ straipsniai, jų<text:s/></text:span><text:span text:style-name="T484">dalys ir punktai, pagal kuriuos atliekamas turto tyrimas);</text:span></text:p>
      <text:p text:style-name="P485"><text:span text:style-name="T486">29.3</text:span><text:span text:style-name="T487">. tiriamųjų ir kitų asmenų asmens duomenys;</text:span></text:p>
      <text:p text:style-name="P488"><text:span text:style-name="T489">29.4</text:span><text:span text:style-name="T490">. nustatyto turto ir iš jo gautos turtinės naudos aprašymas;</text:span></text:p>
      <text:p text:style-name="P491"><text:span text:style-name="T492">29.5</text:span><text:span text:style-name="T493">. atlikti turto tyrimo veiksmai, jų data ir rezultatai;</text:span></text:p>
      <text:p text:style-name="P494"><text:span text:style-name="T495">29.6</text:span><text:span text:style-name="T496">. ta</text:span><text:span text:style-name="T497">ikytas turto areštas, jo data, trukmė;</text:span></text:p>
      <text:p text:style-name="P498"><text:span text:style-name="T499">29.7</text:span><text:span text:style-name="T500">. turto tyrimo trukmė ir objektyvios, ypatingos priežastys, dėl kurių tyrimas nebaigtas per nustatytą terminą;</text:span></text:p>
      <text:p text:style-name="P501"><text:span text:style-name="T502">29.8</text:span><text:span text:style-name="T503">. būtini atlikti turto tyrimo veiksmai, jų atlikimo terminai;</text:span></text:p>
      <text:p text:style-name="P504"><text:span text:style-name="T505">29.9</text:span><text:span text:style-name="T506">. terminas, per kurį</text:span><text:span text:style-name="T507"><text:s/>tyrimas gali būti baigtas (data, iki kurios prašoma pratęsti turto tyrimo terminą).</text:span></text:p>
      <text:p text:style-name="P508"><text:span text:style-name="T509">30</text:span><text:span text:style-name="T510">. Gavęs motyvuotą tarnybinį pranešimą, prokuroras (aukštesnysis prokuroras) turi teisę:</text:span></text:p>
      <text:p text:style-name="P511"><text:span text:style-name="T512">30.1</text:span><text:span text:style-name="T513">. rezoliucija pratęsti turto tyrimo terminą (nurodydamas datą, iki<text:s/></text:span><text:span text:style-name="T514">kurios terminas pratęsiamas);</text:span></text:p>
      <text:p text:style-name="P515"><text:span text:style-name="T516">30.2</text:span><text:span text:style-name="T517">. pareikalauti papildomos informacijos apie turto tyrimo eigą, turto tyrimo medžiagą ir (ar) papildyti turto tyrimo planą;</text:span></text:p>
      <text:p text:style-name="P518"><text:span text:style-name="T519">30.3</text:span><text:span text:style-name="T520">. duoti rašytinius nurodymus dėl reikiamų turto tyrimo veiksmų atlikimo;</text:span></text:p>
      <text:p text:style-name="P521"><text:span text:style-name="T522">30.4</text:span><text:span text:style-name="T523">. paga</text:span><text:span text:style-name="T524">l kompetenciją priimti kitus sprendimus ar imtis reagavimo priemonių;</text:span></text:p>
      <text:p text:style-name="P525"><text:span text:style-name="T526">30.5</text:span><text:span text:style-name="T527">. priimti sprendimą nutraukti turto tyrimą.<text:s/></text:span></text:p>
      <text:p text:style-name="P528"><text:span text:style-name="T529">31</text:span><text:span text:style-name="T530">. Pasibaigęs ir dėl svarbių priežasčių praleistas turto tyrimo terminas gali būti atnaujinamas, jei prokuroras pateikia aukšt</text:span><text:span text:style-name="T531">esniajam prokurorui motyvuotą tarnybinį pranešimą, kuriame turi būti nurodyti Aprašo 29 punkte nustatyti duomenys ir termino praleidimo priežastis. Gavęs tarnybinį pranešimą, aukštesnysis prokuroras turi teisę</text:span><text:span text:style-name="T532"><text:s/></text:span><text:span text:style-name="T533">dokumentų valdymo sistemos priemonėmis</text:span><text:span text:style-name="T534"><text:s/>atnauji</text:span><text:span text:style-name="T535">nti<text:s/></text:span><text:span text:style-name="T536">praleistą terminą. Kartu turi būti išsprendžiamas ir turto tyrimo termino pratęsimo klausimas. Atnaujintas turto tyrimo terminas, įskaitant laikotarpį, kai šis terminas buvo praleistas, negali viršyti CTKĮ 5 straipsnio 5 dalyje nustatytos maksimalios t</text:span><text:span text:style-name="T537">urto tyrimo trukmės. Jeigu aukštesnysis prokuroras nusprendžia neatnaujinti turto tyrimo termino, jis nutarimu turi nutraukti turto tyrimą.</text:span><text:s/></text:p>
      <text:p text:style-name="P538">Punkto pakeitimai:</text:p>
      <text:p text:style-name="P539"><text:span text:style-name="T540">Nr.<text:s/></text:span><text:a xlink:href="https://www.e-tar.lt/portal/legalAct.html?documentId=efb43ef02bbb11ee9de9e7e0fd363afc" office:target-frame-name="_top" xlink:show="replace"><text:span text:style-name="T541">I-165</text:span></text:a><text:span text:style-name="T542">, 2023-07-26, paskelbta TAR 2023-07-26, i. k. 2023-15202</text:span></text:p>
      <text:p text:style-name="Normal"/>
      <text:p text:style-name="P543"><text:span text:style-name="T544">IV</text:span><text:span text:style-name="T545"><text:s/>SKYRIUS</text:span></text:p>
      <text:p text:style-name="P546"><text:span text:style-name="T547">TURTO TYRIMĄ ATLIEKANČIŲ INSTITUCIJŲ TEISĖS IR PAREIGOS</text:span></text:p>
      <text:p text:style-name="P548"/>
      <text:p text:style-name="P549"><text:span text:style-name="T550">32</text:span><text:span text:style-name="T551">.</text:span><text:span text:style-name="T552"><text:tab/>Turto tyrimą<text:s/></text:span><text:span text:style-name="T553">atliekančios institucijos ar jos padalinio vadovas organizuoja turto tyrimą atliekančios institucijos ar jos padalinio veiklą, kontroliuoja turto tyrimą atliekančių pareigūnų veiklą taip, kad per trumpiausią laiką būtų kokybiškai atliktas turto tyrimas, ir</text:span><text:span text:style-name="T554"><text:s/>pagal kompetenciją padeda prokurorui užtikrinti efektyvų turto tyrimo organizavimą ir vadovavimą jam.</text:span></text:p>
      <text:p text:style-name="P555"><text:span text:style-name="T556">33</text:span><text:span text:style-name="T557">.</text:span><text:span text:style-name="T558"><text:tab/>Turto tyrimą atliekančios institucijos, be CTKĮ 6 straipsnio 3 dalyje nurodytų teisių, <text:s/>turi teisę:</text:span><text:span text:style-name="T559"><text:tab/></text:span></text:p>
      <text:p text:style-name="P560"><text:span text:style-name="T561">33.1</text:span><text:span text:style-name="T562">. kreiptis į aukštesnįjį prokurorą su<text:s/></text:span><text:span text:style-name="T563">motyvuotu prašymu:</text:span></text:p>
      <text:p text:style-name="P564"><text:span text:style-name="T565">33.1.1</text:span><text:span text:style-name="T566">. panaikinti prokuroro nutarimą atsisakyti pradėti turto tyrimą;</text:span></text:p>
      <text:p text:style-name="P567"><text:span text:style-name="T568">33.1.2</text:span><text:span text:style-name="T569">. panaikinti prokuroro nutarimą nutraukti turto tyrimą;</text:span></text:p>
      <text:p text:style-name="P570"><text:span text:style-name="T571">33.2</text:span><text:span text:style-name="T572">. pateikti aukštesniajam prokurorui motyvuotą pranešimą, jei nesutinka su prokuroro<text:s/></text:span><text:span text:style-name="T573">nurodymu ar pavedimu dėl turto tyrimo veiksmų ir sprendimų;</text:span></text:p>
      <text:p text:style-name="P574"><text:span text:style-name="T575">33.3</text:span><text:span text:style-name="T576">. pareikšti prokurorui motyvuotą nuomonę apie turto tyrimo strategiją, taktiką, perspektyvą, tiriamas versijas.</text:span></text:p>
      <text:p text:style-name="P577"><text:span text:style-name="T578">34</text:span><text:span text:style-name="T579">.</text:span><text:span text:style-name="T580"><text:tab/>Turto tyrimą atliekantis pareigūnas asmeniškai atsako už tai, kad<text:s/></text:span><text:span text:style-name="T581">turto tyrimo veiksmai būtų atlikti laiku ir kokybiškai, ir pagal kompetenciją privalo:<text:s/></text:span></text:p>
      <text:p text:style-name="P582"><text:span text:style-name="T583">34.1</text:span><text:span text:style-name="T584">. vadovautis turto tyrimo teisėtumo ir teisingumo, asmeninės atsakomybės, kokybės, veiksmų planavimo ir operatyvumo reikalavimais, protingumo, ekonomiškumo, propo</text:span><text:span text:style-name="T585">rcingumo ir kitais bendraisiais principais;</text:span></text:p>
      <text:p text:style-name="P586"><text:span text:style-name="T587">34.2</text:span><text:span text:style-name="T588">. turto tyrimo metu atlikti visus reikiamus veiksmus ir išnaudoti visas galimybes, kad būtų nustatytos reikšmingos aplinkybės (rašytinio ar žodinio nurodymo nebuvimas neatleidžia turto tyrimą atliekančio<text:s/></text:span><text:span text:style-name="T589">pareigūno nuo šios pareigos);</text:span></text:p>
      <text:p text:style-name="P590"><text:span text:style-name="T591">34.3</text:span><text:span text:style-name="T592">. išsamų turto tyrimą atlikti per trumpiausią laiką, stengtis, kad jis truktų ne ilgiau kaip 6 mėnesius nuo tyrimo pradėjimo;</text:span></text:p>
      <text:p text:style-name="P593"><text:span text:style-name="T594">34.4</text:span><text:span text:style-name="T595">. nedelsiant raštu informuoti turto tyrimą atliekančios institucijos ar jos padalini</text:span><text:span text:style-name="T596">o vadovą ir turto tyrimą organizuojantį prokurorą apie tyrimo metu kylančias problemas, trukdančias pasiekti turto tyrimo tikslus, taip pat raštu pranešti prokurorui apie būtinybę imtis teisės aktuose nustatytų priemonių, kurių taikymas priskiriamas prokur</text:span><text:span text:style-name="T597">oro kompetencijai, ir pateikti šiems klausimams spręsti reikalingą medžiagą;</text:span></text:p>
      <text:p text:style-name="P598"><text:span text:style-name="T599">34.5</text:span><text:span text:style-name="T600">. vykdyti žodinius ir rašytinius prokuroro pavedimus ir nurodymus, informuoti prokurorą apie pavedimo, nurodymo įvykdymą arba apie priežastis, dėl kurių pavedimas ar nurod</text:span><text:span text:style-name="T601">ymas nebuvo įvykdytas, suderinti su prokuroru tolesnio nurodymų vykdymo apimtis, jeigu vykdant rašytinius prokuroro nurodymus ir atliekant kitus turto tyrimo veiksmus paaiškėja, kad dalis jų tapo neaktualūs, pertekliniai ar nereikalingi;</text:span></text:p>
      <text:p text:style-name="P602"><text:span text:style-name="T603">34.6</text:span><text:span text:style-name="T604">. vykdyti<text:s/></text:span><text:span text:style-name="T605">kitas CTKĮ, Apraše ir kituose teisės aktuose nustatytas pareigas.<text:s/></text:span></text:p>
      <text:p text:style-name="P606"><text:span text:style-name="T607">35</text:span><text:span text:style-name="T608">.</text:span><text:span text:style-name="T609"><text:tab/>Turto tyrimą atliekančios institucijos ar jos padalinio vadovas, nesutikdamas su prokuroro nurodymu ar pavedimu dėl turto tyrimo veiksmų ir sprendimų arba gavęs tokią informaciją<text:s/></text:span><text:span text:style-name="T610">iš pavaldaus pareigūno, gali raštu apie tai informuoti aukštesnįjį prokurorą, kuris yra įgaliotas spręsti kilusius prieštaravimus.</text:span></text:p>
      <text:p text:style-name="P611"/>
      <text:p text:style-name="P612"><text:span text:style-name="T613">V</text:span><text:span text:style-name="T614"><text:s/>SKYRIUS</text:span></text:p>
      <text:p text:style-name="P615"><text:span text:style-name="T616">PROKURORO TEISĖS IR PAREIGOS</text:span></text:p>
      <text:p text:style-name="P617"/>
      <text:p text:style-name="P618"><text:span text:style-name="T619">36</text:span><text:span text:style-name="T620">.</text:span><text:span text:style-name="T621"><text:tab/>Prokuroras, organizuodamas turto tyrimą ir jam vadovaudamas pagal<text:s/></text:span><text:span text:style-name="T622">CTKĮ, Apraše ir kituose teisės aktuose nustatytą kompetenciją, užtikrina turto tyrimo teisėtumą, išsamumą ir atlikimą per trumpiausią laiką.</text:span></text:p>
      <text:p text:style-name="P623"><text:span text:style-name="T624">37</text:span><text:span text:style-name="T625">.</text:span><text:span text:style-name="T626"><text:tab/></text:span><text:span text:style-name="T627">Prokuroras</text:span><text:span text:style-name="T628">, organizuodamas turto tyrimą ir jam vadovaudamas, turi teisę duoti turto tyrimą atliekančių inst</text:span><text:span text:style-name="T629">itucijų įgaliotiems pareigūnams, atliekantiems turto tyrimą ar atskirus jo veiksmus, privalomus nurodymus.</text:span></text:p>
      <text:p text:style-name="P630"><text:span text:style-name="T631">38</text:span><text:span text:style-name="T632">.</text:span><text:span text:style-name="T633"><text:tab/>Prokuroras, organizuodamas turto tyrimą ir jam vadovaudamas, turi teisę:</text:span></text:p>
      <text:p text:style-name="P634"><text:span text:style-name="T635">38.1</text:span><text:span text:style-name="T636">. reikalauti, kad turto tyrimą atliekantis pareigūnas pateiktų</text:span><text:span text:style-name="T637"><text:s/>susipažinti turto tyrimo medžiagą, atvyktų aptarti tyrimo eigą ir rezultatus;</text:span></text:p>
      <text:p text:style-name="P638"><text:span text:style-name="T639">38.2</text:span><text:span text:style-name="T640">. nustatyti pranešimų apie turto tyrimo eigą pateikimo periodiškumą;</text:span></text:p>
      <text:p text:style-name="P641"><text:span text:style-name="T642">38.3</text:span><text:span text:style-name="T643">. bet kurioje turto tyrimo stadijoje sudaryti turto tyrimo planą ar pavesti jį sudaryti turt</text:span><text:span text:style-name="T644">o tyrimą atliekančiam pareigūnui;</text:span></text:p>
      <text:p text:style-name="P645"><text:span text:style-name="T646">38.4</text:span><text:span text:style-name="T647">. duoti turto tyrimą atliekančiam pareigūnui žodinius ar rašytinius nurodymus ir pavedimus;</text:span></text:p>
      <text:p text:style-name="P648"><text:span text:style-name="T649">38.5</text:span><text:span text:style-name="T650">. nustatyti turto tyrimo ar atskirų veiksmų atlikimo terminus;</text:span></text:p>
      <text:p text:style-name="P651"><text:span text:style-name="T652">38.6</text:span><text:span text:style-name="T653">. reikalauti pateikti informaciją apie duot</text:span><text:span text:style-name="T654">ų pavedimų ir nurodymų įvykdymą;</text:span></text:p>
      <text:p text:style-name="P655"><text:span text:style-name="T656">38.7</text:span><text:span text:style-name="T657">. pats atlikti reikalingus turto tyrimo veiksmus;<text:s/></text:span></text:p>
      <text:p text:style-name="P658"><text:span text:style-name="T659">38.8</text:span><text:span text:style-name="T660">. reagavimo raštu informuoti turto tyrimą atliekančios institucijos ar jos padalinio vadovą apie atliekamo turto tyrimo trūkumus ir tyrimo metu padarytus pa</text:span><text:span text:style-name="T661">žeidimus, galimą turto tyrimą atliekančio pareigūno kvalifikacijos stoką, profesinės etikos nesilaikymą, netinkamą darbo organizavimą ir siūlyti imtis priemonių, kad tokie atvejai nepasikartotų.</text:span></text:p>
      <text:p text:style-name="P662"><text:span text:style-name="T663">39</text:span><text:span text:style-name="T664">.</text:span><text:span text:style-name="T665"><text:tab/>Nesutikdamas su aukštesniojo prokuroro nurodymu ar<text:s/></text:span><text:span text:style-name="T666">pavedimu dėl turto tyrimo veiksmų ir sprendimų ar su sprendimu pačiam perimti organizuoti turto tyrimą ir jam vadovauti prokuroras apie tai informuoja tokį nurodymą ar pavedimą davusio prokuroro, taip pat turto tyrimą perėmusio aukštesniojo prokuroro pagal</text:span><text:span text:style-name="T667"><text:s/>kompetenciją aukštesnįjį prokurorą.</text:span></text:p>
      <text:p text:style-name="P668"><text:span text:style-name="T669">40</text:span><text:span text:style-name="T670">.</text:span><text:span text:style-name="T671"><text:tab/>Apie aukštesniojo prokuroro priimtą įstatymams prieštaraujantį sprendimą prokuroras privalo pranešti generaliniam prokurorui (jo pavaduotojui).</text:span></text:p>
      <text:p text:style-name="P672"/>
      <text:p text:style-name="P673"><text:span text:style-name="T674">VI</text:span><text:span text:style-name="T675"><text:s/>SKYRIUS</text:span></text:p>
      <text:p text:style-name="P676"><text:span text:style-name="T677">AUKŠTESNIOJO PROKURORO TEISĖS IR PAREIGOS</text:span></text:p>
      <text:p text:style-name="P678"/>
      <text:p text:style-name="P679"><text:span text:style-name="T680">41</text:span><text:span text:style-name="T681">.</text:span><text:span text:style-name="T682"><text:tab/>Aukštesnysis prokuroras prokuroro veiklą turto tyrimo metu kontroliuoja CTKĮ, Prokuratūros įstatymo, Kompetencijos nuostatų ir Aprašo nustatyta tvarka. Aukštesnysis prokuroras kontrolę gali vykdyti pats arba pagal Kompetencijos nuostatus perduoti kitam a</text:span><text:span text:style-name="T683">ukštesniajam prokurorui.</text:span></text:p>
      <text:p text:style-name="P684"><text:span text:style-name="T685">42</text:span><text:span text:style-name="T686">.</text:span><text:span text:style-name="T687"><text:tab/>Aukštesnysis prokuroras, nustatęs prokuroro padarytus teisės aktų pažeidimus, panaikina neteisėtus ar nepagrįstus prokuroro sprendimus ir duoda prokurorui privalomus nurodymus, išskyrus nurodymą, kokį sprendimą priimti. Auk</text:span><text:span text:style-name="T688">štesnysis prokuroras gali panaikinti bet kurio žemesnes pareigas einančio prokuroro priimtą neteisėtą ar nepagrįstą sprendimą.</text:span></text:p>
      <text:p text:style-name="P689"><text:span text:style-name="T690">43</text:span><text:span text:style-name="T691">. Jeigu vykdant aukštesniojo prokuroro nurodymus ir atliekant kitus turto tyrimo veiksmus paaiškėja, kad dalis jų tapo neaktualūs, pertekliniai ar nereikalingi, turto tyrimą<text:s/></text:span><text:span text:style-name="T692">organizuojantis</text:span><text:span text:style-name="T693"><text:s/>prokuroras turi apie tai informuoti nurodymus davusį aukštesnįjį p</text:span><text:span text:style-name="T694">rokurorą ir su juo suderinti tolesnio nurodymų vykdymo apimtis. Aukštesniojo prokuroro priimtas sprendimas (dalies nurodymų atšaukimas arba nepritarimas prokuroro pasiūlymams) įforminamas</text:span><text:span text:style-name="T695"><text:s/></text:span><text:span text:style-name="T696">dokumentų valdymo sistemos priemonėmis</text:span><text:span text:style-name="T697">.</text:span><text:s/></text:p>
      <text:p text:style-name="P698">Punkto pakeitimai:</text:p>
      <text:p text:style-name="P699"><text:span text:style-name="T700">Nr.<text:s/></text:span><text:a xlink:href="https://www.e-tar.lt/portal/legalAct.html?documentId=efb43ef02bbb11ee9de9e7e0fd363afc" office:target-frame-name="_top" xlink:show="replace"><text:span text:style-name="T701">I-165</text:span></text:a><text:span text:style-name="T702">, 2023-07-26, paskelbta TAR 2023-07-26, i. k. 2023-15202</text:span></text:p>
      <text:p text:style-name="Normal"/>
      <text:p text:style-name="P703"><text:span text:style-name="T704">44</text:span><text:span text:style-name="T705">.</text:span><text:span text:style-name="T706"><text:tab/>Aukštesnysis prokuroras, kontroliuodamas prokuroro veiklą turto tyrimo metu, gali<text:s/></text:span><text:span text:style-name="T707">reikalauti, kad turto tyrimo veiksmą ir (ar) sprendimą priėmęs prokuroras pateiktų žodinį ar rašytinį paaiškinimą, taip pat pateiktų su atitinkamu veiksmu ir (ar) sprendimu susijusią medžiagą.</text:span></text:p>
      <text:p text:style-name="P708"><text:span text:style-name="T709">45</text:span><text:span text:style-name="T710">.</text:span><text:span text:style-name="T711"><text:tab/>Aukštesnysis prokuroras, turto tyrimo metu nustatęs pro</text:span><text:span text:style-name="T712">kuroro padarytus teisės aktų pažeidimus ar turto tyrimo neišsamumą arba siekdamas, kad turto tyrimas būtų atliktas per trumpiausią laiką, gali pats atlikti atskirus turto tyrimo veiksmus ir priimti sprendimus.</text:span></text:p>
      <text:p text:style-name="P713"><text:span text:style-name="T714">46</text:span><text:span text:style-name="T715">.</text:span><text:span text:style-name="T716"><text:tab/>Aukštesnysis prokuroras sprendimą dėl<text:s/></text:span><text:span text:style-name="T717">turto tyrimo užbaigimo gali priimti tik tokiu atveju, kai perima turto tyrimo organizavimą ir vadovavimą jam. Aukštesnysis prokuroras perimtame turto tyrime negali vykdyti aukštesniojo prokuroro funkcijų. Apie turto tyrimo perėmimą aukštesnysis prokuroras<text:s/></text:span><text:span text:style-name="T718">tarnybiniu pranešimu informuoja pagal kompetenciją aukštesnįjį prokurorą.</text:span></text:p>
      <text:p text:style-name="P719"><text:span text:style-name="T720">47</text:span><text:span text:style-name="T721">.</text:span><text:span text:style-name="T722"><text:tab/>Tais atvejais, kai turto tyrimą atliekantis prokuroras nesutinka su aukštesniojo prokuroro nurodymu ar pavedimu, aukštesnysis prokuroras tokį nurodymą ir pavedimą turi išdėst</text:span><text:span text:style-name="T723">yti raštu ir pateikti prokurorui vykdyti.</text:span></text:p>
      <text:p text:style-name="P724"><text:span text:style-name="T725">48</text:span><text:span text:style-name="T726">.</text:span><text:span text:style-name="T727"><text:tab/></text:span><text:span text:style-name="T728">Aukštesnysis prokuroras turi užtikrinti turto tyrimą atliekančio ar organizuojančio prokuroro pavadavimą šio prokuroro nedarbingumo, komandiruočių ar atostogų metu. Turto tyrimą organizuojantis ir jam vadov</text:span><text:span text:style-name="T729">aujantis prokuroras turi būti pavaduojamas tais atvejais, kai būtina atlikti turto tyrimo veiksmus, pratęsti turto tyrimo terminus ir atlikti kitus prokuroro kompetencijai priskirtus veiksmus.</text:span></text:p>
      <text:p text:style-name="P730"/>
      <text:p text:style-name="P731"><text:span text:style-name="T732">VII</text:span><text:span text:style-name="T733"><text:s/>SKYRIUS</text:span></text:p>
      <text:p text:style-name="P734"><text:span text:style-name="T735">TURTO TYRIMO VEIKSMAI</text:span></text:p>
      <text:p text:style-name="P736"/>
      <text:p text:style-name="P737"><text:span text:style-name="T738">49</text:span><text:span text:style-name="T739">.</text:span><text:span text:style-name="T740"><text:tab/></text:span><text:span text:style-name="T741">Turto tyrimo<text:s/></text:span><text:span text:style-name="T742">veiksmai, kuriuos atlieka turto tyrimą atliekančių institucijų</text:span><text:span text:style-name="T743"><text:s/></text:span><text:span text:style-name="T744">įgalioti pareigūnai ir (ar) prokurorai, įgyvendindami CTKĮ nustatytas teises, įforminami Apraše nustatytos formos dokumentais.</text:span><text:span text:style-name="T745"><text:s/>Turto tyrimą atliekančios institucijos ir prokurorai, įgyvendindam</text:span><text:span text:style-name="T746">i jiems suteiktus įgaliojimus, turi teisę:</text:span></text:p>
      <text:p text:style-name="P747"><text:span text:style-name="T748">49.1</text:span><text:span text:style-name="T749">. pateikdami reikalavimą (2 priedas)</text:span><text:span text:style-name="T750"><text:s/></text:span><text:span text:style-name="T751">arba pagal duomenų teikimo sutartį<text:s/></text:span><text:span text:style-name="T752">iš valstybės ir savivaldybių institucijų, įstaigų ir įmonių, valstybės ir savivaldybių valdomų įmonių ir įmonių, kurių akcininkė yra va</text:span><text:span text:style-name="T753">lstybė ar savivaldybė, viešųjų įstaigų, kurių steigėja, savininkė ar dalininkė yra valstybė ar savivaldybė, neatlygintinai gauti valstybės informacinių išteklių duomenis, dokumentus ir kitą informaciją, o iš Lietuvos Respublikos finansų įstaigų, kitų jurid</text:span><text:span text:style-name="T754">inių ir fizinių asmenų neatlygintinai gauti informaciją apie fizinio ir juridinio asmens ūkines, finansines operacijas, finansinių ir (ar) mokėjimo priemonių panaudojimą, gautas paskolas, sudarytus sandorius ir kitus duomenis;</text:span></text:p>
      <text:p text:style-name="P755"><text:span text:style-name="T756">49.2</text:span><text:span text:style-name="T757">. pateikdami<text:s/></text:span><text:span text:style-name="T758">reikalavimą (2 priedas) arba surašydami reikalaujamų dokumentų pateikimo protokolą (3 priedas) paimti dokumentus, kurie atliekant turto tyrimą turi įrodomosios reikšmės. Grąžinant šių dokumentų originalus ar jų kopijas, surašomas pakvitavimas (4 priedas) a</text:span><text:span text:style-name="T759">rba dokumentų originalai ar jų kopijos išsiunčiami su lydraščiu;</text:span></text:p>
      <text:p text:style-name="P760"><text:span text:style-name="T761">49.3</text:span><text:span text:style-name="T762">. pateikdami reikalavimą (2 priedas) arba surašydami nustatytos formos protokolą (5 priedas) gauti rašytinius paaiškinimus iš trečiųjų asmenų, galinčių turėti duomenų apie tiriamą tur</text:span><text:span text:style-name="T763">tą;</text:span></text:p>
      <text:p text:style-name="P764"><text:span text:style-name="T765">49.4</text:span><text:span text:style-name="T766">. paskirdami specialistams ir ekspertams užduotis (6 priedas) ir gaudami rašytines išvadas ar žodinius paaiškinimus, surašytus į protokolus (7 priedas), teisės aktų nustatyta tvarka pasitelkti specialistus ir ekspertus turto tyrimui atlikti.</text:span></text:p>
      <text:p text:style-name="P767"><text:span text:style-name="T768">50</text:span><text:span text:style-name="T769">.</text:span><text:span text:style-name="T770"><text:tab/></text:span><text:span text:style-name="T771">Turto tyrimo metu atliekama turto paieška, nustatomos pajamos ir išlaidos, atliekama turto, pajamų ir išlaidų analizė ir teisinis vertinimas.</text:span></text:p>
      <text:p text:style-name="P772"><text:span text:style-name="T773">51</text:span><text:span text:style-name="T774">.</text:span><text:span text:style-name="T775"><text:tab/></text:span><text:span text:style-name="T776">Turto tyrimo metu ieškomas ir nustatomas:</text:span></text:p>
      <text:p text:style-name="P777"><text:span text:style-name="T778">51.1</text:span><text:span text:style-name="T779">.<text:s/></text:span><text:span text:style-name="T780">tiriamajam nuosavybės teise priklausantis<text:s/></text:span><text:span text:style-name="T781">turtas, įskaitant gautas pajamas;</text:span></text:p>
      <text:p text:style-name="P782"><text:span text:style-name="T783">51.2</text:span><text:span text:style-name="T784">. tiriamojo kitam fiziniam ar juridiniam asmeniui perleistas turtas;</text:span></text:p>
      <text:p text:style-name="P785"><text:span text:style-name="T786">51.3</text:span><text:span text:style-name="T787">. kitų asmenų vardu registruotas tiriamojo ar su juo susijusių asmenų turtas, paslėptas sudarant apsimestinius ar tariamus sandorius.</text:span></text:p>
      <text:p text:style-name="P788"><text:span text:style-name="T789">52</text:span><text:span text:style-name="T790">.</text:span><text:span text:style-name="T791"><text:tab/></text:span><text:span text:style-name="T792">Atliekant turto tyrimą kiekvienu atveju pirmiausia turi būti atliekama nekilnojamojo ir registruoto kilnojamojo turto, vertybinių popierių, pinigų, esančių kredito, mokėjimo, elektroninių pinigų įstaigų sąskaitose, paieška ir nustatymas.</text:span></text:p>
      <text:p text:style-name="P793"><text:span text:style-name="T794">53</text:span><text:span text:style-name="T795">.</text:span><text:span text:style-name="T796"><text:tab/></text:span><text:span text:style-name="T797">Tur</text:span><text:span text:style-name="T798">to tyrimo metu ieškant ir nustatant Aprašo 51.2 papunktyje nurodytą turtą, vadovaujamasi CTKĮ 2 straipsnio 4 dalyje įtvirtinta nesąžiningo įgijėjo prezumpcija ir, be kita ko, renkami duomenys apie tai, kad turtas:</text:span></text:p>
      <text:p text:style-name="P799"><text:span text:style-name="T800">53.1</text:span><text:span text:style-name="T801">. perleidžiamas tiriamojo artimiesie</text:span><text:span text:style-name="T802">ms giminaičiams (tėvams (įtėviams), vaikams (įvaikiams), broliams, seserims, seneliams ir vaikaičiams);</text:span></text:p>
      <text:p text:style-name="P803"><text:span text:style-name="T804">53.2</text:span><text:span text:style-name="T805">. įgytas sudarius apsimestinį ar tariamą sandorį;</text:span></text:p>
      <text:p text:style-name="P806"><text:span text:style-name="T807">53.3</text:span><text:span text:style-name="T808">. įgytas neatlygintinio sandorio pagrindu iš tiriamojo;</text:span></text:p>
      <text:p text:style-name="P809"><text:span text:style-name="T810">53.4</text:span><text:span text:style-name="T811">. įgytas juridinio asm</text:span><text:span text:style-name="T812">ens, kurio vadovas, valdymo organo narys arba dalyvis, valdantis ne mažiau kaip penkiasdešimt procentų juridinio asmens akcijų (pajaus, įnašų), yra tiriamasis.</text:span></text:p>
      <text:p text:style-name="P813"><text:span text:style-name="T814">54</text:span><text:span text:style-name="T815">.</text:span><text:span text:style-name="T816"><text:tab/></text:span><text:span text:style-name="T817">Apraše turtu laikomi tie civilinių teisių (nuosavybės) objektai, kurie turi objektyvią</text:span><text:span text:style-name="T818"><text:s/>ekonominę vertę ir kuriuos galima įvertinti pinigine išraiška.</text:span></text:p>
      <text:p text:style-name="P819"><text:span text:style-name="T820">55</text:span><text:span text:style-name="T821">.</text:span><text:span text:style-name="T822"><text:tab/></text:span><text:span text:style-name="T823">Turto vertė nustatoma pagal turto įgijimo metu buvusią jo rinkos vertę.</text:span></text:p>
      <text:p text:style-name="P824"><text:span text:style-name="T825">56</text:span><text:span text:style-name="T826">.<text:s/></text:span><text:span text:style-name="T827">Atlikus surinktų duomenų analizę, turi būti įvertinta, ar tiriamu laikotarpiu tiriamojo <text:s text:c="2"/>įgytas turtas, turėtos (turimos) lėšos ir patirtos išlaidos atitinka tiriamu laikotarpiu jo gautas teisėtas pajamas. Nustačius, kad tiriamojo turtas, lėšos ir išlaido</text:span><text:span text:style-name="T828">s tiriamu laikotarpiu neatitinka jo teisėtų pajamų, nurodoma, kokio dydžio yra šis skirtumas ir ar jis viršija<text:s/></text:span><text:span text:style-name="T829">2 000 BBND sumą, t. y.</text:span><text:span text:style-name="T830"><text:s/></text:span><text:span text:style-name="T831">užpildoma turto tyrimo pažyma (8 priedas).</text:span><text:s/></text:p>
      <text:p text:style-name="P832">Punkto pakeitimai:</text:p>
      <text:p text:style-name="P833"><text:span text:style-name="T834">Nr.<text:s/></text:span><text:a xlink:href="https://www.e-tar.lt/portal/legalAct.html?documentId=efb43ef02bbb11ee9de9e7e0fd363afc" office:target-frame-name="_top" xlink:show="replace"><text:span text:style-name="T835">I-165</text:span></text:a><text:span text:style-name="T836">, 2023-07-26, paskelbta TAR 2023-07-26, i. k. 2023-15202</text:span></text:p>
      <text:p text:style-name="Normal"/>
      <text:p text:style-name="P837"><text:span text:style-name="T838">57</text:span><text:span text:style-name="T839">.<text:s/></text:span><text:span text:style-name="T840">Turto tyrimą atliekanti institucija motyvuotu raštu gali</text:span><text:span text:style-name="T841"><text:s/>kreiptis į Valstybinę mokesčių i</text:span><text:span text:style-name="T842">nspekciją išvados dėl asmens</text:span><text:span text:style-name="T843">, kurio turto tyrimas atliekamas, galimybių įsigyti turtą iš teisėtų pajamų šaltinių. Kartu su motyvuotu raštu Valstybinei mokesčių inspekcijai gali būti pateikiami papildomi duomenys apie asmens turėtą ir (ar) turimą turtą, kur</text:span><text:span text:style-name="T844">is galimai buvo ir (ar) yra įsigytas kitų asmenų vardu, arba nustatytos kitos svarbios aplinkybės (grynųjų pinigų sumą, kitomis, nei nurodyta dokumente, sąlygomis vykę sandoriai ir pan.), taip pat turto tyrimo pažyma (8 priedas) ir dokumentai, kuriais grin</text:span><text:span text:style-name="T845">džiami joje nurodyti duomenys.</text:span></text:p>
      <text:p text:style-name="P846"><text:span text:style-name="T847">Turto tyrimą atliekančios institucijos motyvuotas raštas ir turto tyrimo pažyma (8 priedas) turi būti suderinti su turto tyrimą atliekančios institucijos ar jos padalinio vadovu ir patvirtinti turto tyrimui vadovaujančio prok</text:span><text:span text:style-name="T848">uroro.</text:span><text:s/></text:p>
      <text:p text:style-name="P849">Punkto pakeitimai:</text:p>
      <text:p text:style-name="P850"><text:span text:style-name="T851">Nr.<text:s/></text:span><text:a xlink:href="https://www.e-tar.lt/portal/legalAct.html?documentId=efb43ef02bbb11ee9de9e7e0fd363afc" office:target-frame-name="_top" xlink:show="replace"><text:span text:style-name="T852">I-165</text:span></text:a><text:span text:style-name="T853">, 2023-07-26, paskelbta TAR 2023-07-26, i. k. 2023-15202</text:span></text:p>
      <text:p text:style-name="Normal"/>
      <text:p text:style-name="P854"><text:span text:style-name="T855">58</text:span><text:span text:style-name="T856">.</text:span><text:span text:style-name="T857"><text:tab/></text:span><text:span text:style-name="T858">Valstybinė mokesčių inspekcija, atlikdama jai pateiktų<text:s/></text:span><text:span text:style-name="T859">ir jau turimų duomenų vertinimą, iki išvados surašymo gali kreiptis į turto tyrimą atliekančią instituciją su prašymu pateikti papildomus duomenis, jei pati nedisponuoja tokiais duomenimis.</text:span></text:p>
      <text:p text:style-name="P860"><text:span text:style-name="T861">59</text:span><text:span text:style-name="T862">.</text:span><text:span text:style-name="T863"><text:tab/></text:span><text:span text:style-name="T864">Turto tyrimas baigiamas, kai atlikus turto paiešką, išanal</text:span><text:span text:style-name="T865">izavus gautus duomenis ir įvertinus turto, pajamų ir išlaidų teisėtumą bei atlikus kitas CTKĮ nustatytas procedūras, surinktų duomenų pakanka turto tyrimo išvadai (10 priedas) surašyti ir CTKĮ 10 straipsnio 1 ir 2 dalyse nurodytam sprendimui priimti.</text:span></text:p>
      <text:p text:style-name="P866"/>
      <text:p text:style-name="P867"><text:span text:style-name="T868">VIII</text:span><text:span text:style-name="T869"><text:s/>SKYRIUS</text:span></text:p>
      <text:p text:style-name="P870"><text:span text:style-name="T871">DUOMENŲ GAVIMAS IŠ REGISTRŲ IR KITŲ DUOMENŲ ŠALTINIŲ</text:span></text:p>
      <text:p text:style-name="P872"/>
      <text:p text:style-name="P873"><text:span text:style-name="T874">60</text:span><text:span text:style-name="T875">.</text:span><text:span text:style-name="T876"><text:tab/></text:span><text:span text:style-name="T877">Duomenys, reikalingi turto tyrimui atlikti, gali būti gaunami iš registrų, informacinių sistemų, duomenų bazių ir kitų informacijos šaltinių.</text:span></text:p>
      <text:p text:style-name="P878"><text:span text:style-name="T879">61</text:span><text:span text:style-name="T880">.</text:span><text:span text:style-name="T881"><text:tab/></text:span><text:span text:style-name="T882">Informacijos, reikalingos tur</text:span><text:span text:style-name="T883">to tyrimui atlikti, valdytojai ir tvarkytojai, teikia atitinkamus duomenis (informaciją):</text:span></text:p>
      <text:p text:style-name="P884"><text:span text:style-name="T885">61.1</text:span><text:span text:style-name="T886">.<text:s/></text:span><text:span text:style-name="T887">Muitinės departamentas prie Lietuvos Respublikos finansų ministerijos – Lietuvos muitinės duomenų saugyklos duomenis, apimančius:</text:span></text:p>
      <text:p text:style-name="P888"><text:span text:style-name="T889">61.1.1</text:span><text:span text:style-name="T890">. importo</text:span><text:span text:style-name="T891"><text:s/>ir eksporto muitinės deklaracijų duomenis;</text:span></text:p>
      <text:p text:style-name="P892"><text:span text:style-name="T893">61.1.2</text:span><text:span text:style-name="T894">. bendrojo</text:span><text:span text:style-name="T895"><text:s/>administracinio dokumento duomenis;</text:span></text:p>
      <text:p text:style-name="P896"><text:span text:style-name="T897">61.1.3</text:span><text:span text:style-name="T898">. tranzito</text:span><text:span text:style-name="T899"><text:s/>deklaracijų ir TIR knygelių duomenis;</text:span></text:p>
      <text:p text:style-name="P900"><text:span text:style-name="T901">61.1.4</text:span><text:span text:style-name="T902">.<text:s/></text:span><text:span text:style-name="T903">Intrastato ataskaitų duomenis;</text:span></text:p>
      <text:p text:style-name="P904"><text:span text:style-name="T905">61.1.5</text:span><text:span text:style-name="T906">. keleivio</text:span><text:span text:style-name="T907"><text:s/>deklaracijų duomenis;</text:span></text:p>
      <text:p text:style-name="P908"><text:span text:style-name="T909">61.1.6</text:span><text:span text:style-name="T910">. grynųjų</text:span><text:span text:style-name="T911"><text:s/>pinigų deklaracijų duomenis;</text:span></text:p>
      <text:p text:style-name="P912"><text:span text:style-name="T913">61.2</text:span><text:span text:style-name="T914">.<text:s/></text:span><text:span text:style-name="T915">Lietuvos Respublikos transporto priemonių draudikų biuras – transporto priemonių valdytojų civilinės atsakomybės privalomojo draudimo duomenų bazėje kaupiamus duomenis apie apdraustas transporto priemones;</text:span></text:p>
      <text:p text:style-name="P916"><text:span text:style-name="T917">61.3</text:span><text:span text:style-name="T918">.<text:s/></text:span><text:span text:style-name="T919">Lietuvos techninės apžiūros įmonių asociacija „Transeksta“ – techninės apžiūros informacinės sistemos centralizuotos techninės apžiūros duomenų bazės duomenis apie kelių transporto priemonių technines apžiūras ir technines ekspertizes (atitiktis</text:span><text:span text:style-name="T920">);</text:span></text:p>
      <text:p text:style-name="P921"><text:span text:style-name="T922">61.4</text:span><text:span text:style-name="T923">. Lietuvos transporto saugos administracija –</text:span><text:span text:style-name="T924"><text:s/>duomenis apie asmens įsigytas ar perleistas vandens transporto priemones iš:</text:span></text:p>
      <text:p text:style-name="P925"><text:span text:style-name="T926">61.4.1</text:span><text:span text:style-name="T927">.<text:s/></text:span><text:span text:style-name="T928">Lietuvos Respublikos jūrų laivų registro;</text:span></text:p>
      <text:p text:style-name="P929"><text:span text:style-name="T930">61.4.2</text:span><text:span text:style-name="T931">.<text:s/></text:span><text:span text:style-name="T932">Lietuvos Respublikos vidaus vandenų laivų registro;</text:span></text:p>
      <text:p text:style-name="P933"><text:span text:style-name="T934">61</text:span><text:span text:style-name="T935">.5</text:span><text:span text:style-name="T936">.<text:s/></text:span><text:span text:style-name="T937">Nacionalinė teismų administracija – informaciją apie teismų priimtus procesinius sprendimus baudžiamosiose, civilinėse ir administracinėse bylose (LITEKO);</text:span></text:p>
      <text:p text:style-name="P938"><text:span text:style-name="T939">61.6</text:span><text:span text:style-name="T940">.<text:s/></text:span><text:span text:style-name="T941">Valstybės sienos apsaugos tarnyba prie Lietuvos Respublikos vidaus reikalų<text:s/></text:span><text:span text:style-name="T942">ministerijos – informaciją apie sienos kirtimą;</text:span></text:p>
      <text:p text:style-name="P943"><text:span text:style-name="T944">61.7</text:span><text:span text:style-name="T945">.<text:s/></text:span><text:span text:style-name="T946">Lietuvos Respublikos vidaus reikalų ministerija – informaciją iš:</text:span></text:p>
      <text:p text:style-name="P947"><text:span text:style-name="T948">61.7.1</text:span><text:span text:style-name="T949">.<text:s/></text:span><text:span text:style-name="T950">Šengeno informacinės sistemos duomenų bazės;</text:span></text:p>
      <text:p text:style-name="P951"><text:span text:style-name="T952">61.7.2</text:span><text:span text:style-name="T953">.<text:s/></text:span><text:span text:style-name="T954">Vidaus reikalų pareigūnų registro duomenų bazės;</text:span></text:p>
      <text:p text:style-name="P955"><text:span text:style-name="T956">61.8</text:span><text:span text:style-name="T957">.<text:s/></text:span><text:span text:style-name="T958">Vals</text:span><text:span text:style-name="T959">tybės įmonė „Regitra“ – Transporto priemonių registro duomenis apie asmens įsigytas ar perleistas transporto priemones;</text:span></text:p>
      <text:p text:style-name="P960"><text:span text:style-name="T961">61.9</text:span><text:span text:style-name="T962">.<text:s/></text:span><text:span text:style-name="T963">Užimtumo tarnyba prie Lietuvos Respublikos socialinės apsaugos ir darbo ministerijos – Užimtumo tarnybos informacinės sistemos</text:span><text:span text:style-name="T964"><text:s/>duomenų bazės duomenis apie registruotus darbo ieškančius asmenis bei jiems išmokėtas išmokas;</text:span></text:p>
      <text:p text:style-name="P965"><text:span text:style-name="T966">61.10</text:span><text:span text:style-name="T967">.<text:s/></text:span><text:span text:style-name="T968">Valstybės įmonė Registrų centras – duomenis (informaciją) iš:</text:span></text:p>
      <text:p text:style-name="P969"><text:span text:style-name="T970">61.10.1</text:span><text:span text:style-name="T971">.<text:s/></text:span><text:span text:style-name="T972">Lietuvos Respublikos adresų registro (informaciją apie objektams suteiktus a</text:span><text:span text:style-name="T973">dresus ir jų buvimo vietą);</text:span></text:p>
      <text:p text:style-name="P974"><text:span text:style-name="T975">61.10.2</text:span><text:span text:style-name="T976">.<text:s/></text:span><text:span text:style-name="T977">Juridinių asmenų registro (informaciją apie asmens valdomus juridinius asmenis);</text:span></text:p>
      <text:p text:style-name="P978"><text:span text:style-name="T979">61.10.3</text:span><text:span text:style-name="T980">.<text:s/></text:span><text:span text:style-name="T981">Juridinių asmenų dalyvių informacinės sistemos (informaciją apie juridinių asmenų dalyvius);</text:span></text:p>
      <text:p text:style-name="P982"><text:span text:style-name="T983">61.10.4</text:span><text:span text:style-name="T984">.<text:s/></text:span><text:span text:style-name="T985">Nekilnojamojo<text:s/></text:span><text:span text:style-name="T986">turto kadastro ir registro (informaciją apie registruotą nekilnojamąjį turtą);</text:span></text:p>
      <text:p text:style-name="P987"><text:span text:style-name="T988">61.10.5</text:span><text:span text:style-name="T989">.<text:s/></text:span><text:span text:style-name="T990">Neveiksnių ir ribotai veiksnių asmenų registro;</text:span></text:p>
      <text:p text:style-name="P991"><text:span text:style-name="T992">61.10.6</text:span><text:span text:style-name="T993">. Sutarčių ir teisių suvaržymų registro;</text:span><text:s/></text:p>
      <text:p text:style-name="P994">Papunkčio pakeitimai:</text:p>
      <text:p text:style-name="P995"><text:span text:style-name="T996">Nr.<text:s/></text:span><text:a xlink:href="https://www.e-tar.lt/portal/legalAct.html?documentId=efb43ef02bbb11ee9de9e7e0fd363afc" office:target-frame-name="_top" xlink:show="replace"><text:span text:style-name="T997">I-165</text:span></text:a><text:span text:style-name="T998">, 2023-07-26, paskelbta TAR 2023-07-26, i. k. 2023-15202</text:span></text:p>
      <text:p text:style-name="Normal"/>
      <text:p text:style-name="P999"><text:span text:style-name="T1000">61.10.7</text:span><text:span text:style-name="T1001">.<text:s/></text:span><text:span text:style-name="T1002">Neteko galios nuo 2023-07-27</text:span></text:p>
      <text:p text:style-name="P1003">Papunkčio pakeitimai:</text:p>
      <text:p text:style-name="P1004"><text:span text:style-name="T1005">Nr.<text:s/></text:span><text:a xlink:href="https://www.e-tar.lt/portal/legalAct.html?documentId=efb43ef02bbb11ee9de9e7e0fd363afc" office:target-frame-name="_top" xlink:show="replace"><text:span text:style-name="T1006">I-165</text:span></text:a><text:span text:style-name="T1007">, 2023-07-26, paskelbta TAR 2023-07-26, i. k. 2023-15202</text:span></text:p>
      <text:p text:style-name="Normal"/>
      <text:p text:style-name="P1008"><text:span text:style-name="T1009">61.10.8</text:span><text:span text:style-name="T1010">.<text:s/></text:span><text:span text:style-name="T1011">Vedybų sutarčių registro;</text:span></text:p>
      <text:p text:style-name="P1012"><text:span text:style-name="T1013">61.10.9</text:span><text:span text:style-name="T1014">.<text:s/></text:span><text:span text:style-name="T1015">Turto arešto aktų registro;</text:span></text:p>
      <text:p text:style-name="P1016"><text:span text:style-name="T1017">61.10.10</text:span><text:span text:style-name="T1018">.<text:s/></text:span><text:span text:style-name="T1019">Gyventojų registro</text:span><text:span text:style-name="T1020">;</text:span></text:p>
      <text:p text:style-name="P1021"><text:span text:style-name="T1022">61.11</text:span><text:span text:style-name="T1023">.<text:s/></text:span><text:span text:style-name="T1024">Bendrasis pagalbos centras – informaciją apie viešųjų judriojo telefono ryšio abonentų ir (ar) paslaugų gavėjų, skambinančių bendruoju pagalbos telefono numeriu 112, vietos nustatymo duomenis;</text:span></text:p>
      <text:p text:style-name="P1025"><text:span text:style-name="T1026">61.12</text:span><text:span text:style-name="T1027">.<text:s/></text:span><text:span text:style-name="T1028">Valstybės įmonė Žemės ūkio informacijos ir kaimo<text:s/></text:span><text:span text:style-name="T1029">verslo centras – Lietuvos Respublikos traktorių, savaeigių ir žemės ūkio mašinų ir jų priekabų registro duomenis apie asmens įsigytas ar perleistas žemės ūkio transporto priemones;</text:span></text:p>
      <text:p text:style-name="P1030"><text:span text:style-name="T1031">61.13</text:span><text:span text:style-name="T1032">.<text:s/></text:span><text:span text:style-name="T1033">Civilinės aviacijos administracija – Civilinių orlaivių registro</text:span><text:span text:style-name="T1034"><text:s/>duomenis apie asmens įsigytus ar perleistus civilinius orlaivius;</text:span></text:p>
      <text:p text:style-name="P1035"><text:span text:style-name="T1036">61.14</text:span><text:span text:style-name="T1037">.<text:s/></text:span><text:span text:style-name="T1038">Uždaroji akcinė bendrovė „Creditinfo Lietuva“ – skolininkų administravimo sistemos duomenis;</text:span></text:p>
      <text:p text:style-name="P1039"><text:span text:style-name="T1040">61.15</text:span><text:span text:style-name="T1041">.<text:s/></text:span><text:span text:style-name="T1042">Aplinkos apsaugos agentūra – Aplinkos apsaugos kontrolės informacinės<text:s/></text:span><text:span text:style-name="T1043">sistemos (AAKIS) duomenis;</text:span></text:p>
      <text:p text:style-name="P1044"><text:span text:style-name="T1045">61.16</text:span><text:span text:style-name="T1046">.<text:s/></text:span><text:span text:style-name="T1047">Valstybinė mokesčių inspekcija:</text:span></text:p>
      <text:p text:style-name="P1048"><text:span text:style-name="T1049">61.16.1</text:span><text:span text:style-name="T1050">.<text:s/></text:span><text:span text:style-name="T1051">Išmaniosios mokesčių administravimo informacinės sistemos duomenis, apimančius elektroninių kasos aparatų, sąskaitų faktūrų, ūkinių operacijų, važtaraščių ir krovinių vežimo,<text:s/></text:span><text:span text:style-name="T1052">pajamų ir išlaidų apskaitos duomenis;</text:span></text:p>
      <text:p text:style-name="P1053"><text:span text:style-name="T1054">61.16.2</text:span><text:span text:style-name="T1055">.<text:s/></text:span><text:span text:style-name="T1056">Mokesčių apskaitos informacinės sistemos duomenis, apimančius mokestinių prievolių, mokėjimų ir įmokų, mokėtinų ir grąžintinų sumų dokumentų, nepriemokų išieškojimo bei valstybei perduoto turto duomenis;</text:span></text:p>
      <text:p text:style-name="P1057"><text:span text:style-name="T1058">61.16.3</text:span><text:span text:style-name="T1059">.<text:s/></text:span><text:span text:style-name="T1060">Akcizų informacinės sistemos duomenis, apimančius akcizais apmokestinamų prekių siuntėjų ir gavėjų, jų sudarytų akcizais apmokestinamų prekių gabenimo dokumentų, banderolių ir deklaruotinų akcizų sulyginimo su deklaruota akcizų suma duomenis;</text:span></text:p>
      <text:p text:style-name="P1061"><text:span text:style-name="T1062">61.16.4</text:span><text:span text:style-name="T1063">.<text:s/></text:span><text:span text:style-name="T1064">Gyventojų pajamų mokesčio informacinės sistemos duomenis, apimančius mokesčių mokėtojo pateiktų dokumentų registravimo ir metinių pajamų deklaracijų tyrimo duomenis,<text:s/></text:span><text:span text:style-name="T1065">Valstybinės mokesčių inspekcijos</text:span><text:span text:style-name="T1066"><text:s/>siunčiamus pranešimus ir priminimus;</text:span></text:p>
      <text:p text:style-name="P1067"><text:span text:style-name="T1068">61.16.5</text:span><text:span text:style-name="T1069">. pridėtinės</text:span><text:span text:style-name="T1070"><text:s/>vertės mokesčio (toliau – PVM) informacijos mainams tarp Europos Sąjungos valstybių skirtos informacinės sistemos duomenis, apimančius PVM mokėtojo ir su juo susijusių asmenų, kontroliuojančių asmenų, su PVM mokėtoju susijusių asmenų<text:s/></text:span><text:span text:style-name="T1071">ir jų sutuoktinių turto ir rizikingumo, PVM apmokestinamų asmenų akcijų ir jų bei su PVM mokėtojo administracijos vadovu susijusių apmokestinamųjų asmenų kapitalo ir turto, Europos Sąjungos PVM mokėtojų prašymų susigrąžinti PVM duomenis;</text:span></text:p>
      <text:p text:style-name="P1072"><text:span text:style-name="T1073">61.16.6</text:span><text:span text:style-name="T1074">.<text:s/></text:span><text:span text:style-name="T1075">Elekt</text:span><text:span text:style-name="T1076">roninio deklaravimo informacinės sistemos duomenis, apimančius juridinių ir fizinių asmenų pateiktas deklaracijas ir kitus dokumentus, pranešimus bei priminimus mokesčių mokėtojams;</text:span></text:p>
      <text:p text:style-name="P1077"><text:span text:style-name="T1078">61.16.7</text:span><text:span text:style-name="T1079">.<text:s/></text:span><text:span text:style-name="T1080">Audito informacinės sistemos duomenis, apimančius patikrinimų</text:span><text:span text:style-name="T1081"><text:s/>ir tyrimų bei jų rezultatų duomenis;</text:span></text:p>
      <text:p text:style-name="P1082"><text:span text:style-name="T1083">61.16.8</text:span><text:span text:style-name="T1084">.<text:s/></text:span><text:span text:style-name="T1085">Mokesčių mokėtojų registro duomenis, apimančius visų fizinių ir juridinių asmenų, kuriems pagal Lietuvos Respublikos teisės aktus nustatyta prievolė mokėti mokesčius Lietuvos Respublikoje, duomenis;</text:span></text:p>
      <text:p text:style-name="P1086"><text:span text:style-name="T1087">61.1</text:span><text:span text:style-name="T1088">6.9</text:span><text:span text:style-name="T1089">.<text:s/></text:span><text:span text:style-name="T1090">Deklaracijų ir sąskaitų modulio duomenis apie finansų įstaigose asmenų turimas sąskaitas;</text:span></text:p>
      <text:p text:style-name="P1091"><text:span text:style-name="T1092">61.17</text:span><text:span text:style-name="T1093">. Valstybinio socialinio draudimo fondo valdyba prie Lietuvos Respublikos socialinės apsaugos ir darbo ministerijos („Sodra“);</text:span></text:p>
      <text:p text:style-name="P1094"><text:span text:style-name="T1095">61.18</text:span><text:span text:style-name="T1096">. bankai ir<text:s/></text:span><text:span text:style-name="T1097">kitos finansų įstaigos;</text:span></text:p>
      <text:p text:style-name="P1098"><text:span text:style-name="T1099">61.19</text:span><text:span text:style-name="T1100">. antstolių informacinė sistema.<text:s/></text:span></text:p>
      <text:p text:style-name="P1101"><text:span text:style-name="T1102">62</text:span><text:span text:style-name="T1103">.</text:span><text:span text:style-name="T1104"><text:tab/></text:span><text:span text:style-name="T1105">Gavus duomenų, kad tiriamasis užsienio valstybėje gali turėti turto, dėl turto paieškos turto tyrimą atliekanti institucija ar prokuroras į užsienio valstybę kreipiasi per turto<text:s/></text:span><text:span text:style-name="T1106">paieškos užsienio valstybėse institucijas Lietuvos Respublikoje.</text:span></text:p>
      <text:p text:style-name="P1107"><text:span text:style-name="T1108">63</text:span><text:span text:style-name="T1109">.</text:span><text:span text:style-name="T1110"><text:tab/></text:span><text:span text:style-name="T1111">Pagrindinės turto paieškos užsienio valstybėse institucijos yra šios:</text:span></text:p>
      <text:p text:style-name="P1112"><text:span text:style-name="T1113">63.1</text:span><text:span text:style-name="T1114">. Lietuvos kriminalinės policijos biuras, paskirtas nacionaline turto susigrąžinimo tarnyba susižinojimo ir</text:span><text:span text:style-name="T1115"><text:s/>bendradarbiavimo tarp Lietuvos Respublikos ir užsienio valstybių kompetentingų įstaigų dėl nusikalstamu būdu įgyto turto paieškos ir nustatymo funkcijai atlikti Lietuvos Respublikos Vyriausybės 2009 m. kovo 4 d. nutarimu Nr. 178 „Dėl 2007 m. gruodžio 6 d.</text:span><text:span text:style-name="T1116"><text:s/>Tarybos sprendimo 2007/845/TVR dėl valstybių narių turto susigrąžinimo tarnybų bendradarbiavimo nusikalstamu būdu įgytų pajamų bei kito susijusio turto paieškos ir nustatymo srityje įgyvendinimo“;</text:span></text:p>
      <text:p text:style-name="P1117"><text:span text:style-name="T1118">63.2</text:span><text:span text:style-name="T1119">. Finansinių nusikaltimų tyrimų tarnyba turi finan</text:span><text:span text:style-name="T1120">sinės žvalgybos padalinio statusą ir priklauso „Egmonto grupei“ (Finansinės žvalgybos padalinių keitimosi informacija tinklas). „Egmonto grupėje“, panaudojant Finansinių nusikaltimų tyrimų tarnybos kanalą, gali būti keičiamasi informacija apie fizinių ir j</text:span><text:span text:style-name="T1121">uridinių asmenų duomenis (vyksta jų sutikrinimas), sąskaitų savininkus, valdytojus, konkrečias nurodytas pinigines operacijas (pavedimo patvirtinimas, tolesnis <text:s/>lėšų kelias ar šaltinis). Visa informacija, gauta iš užsienio finansinės žvalgybos padalinių, n</text:span><text:span text:style-name="T1122">egali būti naudojama turto civilinio konfiskavimo procedūroje be atskiro informacijos teikėjo sutikimo.</text:span></text:p>
      <text:p text:style-name="P1123"><text:span text:style-name="T1124">64</text:span><text:span text:style-name="T1125">.</text:span><text:span text:style-name="T1126"><text:tab/></text:span><text:span text:style-name="T1127">Duomenys apie turto, esančio užsienio valstybėje, vertę naudojami vertinant tiriamojo turto, pajamų ir išlaidų teisėtumą. Kreipimesi į turto<text:s/></text:span><text:span text:style-name="T1128">paieškos užsienio valstybėse institucijas Lietuvoje turto tyrimą atliekanti institucija ar prokuroras gali prašyti pateikti ir duomenis apie turto įgijimo metu buvusią rinkos vertę, tačiau šių duomenų perdavimo Lietuvai galimybė priklauso nuo konkrečios va</text:span><text:span text:style-name="T1129">lstybės.</text:span></text:p>
      <text:p text:style-name="P1130"><text:span text:style-name="T1131">65</text:span><text:span text:style-name="T1132">.</text:span><text:span text:style-name="T1133"><text:tab/></text:span><text:span text:style-name="T1134"><text:s/></text:span><text:span text:style-name="T1135">Turto, esančio užsienio valstybėje, areštas vykdomas vadovaujantis tarpusavio pasitikėjimo ar geros valios principu, Europos Sąjungos teisės aktais ar tarptautiniais susitarimais</text:span><text:span text:style-name="T1136">.</text:span></text:p>
      <text:p text:style-name="P1137"/>
      <text:p text:style-name="P1138"><text:span text:style-name="T1139">IX</text:span><text:span text:style-name="T1140"><text:s/>SKYRIUS</text:span></text:p>
      <text:p text:style-name="P1141"><text:span text:style-name="T1142">PRANEŠIMAS APIE GALIMĄ CIVILINĮ TURTO KO</text:span><text:span text:style-name="T1143">NFISKAVIMĄ</text:span></text:p>
      <text:p text:style-name="P1144"/>
      <text:p text:style-name="P1145"><text:span text:style-name="T1146">66</text:span><text:span text:style-name="T1147">.</text:span><text:span text:style-name="T1148"><text:tab/></text:span><text:span text:style-name="T1149"><text:s/>Turto tyrimo metu nustačius, kad yra pakankamas pagrindas manyti, kad tiriamojo turtas nėra gautas teisėtu būdu ar iš to turto yra gauta turtinė nauda ir šis turtas neatitinka jo teisėtų pajamų arba kad tiriamasis perleido turtą nesąžiningam įgijėjui, tur</text:span><text:span text:style-name="T1150">to tyrimą atliekanti institucija ar prokuroras tiriamajam arba nesąžiningam įgijėjui įteikia pranešimą apie galimą civilinį turto konfiskavimą (9 priedas).<text:s/></text:span></text:p>
      <text:p text:style-name="P1151"><text:span text:style-name="T1152">67</text:span><text:span text:style-name="T1153">.</text:span><text:span text:style-name="T1154"><text:tab/></text:span><text:span text:style-name="T1155">Jei turtas ar jo dalis, kuri gali būti konfiskuojama, nuosavybės teise priklauso keliems as</text:span><text:span text:style-name="T1156">menims, gali būti surašomas vienas pranešimas apie galimą civilinį turto konfiskavimą, bet jis turi būti įteikiamas kiekvienam iš bendrasavininkių. Pranešime apie galimą civilinį turto konfiskavimą turi būti nurodyti:</text:span></text:p>
      <text:p text:style-name="P1157"><text:span text:style-name="T1158">67.1</text:span><text:span text:style-name="T1159">. asmens duomenys;</text:span></text:p>
      <text:p text:style-name="P1160"><text:span text:style-name="T1161">67.2</text:span><text:span text:style-name="T1162">. per</text:span><text:span text:style-name="T1163"><text:s/>tiriamą laikotarpį</text:span><text:span text:style-name="T1164"><text:s/></text:span><text:span text:style-name="T1165">patirtos išlaidos, gautos teisėtos pajamos ir jų skirtumas;</text:span><text:s/></text:p>
      <text:p text:style-name="P1166">Papunkčio pakeitimai:</text:p>
      <text:p text:style-name="P1167"><text:span text:style-name="T1168">Nr.<text:s/></text:span><text:a xlink:href="https://www.e-tar.lt/portal/legalAct.html?documentId=efb43ef02bbb11ee9de9e7e0fd363afc" office:target-frame-name="_top" xlink:show="replace"><text:span text:style-name="T1169">I-165</text:span></text:a><text:span text:style-name="T1170">, 2023-07-26, paskelbta TAR 2023-07-26, i. k.<text:s/></text:span><text:span text:style-name="T1171">2023-15202</text:span></text:p>
      <text:p text:style-name="Normal"/>
      <text:p text:style-name="P1172"><text:span text:style-name="T1173">67.3</text:span><text:span text:style-name="T1174">. CTKĮ nustatytais pagrindais konfiskuotinas turtas, jo vertė ir šį turtą identifikuojantys duomenys;</text:span></text:p>
      <text:p text:style-name="P1175"><text:span text:style-name="T1176">67.4</text:span><text:span text:style-name="T1177">. CTKĮ 2 straipsnio 5 dalyje nustatytais pagrindais išieškotina konfiskuotino turto vertę atitinkanti pinigų suma;</text:span></text:p>
      <text:p text:style-name="P1178"><text:span text:style-name="T1179">67.5</text:span><text:span text:style-name="T1180">. turto tyrimo atlikimo teisiniai pagrindai ir asmens teisės.<text:s/></text:span></text:p>
      <text:p text:style-name="P1181"><text:span text:style-name="T1182">68</text:span><text:span text:style-name="T1183">.</text:span><text:span text:style-name="T1184"><text:tab/>Pranešimas apie galimą civilinį turto konfiskavimą gali būti įteikiamas šiais būdais:<text:s/></text:span></text:p>
      <text:p text:style-name="P1185"><text:span text:style-name="T1186">68.1</text:span><text:span text:style-name="T1187">. tiesiogiai įteikiant. Tokiu atveju pranešimo įteikimo asmeniui diena laikoma diena, kurią asmuo (jo atstovas) turto tyrimą atliekančiai institucijai liekančiuose dokumentuose savo parašu patvirtino pranešimo apie galimą civilinį turto konfiskavimą gavimą</text:span><text:span text:style-name="T1188"><text:s/>arba kurią turto tyrimą atliekančios institucijos pareigūnas pažymėjo apie asmens (jo atstovo) atsisakymą priimti pranešimą <text:s/>ar patvirtinti jo gavimą;</text:span></text:p>
      <text:p text:style-name="P1189"><text:span text:style-name="T1190">68.2</text:span><text:span text:style-name="T1191">. siunčiant registruotu laišku juridiniam asmeniui – Juridinių asmenų registre nurodytu adresu,<text:s/></text:span><text:span text:style-name="T1192">fiziniam asmeniui – Gyventojų registre nurodytu adresu ar asmens nurodytu adresu korespondencijai gauti. Jeigu nėra</text:span><text:span text:style-name="T1193"><text:s/>galimybės įteikti pranešimą Gyventojų registre arba asmens <text:s/>nurodytu adresu korespondencijai gauti, pranešimas gali būti įteiktas darbo viet</text:span><text:span text:style-name="T1194">oje.</text:span><text:span text:style-name="T1195"><text:s/>Šiuo atveju pranešimo įteikimo asmeniui diena laikoma penkta darbo diena, einanti po turto tyrimą atliekančios institucijos siunčiamos korespondencijos perdavimo paštui dienos;</text:span></text:p>
      <text:p text:style-name="P1196"><text:span text:style-name="T1197">68.3</text:span><text:span text:style-name="T1198">. telekomunikacijų galiniais įrenginiais.<text:s/></text:span><text:span text:style-name="T1199">Tokiu atveju pranešimas<text:s/></text:span><text:span text:style-name="T1200">siunčiamas žinomu <text:s/>asmens elektroninio pašto adresu ir laikomas įteiktu išsiuntimo dieną;</text:span></text:p>
      <text:p text:style-name="P1201"><text:span text:style-name="T1202">68.4</text:span><text:span text:style-name="T1203">. viešai paskelbiant. Tais atvejais, kai pranešimo įteikti Aprašo 68.1–68.3 papunkčiuose nurodytais būdais neįmanoma (asmuo (jo atstovas) nerandamas arba duom</text:span><text:span text:style-name="T1204">enų apie asmens adresą ir darbovietę nėra atitinkamame registre), prokuratūros interneto svetainėje paskelbiamas pranešimas, kuriame pasiūloma asmeniui (jo atstovui) per nustatytą terminą (ne trumpesnį kaip 10 kalendorinių dienų nuo pranešimo paskelbimo di</text:span><text:span text:style-name="T1205">enos) atvykti į nurodytą instituciją tiesiogiai atsiimti pranešimo apie galimą civilinį turto konfiskavimą. Tokiu atveju pranešimą asmeniui apie galimą civilinį turto konfiskavimą pasirašytinai įteikia turto tyrimą atliekančios institucijos pareigūnas. Jei</text:span><text:span text:style-name="T1206">gu asmuo per nustatytą terminą neatvyksta, laikoma, kad pranešimas įteiktas viešo paskelbimo prokuratūros interneto svetainėje dieną. Viešą paskelbimą asmeniui apie galimą civilinį turto konfiskavimą prokuratūros interneto svetainėje organizuoja turto tyri</text:span><text:span text:style-name="T1207">mui vadovaujantis prokuroras.<text:s/></text:span></text:p>
      <text:p text:style-name="P1208"/>
      <text:p text:style-name="P1209"><text:span text:style-name="T1210">X</text:span><text:span text:style-name="T1211"><text:s/>SKYRIUS</text:span></text:p>
      <text:p text:style-name="P1212"><text:span text:style-name="T1213">SPRENDIMO DĖL ATLIKTO TURTO TYRIMO PRIĖMIMAS</text:span></text:p>
      <text:p text:style-name="P1214"/>
      <text:p text:style-name="P1215"><text:span text:style-name="T1216">69</text:span><text:span text:style-name="T1217">.</text:span><text:span text:style-name="T1218"><text:tab/>Turto tyrimą atliekanti institucija, baigusi turto tyrimą, prokurorui kartu su surinktais duomenimis pateikia turto tyrimo išvadą (10 priedas), kurioje<text:s/></text:span><text:span text:style-name="T1219">pateikiamas vienas iš CTKĮ 10 straipsnio 1 dalyje nurodytų siūlymų dėl tolesnės turto tyrimo eigos. Turto tyrimo išvadoje, be Aprašo 29.1–29.6 papunkčiuose nurodytų duomenų, turi būti pateiktas turto tyrimo metu surinktų duomenų vertinimas, kuriuo grindžia</text:span><text:span text:style-name="T1220">mas vienas iš CTKĮ 10 straipsnio 1 dalyje nurodytų siūlymų. <text:s/></text:span></text:p>
      <text:p text:style-name="P1221"><text:span text:style-name="T1222">70</text:span><text:span text:style-name="T1223">.</text:span><text:span text:style-name="T1224"><text:tab/>Prie turto tyrimo išvados pridedami turto tyrimo metu surinkti dokumentai ir nurodomi duomenys apie turto areštą, atstovą pagal įstatymą ar įgaliotąjį atstovą, liudytojus (vardai, pavard</text:span><text:span text:style-name="T1225">ės, gyvenamoji vieta).<text:s/></text:span></text:p>
      <text:p text:style-name="P1226"><text:span text:style-name="T1227">71</text:span><text:span text:style-name="T1228">.</text:span><text:span text:style-name="T1229"><text:tab/>Turto tyrimo išvada turi būti suderinta su turto tyrimą atlikusios institucijos ar jos padalinio vadovu (užrašant rezoliuciją „suderinta“).</text:span></text:p>
      <text:p text:style-name="P1230"><text:span text:style-name="T1231">72</text:span><text:span text:style-name="T1232">.</text:span><text:span text:style-name="T1233"><text:tab/></text:span><text:span text:style-name="T1234">Prokuroras, gavęs turto tyrimo išvadą, per 10 kalendorinių dienų turi priimti vieną iš CTKĮ 10 straipsnio 1 dalies 1, 2, 3 punktuose nurodytų sprendimų arba grąžinti turto tyrimo išvadą papildyti turto tyrimą atlikusiai institucijai, jeigu nėra pasibaigęs<text:s/></text:span><text:span text:style-name="T1235">CTKĮ 5 straipsnio 5 dalyje nustatytas turto tyrimo terminas. Turto tyrimo išvadoje pateikti siūlymai prokuroro nesaisto.<text:s/></text:span></text:p>
      <text:p text:style-name="P1236"><text:span text:style-name="T1237">73</text:span><text:span text:style-name="T1238">.</text:span><text:span text:style-name="T1239"><text:tab/>Sprendimas nutraukti turto tyrimą įforminamas prokuroro nutarimu, kuriame išdėstomos aplinkybės, kuriomis grindžiamas toks spr</text:span><text:span text:style-name="T1240">endimas, įrodymai, pagrindžiantys šias aplinkybes, ir teisiniai argumentai. Tuo pačiu ar atskiru nutarimu panaikinamas ir turto areštas.</text:span></text:p>
      <text:p text:style-name="P1241"><text:span text:style-name="T1242">Prokuroras, priėmęs nutarimą nutraukti turto tyrimą, su tokiu sprendimu susijusią medžiagą grąžina saugoti turto tyrimą</text:span><text:span text:style-name="T1243"><text:s/>atlikusiai institucijai. Prokuroras, priėmęs sprendimą nutraukti turto tyrimą ir perduoti informaciją Valstybinei mokesčių inspekcijai, kad ši ją įvertintų pagal Lietuvos Respublikos mokesčių administravimo įstatymą, turto tyrimo medžiagą pats pateikia Va</text:span><text:span text:style-name="T1244">lstybinei mokesčių inspekcijai.<text:s/></text:span></text:p>
      <text:p text:style-name="P1245"><text:span text:style-name="T1246">74</text:span><text:span text:style-name="T1247">. Apie priimtą sprendimą nutraukti turto tyrimą arba nutraukti turto tyrimą ir perduoti informaciją Valstybinei mokesčių inspekcijai prokuroras dokumentų valdymo sistemos priemonėmis privalo nedelsdamas informuoti pag</text:span><text:span text:style-name="T1248">al kompetenciją aukštesnįjį prokurorą.</text:span><text:s/></text:p>
      <text:p text:style-name="P1249">Punkto pakeitimai:</text:p>
      <text:p text:style-name="P1250"><text:span text:style-name="T1251">Nr.<text:s/></text:span><text:a xlink:href="https://www.e-tar.lt/portal/legalAct.html?documentId=efb43ef02bbb11ee9de9e7e0fd363afc" office:target-frame-name="_top" xlink:show="replace"><text:span text:style-name="T1252">I-165</text:span></text:a><text:span text:style-name="T1253">, 2023-07-26, paskelbta TAR 2023-07-26, i. k. 2023-15202</text:span></text:p>
      <text:p text:style-name="Normal"/>
      <text:p text:style-name="P1254"><text:span text:style-name="T1255">75</text:span><text:span text:style-name="T1256">. Apie turto tyrimo nutrau</text:span><text:span text:style-name="T1257">kimą turto tyrimą inicijavusi ikiteisminio tyrimo institucija, turto tyrimą atlikusi institucija ir aukštesnysis prokuroras informuojami paštu, elektroniniu paštu ar kitomis elektroninių ryšių</text:span><text:span text:style-name="T1258"><text:s/></text:span><text:span text:style-name="T1259">priemonėmis išsiunčiant nutarimo nuorašą.</text:span><text:span text:style-name="T1260"><text:s/></text:span><text:span text:style-name="T1261">Apie turto tyrimo nut</text:span><text:span text:style-name="T1262">raukimą tiriamasis ar nesąžiningas įgijėjas informuojami, jeigu jiems buvo įteiktas pranešimas apie galimą civilinį turto konfiskavimą. Pranešime išaiškinama asmens teisė pateikti prašymą gauti turto tyrimo metu apie jį surinktus duomenis.</text:span><text:s/></text:p>
      <text:p text:style-name="P1263">Punkto pakeitimai:</text:p>
      <text:p text:style-name="P1264"><text:span text:style-name="T1265">Nr.<text:s/></text:span><text:a xlink:href="https://www.e-tar.lt/portal/legalAct.html?documentId=efb43ef02bbb11ee9de9e7e0fd363afc" office:target-frame-name="_top" xlink:show="replace"><text:span text:style-name="T1266">I-165</text:span></text:a><text:span text:style-name="T1267">, 2023-07-26, paskelbta TAR 2023-07-26, i. k. 2023-15202</text:span></text:p>
      <text:p text:style-name="Normal"/>
      <text:p text:style-name="P1268"><text:span text:style-name="T1269">76</text:span><text:span text:style-name="T1270">.</text:span><text:span text:style-name="T1271"><text:tab/>Prokuroro nutarimą nutraukti turto tyrimą gali panaikinti aukštesnysis<text:s/></text:span><text:span text:style-name="T1272">prokuroras savo iniciatyva arba turto tyrimą atlikusios institucijos ar tiriamojo motyvuotu prašymu. Prašymai peržiūrėti nutarimo nutraukti turto tyrimą teisėtumą gali būti paduodami per 30 kalendorinių dienų.</text:span></text:p>
      <text:p text:style-name="P1273"><text:span text:style-name="T1274">77</text:span><text:span text:style-name="T1275">. Proceso sprendimų nutraukti turto tyri</text:span><text:span text:style-name="T1276">mą teisėtumą ir pagrįstumą aukštesnysis prokuroras turi patikrinti ne vėliau kaip per 20 darbo dienų. Išnagrinėjęs turto tyrimą inicijavusios institucijos ar tiriamojo motyvuotus prašymus, aukštesnysis prokuroras priima vieną iš šių nutarimų:</text:span></text:p>
      <text:p text:style-name="P1277"><text:span text:style-name="T1278">77</text:span>.<text:span text:style-name="T1279">1</text:span><text:span text:style-name="T1280">. palik</text:span><text:span text:style-name="T1281">ti galioti prokuroro nutarimą nutraukti</text:span><text:span text:style-name="T1282"><text:s/>turto tyrimą arba nutarimą nutraukti turto tyrimą ir perduoti informaciją Valstybinei mokesčių inspekcijai įvertinti pagal Lietuvos Respublikos mokesčių administravimo įstatymą</text:span><text:span text:style-name="T1283">;</text:span></text:p>
      <text:p text:style-name="P1284"><text:span text:style-name="T1285">77.2</text:span><text:span text:style-name="T1286">. panaikinti prokuroro nutarim</text:span><text:span text:style-name="T1287">ą nutraukti</text:span><text:span text:style-name="T1288"><text:s/>turto tyrimą<text:s/></text:span><text:span text:style-name="T1289">arba nutarimą nutraukti turto tyrimą ir perduoti informaciją Valstybinei mokesčių inspekcijai įvertinti pagal Lietuvos Respublikos mokesčių administravimo įstatymą,</text:span><text:span text:style-name="T1290"><text:s/></text:span><text:span text:style-name="T1291">ir pavesti prokurorui toliau atlikti turto tyrimą;</text:span></text:p>
      <text:p text:style-name="P1292"><text:span text:style-name="T1293">77.3</text:span><text:span text:style-name="T1294">. panai</text:span><text:span text:style-name="T1295">kinti prokuroro nutarimą nutraukti</text:span><text:span text:style-name="T1296"><text:s/>turto tyrimą<text:s/></text:span><text:span text:style-name="T1297">arba nutarimą nutraukti turto tyrimą ir perduoti informaciją Valstybinei mokesčių inspekcijai įvertinti pagal Lietuvos Respublikos mokesčių administravimo įstatymą,</text:span><text:span text:style-name="T1298"><text:s/></text:span><text:span text:style-name="T1299">ir priimti naują sprendimą.</text:span><text:s/></text:p>
      <text:p text:style-name="P1300">Punkto pakeitimai:</text:p>
      <text:p text:style-name="P1301"><text:span text:style-name="T1302">Nr.<text:s/></text:span><text:a xlink:href="https://www.e-tar.lt/portal/legalAct.html?documentId=efb43ef02bbb11ee9de9e7e0fd363afc" office:target-frame-name="_top" xlink:show="replace"><text:span text:style-name="T1303">I-165</text:span></text:a><text:span text:style-name="T1304">, 2023-07-26, paskelbta TAR 2023-07-26, i. k. 2023-15202</text:span></text:p>
      <text:p text:style-name="Normal"/>
      <text:p text:style-name="P1305"><text:span text:style-name="T1306">78</text:span><text:span text:style-name="T1307">. Sprendimas baigti turto tyrimą ir priimti sprendimą dėl kreipimosi į teismą<text:s/></text:span><text:span text:style-name="T1308">dėl civilinio turto konfiskavimo turto tyrimo išvadoje</text:span><text:span text:style-name="T1309"><text:s/></text:span><text:span text:style-name="T1310">įforminamas dokumentų valdymo sistemos priemonėmis. Sprendimas baigti turto tyrimą ir priimti sprendimą dėl kreipimosi į teismą dėl civilinio turto konfiskavimo yra neskundžiamas.</text:span><text:s/></text:p>
      <text:p text:style-name="P1311">Punkto pakeitimai:</text:p>
      <text:p text:style-name="P1312"><text:span text:style-name="T1313">N</text:span><text:span text:style-name="T1314">r.<text:s/></text:span><text:a xlink:href="https://www.e-tar.lt/portal/legalAct.html?documentId=efb43ef02bbb11ee9de9e7e0fd363afc" office:target-frame-name="_top" xlink:show="replace"><text:span text:style-name="T1315">I-165</text:span></text:a><text:span text:style-name="T1316">, 2023-07-26, paskelbta TAR 2023-07-26, i. k. 2023-15202</text:span></text:p>
      <text:p text:style-name="Normal"/>
      <text:p text:style-name="P1317"><text:span text:style-name="T1318">79</text:span><text:span text:style-name="T1319">.</text:span><text:span text:style-name="T1320"><text:tab/>Sprendimas gautą turto tyrimo išvadą grąžinti papildyti turto tyrimą atlikusiai inst</text:span><text:span text:style-name="T1321">itucijai įforminamas lydraščiu, kuriame nurodomi turto tyrimo ar išvados trūkumai. Jeigu turto tyrimo terminas eina į pabaigą, prokuroras išsprendžia turto tyrimo termino pratęsimo klausimą (įforminamas tame pačiame lydraštyje) arba pareikalauja pateikti t</text:span><text:span text:style-name="T1322">arnybinį pranešimą ir išsprendžia turto tyrimo termino pratęsimo klausimą CTKĮ 5 straipsnio 5 dalyje nustatyta tvarka.<text:s/></text:span></text:p>
      <text:p text:style-name="P1323"><text:span text:style-name="T1324">80</text:span><text:span text:style-name="T1325">.</text:span><text:span text:style-name="T1326"><text:tab/>Suėjus CTKĮ 5 straipsnio 5 dalyje nustatytiems terminams, jeigu nebuvo priimtas sprendimas baigti turto tyrimą ir priimti sprend</text:span><text:span text:style-name="T1327">imą dėl kreipimosi į teismą dėl civilinio turto konfiskavimo, turto tyrimas nutraukiamas.<text:s/></text:span></text:p>
      <text:p text:style-name="P1328"><text:span text:style-name="T1329">81</text:span><text:span text:style-name="T1330">.</text:span><text:span text:style-name="T1331"><text:tab/>Prokuroro ieškinys turi atitikti Lietuvos Respublikos civilinio proceso kodekso 135 straipsnyje nustatytus reikalavimus.</text:span></text:p>
      <text:p text:style-name="P1332"><text:span text:style-name="T1333">82</text:span><text:span text:style-name="T1334">. Gavęs asmens, dėl kurio turt</text:span><text:span text:style-name="T1335">o tyrimas nutrauktas, ar jo atstovo prašymą, prokuroras per <text:s/>5 darbo dienas priima sprendimą pateikti turto tyrimo metu surinktus duomenis, atsisakyti pateikti turto tyrimo metu surinktus duomenis arba iš dalies atsisakyti pateikti turto tyrimo metu surink</text:span><text:span text:style-name="T1336">tus duomenis. Apie asmeniui pateiktus turto tyrimo metu surinktus duomenis surašomas protokolas (11 priedas).</text:span><text:s/></text:p>
      <text:p text:style-name="P1337">Punkto pakeitimai:</text:p>
      <text:p text:style-name="P1338"><text:span text:style-name="T1339">Nr.<text:s/></text:span><text:a xlink:href="https://www.e-tar.lt/portal/legalAct.html?documentId=efb43ef02bbb11ee9de9e7e0fd363afc" office:target-frame-name="_top" xlink:show="replace"><text:span text:style-name="T1340">I-165</text:span></text:a><text:span text:style-name="T1341">, 2023-07-26,<text:s/></text:span><text:span text:style-name="T1342">paskelbta TAR 2023-07-26, i. k. 2023-15202</text:span></text:p>
      <text:p text:style-name="Normal"/>
      <text:p text:style-name="P1343"><text:span text:style-name="T1344">83</text:span><text:span text:style-name="T1345">.</text:span><text:span text:style-name="T1346"><text:tab/>Turto tyrimo metu surinktų duomenų pateikimas – tai turto tyrimo duomenų atskleidimas besikreipiančiam subjektui, kai jis susipažįsta su dokumentais, daro jų kopijas ar išrašus.</text:span></text:p>
      <text:p text:style-name="P1347"><text:span text:style-name="T1348">84</text:span><text:span text:style-name="T1349">. Atsakymas apie tur</text:span><text:span text:style-name="T1350">to tyrimo metu surinktų duomenų pateikimą prašymą pateikusiam asmeniui ar jo atstovui išsiunčiamas paštu, elektroniniu paštu ar kitomis elektroninių ryšių priemonėmis. Leidžiama pateikti tik apie prašymą pateikusį asmenį surinktus turto tyrimo duomenis. Pr</text:span><text:span text:style-name="T1351">okuroras pateikia turto tyrimo medžiagą pats arba paveda tai atlikti turto tyrimą atlikusiai institucijai.</text:span><text:s/></text:p>
      <text:p text:style-name="P1352">Punkto pakeitimai:</text:p>
      <text:p text:style-name="P1353"><text:span text:style-name="T1354">Nr.<text:s/></text:span><text:a xlink:href="https://www.e-tar.lt/portal/legalAct.html?documentId=efb43ef02bbb11ee9de9e7e0fd363afc" office:target-frame-name="_top" xlink:show="replace"><text:span text:style-name="T1355">I-165</text:span></text:a><text:span text:style-name="T1356">, 2023-07-26, paskelbt</text:span><text:span text:style-name="T1357">a TAR 2023-07-26, i. k. 2023-15202</text:span></text:p>
      <text:p text:style-name="Normal"/>
      <text:p text:style-name="P1358"><text:span text:style-name="T1359">85</text:span><text:span text:style-name="T1360">.</text:span><text:span text:style-name="T1361"><text:tab/>Dokumentų kopijos daromos<text:s/></text:span><text:span text:style-name="T1362">mutatis mutandis</text:span><text:span text:style-name="T1363"><text:s/>vadovaujantis Ikiteisminio tyrimo įstaigose, prokuratūrose ir teismuose esančių baudžiamųjų bylų ir jose esančių dokumentų kopijų, teismuose esančių administracinių, civilinių bylų ir jose esančių dokumentų kopijų įkainių nustatymo ir mokėjimo už bylos me</text:span><text:span text:style-name="T1364">džiagos kopijas tvarkos aprašu, patvirtintu Lietuvos Respublikos Vyriausybes 2004 m. lapkričio 3 d. nutarimu Nr. 1368 „Dėl Ikiteisminio tyrimo įstaigose, prokuratūrose ir teismuose esančių baudžiamųjų bylų ir jose esančių dokumentų kopijų, teismuose esanč</text:span><text:span text:style-name="T1365">ių administracinių, civilinių bylų ir jose esančių dokumentų kopijų įkainių nustatymo ir mokėjimo už bylos medžiagos kopijas tvarkos aprašo patvirtinimo“.<text:s/></text:span></text:p>
      <text:p text:style-name="P1366"><text:span text:style-name="T1367">86</text:span><text:span text:style-name="T1368">.</text:span><text:span text:style-name="T1369"><text:tab/>Jeigu turto tyrimo medžiagos dalį sudaro baudžiamojo proceso metu surinkti duomenys, atitink</text:span><text:span text:style-name="T1370">antys BPK 181 straipsnio 6 dalyje nurodytus kriterijus, daryti šių dokumentų kopijas draudžiama.</text:span></text:p>
      <text:p text:style-name="P1371"><text:span text:style-name="T1372">87</text:span><text:span text:style-name="T1373">. Nusprendęs atsisakyti arba iš dalies atsisakyti pateikti turto tyrimo metu surinktus duomenis, prokuroras ne vėliau kaip per 5 darbo dienas nuo asmens,</text:span><text:span text:style-name="T1374"><text:s/></text:span><text:span text:style-name="T1375">dėl kurio turto tyrimas nutrauktas</text:span><text:span text:style-name="T1376">,</text:span><text:span text:style-name="T1377"><text:s/>ar jo atstovo prašymo gavimo turi priimti motyvuotą nutarimą. Šis nutarimas per 30 kalendorinių dienų gali būti skundžiamas aukštesniajam prokurorui. Aukštesniojo prokuroro sprendimas turi būti priimtas per 20 darbo die</text:span><text:span text:style-name="T1378">nų nuo tokio skundo prokuratūroje gavimo.</text:span><text:s/></text:p>
      <text:p text:style-name="P1379">Punkto pakeitimai:</text:p>
      <text:p text:style-name="P1380"><text:span text:style-name="T1381">Nr.<text:s/></text:span><text:a xlink:href="https://www.e-tar.lt/portal/legalAct.html?documentId=efb43ef02bbb11ee9de9e7e0fd363afc" office:target-frame-name="_top" xlink:show="replace"><text:span text:style-name="T1382">I-165</text:span></text:a><text:span text:style-name="T1383">, 2023-07-26, paskelbta TAR 2023-07-26, i. k. 2023-15202</text:span></text:p>
      <text:p text:style-name="Normal"/>
      <text:p text:style-name="P1384"><text:span text:style-name="T1385">88</text:span><text:span text:style-name="T1386">. Informacija, kurią<text:s/></text:span><text:span text:style-name="T1387">buvo atsisakyta pateikti motyvuojant tuo, kad gali būti padaryta žalos nebaigtiems turto tyrimams, prašymą pateikusiam asmeniui ar jo atstovui pateikiama, kai baigiami šie turto tyrimai.</text:span><text:s/></text:p>
      <text:p text:style-name="P1388">Punkto pakeitimai:</text:p>
      <text:p text:style-name="P1389"><text:span text:style-name="T1390">Nr.<text:s/></text:span><text:a xlink:href="https://www.e-tar.lt/portal/legalAct.html?documentId=efb43ef02bbb11ee9de9e7e0fd363afc" office:target-frame-name="_top" xlink:show="replace"><text:span text:style-name="T1391">I-165</text:span></text:a><text:span text:style-name="T1392">, 2023-07-26, paskelbta TAR 2023-07-26, i. k. 2023-15202</text:span></text:p>
      <text:p text:style-name="Normal"/>
      <text:p text:style-name="P1393"><text:span text:style-name="T1394">89</text:span><text:span text:style-name="T1395">. Dokumentai, susiję su prašymų nagrinėjimu, saugomi turto tyrimo medžiagoje.</text:span><text:s/></text:p>
      <text:p text:style-name="P1396">Punkto pakeitimai:</text:p>
      <text:p text:style-name="P1397"><text:span text:style-name="T1398">Nr.<text:s/></text:span><text:a xlink:href="https://www.e-tar.lt/portal/legalAct.html?documentId=efb43ef02bbb11ee9de9e7e0fd363afc" office:target-frame-name="_top" xlink:show="replace"><text:span text:style-name="T1399">I-165</text:span></text:a><text:span text:style-name="T1400">, 2023-07-26, paskelbta TAR 2023-07-26, i. k. 2023-15202</text:span></text:p>
      <text:p text:style-name="Normal"/>
      <text:p text:style-name="P1401"><text:span text:style-name="T1402">XI</text:span><text:span text:style-name="T1403"><text:s/>SKYRIUS</text:span></text:p>
      <text:p text:style-name="P1404"><text:span text:style-name="T1405">TURTO AREŠTAS<text:s/></text:span></text:p>
      <text:p text:style-name="P1406"/>
      <text:p text:style-name="P1407"><text:span text:style-name="T1408">90</text:span><text:span text:style-name="T1409">.</text:span><text:span text:style-name="T1410"><text:tab/>Jeigu turto tyrimo metu galima pagrįstai manyti, kad konfiskuotinas turtas gali būti<text:s/></text:span><text:span text:style-name="T1411">paslėptas, parduotas ar kitokiu būdu prarastas ir dėl to gali būti sunku arba neįmanoma įvykdyti civilinį turto konfiskavimą, toks turtas gali būti areštuotas CTKĮ nustatyta tvarka.</text:span></text:p>
      <text:p text:style-name="P1412"><text:span text:style-name="T1413">91</text:span><text:span text:style-name="T1414">.</text:span><text:span text:style-name="T1415"><text:tab/>Draudžiama areštuoti turtą, kuris pagal teisės aktus yra būtinas a</text:span><text:span text:style-name="T1416">smeniui ar jo šeimos nariams ir jo išlaikomiems asmenims pragyvenimui, darbui pagal profesiją ar mokymuisi, ir visus būtinus vaikų ir neįgaliųjų reikmenis, taip pat negali būti areštuojama pinigų suma, neviršijanti Lietuvos Respublikos Vyriausybės nustatyt</text:span><text:span text:style-name="T1417">os minimaliosios mėnesinės algos (MMA).</text:span></text:p>
      <text:p text:style-name="P1418"><text:span text:style-name="T1419">92</text:span><text:span text:style-name="T1420">.</text:span><text:span text:style-name="T1421"><text:tab/>Turto tyrimą atliekanti institucija kiekvienu atveju įvertina Aprašo 66 punkte <text:s/>nurodytus duomenis bei riziką ir nustačiusi, kad yra pavojus, kad civiline tvarka konfiskuotino turto apsauga nebus užtikrinta,<text:s/></text:span><text:span text:style-name="T1422">kreipiasi į turto tyrimą organizuojantį ir jam vadovaujantį prokurorą su motyvuotu prašymu dėl turto arešto.<text:s/></text:span></text:p>
      <text:p text:style-name="P1423"><text:span text:style-name="T1424">93</text:span><text:span text:style-name="T1425">. Prokuroras nedelsdamas, bet ne vėliau kaip per 5 darbo dienas nuo Aprašo 92 punkte nurodyto prašymo gavimo turi jį išnagrinėti ir dėl turt</text:span><text:span text:style-name="T1426">o arešto priimti nutarimą (12 priedas). Jeigu prokuroras priima nutarimą taikyti turto areštą, nutarimu paskirtas turto areštas negali trukti ilgiau kaip 6 mėnesius. Šis terminas apylinkės teismo nutartimi gali būti pratęsiamas, bet ne daugiau kaip du kart</text:span><text:span text:style-name="T1427">us po 3 mėnesius.</text:span><text:s/></text:p>
      <text:p text:style-name="P1428">Punkto pakeitimai:</text:p>
      <text:p text:style-name="P1429"><text:span text:style-name="T1430">Nr.<text:s/></text:span><text:a xlink:href="https://www.e-tar.lt/portal/legalAct.html?documentId=efb43ef02bbb11ee9de9e7e0fd363afc" office:target-frame-name="_top" xlink:show="replace"><text:span text:style-name="T1431">I-165</text:span></text:a><text:span text:style-name="T1432">, 2023-07-26, paskelbta TAR 2023-07-26, i. k. 2023-15202</text:span></text:p>
      <text:p text:style-name="Normal"/>
      <text:p text:style-name="P1433"><text:span text:style-name="T1434">94</text:span><text:span text:style-name="T1435">.</text:span><text:span text:style-name="T1436"><text:tab/></text:span><text:span text:style-name="T1437">Asmuo, kurio nuosavybės teisė į turtą laikinai apribota, prokuroro nutarimą dėl turto arešto per 10 kalendorinių dienų nuo šio nutarimo gavimo gali apskųsti gyvenamosios vietos ar buveinės apylinkės teismui.<text:s/></text:span></text:p>
      <text:p text:style-name="P1438"><text:span text:style-name="T1439">95</text:span><text:span text:style-name="T1440">.</text:span><text:span text:style-name="T1441"><text:tab/></text:span><text:span text:style-name="T1442">Prokuroras nutarimą dėl turto arešto ar</text:span><text:span text:style-name="T1443"><text:s/>teismo nutartį dėl turto arešto pratęsimo nedelsdamas, bet ne vėliau kaip kitą darbo dieną po nutarimo ar nutarties priėmimo paskelbia asmeniui ir visiems bendraturčiams, kurių nuosavybės teisė laikinai apribota, ir jiems įteikia nutarimo ar teismo nutart</text:span><text:span text:style-name="T1444">ies nuorašus arba paveda tai atlikti turto tyrimą atliekančiam pareigūnui.<text:s/></text:span></text:p>
      <text:p text:style-name="P1445"><text:span text:style-name="T1446">96</text:span><text:span text:style-name="T1447">.</text:span><text:span text:style-name="T1448"><text:s/></text:span><text:span text:style-name="T1449">Prokuroras nutarimo dėl turto arešto ar teismo nutarties dėl turto arešto pratęsimo nuorašą nedelsdamas, bet ne vėliau kaip kitą darbo dieną po nutarimo ar nutarties priėmimo turi <text:s/>išsiųsti Turto arešto aktų registro tvarkytojui. Jeigu nėra galimybės nedel</text:span><text:span text:style-name="T1450">siant paskelbti prokuroro nutarimą dėl turto arešto ar teismo nutartį dėl turto arešto pratęsimo, laikoma, kad nutarimas ar nutartis paskelbti, kai įregistruojami Turto arešto aktų registre. <text:s/></text:span></text:p>
      <text:p text:style-name="P1451"><text:span text:style-name="T1452">97</text:span><text:span text:style-name="T1453">.</text:span><text:span text:style-name="T1454"><text:tab/>Tais atvejais, kai areštuojamas neregistruojamas kilnoj</text:span><text:span text:style-name="T1455">amasis turtas (juvelyriniai dirbiniai, baldai, paveikslai, antikvariniai daiktai, buitinė technika ir pan.), toks turtas išsamiai aprašomas<text:s/></text:span><text:span text:style-name="T1456"><text:s/></text:span><text:span text:style-name="T1457">turto arešto protokole</text:span><text:span text:style-name="T1458"><text:s/></text:span><text:span text:style-name="T1459">(13 priedas) dalyvaujant turto savininkams, juridinių asmenų atstovams, prireikus gali būti<text:s/></text:span><text:span text:style-name="T1460">kviečiami kviestiniai.<text:s/></text:span></text:p>
      <text:p text:style-name="P1461"><text:span text:style-name="T1462">98</text:span><text:span text:style-name="T1463">.</text:span><text:span text:style-name="T1464"><text:tab/>Kai areštuojamas nekilnojamasis turtas (gyvenamieji būstai, kitokios paskirties patalpos (komercinės patalpos, automobilių garažai, automobilių aikštelės, sodų ar sodybų statiniai ir pan.), žemės sklypai, laikini statiniai i</text:span><text:span text:style-name="T1465">r pan.), kitas registruotas kilnojamasis turtas (automobiliai, motociklai, savaeigės mašinos, traktoriai, priekabos, ūkio padargai, orlaiviai, vandens transporto priemonės, ginklai, registruotas brangus turtas ir pan.), finansinis turtas (akcijos, obligaci</text:span><text:span text:style-name="T1466">jos, vertybiniai popieriai, taupymo lakštai ir pan.) ir lėšos, esančios bankų sąskaitose, turto arešto protokolas nepildomas. Tokiu atveju asmeniui ir visiems bendraturčiams, kurių nuosavybės teisė laikinai apribota, pasirašytinai įteikiami nutarimo ar tei</text:span><text:span text:style-name="T1467">smo nutarties nuorašai.</text:span></text:p>
      <text:p text:style-name="P1468"><text:span text:style-name="T1469">99</text:span><text:span text:style-name="T1470">.</text:span><text:span text:style-name="T1471"><text:tab/></text:span><text:span text:style-name="T1472">Prokuroras, priėmęs nutarimą dėl turto arešto, turi išspręsti klausimą dėl areštuoto turto apsaugos (prokuroro nuožiūra turtas perduodamas saugoti turto savininkui ar jo šeimos nariui, artimajam giminaičiui ar kitam asmeniui</text:span><text:span text:style-name="T1473">). Perduodant saugoti areštuotą turtą, asmenims išaiškinama atsakomybė pagal BK 246 straipsnį už šio turto perleidimą, paslėpimą, sunaikinimą ar sugadinimą. Dėl to iš šių asmenų paimamas rašytinis pasižadėjimas. Areštuotas turtas perduodamas saugoti ir sau</text:span><text:span text:style-name="T1474">gomas Vyriausybės nustatyta tvarka.</text:span><text:span text:style-name="T1475"><text:s/></text:span></text:p>
      <text:p text:style-name="P1476"><text:span text:style-name="T1477">100</text:span><text:span text:style-name="T1478">.</text:span><text:span text:style-name="T1479"><text:tab/><text:s/>Turto areštas panaikinamas prokuroro nutarimu ar teismo nutartimi, kai ši laikinoji apsaugos priemonė tampa nebereikalinga. Apie turto arešto panaikinimą ne vėliau kaip kitą darbo dieną po nutarimo ar nutartie</text:span><text:span text:style-name="T1480">s priėmimo turi būti pranešama turto savininkui ir Turto arešto aktų registro tvarkytojui.</text:span></text:p>
      <text:p text:style-name="P1481"><text:span text:style-name="T1482">101</text:span><text:span text:style-name="T1483">.</text:span><text:span text:style-name="T1484"><text:tab/><text:s/>Kai ieškinys dėl civilinio turto konfiskavimo pareiškiamas teismui, dėl turto arešto taikymo ar atsisakymo taikyti turto areštą sprendžia teismas Civilinio</text:span><text:span text:style-name="T1485"><text:s/>proceso kodekso nustatyta tvarka.</text:span></text:p>
      <text:p text:style-name="P1486"/>
      <text:p text:style-name="P1487"><text:span text:style-name="T1488">XII</text:span><text:span text:style-name="T1489"><text:s/>SKYRIUS</text:span></text:p>
      <text:p text:style-name="P1490"><text:span text:style-name="T1491">BAIGIAMOSIOS NUOSTATOS</text:span></text:p>
      <text:p text:style-name="P1492"/>
      <text:p text:style-name="P1493"><text:span text:style-name="T1494">102</text:span><text:span text:style-name="T1495">. Turto tyrimo atlikimo ir organizavimo praktiką kartą per metus (iki kovo 31 d.) <text:s/>apibendrina atsakingo Generalinės prokuratūros padalinio besispecializuojantis prokuroras.</text:span><text:s/></text:p>
      <text:p text:style-name="P1496">Punkto pakeitimai:</text:p>
      <text:p text:style-name="P1497"><text:span text:style-name="T1498">Nr.<text:s/></text:span><text:a xlink:href="https://www.e-tar.lt/portal/legalAct.html?documentId=efb43ef02bbb11ee9de9e7e0fd363afc" office:target-frame-name="_top" xlink:show="replace"><text:span text:style-name="T1499">I-165</text:span></text:a><text:span text:style-name="T1500">, 2023-07-26, paskelbta TAR 2023-07-26, i. k. 2023-15202</text:span></text:p>
      <text:p text:style-name="Normal"/>
      <text:p text:style-name="P1501"><text:span text:style-name="T1502">___________________________</text:span></text:p>
      <text:p text:style-name="P1503"/>
      <text:p text:style-name="Normal"/>
      <text:p text:style-name="Normal"/>
      <text:p text:style-name="Normal"/>
      <text:p text:style-name="P1504">Priedų pakeitimai:</text:p>
      <text:p text:style-name="Normal"/>
      <text:p text:style-name="P1505">10 priedas turto tyrimo išvada</text:p>
      <text:p text:style-name="P1506">Priedo pakeitimai:</text:p>
      <text:p text:style-name="P1507"><text:span text:style-name="T1508">Nr.<text:s/></text:span><text:a xlink:href="https://www.e-tar.lt/portal/legalAct.html?documentId=efb43ef02bbb11ee9de9e7e0fd363afc" office:target-frame-name="_top" xlink:show="replace"><text:span text:style-name="T1509">I-165</text:span></text:a><text:span text:style-name="T1510">, 2023-07-26, paskelbta TAR 2023-07-26, i. k. 2023-15202</text:span></text:p>
      <text:p text:style-name="Normal"/>
      <text:p text:style-name="P1511">8 priedas t. tyrimo pažyma</text:p>
      <text:p text:style-name="P1512">Priedo pakeitimai:</text:p>
      <text:p text:style-name="P1513"><text:span text:style-name="T1514">Nr.<text:s/></text:span><text:a xlink:href="https://www.e-tar.lt/portal/legalAct.html?documentId=efb43ef02bbb11ee9de9e7e0fd363afc" office:target-frame-name="_top" xlink:show="replace"><text:span text:style-name="T1515">I-165</text:span></text:a><text:span text:style-name="T1516">, 2023-07-26, paskelbta TAR 2023-07-26, i. k. 2023-15202</text:span></text:p>
      <text:p text:style-name="Normal"/>
      <text:p text:style-name="P1517">9 priedas pranešimas apie galimą c. t. konfiskavimą</text:p>
      <text:p text:style-name="P1518">Priedo pakeitimai:</text:p>
      <text:p text:style-name="P1519"><text:span text:style-name="T1520">Nr.<text:s/></text:span><text:a xlink:href="https://www.e-tar.lt/portal/legalAct.html?documentId=efb43ef02bbb11ee9de9e7e0fd363afc" office:target-frame-name="_top" xlink:show="replace"><text:span text:style-name="T1521">I-165</text:span></text:a><text:span text:style-name="T1522">, 2023-07-26, paskelbta TAR 2023-07-26, i. k. 2023-15202</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generalinė prokuratūra, Įsakymas</text:span></text:p>
      <text:p text:style-name="P1532"><text:span text:style-name="T1533">Nr.<text:s/></text:span><text:a xlink:href="https://www.e-tar.lt/portal/legalAct.html?documentId=efb43ef02bbb11ee9de9e7e0fd363afc" office:target-frame-name="_top" xlink:show="replace"><text:span text:style-name="T1534">I-165</text:span></text:a><text:span text:style-name="T1535">, 2023-07-26, paskelbta TAR 2023-07-26, i. k. 2023-15202</text:span></text:p>
      <text:p text:style-name="P1536"><text:span text:style-name="T1537">Dėl Lietuvos Respublikos generalinio prokuroro 2020 m. birželio 26 d. Įsakymo Nr. I-173 „Dėl Turto</text:span><text:span text:style-name="T1538"><text:s/>tyrimo atlikimo ir organizavimo civilinio turto konfiskavimo metu tvarkos aprašo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fo:font-weight="bold" style:font-weight-asian="bold" style:font-weight-complex="bold" style:letter-kerning="true" style:font-size-complex="12pt" style:language-asian="lt" style:country-asian="LT" style:language-complex="hi" style:country-complex="IN" fo:hyphenate="false"/>
    </style:style>
    <style:style style:name="P3"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page-layout style:name="PL1">
      <style:page-layout-properties fo:page-width="8.268in" fo:page-height="11.693in" style:print-orientation="portrait" fo:margin-top="0.5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5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fo:font-weight="bold" style:font-weight-asian="bold" style:font-weight-complex="bold" style:letter-kerning="true" style:font-size-complex="12pt" style:language-asian="lt" style:country-asian="LT" style:language-complex="hi" style:country-complex="IN" fo:hyphenate="false"/>
    </style:style>
    <style:style style:name="P52"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5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54"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1" style:parent-style-name="Header" style:family="paragraph">
      <style:paragraph-properties fo:text-align="center"/>
    </style:style>
    <style:style style:name="T162" style:parent-style-name="DefaultParagraphFont" style:family="text">
      <style:text-properties style:font-name="Times New Roman"/>
    </style:style>
    <style:style style:name="P1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style:style style:name="P164" style:parent-style-name="Header" style:family="paragraph">
      <style:paragraph-properties fo:text-align="center"/>
    </style:style>
    <style:style style:name="T165" style:parent-style-name="DefaultParagraphFont" style:family="text">
      <style:text-properties style:font-name="Times New Roman"/>
    </style:style>
    <style:style style:name="P1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61"><text:span text:style-name="T162"><text:page-number text:fixed="false">17</text:page-number></text:span></text:p>
      </style:header>
      <style:footer>
        <text:p text:style-name="P163"/>
      </style:footer>
    </style:master-page>
    <style:master-page style:next-style-name="MP2" style:name="MPF2" style:page-layout-name="PL2">
      <style:header>
        <text:p text:style-name="P164"><text:span text:style-name="T165"><text:page-number text:fixed="false">2</text:page-number></text:span></text:p>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12-16T20:53:00Z</meta:creation-date>
    <dc:date>2023-12-16T20:53:00Z</dc:date>
    <meta:template xlink:href="Normal.dotm" xlink:type="simple"/>
    <meta:editing-cycles>2</meta:editing-cycles>
    <meta:editing-duration>PT0S</meta:editing-duration>
    <meta:document-statistic meta:page-count="3" meta:paragraph-count="356" meta:word-count="8066" meta:character-count="63774" meta:row-count="1437" meta:non-whitespace-character-count="56064"/>
  </office:meta>
</office:document-meta>
</file>