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05 iki 2023-10-2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3b302f301eb911edb4cae1b158f98ea5" office:target-frame-name="_top" xlink:show="replace"><text:span text:style-name="T141">T1-310</text:span></text:a><text:span text:style-name="T142">, 2022-08-17, paskelbta TAR 2022-08-18, i. k. 2022-17280</text:span></text:p>
      <text:p text:style-name="P143"><text:span text:style-name="T144">Dėl Lietuvos Respublikos aplinkos ministerijos Aplinkos projektų valdymo agentūros direktoriaus 2</text:span><text:span text:style-name="T145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46">lų naudojimą transporto sektoriuje“ veiklą „Grynųjų elektromobilių įsigijimo fiziniams asmenims skatinimas“ įgyvendinimo tvarkos aprašas“ patvirtinimo“ pakeitimo</text:span></text:p>
      <text:p text:style-name="P147"/>
      <text:p text:style-name="P148"><text:span text:style-name="T149">2.</text:span></text:p>
      <text:p text:style-name="P150"><text:span text:style-name="T151">Lietuvos Respublikos aplinkos ministerijos Aplinkos projektų valdymo agentūra, Įsakymas</text:span></text:p>
      <text:p text:style-name="P152"><text:span text:style-name="T153">Nr</text:span><text:span text:style-name="T154">.<text:s/></text:span><text:a xlink:href="https://www.e-tar.lt/portal/legalAct.html?documentId=184a357022cd11edb4cae1b158f98ea5" office:target-frame-name="_top" xlink:show="replace"><text:span text:style-name="T155">T1-314</text:span></text:a><text:span text:style-name="T156">, 2022-08-22, paskelbta TAR 2022-08-23, i. k. 2022-17421</text:span></text:p>
      <text:p text:style-name="P157"><text:span text:style-name="T158">Dėl Lietuvos Respublikos aplinkos ministerijos Aplinkos projektų valdymo agentūros direktoria</text:span><text:span text:style-name="T159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60">degalų naudojimą transporto sektoriuje“ veiklą „Grynųjų elektromobilių įsigijimo fiziniams asmenims skatinimas“ įgyvendinimo tvarkos aprašas“ patvirtinimo“ pakeitimo</text:span></text:p>
      <text:p text:style-name="P161"/>
      <text:p text:style-name="P162"><text:span text:style-name="T163">3.</text:span></text:p>
      <text:p text:style-name="P164"><text:span text:style-name="T165">Lietuvos Respublikos aplinkos ministerijos Aplinkos projektų valdymo agentūra, Įsakyma</text:span><text:span text:style-name="T166">s</text:span></text:p>
      <text:p text:style-name="P167"><text:span text:style-name="T168">Nr.<text:s/></text:span><text:a xlink:href="https://www.e-tar.lt/portal/legalAct.html?documentId=6e39efa0341d11edb4cae1b158f98ea5" office:target-frame-name="_top" xlink:show="replace"><text:span text:style-name="T169">T1-341</text:span></text:a><text:span text:style-name="T170">, 2022-09-14, paskelbta TAR 2022-09-14, i. k. 2022-18827</text:span></text:p>
      <text:p text:style-name="P171"><text:span text:style-name="T172">Dėl Lietuvos Respublikos aplinkos ministerijos Aplinkos projektų valdymo agentūros direkt</text:span><text:span text:style-name="T173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174">ųjų degalų naudojimą transporto sektoriuje“ veiklą „Grynųjų elektromobilių įsigijimo fiziniams asmenims skatinimas“ įgyvendinimo tvarkos aprašas“ patvirtinimo“ pakeitimo</text:span></text:p>
      <text:p text:style-name="P175"/>
      <text:p text:style-name="P176"><text:span text:style-name="T177">4.</text:span></text:p>
      <text:p text:style-name="P178"><text:span text:style-name="T179">Lietuvos Respublikos aplinkos ministerijos Aplinkos projektų valdymo agentūra,<text:s/></text:span><text:span text:style-name="T180">Įsakymas</text:span></text:p>
      <text:p text:style-name="P181"><text:span text:style-name="T182">Nr.<text:s/></text:span><text:a xlink:href="https://www.e-tar.lt/portal/legalAct.html?documentId=dc50ac204af911edbc04912defe897d1" office:target-frame-name="_top" xlink:show="replace"><text:span text:style-name="T183">T1-374</text:span></text:a><text:span text:style-name="T184">, 2022-10-13, paskelbta TAR 2022-10-13, i. k. 2022-20879</text:span></text:p>
      <text:p text:style-name="P185"><text:span text:style-name="T186">Dėl Lietuvos Respublikos aplinkos ministerijos aplinkos projektų valdymo agentūros</text:span><text:span text:style-name="T187"><text:s/>direktoriaus 2022 m. birželio 30 d. įsakymo Nr. T1-262 „Dėl projektų sąrašo pagal 2022–2030 metų plėtros programos valdytojos Lietuvos Respublikos susisiekimo ministerijos susisiekimo plėtros programos pažangos priemonės Nr. 10-001-06-01-01 „Skatinti alte</text:span><text:span text:style-name="T188">rnatyviųjų degalų naudojimą transporto sektoriuje“ veiklą „Grynųjų elektromobilių įsigijimo fiziniams asmenims skatinimas“ įgyvendinimo tvarkos aprašas“ patvirtinimo“ pakeitimo</text:span></text:p>
      <text:p text:style-name="P189"/>
      <text:p text:style-name="P190"><text:span text:style-name="T191">5.</text:span></text:p>
      <text:p text:style-name="P192"><text:span text:style-name="T193">Lietuvos Respublikos aplinkos ministerijos Aplinkos projektų valdymo agentū</text:span><text:span text:style-name="T194">ra, Įsakymas</text:span></text:p>
      <text:p text:style-name="P195"><text:span text:style-name="T196">Nr.<text:s/></text:span><text:a xlink:href="https://www.e-tar.lt/portal/legalAct.html?documentId=190018a05c4c11edbc04912defe897d1" office:target-frame-name="_top" xlink:show="replace"><text:span text:style-name="T197">T1-403</text:span></text:a><text:span text:style-name="T198">, 2022-11-04, paskelbta TAR 2022-11-04, i. k. 2022-22509</text:span></text:p>
      <text:p text:style-name="P199"><text:span text:style-name="T200">Dėl Lietuvos Respublikos aplinkos ministerijos Aplinkos projektų valdymo<text:s/></text:span><text:span text:style-name="T201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02">inti alternatyviųjų degalų naudojimą transporto sektoriuje“ veiklą „Grynųjų elektromobilių įsigijimo fiziniams asmenims skatinimas“ įgyvendinimo tvarkos aprašas“ patvirtinimo“ pakeitimo</text:span></text:p>
      <text:p text:style-name="P203"/>
      <text:p text:style-name="P204"><text:span text:style-name="T205">6.</text:span></text:p>
      <text:p text:style-name="P206"><text:span text:style-name="T207">Lietuvos Respublikos aplinkos ministerijos Aplinkos projektų valdy</text:span><text:span text:style-name="T208">mo agentūra, Įsakymas</text:span></text:p>
      <text:p text:style-name="P209"><text:span text:style-name="T210">Nr.<text:s/></text:span><text:a xlink:href="https://www.e-tar.lt/portal/legalAct.html?documentId=a92b6300716211edbc04912defe897d1" office:target-frame-name="_top" xlink:show="replace"><text:span text:style-name="T211">T1-430</text:span></text:a><text:span text:style-name="T212">, 2022-11-30, paskelbta TAR 2022-12-01, i. k. 2022-24418</text:span></text:p>
      <text:p text:style-name="P213"><text:span text:style-name="T214">Dėl projektų sąrašo pagal 2022–2030 metų plėtros programos valdytojos</text:span><text:span text:style-name="T215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16">vendinimo tvarkos aprašas“ patvirtinimo pakeitimo</text:span></text:p>
      <text:p text:style-name="P217"/>
      <text:p text:style-name="P218"><text:span text:style-name="T219">7.</text:span></text:p>
      <text:p text:style-name="P220"><text:span text:style-name="T221">Lietuvos Respublikos aplinkos ministerijos Aplinkos projektų valdymo agentūra, Įsakymas</text:span></text:p>
      <text:p text:style-name="P222"><text:span text:style-name="T223">Nr.<text:s/></text:span><text:a xlink:href="https://www.e-tar.lt/portal/legalAct.html?documentId=fbccf4a0883911ed8df094f359a60216" office:target-frame-name="_top" xlink:show="replace"><text:span text:style-name="T224">T1-479</text:span></text:a><text:span text:style-name="T225">, 2022</text:span><text:span text:style-name="T226">-12-30, paskelbta TAR 2022-12-30, i. k. 2022-27628</text:span></text:p>
      <text:p text:style-name="P227"><text:span text:style-name="T228">Dėl projektų sąrašo pagal 2022–2030 metų plėtros programos valdytojos Lietuvos Respublikos susisiekimo ministerijos susisiekimo plėtros programos pažangos priemonės Nr. 10-001-06-01-01 „Skatinti alternatyv</text:span><text:span text:style-name="T229">iųjų degalų naudojimą transporto sektoriuje“ veiklą „Grynųjų elektromobilių įsigijimo fiziniams asmenims skatinimas“ įgyvendinimo tvarkos aprašas“ patvirtinimo pakeitimo</text:span></text:p>
      <text:p text:style-name="P230"/>
      <text:p text:style-name="P231"><text:span text:style-name="T232">8.</text:span></text:p>
      <text:p text:style-name="P233"><text:span text:style-name="T234">Lietuvos Respublikos aplinkos ministerijos Aplinkos projektų valdymo agentūra, Įsa</text:span><text:span text:style-name="T235">kymas</text:span></text:p>
      <text:p text:style-name="P236"><text:span text:style-name="T237">Nr.<text:s/></text:span><text:a xlink:href="https://www.e-tar.lt/portal/legalAct.html?documentId=4018cac08d9a11ed8df094f359a60216" office:target-frame-name="_top" xlink:show="replace"><text:span text:style-name="T238">T1-3</text:span></text:a><text:span text:style-name="T239">, 2023-01-05, paskelbta TAR 2023-01-06, i. k. 2023-00366</text:span></text:p>
      <text:p text:style-name="P240"><text:span text:style-name="T241">Dėl Projektų sąrašo pagal 2022–2030 metų plėtros programos valdytojos Lietuvos Respubli</text:span><text:span text:style-name="T242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243">aprašas“ patvirtinimo pakeitimo</text:span></text:p>
      <text:p text:style-name="P244"/>
      <text:p text:style-name="P245"><text:span text:style-name="T246">9.</text:span></text:p>
      <text:p text:style-name="P247"><text:span text:style-name="T248">Lietuvos Respublikos aplinkos ministerijos Aplinkos projektų valdymo agentūra, Įsakymas</text:span></text:p>
      <text:p text:style-name="P249"><text:span text:style-name="T250">Nr.<text:s/></text:span><text:a xlink:href="https://www.e-tar.lt/portal/legalAct.html?documentId=3e8ff0b0a94d11ed8df094f359a60216" office:target-frame-name="_top" xlink:show="replace"><text:span text:style-name="T251">T1-50</text:span></text:a><text:span text:style-name="T252">, 2023-02-10, paskelbta T</text:span><text:span text:style-name="T253">AR 2023-02-10, i. k. 2023-02571</text:span></text:p>
      <text:p text:style-name="P254"><text:span text:style-name="T255">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256">naudojimą transporto sektoriuje“ veiklą „Grynųjų elektromobilių įsigijimo fiziniams asmenims skatinimas“ įgyvendinimo tvarkos aprašas“ patvirtinimo pakeitimo</text:span></text:p>
      <text:p text:style-name="P257"/>
      <text:p text:style-name="P258"><text:span text:style-name="T259">10.</text:span></text:p>
      <text:p text:style-name="P260"><text:span text:style-name="T261">Lietuvos Respublikos aplinkos ministerijos Aplinkos projektų valdymo agentūra, Įsakymas</text:span></text:p>
      <text:p text:style-name="P262"><text:span text:style-name="T263">Nr.<text:s/></text:span><text:a xlink:href="https://www.e-tar.lt/portal/legalAct.html?documentId=1ca23f10cc6d11ed9978886e85107ab2" office:target-frame-name="_top" xlink:show="replace"><text:span text:style-name="T264">T1-97</text:span></text:a><text:span text:style-name="T265">, 2023-03-24, paskelbta TAR 2023-03-27, i. k. 2023-05322</text:span></text:p>
      <text:p text:style-name="P266"><text:span text:style-name="T267">Dėl projektų sąrašo pagal 2022–2030 metų plėtros programos valdytojos Lietuvos Respublikos susisi</text:span><text:span text:style-name="T268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69">atvirtinimo pakeitimo</text:span></text:p>
      <text:p text:style-name="P270"/>
      <text:p text:style-name="P271"><text:span text:style-name="T272">11.</text:span></text:p>
      <text:p text:style-name="P273"><text:span text:style-name="T274">Lietuvos Respublikos aplinkos ministerijos Aplinkos projektų valdymo agentūra, Įsakymas</text:span></text:p>
      <text:p text:style-name="P275"><text:span text:style-name="T276">Nr.<text:s/></text:span><text:a xlink:href="https://www.e-tar.lt/portal/legalAct.html?documentId=5ebcf5b0dad311ed9978886e85107ab2" office:target-frame-name="_top" xlink:show="replace"><text:span text:style-name="T277">T1-128</text:span></text:a><text:span text:style-name="T278">, 2023-04-14, paskelbta TAR<text:s/></text:span><text:span text:style-name="T279">2023-04-14, i. k. 2023-07322</text:span></text:p>
      <text:p text:style-name="P280"><text:span text:style-name="T281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82">transporto sektoriuje“ veiklą „Grynųjų elektromobilių įsigijimo fiziniams asmenims skatinimas“ įgyvendinimo tvarkos aprašas“ patvirtinimo pakeitimo</text:span></text:p>
      <text:p text:style-name="P283"/>
      <text:p text:style-name="P284"><text:span text:style-name="T285">12.</text:span></text:p>
      <text:p text:style-name="P286"><text:span text:style-name="T287">Lietuvos Respublikos aplinkos ministerijos Aplinkos projektų valdymo agentūra, Įsakymas</text:span></text:p>
      <text:p text:style-name="P288"><text:span text:style-name="T289">Nr.<text:s/></text:span><text:a xlink:href="https://www.e-tar.lt/portal/legalAct.html?documentId=e4ae1730e58c11ed9978886e85107ab2" office:target-frame-name="_top" xlink:show="replace"><text:span text:style-name="T290">T1-142</text:span></text:a><text:span text:style-name="T291">, 2023-04-28, paskelbta TAR 2023-04-28, i. k. 2023-08159</text:span></text:p>
      <text:p text:style-name="P292"><text:span text:style-name="T293">Dėl projektų sąrašo pagal 2022–2030 metų plėtros programos valdytojos Lietuvos Respublikos susisiekimo min</text:span><text:span text:style-name="T294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295">mo pakeitimo</text:span></text:p>
      <text:p text:style-name="P296"/>
      <text:p text:style-name="P297"><text:span text:style-name="T298">13.</text:span></text:p>
      <text:p text:style-name="P299"><text:span text:style-name="T300">Lietuvos Respublikos aplinkos ministerijos Aplinkos projektų valdymo agentūra, Įsakymas</text:span></text:p>
      <text:p text:style-name="P301"><text:span text:style-name="T302">Nr.<text:s/></text:span><text:a xlink:href="https://www.e-tar.lt/portal/legalAct.html?documentId=ab12b020f4b511ed9978886e85107ab2" office:target-frame-name="_top" xlink:show="replace"><text:span text:style-name="T303">T1-172</text:span></text:a><text:span text:style-name="T304">, 2023-05-17, paskelbta TAR 2023-05-17, i.</text:span><text:span text:style-name="T305"><text:s/>k. 2023-09276</text:span></text:p>
      <text:p text:style-name="P306"><text:span text:style-name="T307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308">toriuje“ veiklą „Grynųjų elektromobilių įsigijimo fiziniams asmenims skatinimas“ įgyvendinimo tvarkos aprašas“ patvirtinimo pakeitimo</text:span></text:p>
      <text:p text:style-name="P309"/>
      <text:p text:style-name="P310"><text:span text:style-name="T311">14.</text:span></text:p>
      <text:p text:style-name="P312"><text:span text:style-name="T313">Lietuvos Respublikos aplinkos ministerijos Aplinkos projektų valdymo agentūra, Įsakymas</text:span></text:p>
      <text:p text:style-name="P314"><text:span text:style-name="T315">Nr.<text:s/></text:span><text:a xlink:href="https://www.e-tar.lt/portal/legalAct.html?documentId=0a66305004f211ee9978886e85107ab2" office:target-frame-name="_top" xlink:show="replace"><text:span text:style-name="T316">T1-191</text:span></text:a><text:span text:style-name="T317">, 2023-06-06, paskelbta TAR 2023-06-07, i. k. 2023-11252</text:span></text:p>
      <text:p text:style-name="P318"><text:span text:style-name="T319">Dėl Projektų sąrašo pagal 2022–2030 metų plėtros programos valdytojos Lietuvos Respublikos susisiekimo ministerijos susi</text:span><text:span text:style-name="T320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21"/>
      <text:p text:style-name="P322"><text:span text:style-name="T323">15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694c6420382a11ee9de9e7e0fd363afc" office:target-frame-name="_top" xlink:show="replace"><text:span text:style-name="T328">T1-281</text:span></text:a><text:span text:style-name="T329">, 2023-08-11, paskelbta TAR 2023-08-11, i. k. 2023-16155</text:span></text:p>
      <text:p text:style-name="P330"><text:span text:style-name="T331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332">ą „Grynųjų elektromobilių įsigijimo fiziniams asmenims skatinimas“ įgyvendinimo tvarkos aprašas“ patvirtinimo pakeitimo</text:span></text:p>
      <text:p text:style-name="P333"/>
      <text:p text:style-name="P334"><text:span text:style-name="T335">16.</text:span></text:p>
      <text:p text:style-name="P336"><text:span text:style-name="T337">Lietuvos Respublikos aplinkos ministerijos Aplinkos projektų valdymo agentūra, Įsakymas</text:span></text:p>
      <text:p text:style-name="P338"><text:span text:style-name="T339">Nr.<text:s/></text:span><text:a xlink:href="https://www.e-tar.lt/portal/legalAct.html?documentId=395d40603c1011ee9de9e7e0fd363afc" office:target-frame-name="_top" xlink:show="replace"><text:span text:style-name="T340">T1-229</text:span></text:a><text:span text:style-name="T341">, 2023-07-05, paskelbta TAR 2023-08-16, i. k. 2023-16243</text:span></text:p>
      <text:p text:style-name="P342"><text:span text:style-name="T343">Dėl projektų sąrašo pagal 2022–2030 metų plėtros programos valdytojos Lietuvos Respublikos susisiekimo ministerijos susisiekimo plėtro</text:span><text:span text:style-name="T344">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45"/>
      <text:p text:style-name="P346"><text:span text:style-name="T347">17.</text:span></text:p>
      <text:p text:style-name="P348"><text:span text:style-name="T349">Lietuvos<text:s/></text:span><text:span text:style-name="T350">Respublikos aplinkos ministerijos Aplinkos projektų valdymo agentūra, Įsakymas</text:span></text:p>
      <text:p text:style-name="P351"><text:span text:style-name="T352">Nr.<text:s/></text:span><text:a xlink:href="https://www.e-tar.lt/portal/legalAct.html?documentId=1f4bdef0629111eebc77e58877a83c4e" office:target-frame-name="_top" xlink:show="replace"><text:span text:style-name="T353">T1-329</text:span></text:a><text:span text:style-name="T354">, 2023-09-15, paskelbta TAR 2023-10-04, i. k. 2023-19513</text:span></text:p>
      <text:p text:style-name="P355"><text:span text:style-name="T356">Dėl projektų</text:span><text:span text:style-name="T357"><text:s/>sąrašo pagal 2022–2030 metų plėtros programos valdytojos Lietuvos Respublikos susisiekimo ministerijos susisiekimo plėtros programos pažangos priemonės Nr. 10-001-06-01-01 „Skatinti alternatyviųjų degalų naudojimą transporto sektoriuje“ veiklą „Grynųjų el</text:span><text:span text:style-name="T358">ektromobilių įsigijimo fiziniams asmenims skatinimas“ įgyvendinimo tvarkos aprašas“ patvirtinimo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0-25T11:20:00Z</meta:creation-date>
    <dc:date>2023-10-25T11:2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01" meta:word-count="2022" meta:character-count="16480" meta:row-count="355" meta:non-whitespace-character-count="14559"/>
  </office:meta>
</office:document-meta>
</file>