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keep-with-next="always" fo:text-align="justify" fo:line-height="115%" fo:text-indent="0.5in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text-align="justify" style:line-height-at-least="0.1916in" fo:text-indent="0.3937in"/>
    </style:style>
    <style:style style:name="T4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 fo:keep-with-next="always" fo:text-align="justify" fo:line-height="115%" fo:text-indent="0.3937in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1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2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3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0pt" style:font-size-asian="10pt" style:font-size-complex="12pt"/>
    </style:style>
    <style:style style:name="T56" style:parent-style-name="DefaultParagraphFont" style:family="text">
      <style:text-properties fo:font-size="10pt" style:font-size-asian="10pt" style:font-size-complex="12pt"/>
    </style:style>
    <style:style style:name="T57" style:parent-style-name="DefaultParagraphFont" style:family="text">
      <style:text-properties fo:font-size="10pt" style:font-size-asian="10pt" style:font-size-complex="12pt"/>
    </style:style>
    <style:style style:name="T58" style:parent-style-name="DefaultParagraphFont" style:family="text">
      <style:text-properties fo:font-size="10pt" style:font-size-asian="10pt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fo:font-size="10pt" style:font-size-asian="10pt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T4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T4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  <style:text-properties style:font-name="Arial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T4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size="10pt" style:font-size-asian="10pt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T506" style:parent-style-name="DefaultParagraphFont" style:family="text"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T5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fo:font-size="10pt" style:font-size-asian="10pt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T5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T53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T5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T553" style:parent-style-name="DefaultParagraphFont" style:family="text">
      <style:text-properties style:font-name="Arial" fo:font-size="10pt" style:font-size-asian="10pt"/>
    </style:style>
    <style:style style:name="P554" style:parent-style-name="Normal" style:family="paragraph">
      <style:paragraph-properties fo:text-align="justify"/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T5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size="10pt" style:font-size-asian="10pt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T573" style:parent-style-name="DefaultParagraphFont" style:family="text"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T5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fo:font-size="10pt" style:font-size-asian="10pt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="Arial" fo:font-size="10pt" style:font-size-asian="10pt"/>
    </style:style>
    <style:style style:name="T5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T594" style:parent-style-name="DefaultParagraphFont" style:family="text">
      <style:text-properties style:font-name="Arial" fo:font-size="10pt" style:font-size-asian="10pt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T601" style:parent-style-name="DefaultParagraphFont" style:family="text">
      <style:text-properties style:font-name="Arial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T6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T608" style:parent-style-name="DefaultParagraphFont" style:family="text">
      <style:text-properties style:font-name="Arial" fo:font-size="10pt" style:font-size-asian="10pt"/>
    </style:style>
    <style:style style:name="T609" style:parent-style-name="DefaultParagraphFont" style:family="text"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  <style:text-properties style:font-name="Arial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T615" style:parent-style-name="DefaultParagraphFont" style:family="text">
      <style:text-properties style:font-name="Arial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fo:font-size="10pt" style:font-size-asian="10pt"/>
    </style:style>
    <style:style style:name="T6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T622" style:parent-style-name="DefaultParagraphFont" style:family="text">
      <style:text-properties style:font-name="Arial" fo:font-size="10pt" style:font-size-asian="10pt"/>
    </style:style>
    <style:style style:name="T623" style:parent-style-name="DefaultParagraphFont" style:family="text">
      <style:text-properties style:font-name="Arial" fo:font-size="10pt" style:font-size-asian="10pt"/>
    </style:style>
    <style:style style:name="P624" style:parent-style-name="Normal" style:family="paragraph">
      <style:paragraph-properties fo:text-align="justify"/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fo:font-size="10pt" style:font-size-asian="10pt"/>
    </style:style>
    <style:style style:name="T6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T635" style:parent-style-name="DefaultParagraphFont" style:family="text">
      <style:text-properties style:font-name="Arial" fo:font-size="10pt" style:font-size-asian="10pt"/>
    </style:style>
    <style:style style:name="T636" style:parent-style-name="DefaultParagraphFont" style:family="text">
      <style:text-properties style:font-name="Arial" fo:font-size="10pt" style:font-size-asian="10pt"/>
    </style:style>
    <style:style style:name="P637" style:parent-style-name="Normal" style:family="paragraph">
      <style:paragraph-properties fo:text-align="justify"/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Arial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="Arial" fo:font-size="10pt" style:font-size-asian="10pt"/>
    </style:style>
    <style:style style:name="T6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fo:font-size="10pt" style:font-size-asian="10pt"/>
    </style:style>
    <style:style style:name="T648" style:parent-style-name="DefaultParagraphFont" style:family="text">
      <style:text-properties style:font-name="Arial" fo:font-size="10pt" style:font-size-asian="10pt"/>
    </style:style>
    <style:style style:name="T649" style:parent-style-name="DefaultParagraphFont" style:family="text">
      <style:text-properties style:font-name="Arial" fo:font-size="10pt" style:font-size-asian="10pt"/>
    </style:style>
    <style:style style:name="P650" style:parent-style-name="Normal" style:family="paragraph">
      <style:paragraph-properties fo:text-align="justify"/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T6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fo:font-size="10pt" style:font-size-asian="10pt"/>
    </style:style>
    <style:style style:name="T661" style:parent-style-name="DefaultParagraphFont" style:family="text">
      <style:text-properties style:font-name="Arial" fo:font-size="10pt" style:font-size-asian="10pt"/>
    </style:style>
    <style:style style:name="T662" style:parent-style-name="DefaultParagraphFont" style:family="text">
      <style:text-properties style:font-name="Arial" fo:font-size="10pt" style:font-size-asian="10pt"/>
    </style:style>
    <style:style style:name="P663" style:parent-style-name="Normal" style:family="paragraph">
      <style:paragraph-properties fo:text-align="justify"/>
      <style:text-properties style:font-name="Arial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="Arial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="Arial" fo:font-size="10pt" style:font-size-asian="10pt"/>
    </style:style>
    <style:style style:name="T6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fo:font-size="10pt" style:font-size-asian="10pt"/>
    </style:style>
    <style:style style:name="T674" style:parent-style-name="DefaultParagraphFont" style:family="text">
      <style:text-properties style:font-name="Arial" fo:font-size="10pt" style:font-size-asian="10pt"/>
    </style:style>
    <style:style style:name="T675" style:parent-style-name="DefaultParagraphFont" style:family="text">
      <style:text-properties style:font-name="Arial" fo:font-size="10pt" style:font-size-asian="10pt"/>
    </style:style>
    <style:style style:name="P676" style:parent-style-name="Normal" style:family="paragraph">
      <style:paragraph-properties fo:text-align="justify"/>
      <style:text-properties style:font-name="Arial" fo:font-size="10pt" style:font-size-asian="10pt"/>
    </style:style>
    <style:style style:name="P6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8-20 iki 2024-10-07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<text:span text:style-name="T19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20">IMĄ TRANSPORTO SEKTORIUJE“ VEIKLĄ „GRYNŲJŲ ELEKTROMOBILIŲ ĮSIGIJIMO FIZINIAMS ASMENIMS SKATINIMAS“ PATVIRTINIMO<text:s/></text:span></text:p>
      <text:p text:style-name="P21"/>
      <text:p text:style-name="P22"><text:span text:style-name="T23">2022 m. birželio<text:s/></text:span><text:span text:style-name="T24">30</text:span><text:span text:style-name="T25"><text:s/>d. Nr. T1-262</text:span>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7f2ab6100dd711efbcbfb318996800a8" office:target-frame-name="_top" xlink:show="replace"><text:span text:style-name="T31">T1-188</text:span></text:a><text:span text:style-name="T32">, 2024-05-08, paskelbta TAR 2024-05-09, i. k. 2024-08569</text:span></text:p>
      <text:p text:style-name="Normal"/>
      <text:p text:style-name="P33"><text:span text:style-name="T34">Vadovaudamasis Dėl Lietuvos Respublikos susisiekimo ministro 2022 m. gegužės 30 d. įsakymo Nr.<text:s/></text:span><text:span text:style-name="T35">3-277 „Dėl 2022–2030 metų plėtros programos valdytojos Lietuvos Respublikos susisiekimo ministerijos susisiekimo plėtros programos pažangos priemonės Nr. 10-001-06-01-01 „Skatinti alternatyviųjų degalų naudojimą transporto sektoriuje“ aprašo patvirtinimo“<text:s/></text:span><text:span text:style-name="T36">pakeitimo tvarkos aprašo, patvirtinto Lietuvos Respublikos susisiekimo ministro 2022 m. gegužės<text:s/></text:span><text:soft-page-break/><text:span text:style-name="T37">30 d. įsakymu Nr. 3-285 (2022 m. gegužės 31 d. įsakymo Nr. 3-277 redakcija) „Dėl Lietuvos Respublikos susisiekimo ministro 2022 m. gegužės 30 d. įsakymo Nr. 3-2</text:span><text:span text:style-name="T38">77 „Dėl 2022–2030 metų plėtros programos valdytojos Lietuvos Respublikos susisiekimo ministerijos susisiekimo plėtros programos pažangos priemonės Nr. 10-001-06-01-01 „Skatinti alternatyviųjų degalų naudojimą transporto sektoriuje“ aprašo patvirtinimo“ pak</text:span><text:span text:style-name="T39">eitimo“, 2 priedo 21 punktu:</text:span></text:p>
      <text:p text:style-name="P40"><text:span text:style-name="T41">1</text:span><text:span text:style-name="T42">. Skiriu </text:span><text:span text:style-name="T43">finansavimą projektams pagal 2022–2030 metų plėtros programos valdytojos Lietuvos Respublikos susisiekimo ministerijos susisiekimo plėtros programos pažangos priemonės Nr. 10-001-06-01-01 „Skatinti alternatyviųjų<text:s/></text:span><text:span text:style-name="T44">degalų naudojimą<text:s/></text:span><text:span text:style-name="T45">transporto sektoriuje“ veiklą „Grynųjų elektromobilių įsigijimo fiziniams asmenims skatinimas“ (pridedama).</text:span></text:p>
      <text:p text:style-name="P46"><text:span text:style-name="T47">2</text:span><text:span text:style-name="T48">. N u r o d a u, kad šis įsakymas per vieną mėnesį nuo jo paskelbimo dienos gali būti skundžiamas Lietuvos Respublikos adminis</text:span><text:span text:style-name="T49">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50"/>
      <text:p text:style-name="P51"/>
      <text:p text:style-name="P52"/>
      <text:p text:style-name="P53"><text:span text:style-name="T54">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Vytautas Vrub</text:span><text:span text:style-name="T60">liausk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</text:p>
      <text:p text:style-name="P63">Priedo pakeitimai:</text:p>
      <text:p text:style-name="P64"><text:span text:style-name="T65">Nr.<text:s/></text:span><text:a xlink:href="https://www.e-tar.lt/portal/legalAct.html?documentId=3b302f301eb911edb4cae1b158f98ea5" office:target-frame-name="_top" xlink:show="replace"><text:span text:style-name="T66">T1-310</text:span></text:a><text:span text:style-name="T67">, 2022-08-17, paskelbta TAR 2022-08-18, i. k. 2022-17280</text:span></text:p>
      <text:p text:style-name="P68"><text:span text:style-name="T69">Nr.<text:s/></text:span><text:a xlink:href="https://www.e-tar.lt/portal/legalAct.html?documentId=184a357022cd11edb4cae1b158f98ea5" office:target-frame-name="_top" xlink:show="replace"><text:span text:style-name="T70">T1-314</text:span></text:a><text:span text:style-name="T71">, 2022-08-22, paskelbta TAR 2022-08-23, i. k. 2022-17421</text:span></text:p>
      <text:p text:style-name="P72"><text:span text:style-name="T73">Nr.<text:s/></text:span><text:a xlink:href="https://www.e-tar.lt/portal/legalAct.html?documentId=6e39efa0341d11edb4cae1b158f98ea5" office:target-frame-name="_top" xlink:show="replace"><text:span text:style-name="T74">T1-341</text:span></text:a><text:span text:style-name="T75">, 2022-09-14, paskelbta TAR 2022-09-14, i. k. 2022-18827</text:span></text:p>
      <text:p text:style-name="P76"><text:span text:style-name="T77">Nr.<text:s/></text:span><text:a xlink:href="https://www.e-tar.lt/portal/legalAct.html?documentId=dc50ac204af911edbc04912defe897d1" office:target-frame-name="_top" xlink:show="replace"><text:span text:style-name="T78">T1-374</text:span></text:a><text:span text:style-name="T79">, 2022-10-13, paskelbta TAR 2022-10-13, i. k. 2022-20879</text:span></text:p>
      <text:p text:style-name="P80"><text:span text:style-name="T81">Nr.<text:s/></text:span><text:a xlink:href="https://www.e-tar.lt/portal/legalAct.html?documentId=190018a05c4c11edbc04912defe897d1" office:target-frame-name="_top" xlink:show="replace"><text:span text:style-name="T82">T1-403</text:span></text:a><text:span text:style-name="T83">, 2022-11-04, paskelbta TAR 2022-11-04, i. k. 2022-22509</text:span></text:p>
      <text:soft-page-break/>
      <text:p text:style-name="P84"><text:span text:style-name="T85">Nr.<text:s/></text:span><text:a xlink:href="https://www.e-tar.lt/portal/legalAct.html?documentId=a92b6300716211edbc04912defe897d1" office:target-frame-name="_top" xlink:show="replace"><text:span text:style-name="T86">T1-430</text:span></text:a><text:span text:style-name="T87">, 2022</text:span><text:span text:style-name="T88">-11-30, paskelbta TAR 2022-12-01, i. k. 2022-24418</text:span></text:p>
      <text:p text:style-name="P89"><text:span text:style-name="T90">Nr.<text:s/></text:span><text:a xlink:href="https://www.e-tar.lt/portal/legalAct.html?documentId=fbccf4a0883911ed8df094f359a60216" office:target-frame-name="_top" xlink:show="replace"><text:span text:style-name="T91">T1-479</text:span></text:a><text:span text:style-name="T92">, 2022-12-30, paskelbta TAR 2022-12-30, i. k. 2022-27628</text:span></text:p>
      <text:p text:style-name="P93"><text:span text:style-name="T94">Nr.<text:s/></text:span><text:a xlink:href="https://www.e-tar.lt/portal/legalAct.html?documentId=4018cac08d9a11ed8df094f359a60216" office:target-frame-name="_top" xlink:show="replace"><text:span text:style-name="T95">T1-3</text:span></text:a><text:span text:style-name="T96">, 2023-01-05, paskelbta TAR 2023-01-06, i. k. 2023-00366</text:span></text:p>
      <text:p text:style-name="P97"><text:span text:style-name="T98">Nr.<text:s/></text:span><text:a xlink:href="https://www.e-tar.lt/portal/legalAct.html?documentId=3e8ff0b0a94d11ed8df094f359a60216" office:target-frame-name="_top" xlink:show="replace"><text:span text:style-name="T99">T1-50</text:span></text:a><text:span text:style-name="T100">, 2023-02-10, paskelbta TAR 2023-02-10, i. k. 2023-02571</text:span></text:p>
      <text:p text:style-name="P101"><text:span text:style-name="T102">Nr.<text:s/></text:span><text:a xlink:href="https://www.e-tar.lt/portal/legalAct.html?documentId=1ca23f10cc6d11ed9978886e85107ab2" office:target-frame-name="_top" xlink:show="replace"><text:span text:style-name="T103">T1-97</text:span></text:a><text:span text:style-name="T104">, 2023-03-24, paskelbta TAR 2023-03-27, i. k. 2023-05322</text:span></text:p>
      <text:p text:style-name="P105"><text:span text:style-name="T106">Nr.<text:s/></text:span><text:a xlink:href="https://www.e-tar.lt/portal/legalAct.html?documentId=5ebcf5b0dad311ed9978886e85107ab2" office:target-frame-name="_top" xlink:show="replace"><text:span text:style-name="T107">T1-128</text:span></text:a><text:span text:style-name="T108">, 2023-04-14, paskelbta TAR 2023-04-14, i. k. 2023-07322</text:span></text:p>
      <text:p text:style-name="P109"><text:span text:style-name="T110">Nr.<text:s/></text:span><text:a xlink:href="https://www.e-tar.lt/portal/legalAct.html?documentId=e4ae1730e58c11ed9978886e85107ab2" office:target-frame-name="_top" xlink:show="replace"><text:span text:style-name="T111">T1-142</text:span></text:a><text:span text:style-name="T112">, 2023-04-</text:span><text:span text:style-name="T113">28, paskelbta TAR 2023-04-28, i. k. 2023-08159</text:span></text:p>
      <text:p text:style-name="P114"><text:span text:style-name="T115">Nr.<text:s/></text:span><text:a xlink:href="https://www.e-tar.lt/portal/legalAct.html?documentId=ab12b020f4b511ed9978886e85107ab2" office:target-frame-name="_top" xlink:show="replace"><text:span text:style-name="T116">T1-172</text:span></text:a><text:span text:style-name="T117">, 2023-05-17, paskelbta TAR 2023-05-17, i. k. 2023-09276</text:span></text:p>
      <text:p text:style-name="P118"><text:span text:style-name="T119">Nr.<text:s/></text:span><text:a xlink:href="https://www.e-tar.lt/portal/legalAct.html?documentId=0a66305004f211ee9978886e85107ab2" office:target-frame-name="_top" xlink:show="replace"><text:span text:style-name="T120">T1-191</text:span></text:a><text:span text:style-name="T121">, 2023-06-06, paskelbta TAR 2023-06-07, i. k. 2023-11252</text:span></text:p>
      <text:p text:style-name="P122"><text:span text:style-name="T123">Nr.<text:s/></text:span><text:a xlink:href="https://www.e-tar.lt/portal/legalAct.html?documentId=694c6420382a11ee9de9e7e0fd363afc" office:target-frame-name="_top" xlink:show="replace"><text:span text:style-name="T124">T1-281</text:span></text:a><text:span text:style-name="T125">, 2023-08-11, paskelbta TAR 2023-08-11, i. k. 2023-16155</text:span></text:p>
      <text:p text:style-name="P126"><text:span text:style-name="T127">Nr.<text:s/></text:span><text:a xlink:href="https://www.e-tar.lt/portal/legalAct.html?documentId=395d40603c1011ee9de9e7e0fd363afc" office:target-frame-name="_top" xlink:show="replace"><text:span text:style-name="T128">T1-229</text:span></text:a><text:span text:style-name="T129">, 2023-07-05, paskelbta TAR 2023-08-16, i. k. 2023-16243</text:span></text:p>
      <text:p text:style-name="P130"><text:span text:style-name="T131">Nr.<text:s/></text:span><text:a xlink:href="https://www.e-tar.lt/portal/legalAct.html?documentId=1f4bdef0629111eebc77e58877a83c4e" office:target-frame-name="_top" xlink:show="replace"><text:span text:style-name="T132">T1-329</text:span></text:a><text:span text:style-name="T133">, 2023-09-15, paskelbta TAR 2023-10-04, i. k. 2023-19513</text:span></text:p>
      <text:p text:style-name="P134"><text:span text:style-name="T135">Nr.<text:s/></text:span><text:a xlink:href="https://www.e-tar.lt/portal/legalAct.html?documentId=a7d28420724711ee8f3cbca2fb16d96d" office:target-frame-name="_top" xlink:show="replace"><text:span text:style-name="T136">T1-381</text:span></text:a><text:span text:style-name="T137">, 2023</text:span><text:span text:style-name="T138">-10-24, paskelbta TAR 2023-10-24, i. k. 2023-20713</text:span></text:p>
      <text:p text:style-name="P139"><text:span text:style-name="T140">Nr.<text:s/></text:span><text:a xlink:href="https://www.e-tar.lt/portal/legalAct.html?documentId=dc022e90822711eea5a28c81c82193a8" office:target-frame-name="_top" xlink:show="replace"><text:span text:style-name="T141">T1-402</text:span></text:a><text:span text:style-name="T142">, 2023-11-10, paskelbta TAR 2023-11-13, i. k. 2023-21905</text:span></text:p>
      <text:p text:style-name="P143"><text:span text:style-name="T144">Nr.<text:s/></text:span><text:a xlink:href="https://www.e-tar.lt/portal/legalAct.html?documentId=d8d3ada0884b11eea5a28c81c82193a8" office:target-frame-name="_top" xlink:show="replace"><text:span text:style-name="T145">T1-425</text:span></text:a><text:span text:style-name="T146">, 2023-11-21, paskelbta TAR 2023-11-21, i. k. 2023-22360</text:span></text:p>
      <text:p text:style-name="P147"><text:span text:style-name="T148">Nr.<text:s/></text:span><text:a xlink:href="https://www.e-tar.lt/portal/legalAct.html?documentId=3b2288309a6411eea5a28c81c82193a8" office:target-frame-name="_top" xlink:show="replace"><text:span text:style-name="T149">T1-456</text:span></text:a><text:span text:style-name="T150">, 2023-12-14, paskelbta</text:span><text:span text:style-name="T151"><text:s/>TAR 2023-12-14, i. k. 2023-24191</text:span></text:p>
      <text:p text:style-name="P152"><text:span text:style-name="T153">Nr.<text:s/></text:span><text:a xlink:href="https://www.e-tar.lt/portal/legalAct.html?documentId=4f156e309b4411eea5a28c81c82193a8" office:target-frame-name="_top" xlink:show="replace"><text:span text:style-name="T154">T1-461</text:span></text:a><text:span text:style-name="T155">, 2023-12-15, paskelbta TAR 2023-12-15, i. k. 2023-24326</text:span></text:p>
      <text:p text:style-name="P156"><text:span text:style-name="T157">Nr.<text:s/></text:span><text:a xlink:href="https://www.e-tar.lt/portal/legalAct.html?documentId=f7e583d0a63711eea5a28c81c82193a8" office:target-frame-name="_top" xlink:show="replace"><text:span text:style-name="T158">T1-477</text:span></text:a><text:span text:style-name="T159">, 2023-12-28, paskelbta TAR 2023-12-29, i. k. 2023-25975</text:span></text:p>
      <text:p text:style-name="P160"><text:span text:style-name="T161">Nr.<text:s/></text:span><text:a xlink:href="https://www.e-tar.lt/portal/legalAct.html?documentId=d76d2f70c0d811eea5a28c81c82193a8" office:target-frame-name="_top" xlink:show="replace"><text:span text:style-name="T162">T1-35</text:span></text:a><text:span text:style-name="T163">, 2024-01-31, paskelbta TAR 2024-02-01,<text:s/></text:span><text:span text:style-name="T164">i. k. 2024-01868</text:span></text:p>
      <text:p text:style-name="P165"><text:span text:style-name="T166">Nr.<text:s/></text:span><text:a xlink:href="https://www.e-tar.lt/portal/legalAct.html?documentId=c00dd300d17e11eead77e967e3995264" office:target-frame-name="_top" xlink:show="replace"><text:span text:style-name="T167">T1-71</text:span></text:a><text:span text:style-name="T168">, 2024-02-22, paskelbta TAR 2024-02-22, i. k. 2024-03407</text:span></text:p>
      <text:p text:style-name="P169"><text:span text:style-name="T170">Nr.<text:s/></text:span><text:a xlink:href="https://www.e-tar.lt/portal/legalAct.html?documentId=815a3af0e86111ee9f5b8ffa077f9188" office:target-frame-name="_top" xlink:show="replace"><text:span text:style-name="T171">T1-103</text:span></text:a><text:span text:style-name="T172">, 2024-03-22, paskelbta TAR 2024-03-25, i. k. 2024-05262</text:span></text:p>
      <text:p text:style-name="P173"><text:span text:style-name="T174">Nr.<text:s/></text:span><text:a xlink:href="https://www.e-tar.lt/portal/legalAct.html?documentId=3d56cc30fb2e11eeb884ddd8796e2c7b" office:target-frame-name="_top" xlink:show="replace"><text:span text:style-name="T175">T1-143</text:span></text:a><text:span text:style-name="T176">, 2024-04-15, paskelbta TAR 2024-04-15, i. k. 2024-06956</text:span></text:p>
      <text:p text:style-name="P177"><text:span text:style-name="T178">N</text:span><text:span text:style-name="T179">r.<text:s/></text:span><text:a xlink:href="https://www.e-tar.lt/portal/legalAct.html?documentId=3251308003aa11efbcbfb318996800a8" office:target-frame-name="_top" xlink:show="replace"><text:span text:style-name="T180">T1-166</text:span></text:a><text:span text:style-name="T181">, 2024-04-26, paskelbta TAR 2024-04-26, i. k. 2024-07715</text:span></text:p>
      <text:p text:style-name="P182"><text:span text:style-name="T183">Nr.<text:s/></text:span><text:a xlink:href="https://www.e-tar.lt/portal/legalAct.html?documentId=0a3cc0a0144411efbcbfb318996800a8" office:target-frame-name="_top" xlink:show="replace"><text:span text:style-name="T184">T1-205</text:span></text:a><text:span text:style-name="T185">, 2024-05-17, paskelbta TAR 2024-05-17, i. k. 2024-09051</text:span></text:p>
      <text:p text:style-name="P186"><text:span text:style-name="T187">Nr.<text:s/></text:span><text:a xlink:href="https://www.e-tar.lt/portal/legalAct.html?documentId=79ad0c5021a111efbdaea558de59136c" office:target-frame-name="_top" xlink:show="replace"><text:span text:style-name="T188">T1-226</text:span></text:a><text:span text:style-name="T189">, 2024-06-03, paskelbta TAR 2024-06-03, i. k. 2024-10101</text:span></text:p>
      <text:p text:style-name="P190"><text:span text:style-name="T191">Nr.<text:s/></text:span><text:a xlink:href="https://www.e-tar.lt/portal/legalAct.html?documentId=3ec30c102f9411efbdaea558de59136c" office:target-frame-name="_top" xlink:show="replace"><text:span text:style-name="T192">T1-254</text:span></text:a><text:span text:style-name="T193">, 2024-06-19, paskelbta TAR 2024-06-21, i. k. 2024-11351</text:span></text:p>
      <text:p text:style-name="P194"><text:span text:style-name="T195">Nr.<text:s/></text:span><text:a xlink:href="https://www.e-tar.lt/portal/legalAct.html?documentId=0afedf0037ad11efbdaea558de59136c" office:target-frame-name="_top" xlink:show="replace"><text:span text:style-name="T196">T1-266</text:span></text:a><text:span text:style-name="T197">,</text:span><text:span text:style-name="T198"><text:s/>2024-07-01, paskelbta TAR 2024-07-01, i. k. 2024-12299</text:span></text:p>
      <text:p text:style-name="P199"><text:span text:style-name="T200">Nr.<text:s/></text:span><text:a xlink:href="https://www.e-tar.lt/portal/legalAct.html?documentId=aa9cea60490111efbdaea558de59136c" office:target-frame-name="_top" xlink:show="replace"><text:span text:style-name="T201">T1-295</text:span></text:a><text:span text:style-name="T202">, 2024-07-23, paskelbta TAR 2024-07-23, i. k. 2024-13446</text:span></text:p>
      <text:p text:style-name="P203"><text:span text:style-name="T204">Nr.<text:s/></text:span><text:a xlink:href="https://www.e-tar.lt/portal/legalAct.html?documentId=aae281f05e1511efbdaea558de59136c" office:target-frame-name="_top" xlink:show="replace"><text:span text:style-name="T205">T1-331</text:span></text:a><text:span text:style-name="T206">, 2024-08-16, paskelbta TAR 2024-08-19, i. k. 2024-14599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aplinkos ministerijos Aplinkos projektų valdymo agentūra, Įsakymas</text:span></text:p>
      <text:p text:style-name="P216"><text:span text:style-name="T217">Nr.<text:s/></text:span><text:a xlink:href="https://www.e-tar.lt/portal/legalAct.html?documentId=3b302f301eb911edb4cae1b158f98ea5" office:target-frame-name="_top" xlink:show="replace"><text:span text:style-name="T218">T1-310</text:span></text:a><text:span text:style-name="T219">, 2022-08-17, paskelbta TAR 2022-08-18, i. k. 2022-17280</text:span></text:p>
      <text:p text:style-name="P220"><text:span text:style-name="T221">Dėl Lietuvos Respublikos aplinkos ministerijos Aplinkos projektų valdymo agentūros direktoriaus 2</text:span><text:span text:style-name="T222">022 m. birželio 30 d. įsakymo Nr. T1-262 „Dėl projektų sąrašo pagal 2022–2030 metų plėtros programos valdytojos Lietuvos Respublikos susisiekimo ministerijos susisiekimo plėtros programos pažangos priemonės Nr. 10-001-06-01-01 „Skatinti alternatyviųjų dega</text:span><text:span text:style-name="T223">lų naudojimą transporto sektoriuje“ veiklą „Grynųjų elektromobilių įsigijimo fiziniams asmenims skatinimas“ įgyvendinimo tvarkos aprašas“ patvirtinimo“ pakeitimo</text:span></text:p>
      <text:p text:style-name="P224"/>
      <text:p text:style-name="P225"><text:span text:style-name="T226">2.</text:span></text:p>
      <text:p text:style-name="P227"><text:span text:style-name="T228">Lietuvos Respublikos aplinkos ministerijos Aplinkos projektų valdymo agentūra, Įsakymas</text:span></text:p>
      <text:p text:style-name="P229"><text:span text:style-name="T230">Nr</text:span><text:span text:style-name="T231">.<text:s/></text:span><text:a xlink:href="https://www.e-tar.lt/portal/legalAct.html?documentId=184a357022cd11edb4cae1b158f98ea5" office:target-frame-name="_top" xlink:show="replace"><text:span text:style-name="T232">T1-314</text:span></text:a><text:span text:style-name="T233">, 2022-08-22, paskelbta TAR 2022-08-23, i. k. 2022-17421</text:span></text:p>
      <text:p text:style-name="P234"><text:span text:style-name="T235">Dėl Lietuvos Respublikos aplinkos ministerijos Aplinkos projektų valdymo agentūros direktoria</text:span><text:span text:style-name="T236">us 2022 m. birželio 30 d. įsakymo Nr. T1-262 „Dėl projektų sąrašo pagal 2022–2030 metų plėtros programos valdytojos Lietuvos Respublikos susisiekimo ministerijos susisiekimo plėtros programos pažangos priemonės Nr. 10-001-06-01-01 „Skatinti alternatyviųjų<text:s/></text:span><text:span text:style-name="T237">degalų naudojimą transporto sektoriuje“ veiklą „Grynųjų elektromobilių įsigijimo fiziniams asmenims skatinimas“ įgyvendinimo tvarkos aprašas“ patvirtinimo“ pakeitimo</text:span></text:p>
      <text:p text:style-name="P238"/>
      <text:p text:style-name="P239"><text:span text:style-name="T240">3.</text:span></text:p>
      <text:p text:style-name="P241"><text:span text:style-name="T242">Lietuvos Respublikos aplinkos ministerijos Aplinkos projektų valdymo agentūra, Įsakyma</text:span><text:span text:style-name="T243">s</text:span></text:p>
      <text:p text:style-name="P244"><text:span text:style-name="T245">Nr.<text:s/></text:span><text:a xlink:href="https://www.e-tar.lt/portal/legalAct.html?documentId=6e39efa0341d11edb4cae1b158f98ea5" office:target-frame-name="_top" xlink:show="replace"><text:span text:style-name="T246">T1-341</text:span></text:a><text:span text:style-name="T247">, 2022-09-14, paskelbta TAR 2022-09-14, i. k. 2022-18827</text:span></text:p>
      <text:p text:style-name="P248"><text:span text:style-name="T249">Dėl Lietuvos Respublikos aplinkos ministerijos Aplinkos projektų valdymo agentūros direkt</text:span><text:span text:style-name="T250">oriaus 2022 m. birželio 30 d. įsakymo Nr. T1-262 „Dėl Projektų sąrašo pagal 2022–2030 metų plėtros programos valdytojos Lietuvos Respublikos susisiekimo ministerijos Susisiekimo plėtros programos pažangos priemonės Nr. 10-001-06-01-01 „Skatinti alternatyvi</text:span><text:span text:style-name="T251">ųjų degalų naudojimą transporto sektoriuje“ veiklą „Grynųjų elektromobilių įsigijimo fiziniams asmenims skatinimas“ įgyvendinimo tvarkos aprašas“ patvirtinimo“ pakeitimo</text:span></text:p>
      <text:p text:style-name="P252"/>
      <text:p text:style-name="P253"><text:span text:style-name="T254">4.</text:span></text:p>
      <text:p text:style-name="P255"><text:span text:style-name="T256">Lietuvos Respublikos aplinkos ministerijos Aplinkos projektų valdymo agentūra, Įsa</text:span><text:span text:style-name="T257">kymas</text:span></text:p>
      <text:p text:style-name="P258"><text:span text:style-name="T259">Nr.<text:s/></text:span><text:a xlink:href="https://www.e-tar.lt/portal/legalAct.html?documentId=dc50ac204af911edbc04912defe897d1" office:target-frame-name="_top" xlink:show="replace"><text:span text:style-name="T260">T1-374</text:span></text:a><text:span text:style-name="T261">, 2022-10-13, paskelbta TAR 2022-10-13, i. k. 2022-20879</text:span></text:p>
      <text:p text:style-name="P262"><text:span text:style-name="T263">Dėl Lietuvos Respublikos aplinkos ministerijos aplinkos projektų valdymo agentūros di</text:span><text:span text:style-name="T264">rektoriaus 2022 m. birželio 30 d. įsakymo Nr. T1-262 „Dėl projektų sąrašo pagal 2022–2030 metų plėtros programos valdytojos Lietuvos Respublikos susisiekimo ministerijos susisiekimo plėtros programos pažangos priemonės Nr. 10-001-06-01-01 „Skatinti alterna</text:span><text:span text:style-name="T265">tyviųjų degalų naudojimą transporto sektoriuje“ veiklą „Grynųjų elektromobilių įsigijimo fiziniams asmenims skatinimas“ įgyvendinimo tvarkos aprašas“ patvirtinimo“ pakeitimo</text:span></text:p>
      <text:p text:style-name="P266"/>
      <text:p text:style-name="P267"><text:span text:style-name="T268">5.</text:span></text:p>
      <text:p text:style-name="P269"><text:span text:style-name="T270">Lietuvos Respublikos aplinkos ministerijos Aplinkos projektų valdymo agentūra,</text:span><text:span text:style-name="T271"><text:s/>Įsakymas</text:span></text:p>
      <text:p text:style-name="P272"><text:span text:style-name="T273">Nr.<text:s/></text:span><text:a xlink:href="https://www.e-tar.lt/portal/legalAct.html?documentId=190018a05c4c11edbc04912defe897d1" office:target-frame-name="_top" xlink:show="replace"><text:span text:style-name="T274">T1-403</text:span></text:a><text:span text:style-name="T275">, 2022-11-04, paskelbta TAR 2022-11-04, i. k. 2022-22509</text:span></text:p>
      <text:p text:style-name="P276"><text:span text:style-name="T277">Dėl Lietuvos Respublikos aplinkos ministerijos Aplinkos projektų valdymo<text:s/></text:span><text:span text:style-name="T278">agentūros direktoriaus 2022 m. birželio 30 d. įsakymo Nr. T1-262 „Dėl projektų sąrašo pagal 2022–2030 metų plėtros programos valdytojos Lietuvos Respublikos susisiekimo ministerijos susisiekimo plėtros programos pažangos priemonės Nr. 10-001-06-01-01 „Skat</text:span><text:span text:style-name="T279">inti alternatyviųjų degalų naudojimą transporto sektoriuje“ veiklą „Grynųjų elektromobilių įsigijimo fiziniams asmenims skatinimas“ įgyvendinimo tvarkos aprašas“ patvirtinimo“ pakeitimo</text:span></text:p>
      <text:p text:style-name="P280"/>
      <text:p text:style-name="P281"><text:span text:style-name="T282">6.</text:span></text:p>
      <text:p text:style-name="P283"><text:span text:style-name="T284">Lietuvos Respublikos aplinkos ministerijos Aplinkos projektų valdy</text:span><text:span text:style-name="T285">mo agentūra, Įsakymas</text:span></text:p>
      <text:p text:style-name="P286"><text:span text:style-name="T287">Nr.<text:s/></text:span><text:a xlink:href="https://www.e-tar.lt/portal/legalAct.html?documentId=a92b6300716211edbc04912defe897d1" office:target-frame-name="_top" xlink:show="replace"><text:span text:style-name="T288">T1-430</text:span></text:a><text:span text:style-name="T289">, 2022-11-30, paskelbta TAR 2022-12-01, i. k. 2022-24418</text:span></text:p>
      <text:p text:style-name="P290"><text:span text:style-name="T291">Dėl projektų sąrašo pagal 2022–2030 metų plėtros programos valdytojos</text:span><text:span text:style-name="T292"><text:s/>Lietuvos Respublikos susisiekimo ministerijos susisiekimo plėtros programos pažangos priemonės Nr. 10-001-06-01-01 „Skatinti alternatyviųjų degalų naudojimą transporto sektoriuje“ veiklą „Grynųjų elektromobilių įsigijimo fiziniams asmenims skatinimas“ įgy</text:span><text:span text:style-name="T293">vendinimo tvarkos aprašas“ patvirtinimo pakeitimo</text:span></text:p>
      <text:p text:style-name="P294"/>
      <text:p text:style-name="P295"><text:span text:style-name="T296">7.</text:span></text:p>
      <text:p text:style-name="P297"><text:span text:style-name="T298">Lietuvos Respublikos aplinkos ministerijos Aplinkos projektų valdymo agentūra, Įsakymas</text:span></text:p>
      <text:p text:style-name="P299"><text:span text:style-name="T300">Nr.<text:s/></text:span><text:a xlink:href="https://www.e-tar.lt/portal/legalAct.html?documentId=fbccf4a0883911ed8df094f359a60216" office:target-frame-name="_top" xlink:show="replace"><text:span text:style-name="T301">T1-479</text:span></text:a><text:span text:style-name="T302">, 2022</text:span><text:span text:style-name="T303">-12-30, paskelbta TAR 2022-12-30, i. k. 2022-27628</text:span></text:p>
      <text:p text:style-name="P304"><text:span text:style-name="T305">Dėl projektų sąrašo pagal 2022–2030 metų plėtros programos valdytojos Lietuvos Respublikos susisiekimo ministerijos susisiekimo plėtros programos pažangos priemonės Nr. 10-001-06-01-01 „Skatinti alternatyv</text:span><text:span text:style-name="T306">iųjų degalų naudojimą transporto sektoriuje“ veiklą „Grynųjų elektromobilių įsigijimo fiziniams asmenims skatinimas“ įgyvendinimo tvarkos aprašas“ patvirtinimo pakeitimo</text:span></text:p>
      <text:p text:style-name="P307"/>
      <text:p text:style-name="P308"><text:span text:style-name="T309">8.</text:span></text:p>
      <text:p text:style-name="P310"><text:span text:style-name="T311">Lietuvos Respublikos aplinkos ministerijos Aplinkos projektų valdymo agentūra, Įsa</text:span><text:span text:style-name="T312">kymas</text:span></text:p>
      <text:p text:style-name="P313"><text:span text:style-name="T314">Nr.<text:s/></text:span><text:a xlink:href="https://www.e-tar.lt/portal/legalAct.html?documentId=4018cac08d9a11ed8df094f359a60216" office:target-frame-name="_top" xlink:show="replace"><text:span text:style-name="T315">T1-3</text:span></text:a><text:span text:style-name="T316">, 2023-01-05, paskelbta TAR 2023-01-06, i. k. 2023-00366</text:span></text:p>
      <text:p text:style-name="P317"><text:span text:style-name="T318">Dėl Projektų sąrašo pagal 2022–2030 metų plėtros programos valdytojos Lietuvos Respubli</text:span><text:span text:style-name="T319">kos susisiekimo ministerijos susisiekimo plėtros programos pažangos priemonės Nr. 10-001-06-01-01 „Skatinti alternatyviųjų degalų naudojimą transporto sektoriuje“ veiklą „Grynųjų elektromobilių įsigijimo fiziniams asmenims skatinimas“ įgyvendinimo tvarkos<text:s/></text:span><text:span text:style-name="T320">aprašas“ patvirtinimo pakeitimo</text:span></text:p>
      <text:p text:style-name="P321"/>
      <text:p text:style-name="P322"><text:span text:style-name="T323">9.</text:span></text:p>
      <text:p text:style-name="P324"><text:span text:style-name="T325">Lietuvos Respublikos aplinkos ministerijos Aplinkos projektų valdymo agentūra, Įsakymas</text:span></text:p>
      <text:p text:style-name="P326"><text:span text:style-name="T327">Nr.<text:s/></text:span><text:a xlink:href="https://www.e-tar.lt/portal/legalAct.html?documentId=3e8ff0b0a94d11ed8df094f359a60216" office:target-frame-name="_top" xlink:show="replace"><text:span text:style-name="T328">T1-50</text:span></text:a><text:span text:style-name="T329">, 2023-02-10, paskelbta T</text:span><text:span text:style-name="T330">AR 2023-02-10, i. k. 2023-02571</text:span></text:p>
      <text:p text:style-name="P331"><text:span text:style-name="T332">Dėl projektų sąrašo pagal 2022–2030 metų plėtros programos valdytojos Lietuvos Respublikos susisiekimo ministerijos susisiekimo plėtros programos pažangos priemonės Nr. 10-001-06-01-01 „Skatinti alternatyviųjų degalų naudoji</text:span><text:span text:style-name="T333">mą transporto sektoriuje“ veiklą „Grynųjų elektromobilių įsigijimo fiziniams asmenims skatinimas“ įgyvendinimo tvarkos aprašas“ patvirtinimo pakeitimo</text:span></text:p>
      <text:p text:style-name="P334"/>
      <text:p text:style-name="P335"><text:span text:style-name="T336">10.</text:span></text:p>
      <text:p text:style-name="P337"><text:span text:style-name="T338">Lietuvos Respublikos aplinkos ministerijos Aplinkos projektų valdymo agentūra, Įsakymas</text:span></text:p>
      <text:p text:style-name="P339"><text:span text:style-name="T340">Nr.<text:s/></text:span><text:a xlink:href="https://www.e-tar.lt/portal/legalAct.html?documentId=1ca23f10cc6d11ed9978886e85107ab2" office:target-frame-name="_top" xlink:show="replace"><text:span text:style-name="T341">T1-97</text:span></text:a><text:span text:style-name="T342">, 2023-03-24, paskelbta TAR 2023-03-27, i. k. 2023-05322</text:span></text:p>
      <text:p text:style-name="P343"><text:span text:style-name="T344">Dėl projektų sąrašo pagal 2022–2030 metų plėtros programos valdytojos Lietuvos Respublikos susisiekimo m</text:span><text:span text:style-name="T345">inisterijos susisiekimo plėtros programos pažangos priemonės Nr. 10-001-06-01-01 „Skatinti alternatyviųjų degalų naudojimą transporto sektoriuje“ veiklą „Grynųjų elektromobilių įsigijimo fiziniams asmenims skatinimas“ įgyvendinimo tvarkos aprašas“ patvirti</text:span><text:span text:style-name="T346">nimo pakeitimo</text:span></text:p>
      <text:p text:style-name="P347"/>
      <text:p text:style-name="P348"><text:span text:style-name="T349">11.</text:span></text:p>
      <text:p text:style-name="P350"><text:span text:style-name="T351">Lietuvos Respublikos aplinkos ministerijos Aplinkos projektų valdymo agentūra, Įsakymas</text:span></text:p>
      <text:p text:style-name="P352"><text:span text:style-name="T353">Nr.<text:s/></text:span><text:a xlink:href="https://www.e-tar.lt/portal/legalAct.html?documentId=5ebcf5b0dad311ed9978886e85107ab2" office:target-frame-name="_top" xlink:show="replace"><text:span text:style-name="T354">T1-128</text:span></text:a><text:span text:style-name="T355">, 2023-04-14, paskelbta TAR 2023-04-14,<text:s/></text:span><text:span text:style-name="T356">i. k. 2023-07322</text:span></text:p>
      <text:p text:style-name="P357"><text:span text:style-name="T358">Dėl projektų sąrašo pagal 2022–2030 metų plėtros programos valdytojos Lietuvos Respublikos susisiekimo ministerijos susisiekimo plėtros programos pažangos priemonės Nr. 10-001-06-01-01 „Skatinti alternatyviųjų degalų naudojimą transporto s</text:span><text:span text:style-name="T359">ektoriuje“ veiklą „Grynųjų elektromobilių įsigijimo fiziniams asmenims skatinimas“ įgyvendinimo tvarkos aprašas“ patvirtinimo pakeitimo</text:span></text:p>
      <text:p text:style-name="P360"/>
      <text:p text:style-name="P361"><text:span text:style-name="T362">12.</text:span></text:p>
      <text:p text:style-name="P363"><text:span text:style-name="T364">Lietuvos Respublikos aplinkos ministerijos Aplinkos projektų valdymo agentūra, Įsakymas</text:span></text:p>
      <text:p text:style-name="P365"><text:span text:style-name="T366">Nr.<text:s/></text:span><text:a xlink:href="https://www.e-tar.lt/portal/legalAct.html?documentId=e4ae1730e58c11ed9978886e85107ab2" office:target-frame-name="_top" xlink:show="replace"><text:span text:style-name="T367">T1-142</text:span></text:a><text:span text:style-name="T368">, 2023-04-28, paskelbta TAR 2023-04-28, i. k. 2023-08159</text:span></text:p>
      <text:p text:style-name="P369"><text:span text:style-name="T370">Dėl projektų sąrašo pagal 2022–2030 metų plėtros programos valdytojos Lietuvos Respublikos susisiekimo ministerijos su</text:span><text:span text:style-name="T371">sisiekimo 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72"/>
      <text:p text:style-name="P373"><text:span text:style-name="T374">13.</text:span></text:p>
      <text:p text:style-name="P375"><text:span text:style-name="T376">Lietuvos Respublikos aplinkos ministerijos Aplinkos projektų valdymo agentūra, Įsakymas</text:span></text:p>
      <text:p text:style-name="P377"><text:span text:style-name="T378">Nr.<text:s/></text:span><text:a xlink:href="https://www.e-tar.lt/portal/legalAct.html?documentId=ab12b020f4b511ed9978886e85107ab2" office:target-frame-name="_top" xlink:show="replace"><text:span text:style-name="T379">T1-172</text:span></text:a><text:span text:style-name="T380">, 2023-05-17, paskelbta TAR 2023-05-17, i. k. 2023-092</text:span><text:span text:style-name="T381">76</text:span></text:p>
      <text:p text:style-name="P382"><text:span text:style-name="T383">Dėl projektų sąrašo pagal 2022–2030 metų plėtros programos valdytojos Lietuvos Respublikos susisiekimo ministerijos susisiekimo plėtros programos pažangos priemonės Nr. 10-001-06-01-01 „Skatinti alternatyviųjų degalų naudojimą transporto sektoriuje“ vei</text:span><text:span text:style-name="T384">klą „Grynųjų elektromobilių įsigijimo fiziniams asmenims skatinimas“ įgyvendinimo tvarkos aprašas“ patvirtinimo pakeitimo</text:span></text:p>
      <text:p text:style-name="P385"/>
      <text:p text:style-name="P386"><text:span text:style-name="T387">14.</text:span></text:p>
      <text:p text:style-name="P388"><text:span text:style-name="T389">Lietuvos Respublikos aplinkos ministerijos Aplinkos projektų valdymo agentūra, Įsakymas</text:span></text:p>
      <text:p text:style-name="P390"><text:span text:style-name="T391">Nr.<text:s/></text:span><text:a xlink:href="https://www.e-tar.lt/portal/legalAct.html?documentId=0a66305004f211ee9978886e85107ab2" office:target-frame-name="_top" xlink:show="replace"><text:span text:style-name="T392">T1-191</text:span></text:a><text:span text:style-name="T393">, 2023-06-06, paskelbta TAR 2023-06-07, i. k. 2023-11252</text:span></text:p>
      <text:p text:style-name="P394"><text:span text:style-name="T395">Dėl Projektų sąrašo pagal 2022–2030 metų plėtros programos valdytojos Lietuvos Respublikos susisiekimo ministerijos susisiekimo plėt</text:span><text:span text:style-name="T396">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97"/>
      <text:p text:style-name="P398"><text:span text:style-name="T399">15.</text:span></text:p>
      <text:p text:style-name="P400"><text:span text:style-name="T401">Lietuvos</text:span><text:span text:style-name="T402"><text:s/>Respublikos aplinkos ministerijos Aplinkos projektų valdymo agentūra, Įsakymas</text:span></text:p>
      <text:p text:style-name="P403"><text:span text:style-name="T404">Nr.<text:s/></text:span><text:a xlink:href="https://www.e-tar.lt/portal/legalAct.html?documentId=694c6420382a11ee9de9e7e0fd363afc" office:target-frame-name="_top" xlink:show="replace"><text:span text:style-name="T405">T1-281</text:span></text:a><text:span text:style-name="T406">, 2023-08-11, paskelbta TAR 2023-08-11, i. k. 2023-16155</text:span></text:p>
      <text:p text:style-name="P407"><text:span text:style-name="T408">Dėl projekt</text:span><text:span text:style-name="T409">ų sąrašo pagal 2022–2030 metų plėtros programos valdytojos Lietuvos Respublikos susisiekimo ministerijos susisiekimo plėtros programos pažangos priemonės Nr. 10-001-06-01-01 „Skatinti alternatyviųjų degalų naudojimą transporto sektoriuje“ veiklą „Grynųjų e</text:span><text:span text:style-name="T410">lektromobilių įsigijimo fiziniams asmenims skatinimas“ įgyvendinimo tvarkos aprašas“ patvirtinimo pakeitimo</text:span></text:p>
      <text:p text:style-name="P411"/>
      <text:p text:style-name="P412"><text:span text:style-name="T413">16.</text:span></text:p>
      <text:p text:style-name="P414"><text:span text:style-name="T415">Lietuvos Respublikos aplinkos ministerijos Aplinkos projektų valdymo agentūra, Įsakymas</text:span></text:p>
      <text:p text:style-name="P416"><text:span text:style-name="T417">Nr.<text:s/></text:span><text:a xlink:href="https://www.e-tar.lt/portal/legalAct.html?documentId=395d40603c1011ee9de9e7e0fd363afc" office:target-frame-name="_top" xlink:show="replace"><text:span text:style-name="T418">T1-229</text:span></text:a><text:span text:style-name="T419">, 2023-07-05, paskelbta TAR 2023-08-16, i. k. 2023-16243</text:span></text:p>
      <text:p text:style-name="P420"><text:span text:style-name="T421">Dėl projektų sąrašo pagal 2022–2030 metų plėtros programos valdytojos Lietuvos Respublikos susisiekimo ministerijos susisiekimo plėtros programos<text:s/></text:span><text:span text:style-name="T422">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423"/>
      <text:p text:style-name="P424"><text:span text:style-name="T425">17.</text:span></text:p>
      <text:p text:style-name="P426"><text:span text:style-name="T427">Lietuvos Respublikos<text:s/></text:span><text:span text:style-name="T428">aplinkos ministerijos Aplinkos projektų valdymo agentūra, Įsakymas</text:span></text:p>
      <text:p text:style-name="P429"><text:span text:style-name="T430">Nr.<text:s/></text:span><text:a xlink:href="https://www.e-tar.lt/portal/legalAct.html?documentId=1f4bdef0629111eebc77e58877a83c4e" office:target-frame-name="_top" xlink:show="replace"><text:span text:style-name="T431">T1-329</text:span></text:a><text:span text:style-name="T432">, 2023-09-15, paskelbta TAR 2023-10-04, i. k. 2023-19513</text:span></text:p>
      <text:p text:style-name="P433"><text:span text:style-name="T434">Dėl projektų sąrašo paga</text:span><text:span text:style-name="T435">l 2022–2030 metų plėtros programos valdytojos Lietuvos Respublikos susisiekimo ministerijos susisiekimo plėtros programos pažangos priemonės Nr. 10-001-06-01-01 „Skatinti alternatyviųjų degalų naudojimą transporto sektoriuje“ veiklą „Grynųjų elektromobilių</text:span><text:span text:style-name="T436"><text:s/>įsigijimo fiziniams asmenims skatinimas“ įgyvendinimo tvarkos aprašas“ patvirtinimo pakeitimo</text:span></text:p>
      <text:p text:style-name="P437"/>
      <text:p text:style-name="P438"><text:span text:style-name="T439">18.</text:span></text:p>
      <text:p text:style-name="P440"><text:span text:style-name="T441">Lietuvos Respublikos aplinkos ministerijos Aplinkos projektų valdymo agentūra, Įsakymas</text:span></text:p>
      <text:p text:style-name="P442"><text:span text:style-name="T443">Nr.<text:s/></text:span><text:a xlink:href="https://www.e-tar.lt/portal/legalAct.html?documentId=a7d28420724711ee8f3cbca2fb16d96d" office:target-frame-name="_top" xlink:show="replace"><text:span text:style-name="T444">T1-381</text:span></text:a><text:span text:style-name="T445">, 2023-10-24, paskelbta TAR 2023-10-24, i. k. 2023-20713</text:span></text:p>
      <text:p text:style-name="P446"><text:span text:style-name="T447">Dėl projektų sąrašo pagal 2022–2030 metų plėtros programos valdytojos Lietuvos Respublikos susisiekimo ministerijos susisiekimo plėtros programos pažangos prie</text:span><text:span text:style-name="T448">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449"/>
      <text:p text:style-name="P450"><text:span text:style-name="T451">19.</text:span></text:p>
      <text:p text:style-name="P452"><text:span text:style-name="T453">Lietuvos Respublikos aplinkos mini</text:span><text:span text:style-name="T454">sterijos Aplinkos projektų valdymo agentūra, Įsakymas</text:span></text:p>
      <text:p text:style-name="P455"><text:span text:style-name="T456">Nr.<text:s/></text:span><text:a xlink:href="https://www.e-tar.lt/portal/legalAct.html?documentId=dc022e90822711eea5a28c81c82193a8" office:target-frame-name="_top" xlink:show="replace"><text:span text:style-name="T457">T1-402</text:span></text:a><text:span text:style-name="T458">, 2023-11-10, paskelbta TAR 2023-11-13, i. k. 2023-21905</text:span></text:p>
      <text:p text:style-name="P459"><text:span text:style-name="T460">Dėl projektų sąrašo pagal 2022–2030 m</text:span><text:span text:style-name="T461">etų plėtros programos valdytojos Lietuvos Respublikos susisiekimo ministerijos susisiekimo plėtros programos pažangos priemonės Nr. 10-001-06-01-01 „Skatinti alternatyviųjų degalų naudojimą transporto sektoriuje“ veiklą „Grynųjų elektromobilių įsigijimo fi</text:span><text:span text:style-name="T462">ziniams asmenims skatinimas“ įgyvendinimo tvarkos aprašas“ patvirtinimo“ pakeitimo</text:span></text:p>
      <text:p text:style-name="P463"/>
      <text:p text:style-name="P464"><text:span text:style-name="T465">20.</text:span></text:p>
      <text:p text:style-name="P466"><text:span text:style-name="T467">Lietuvos Respublikos aplinkos ministerijos Aplinkos projektų valdymo agentūra, Įsakymas</text:span></text:p>
      <text:p text:style-name="P468"><text:span text:style-name="T469">Nr.<text:s/></text:span><text:a xlink:href="https://www.e-tar.lt/portal/legalAct.html?documentId=d8d3ada0884b11eea5a28c81c82193a8" office:target-frame-name="_top" xlink:show="replace"><text:span text:style-name="T470">T1-425</text:span></text:a><text:span text:style-name="T471">, 2023-11-21, paskelbta TAR 2023-11-21, i. k. 2023-22360</text:span></text:p>
      <text:p text:style-name="P472"><text:span text:style-name="T473">Dėl projektų sąrašo pagal 2022–2030 metų plėtros programos valdytojos Lietuvos Respublikos susisiekimo ministerijos susisiekimo plėtros programos pažangos priemonės Nr. 10</text:span><text:span text:style-name="T474">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475"/>
      <text:p text:style-name="P476"><text:span text:style-name="T477">21.</text:span></text:p>
      <text:p text:style-name="P478"><text:span text:style-name="T479">Lietuvos Respublikos aplinkos ministerijos Apl</text:span><text:span text:style-name="T480">inkos projektų valdymo agentūra, Įsakymas</text:span></text:p>
      <text:p text:style-name="P481"><text:span text:style-name="T482">Nr.<text:s/></text:span><text:a xlink:href="https://www.e-tar.lt/portal/legalAct.html?documentId=3b2288309a6411eea5a28c81c82193a8" office:target-frame-name="_top" xlink:show="replace"><text:span text:style-name="T483">T1-456</text:span></text:a><text:span text:style-name="T484">, 2023-12-14, paskelbta TAR 2023-12-14, i. k. 2023-24191</text:span></text:p>
      <text:p text:style-name="P485"><text:span text:style-name="T486">Dėl projektų sąrašo pagal 2022–2030 metų plėtros<text:s/></text:span><text:span text:style-name="T487">programos valdytojos Lietuvos Respublikos susisiekimo ministerijos susisiekimo plėtros programos pažangos priemonės Nr. 10-001-06-01-01 „Skatinti alternatyviųjų degalų naudojimą transporto sektoriuje“ veiklą „Grynųjų elektromobilių įsigijimo fiziniams asme</text:span><text:span text:style-name="T488">nims skatinimas“ įgyvendinimo tvarkos aprašas“ patvirtinimo“ pakeitimo</text:span></text:p>
      <text:p text:style-name="P489"/>
      <text:p text:style-name="P490"><text:span text:style-name="T491">22.</text:span></text:p>
      <text:p text:style-name="P492"><text:span text:style-name="T493">Lietuvos Respublikos aplinkos ministerijos Aplinkos projektų valdymo agentūra, Įsakymas</text:span></text:p>
      <text:p text:style-name="P494"><text:span text:style-name="T495">Nr.<text:s/></text:span><text:a xlink:href="https://www.e-tar.lt/portal/legalAct.html?documentId=4f156e309b4411eea5a28c81c82193a8" office:target-frame-name="_top" xlink:show="replace"><text:span text:style-name="T496">T1-461</text:span></text:a><text:span text:style-name="T497">, 2023-12-15, paskelbta TAR 2023-12-15, i. k. 2023-24326</text:span></text:p>
      <text:p text:style-name="P498"><text:span text:style-name="T499">Dėl projektų sąrašo pagal 2022–2030 metų plėtros programos valdytojos Lietuvos Respublikos susisiekimo ministerijos susisiekimo plėtros programos pažangos priemonės Nr.<text:s/></text:span><text:span text:style-name="T500">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501"/>
      <text:p text:style-name="P502"><text:span text:style-name="T503">23.</text:span></text:p>
      <text:p text:style-name="P504"><text:span text:style-name="T505">Lietuvos Respublikos aplinkos ministerijos<text:s/></text:span><text:span text:style-name="T506">Aplinkos projektų valdymo agentūra, Įsakymas</text:span></text:p>
      <text:p text:style-name="P507"><text:span text:style-name="T508">Nr.<text:s/></text:span><text:a xlink:href="https://www.e-tar.lt/portal/legalAct.html?documentId=f7e583d0a63711eea5a28c81c82193a8" office:target-frame-name="_top" xlink:show="replace"><text:span text:style-name="T509">T1-477</text:span></text:a><text:span text:style-name="T510">, 2023-12-28, paskelbta TAR 2023-12-29, i. k. 2023-25975</text:span></text:p>
      <text:p text:style-name="P511"><text:span text:style-name="T512">Dėl projektų sąrašo pagal 2022–2030 metų plėtr</text:span><text:span text:style-name="T513">os programos valdytojos Lietuvos Respublikos susisiekimo ministerijos susisiekimo plėtros programos pažangos priemonės Nr. 10-001-06-01-01 „Skatinti alternatyviųjų degalų naudojimą transporto sektoriuje“ veiklą „Grynųjų elektromobilių įsigijimo fiziniams a</text:span><text:span text:style-name="T514">smenims skatinimas“ įgyvendinimo tvarkos aprašas“ patvirtinimo“ pakeitimo</text:span></text:p>
      <text:p text:style-name="P515"/>
      <text:p text:style-name="P516"><text:span text:style-name="T517">24.</text:span></text:p>
      <text:p text:style-name="P518"><text:span text:style-name="T519">Lietuvos Respublikos aplinkos ministerijos Aplinkos projektų valdymo agentūra, Įsakymas</text:span></text:p>
      <text:p text:style-name="P520"><text:span text:style-name="T521">Nr.<text:s/></text:span><text:a xlink:href="https://www.e-tar.lt/portal/legalAct.html?documentId=d76d2f70c0d811eea5a28c81c82193a8" office:target-frame-name="_top" xlink:show="replace"><text:span text:style-name="T522">T1-35</text:span></text:a><text:span text:style-name="T523">, 2024-01-31, paskelbta TAR 2024-02-01, i. k. 2024-01868</text:span></text:p>
      <text:p text:style-name="P524"><text:span text:style-name="T525">Dėl projektų sąrašo pagal 2022–2030 metų plėtros programos valdytojos Lietuvos Respublikos susisiekimo ministerijos susisiekimo plėtros programos pažangos priemonės Nr. 10-001-06-01</text:span><text:span text:style-name="T526">-01 „Skatinti alternatyviųjų degalų naudojimą transporto sektoriuje“ veiklą „Grynųjų elektromobilių įsigijimo fiziniams asmenims skatinimas“ įgyvendinimo tvarkos aprašas“ patvirtinimo“ pakeitimo</text:span></text:p>
      <text:p text:style-name="P527"/>
      <text:p text:style-name="P528"><text:span text:style-name="T529">25.</text:span></text:p>
      <text:p text:style-name="P530"><text:span text:style-name="T531">Lietuvos Respublikos aplinkos ministerijos Aplinkos proj</text:span><text:span text:style-name="T532">ektų valdymo agentūra, Įsakymas</text:span></text:p>
      <text:p text:style-name="P533"><text:span text:style-name="T534">Nr.<text:s/></text:span><text:a xlink:href="https://www.e-tar.lt/portal/legalAct.html?documentId=c00dd300d17e11eead77e967e3995264" office:target-frame-name="_top" xlink:show="replace"><text:span text:style-name="T535">T1-71</text:span></text:a><text:span text:style-name="T536">, 2024-02-22, paskelbta TAR 2024-02-22, i. k. 2024-03407</text:span></text:p>
      <text:p text:style-name="P537"><text:span text:style-name="T538">Dėl projektų sąrašo pagal 2022–2030 metų plėtros programos v</text:span><text:span text:style-name="T539">aldytojos Lietuvos Respublikos susisiekimo ministerijos susisiekimo plėtros programos pažangos priemonės Nr. 10-001-06-01-01 „Skatinti alternatyviųjų degalų naudojimą transporto sektoriuje“ veiklą „Grynųjų elektromobilių įsigijimo fiziniams asmenims skatin</text:span><text:span text:style-name="T540">imas“ įgyvendinimo tvarkos aprašas“ patvirtinimo“ pakeitimo</text:span></text:p>
      <text:p text:style-name="P541"/>
      <text:p text:style-name="P542"><text:span text:style-name="T543">26.</text:span></text:p>
      <text:p text:style-name="P544"><text:span text:style-name="T545">Lietuvos Respublikos aplinkos ministerijos Aplinkos projektų valdymo agentūra, Įsakymas</text:span></text:p>
      <text:p text:style-name="P546"><text:span text:style-name="T547">Nr.<text:s/></text:span><text:a xlink:href="https://www.e-tar.lt/portal/legalAct.html?documentId=815a3af0e86111ee9f5b8ffa077f9188" office:target-frame-name="_top" xlink:show="replace"><text:span text:style-name="T548">T</text:span><text:span text:style-name="T549">1-103</text:span></text:a><text:span text:style-name="T550">, 2024-03-22, paskelbta TAR 2024-03-25, i. k. 2024-05262</text:span></text:p>
      <text:p text:style-name="P551"><text:span text:style-name="T552">Dėl projektų sąrašo pagal 2022–2030 metų plėtros programos valdytojos Lietuvos Respublikos susisiekimo ministerijos susisiekimo plėtros programos pažangos priemonės Nr. 10-001-06-01-01 „Skatinti</text:span><text:span text:style-name="T553"><text:s/>alternatyviųjų degalų naudojimą transporto sektoriuje“ veiklą „Grynųjų elektromobilių įsigijimo fiziniams asmenims skatinimas“ įgyvendinimo tvarkos aprašas“ patvirtinimo“ pakeitimo</text:span></text:p>
      <text:p text:style-name="P554"/>
      <text:p text:style-name="P555"><text:span text:style-name="T556">27.</text:span></text:p>
      <text:p text:style-name="P557"><text:span text:style-name="T558">Lietuvos Respublikos aplinkos ministerijos Aplinkos projektų valdymo<text:s/></text:span><text:span text:style-name="T559">agentūra, Įsakymas</text:span></text:p>
      <text:p text:style-name="P560"><text:span text:style-name="T561">Nr.<text:s/></text:span><text:a xlink:href="https://www.e-tar.lt/portal/legalAct.html?documentId=3d56cc30fb2e11eeb884ddd8796e2c7b" office:target-frame-name="_top" xlink:show="replace"><text:span text:style-name="T562">T1-143</text:span></text:a><text:span text:style-name="T563">, 2024-04-15, paskelbta TAR 2024-04-15, i. k. 2024-06956</text:span></text:p>
      <text:p text:style-name="P564"><text:span text:style-name="T565">Dėl Lietuvos Respublikos aplinkos ministerijos Aplinkos projektų valdymo</text:span><text:span text:style-name="T566"><text:s/>agentūros direktoriaus 2022 m. birželio 30 d. įsakymo Nr. T1-262 „Dėl projektų sąrašo pagal 2022–2030 metų plėtros programos valdytojos Lietuvos Respublikos susisiekimo ministerijos susisiekimo plėtros programos pažangos priemonės Nr. 10-001-06-01-01 „Ska</text:span><text:span text:style-name="T567">tinti alternatyviųjų degalų naudojimą transporto sektoriuje“ veiklą „Grynųjų elektromobilių įsigijimo fiziniams asmenims skatinimas“ įgyvendinimo tvarkos aprašas“ patvirtinimo“ pakeitimo</text:span></text:p>
      <text:p text:style-name="P568"/>
      <text:p text:style-name="P569"><text:span text:style-name="T570">28.</text:span></text:p>
      <text:p text:style-name="P571"><text:span text:style-name="T572">Lietuvos Respublikos aplinkos ministerijos Aplinkos projektų<text:s/></text:span><text:span text:style-name="T573">valdymo agentūra, Įsakymas</text:span></text:p>
      <text:p text:style-name="P574"><text:span text:style-name="T575">Nr.<text:s/></text:span><text:a xlink:href="https://www.e-tar.lt/portal/legalAct.html?documentId=3251308003aa11efbcbfb318996800a8" office:target-frame-name="_top" xlink:show="replace"><text:span text:style-name="T576">T1-166</text:span></text:a><text:span text:style-name="T577">, 2024-04-26, paskelbta TAR 2024-04-26, i. k. 2024-07715</text:span></text:p>
      <text:p text:style-name="P578"><text:span text:style-name="T579">Dėl Lietuvos Respublikos aplinkos ministerijos aplinkos projektų</text:span><text:span text:style-name="T580"><text:s/>valdymo agentūros direktoriaus 2022 m. birželio 30 d. įsakymo Nr. T1-262 „Dėl projektų sąrašo pagal 2022–2030 metų plėtros programos valdytojos Lietuvos Respublikos susisiekimo ministerijos susisiekimo plėtros programos pažangos priemonės Nr. 10-001-06-01</text:span><text:span text:style-name="T581">-01 „Skatinti alternatyviųjų degalų naudojimą transporto sektoriuje“ veiklą „Grynųjų elektromobilių įsigijimo fiziniams asmenims skatinimas“ įgyvendinimo tvarkos aprašas“ patvirtinimo“ pakeitimo</text:span></text:p>
      <text:p text:style-name="P582"/>
      <text:p text:style-name="P583"><text:span text:style-name="T584">29.</text:span></text:p>
      <text:p text:style-name="P585"><text:span text:style-name="T586">Lietuvos Respublikos aplinkos ministerijos Aplinkos<text:s/></text:span><text:span text:style-name="T587">projektų valdymo agentūra, Įsakymas</text:span></text:p>
      <text:p text:style-name="P588"><text:span text:style-name="T589">Nr.<text:s/></text:span><text:a xlink:href="https://www.e-tar.lt/portal/legalAct.html?documentId=7f2ab6100dd711efbcbfb318996800a8" office:target-frame-name="_top" xlink:show="replace"><text:span text:style-name="T590">T1-188</text:span></text:a><text:span text:style-name="T591">, 2024-05-08, paskelbta TAR 2024-05-09, i. k. 2024-08569</text:span></text:p>
      <text:p text:style-name="P592"><text:span text:style-name="T593">Dėl Lietuvos Respublikos aplinkos ministerijos Aplinkos</text:span><text:span text:style-name="T594"><text:s/>projektų valdymo agentūros direktoriaus 2022 m. birželio 30 d. įsakymo Nr. T1-262 „Dėl projektų sąrašo pagal 2022–2030 metų plėtros programos valdytojos Lietuvos Respublikos susisiekimo ministerijos susisiekimo plėtros programos pažangos priemonės Nr. 10-</text:span><text:span text:style-name="T595">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596"/>
      <text:p text:style-name="P597"><text:span text:style-name="T598">30.</text:span></text:p>
      <text:p text:style-name="P599"><text:span text:style-name="T600">Lietuvos Respublikos aplinkos ministerijos Apli</text:span><text:span text:style-name="T601">nkos projektų valdymo agentūra, Įsakymas</text:span></text:p>
      <text:p text:style-name="P602"><text:span text:style-name="T603">Nr.<text:s/></text:span><text:a xlink:href="https://www.e-tar.lt/portal/legalAct.html?documentId=0a3cc0a0144411efbcbfb318996800a8" office:target-frame-name="_top" xlink:show="replace"><text:span text:style-name="T604">T1-205</text:span></text:a><text:span text:style-name="T605">, 2024-05-17, paskelbta TAR 2024-05-17, i. k. 2024-09051</text:span></text:p>
      <text:p text:style-name="P606"><text:span text:style-name="T607">Dėl Lietuvos Respublikos aplinkos ministerijos Apl</text:span><text:span text:style-name="T608">inkos projektų valdymo agentūros direktoriaus 2022 m. birželio 30 d. įsakymo Nr. T1-262 „Dėl projektų sąrašo pagal 2022–2030 metų plėtros programos valdytojos Lietuvos Respublikos susisiekimo ministerijos susisiekimo plėtros programos pažangos priemonės Nr</text:span><text:span text:style-name="T609">. 10-001-06-01-01 „Skatinti alternatyviųjų degalų naudojimą transporto sektoriuje“ veiklą „Grynųjų elektromobilių įsigijimo fiziniams asmenims skatinimas“ patvirtinimo“ pakeitimo</text:span></text:p>
      <text:p text:style-name="P610"/>
      <text:p text:style-name="P611"><text:span text:style-name="T612">31.</text:span></text:p>
      <text:p text:style-name="P613"><text:span text:style-name="T614">Lietuvos Respublikos aplinkos ministerijos Aplinkos projektų valdymo age</text:span><text:span text:style-name="T615">ntūra, Įsakymas</text:span></text:p>
      <text:p text:style-name="P616"><text:span text:style-name="T617">Nr.<text:s/></text:span><text:a xlink:href="https://www.e-tar.lt/portal/legalAct.html?documentId=79ad0c5021a111efbdaea558de59136c" office:target-frame-name="_top" xlink:show="replace"><text:span text:style-name="T618">T1-226</text:span></text:a><text:span text:style-name="T619">, 2024-06-03, paskelbta TAR 2024-06-03, i. k. 2024-10101</text:span></text:p>
      <text:p text:style-name="P620"><text:span text:style-name="T621">Dėl Lietuvos Respublikos aplinkos ministerijos aplinkos projektų valdymo ag</text:span><text:span text:style-name="T622">entūros direktoriaus 2022 m. birželio 30 d. įsakymo Nr. T1-262 „Dėl projektų sąrašo pagal 2022–2030 metų plėtros programos valdytojos Lietuvos Respublikos susisiekimo ministerijos susisiekimo plėtros programos pažangos priemonės Nr. 10-001-06-01-01 „Skatin</text:span><text:span text:style-name="T623">ti alternatyviųjų degalų naudojimą transporto sektoriuje“ veiklą „Grynųjų elektromobilių įsigijimo fiziniams asmenims skatinimas“ patvirtinimo“ pakeitimo</text:span></text:p>
      <text:p text:style-name="P624"/>
      <text:p text:style-name="P625"><text:span text:style-name="T626">32.</text:span></text:p>
      <text:p text:style-name="P627"><text:span text:style-name="T628">Lietuvos Respublikos aplinkos ministerijos Aplinkos projektų valdymo agentūra, Įsakymas</text:span></text:p>
      <text:p text:style-name="P629"><text:span text:style-name="T630">Nr.<text:s/></text:span><text:a xlink:href="https://www.e-tar.lt/portal/legalAct.html?documentId=3ec30c102f9411efbdaea558de59136c" office:target-frame-name="_top" xlink:show="replace"><text:span text:style-name="T631">T1-254</text:span></text:a><text:span text:style-name="T632">, 2024-06-19, paskelbta TAR 2024-06-21, i. k. 2024-11351</text:span></text:p>
      <text:p text:style-name="P633"><text:span text:style-name="T634">Dėl Lietuvos Respublikos aplinkos ministerijos Aplinkos projektų valdymo agentūros direktoriaus 2022</text:span><text:span text:style-name="T635"><text:s/>m. birželio 30 d. įsakymo Nr. T1-262 „Dėl projektų sąrašo pagal 2022–2030 metų plėtros programos valdytojos Lietuvos Respublikos susisiekimo ministerijos susisiekimo plėtros programos pažangos priemonės Nr. 10-001-06-01-01 „Skatinti alternatyviųjų degalų<text:s/></text:span><text:span text:style-name="T636">naudojimą transporto sektoriuje“ veiklą „Grynųjų elektromobilių įsigijimo fiziniams asmenims skatinimas“ patvirtinimo“ pakeitimo</text:span></text:p>
      <text:p text:style-name="P637"/>
      <text:p text:style-name="P638"><text:span text:style-name="T639">33.</text:span></text:p>
      <text:p text:style-name="P640"><text:span text:style-name="T641">Lietuvos Respublikos aplinkos ministerijos Aplinkos projektų valdymo agentūra, Įsakymas</text:span></text:p>
      <text:p text:style-name="P642"><text:span text:style-name="T643">Nr.<text:s/></text:span><text:a xlink:href="https://www.e-tar.lt/portal/legalAct.html?documentId=0afedf0037ad11efbdaea558de59136c" office:target-frame-name="_top" xlink:show="replace"><text:span text:style-name="T644">T1-266</text:span></text:a><text:span text:style-name="T645">, 2024-07-01, paskelbta TAR 2024-07-01, i. k. 2024-12299</text:span></text:p>
      <text:p text:style-name="P646"><text:span text:style-name="T647">Dėl Lietuvos Respublikos aplinkos ministerijos aplinkos projektų valdymo agentūros direktoriaus 2022 m. birželio 30 d.<text:s/></text:span><text:span text:style-name="T648">įsakymo Nr. T1-262 „Dėl projektų sąrašo pagal 2022–2030 metų plėtros programos valdytojos Lietuvos Respublikos susisiekimo ministerijos susisiekimo plėtros programos pažangos priemonės Nr. 10-001-06-01-01 „Skatinti alternatyviųjų degalų naudojimą transport</text:span><text:span text:style-name="T649">o sektoriuje“ veiklą „Grynųjų elektromobilių įsigijimo fiziniams asmenims skatinimas“ patvirtinimo“ pakeitimo</text:span></text:p>
      <text:p text:style-name="P650"/>
      <text:p text:style-name="P651"><text:span text:style-name="T652">34.</text:span></text:p>
      <text:p text:style-name="P653"><text:span text:style-name="T654">Lietuvos Respublikos aplinkos ministerijos Aplinkos projektų valdymo agentūra, Įsakymas</text:span></text:p>
      <text:p text:style-name="P655"><text:span text:style-name="T656">Nr.<text:s/></text:span><text:a xlink:href="https://www.e-tar.lt/portal/legalAct.html?documentId=aa9cea60490111efbdaea558de59136c" office:target-frame-name="_top" xlink:show="replace"><text:span text:style-name="T657">T1-295</text:span></text:a><text:span text:style-name="T658">, 2024-07-23, paskelbta TAR 2024-07-23, i. k. 2024-13446</text:span></text:p>
      <text:p text:style-name="P659"><text:span text:style-name="T660">Dėl Lietuvos Respublikos aplinkos ministerijos Aplinkos projektų valdymo agentūros direktoriaus 2022 m. birželio 30 d. įsakymo Nr. T1-262 „Dėl<text:s/></text:span><text:span text:style-name="T661">projektų sąrašo pagal 2022–2030 metų plėtros programos valdytojos Lietuvos Respublikos susisiekimo ministerijos susisiekimo plėtros programos pažangos priemonės Nr. 10-001-06-01-01 „Skatinti alternatyviųjų degalų naudojimą transporto sektoriuje“ veiklą „Gr</text:span><text:span text:style-name="T662">ynųjų elektromobilių įsigijimo fiziniams asmenims skatinimas“ patvirtinimo“ pakeitimo</text:span></text:p>
      <text:p text:style-name="P663"/>
      <text:p text:style-name="P664"><text:span text:style-name="T665">35.</text:span></text:p>
      <text:p text:style-name="P666"><text:span text:style-name="T667">Lietuvos Respublikos aplinkos ministerijos Aplinkos projektų valdymo agentūra, Įsakymas</text:span></text:p>
      <text:p text:style-name="P668"><text:span text:style-name="T669">Nr.<text:s/></text:span><text:a xlink:href="https://www.e-tar.lt/portal/legalAct.html?documentId=aae281f05e1511efbdaea558de59136c" office:target-frame-name="_top" xlink:show="replace"><text:span text:style-name="T670">T1-331</text:span></text:a><text:span text:style-name="T671">, 2024-08-16, paskelbta TAR 2024-08-19, i. k. 2024-14599</text:span></text:p>
      <text:p text:style-name="P672"><text:span text:style-name="T673">Dėl Lietuvos Respublikos aplinkos ministerijos Aplinkos projektų valdymo agentūros direktoriaus 2022 m. birželio 30 d. įsakymo Nr. T1-262 „Dėl projektų sąrašo pagal 202</text:span><text:span text:style-name="T674">2–2030 metų plėtros programos valdytojos Lietuvos Respublikos susisiekimo ministerijos susisiekimo plėtros programos pažangos priemonės Nr. 10-001-06-01-01 „Skatinti alternatyviųjų degalų naudojimą transporto sektoriuje“ veiklą „Grynųjų elektromobilių įsig</text:span><text:span text:style-name="T675">ijimo fiziniams asmenims skatinimas“ patvirtinimo“ pakeitimo</text:span></text:p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10-08T11:45:00Z</meta:creation-date>
    <dc:date>2024-10-08T11:45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87" meta:word-count="4107" meta:character-count="31951" meta:row-count="436" meta:non-whitespace-character-count="27931"/>
  </office:meta>
</office:document-meta>
</file>