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T4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T5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  <style:text-properties style:font-name="Arial" fo:font-size="10pt" style:font-size-asian="10pt"/>
    </style:style>
    <style:style style:name="P5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26 iki 2024-04-15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<text:s/></text:span><text:span text:style-name="T43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 2022-11-30, paskelbta TAR 2022-12-01, i. k. 2022-24418</text:span></text:p>
      <text:p text:style-name="P82"><text:span text:style-name="T83">Nr.<text:s/></text:span><text:a xlink:href="https://www.e-tar.lt/portal/legalAct.html?documentId=fbccf4a0883911ed8df094f359a60216" office:target-frame-name="_top" xlink:show="replace"><text:span text:style-name="T84">T1-479</text:span></text:a><text:span text:style-name="T85">, 2022-12-30, paskelbta TAR 2022-12-30, i. k. 2022-27628</text:span></text:p>
      <text:p text:style-name="P86"><text:span text:style-name="T87">Nr.<text:s/></text:span><text:a xlink:href="https://www.e-tar.lt/portal/legalAct.html?documentId=4018cac08d9a11ed8df094f359a60216" office:target-frame-name="_top" xlink:show="replace"><text:span text:style-name="T88">T1-3</text:span></text:a><text:span text:style-name="T89">, 2023-01-05, paskelbta TAR 2023-01-06, i. k. 2023-00366</text:span></text:p>
      <text:p text:style-name="P90"><text:span text:style-name="T91">Nr.<text:s/></text:span><text:a xlink:href="https://www.e-tar.lt/portal/legalAct.html?documentId=3e8ff0b0a94d11ed8df094f359a60216" office:target-frame-name="_top" xlink:show="replace"><text:span text:style-name="T92">T1-50</text:span></text:a><text:span text:style-name="T93">,<text:s/></text:span><text:span text:style-name="T94">2023-02-10, paskelbta TAR 2023-02-10, i. k. 2023-02571</text:span></text:p>
      <text:p text:style-name="P95"><text:span text:style-name="T96">Nr.<text:s/></text:span><text:a xlink:href="https://www.e-tar.lt/portal/legalAct.html?documentId=1ca23f10cc6d11ed9978886e85107ab2" office:target-frame-name="_top" xlink:show="replace"><text:span text:style-name="T97">T1-97</text:span></text:a><text:span text:style-name="T98">, 2023-03-24, paskelbta TAR 2023-03-27, i. k. 2023-05322</text:span></text:p>
      <text:p text:style-name="P99"><text:span text:style-name="T100">Nr.<text:s/></text:span><text:a xlink:href="https://www.e-tar.lt/portal/legalAct.html?documentId=5ebcf5b0dad311ed9978886e85107ab2" office:target-frame-name="_top" xlink:show="replace"><text:span text:style-name="T101">T1-128</text:span></text:a><text:span text:style-name="T102">, 2023-04-14, paskelbta TAR 2023-04-14, i. k. 2023-07322</text:span></text:p>
      <text:p text:style-name="P103"><text:span text:style-name="T104">Nr.<text:s/></text:span><text:a xlink:href="https://www.e-tar.lt/portal/legalAct.html?documentId=e4ae1730e58c11ed9978886e85107ab2" office:target-frame-name="_top" xlink:show="replace"><text:span text:style-name="T105">T1-142</text:span></text:a><text:span text:style-name="T106">, 2023-04-28, paskel</text:span><text:span text:style-name="T107">bta TAR 2023-04-28, i. k. 2023-08159</text:span></text:p>
      <text:p text:style-name="P108"><text:span text:style-name="T109">Nr.<text:s/></text:span><text:a xlink:href="https://www.e-tar.lt/portal/legalAct.html?documentId=ab12b020f4b511ed9978886e85107ab2" office:target-frame-name="_top" xlink:show="replace"><text:span text:style-name="T110">T1-172</text:span></text:a><text:span text:style-name="T111">, 2023-05-17, paskelbta TAR 2023-05-17, i. k. 2023-09276</text:span></text:p>
      <text:p text:style-name="P112"><text:span text:style-name="T113">Nr.<text:s/></text:span><text:a xlink:href="https://www.e-tar.lt/portal/legalAct.html?documentId=0a66305004f211ee9978886e85107ab2" office:target-frame-name="_top" xlink:show="replace"><text:span text:style-name="T114">T1-191</text:span></text:a><text:span text:style-name="T115">, 2023-06-06, paskelbta TAR 2023-06-07, i. k. 2023-11252</text:span></text:p>
      <text:p text:style-name="P116"><text:span text:style-name="T117">Nr.<text:s/></text:span><text:a xlink:href="https://www.e-tar.lt/portal/legalAct.html?documentId=694c6420382a11ee9de9e7e0fd363afc" office:target-frame-name="_top" xlink:show="replace"><text:span text:style-name="T118">T1-281</text:span></text:a><text:span text:style-name="T119">, 2023-08-11, paskelbta TAR 2023-08-1</text:span><text:span text:style-name="T120">1, i. k. 2023-16155</text:span></text:p>
      <text:p text:style-name="P121"><text:span text:style-name="T122">Nr.<text:s/></text:span><text:a xlink:href="https://www.e-tar.lt/portal/legalAct.html?documentId=395d40603c1011ee9de9e7e0fd363afc" office:target-frame-name="_top" xlink:show="replace"><text:span text:style-name="T123">T1-229</text:span></text:a><text:span text:style-name="T124">, 2023-07-05, paskelbta TAR 2023-08-16, i. k. 2023-16243</text:span></text:p>
      <text:p text:style-name="P125"><text:span text:style-name="T126">Nr.<text:s/></text:span><text:a xlink:href="https://www.e-tar.lt/portal/legalAct.html?documentId=1f4bdef0629111eebc77e58877a83c4e" office:target-frame-name="_top" xlink:show="replace"><text:span text:style-name="T127">T1-329</text:span></text:a><text:span text:style-name="T128">, 2023-09-15, paskelbta TAR 2023-10-04, i. k. 2023-19513</text:span></text:p>
      <text:p text:style-name="P129"><text:span text:style-name="T130">Nr.<text:s/></text:span><text:a xlink:href="https://www.e-tar.lt/portal/legalAct.html?documentId=a7d28420724711ee8f3cbca2fb16d96d" office:target-frame-name="_top" xlink:show="replace"><text:span text:style-name="T131">T1-381</text:span></text:a><text:span text:style-name="T132">, 2023-10-24, paskelbta TAR 2023-10-24, i. k. 2023-20713</text:span></text:p>
      <text:p text:style-name="P133"><text:span text:style-name="T134">Nr.<text:s/></text:span><text:a xlink:href="https://www.e-tar.lt/portal/legalAct.html?documentId=dc022e90822711eea5a28c81c82193a8" office:target-frame-name="_top" xlink:show="replace"><text:span text:style-name="T135">T1-402</text:span></text:a><text:span text:style-name="T136">, 2023-11-10, paskelbta TAR 2023-11-13, i. k. 2023-21905</text:span></text:p>
      <text:p text:style-name="P137"><text:span text:style-name="T138">Nr.<text:s/></text:span><text:a xlink:href="https://www.e-tar.lt/portal/legalAct.html?documentId=d8d3ada0884b11eea5a28c81c82193a8" office:target-frame-name="_top" xlink:show="replace"><text:span text:style-name="T139">T1-425</text:span></text:a><text:span text:style-name="T140">, 2023-11-21, paskelbta TAR 2023-11-21, i. k. 2023-22360</text:span></text:p>
      <text:p text:style-name="P141"><text:span text:style-name="T142">Nr.<text:s/></text:span><text:a xlink:href="https://www.e-tar.lt/portal/legalAct.html?documentId=3b2288309a6411eea5a28c81c82193a8" office:target-frame-name="_top" xlink:show="replace"><text:span text:style-name="T143">T1-456</text:span></text:a><text:span text:style-name="T144">, 2023</text:span><text:span text:style-name="T145">-12-14, paskelbta TAR 2023-12-14, i. k. 2023-24191</text:span></text:p>
      <text:p text:style-name="P146"><text:span text:style-name="T147">Nr.<text:s/></text:span><text:a xlink:href="https://www.e-tar.lt/portal/legalAct.html?documentId=4f156e309b4411eea5a28c81c82193a8" office:target-frame-name="_top" xlink:show="replace"><text:span text:style-name="T148">T1-461</text:span></text:a><text:span text:style-name="T149">, 2023-12-15, paskelbta TAR 2023-12-15, i. k. 2023-24326</text:span></text:p>
      <text:p text:style-name="P150"><text:span text:style-name="T151">Nr.<text:s/></text:span><text:a xlink:href="https://www.e-tar.lt/portal/legalAct.html?documentId=f7e583d0a63711eea5a28c81c82193a8" office:target-frame-name="_top" xlink:show="replace"><text:span text:style-name="T152">T1-477</text:span></text:a><text:span text:style-name="T153">, 2023-12-28, paskelbta TAR 2023-12-29, i. k. 2023-25975</text:span></text:p>
      <text:p text:style-name="P154"><text:span text:style-name="T155">Nr.<text:s/></text:span><text:a xlink:href="https://www.e-tar.lt/portal/legalAct.html?documentId=d76d2f70c0d811eea5a28c81c82193a8" office:target-frame-name="_top" xlink:show="replace"><text:span text:style-name="T156">T1-35</text:span></text:a><text:span text:style-name="T157">, 2024-01-31, paskelbta<text:s/></text:span><text:span text:style-name="T158">TAR 2024-02-01, i. k. 2024-01868</text:span></text:p>
      <text:p text:style-name="P159"><text:span text:style-name="T160">Nr.<text:s/></text:span><text:a xlink:href="https://www.e-tar.lt/portal/legalAct.html?documentId=c00dd300d17e11eead77e967e3995264" office:target-frame-name="_top" xlink:show="replace"><text:span text:style-name="T161">T1-71</text:span></text:a><text:span text:style-name="T162">, 2024-02-22, paskelbta TAR 2024-02-22, i. k. 2024-03407</text:span></text:p>
      <text:p text:style-name="P163"><text:span text:style-name="T164">Nr.<text:s/></text:span><text:a xlink:href="https://www.e-tar.lt/portal/legalAct.html?documentId=815a3af0e86111ee9f5b8ffa077f9188" office:target-frame-name="_top" xlink:show="replace"><text:span text:style-name="T165">T1-103</text:span></text:a><text:span text:style-name="T166">, 2024-03-22, paskelbta TAR 2024-03-25, i. k. 2024-05262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aplinkos ministerijos Aplinkos projektų valdymo agentūra, Įsakymas</text:span></text:p>
      <text:p text:style-name="P176"><text:span text:style-name="T177">Nr.<text:s/></text:span><text:a xlink:href="https://www.e-tar.lt/portal/legalAct.html?documentId=3b302f301eb911edb4cae1b158f98ea5" office:target-frame-name="_top" xlink:show="replace"><text:span text:style-name="T178">T1-310</text:span></text:a><text:span text:style-name="T179">, 2022-08-17, paskelbta TAR 2022-08-18, i. k. 2022-17280</text:span></text:p>
      <text:p text:style-name="P180"><text:span text:style-name="T181">Dėl Lietuvos Respublikos aplinkos ministerijos Aplinkos projektų valdymo agentūros direktoriaus 2</text:span><text:span text:style-name="T182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183">lų naudojimą transporto sektoriuje“ veiklą „Grynųjų elektromobilių įsigijimo fiziniams asmenims skatinimas“ įgyvendinimo tvarkos aprašas“ patvirtinimo“ pakeitimo</text:span></text:p>
      <text:p text:style-name="P184"/>
      <text:p text:style-name="P185"><text:span text:style-name="T186">2.</text:span></text:p>
      <text:p text:style-name="P187"><text:span text:style-name="T188">Lietuvos Respublikos aplinkos ministerijos Aplinkos projektų valdymo agentūra, Įsakymas</text:span></text:p>
      <text:p text:style-name="P189"><text:span text:style-name="T190">Nr.<text:s/></text:span><text:a xlink:href="https://www.e-tar.lt/portal/legalAct.html?documentId=184a357022cd11edb4cae1b158f98ea5" office:target-frame-name="_top" xlink:show="replace"><text:span text:style-name="T191">T1-314</text:span></text:a><text:span text:style-name="T192">, 2022-08-22, paskelbta TAR 2022-08-23, i. k. 2022-17421</text:span></text:p>
      <text:p text:style-name="P193"><text:span text:style-name="T194">Dėl Lietuvos Respublikos aplinkos ministerijos Aplinkos projektų valdymo agentūros direktor</text:span><text:span text:style-name="T195">iaus 2022 m. birželio 30 d. įsakymo Nr. T1-262 „Dėl projektų sąrašo pagal 2022–2030 metų plėtros programos valdytojos Lietuvos Respublikos susisiekimo ministerijos susisiekimo plėtros programos pažangos priemonės Nr. 10-001-06-01-01 „Skatinti alternatyviųj</text:span><text:span text:style-name="T196">ų degalų naudojimą transporto sektoriuje“ veiklą „Grynųjų elektromobilių įsigijimo fiziniams asmenims skatinimas“ įgyvendinimo tvarkos aprašas“ patvirtinimo“ pakeitimo</text:span></text:p>
      <text:p text:style-name="P197"/>
      <text:p text:style-name="P198"><text:span text:style-name="T199">3.</text:span></text:p>
      <text:p text:style-name="P200"><text:span text:style-name="T201">Lietuvos Respublikos aplinkos ministerijos Aplinkos projektų valdymo agentūra, Įsaky</text:span><text:span text:style-name="T202">mas</text:span></text:p>
      <text:p text:style-name="P203"><text:span text:style-name="T204">Nr.<text:s/></text:span><text:a xlink:href="https://www.e-tar.lt/portal/legalAct.html?documentId=6e39efa0341d11edb4cae1b158f98ea5" office:target-frame-name="_top" xlink:show="replace"><text:span text:style-name="T205">T1-341</text:span></text:a><text:span text:style-name="T206">, 2022-09-14, paskelbta TAR 2022-09-14, i. k. 2022-18827</text:span></text:p>
      <text:p text:style-name="P207"><text:span text:style-name="T208">Dėl Lietuvos Respublikos aplinkos ministerijos Aplinkos projektų valdymo agentūros dire</text:span><text:span text:style-name="T209">ktoriaus 2022 m. birželio 30 d. įsakymo Nr. T1-262 „Dėl Projektų sąrašo pagal 2022–2030 metų plėtros programos valdytojos Lietuvos Respublikos susisiekimo ministerijos Susisiekimo plėtros programos pažangos priemonės Nr. 10-001-06-01-01 „Skatinti alternaty</text:span><text:span text:style-name="T210">viųjų degalų naudojimą transporto sektoriuje“ veiklą „Grynųjų elektromobilių įsigijimo fiziniams asmenims skatinimas“ įgyvendinimo tvarkos aprašas“ patvirtinimo“ pakeitimo</text:span></text:p>
      <text:p text:style-name="P211"/>
      <text:p text:style-name="P212"><text:span text:style-name="T213">4.</text:span></text:p>
      <text:p text:style-name="P214"><text:span text:style-name="T215">Lietuvos Respublikos aplinkos ministerijos Aplinkos projektų valdymo agentūra, Į</text:span><text:span text:style-name="T216">sakymas</text:span></text:p>
      <text:p text:style-name="P217"><text:span text:style-name="T218">Nr.<text:s/></text:span><text:a xlink:href="https://www.e-tar.lt/portal/legalAct.html?documentId=dc50ac204af911edbc04912defe897d1" office:target-frame-name="_top" xlink:show="replace"><text:span text:style-name="T219">T1-374</text:span></text:a><text:span text:style-name="T220">, 2022-10-13, paskelbta TAR 2022-10-13, i. k. 2022-20879</text:span></text:p>
      <text:p text:style-name="P221"><text:span text:style-name="T222">Dėl Lietuvos Respublikos aplinkos ministerijos aplinkos projektų valdymo agentūros<text:s/></text:span><text:span text:style-name="T223">direktoriaus 2022 m. birželio 30 d. įsakymo Nr. T1-262 „Dėl projektų sąrašo pagal 2022–2030 metų plėtros programos valdytojos Lietuvos Respublikos susisiekimo ministerijos susisiekimo plėtros programos pažangos priemonės Nr. 10-001-06-01-01 „Skatinti alter</text:span><text:span text:style-name="T224">natyviųjų degalų naudojimą transporto sektoriuje“ veiklą „Grynųjų elektromobilių įsigijimo fiziniams asmenims skatinimas“ įgyvendinimo tvarkos aprašas“ patvirtinimo“ pakeitimo</text:span></text:p>
      <text:p text:style-name="P225"/>
      <text:p text:style-name="P226"><text:span text:style-name="T227">5.</text:span></text:p>
      <text:p text:style-name="P228"><text:span text:style-name="T229">Lietuvos Respublikos aplinkos ministerijos Aplinkos projektų valdymo agentūr</text:span><text:span text:style-name="T230">a, Įsakymas</text:span></text:p>
      <text:p text:style-name="P231"><text:span text:style-name="T232">Nr.<text:s/></text:span><text:a xlink:href="https://www.e-tar.lt/portal/legalAct.html?documentId=190018a05c4c11edbc04912defe897d1" office:target-frame-name="_top" xlink:show="replace"><text:span text:style-name="T233">T1-403</text:span></text:a><text:span text:style-name="T234">, 2022-11-04, paskelbta TAR 2022-11-04, i. k. 2022-22509</text:span></text:p>
      <text:p text:style-name="P235"><text:span text:style-name="T236">Dėl Lietuvos Respublikos aplinkos ministerijos Aplinkos projektų valdymo<text:s/></text:span><text:span text:style-name="T237">agentūros direktoriaus 2022 m. birželio 30 d. įsakymo Nr. T1-262 „Dėl projektų sąrašo pagal 2022–2030 metų plėtros programos valdytojos Lietuvos Respublikos susisiekimo ministerijos susisiekimo plėtros programos pažangos priemonės Nr. 10-001-06-01-01 „Skat</text:span><text:span text:style-name="T238">inti alternatyviųjų degalų naudojimą transporto sektoriuje“ veiklą „Grynųjų elektromobilių įsigijimo fiziniams asmenims skatinimas“ įgyvendinimo tvarkos aprašas“ patvirtinimo“ pakeitimo</text:span></text:p>
      <text:p text:style-name="P239"/>
      <text:p text:style-name="P240"><text:span text:style-name="T241">6.</text:span></text:p>
      <text:p text:style-name="P242"><text:span text:style-name="T243">Lietuvos Respublikos aplinkos ministerijos Aplinkos projektų valdy</text:span><text:span text:style-name="T244">mo agentūra, Įsakymas</text:span></text:p>
      <text:p text:style-name="P245"><text:span text:style-name="T246">Nr.<text:s/></text:span><text:a xlink:href="https://www.e-tar.lt/portal/legalAct.html?documentId=a92b6300716211edbc04912defe897d1" office:target-frame-name="_top" xlink:show="replace"><text:span text:style-name="T247">T1-430</text:span></text:a><text:span text:style-name="T248">, 2022-11-30, paskelbta TAR 2022-12-01, i. k. 2022-24418</text:span></text:p>
      <text:p text:style-name="P249"><text:span text:style-name="T250">Dėl projektų sąrašo pagal 2022–2030 metų plėtros programos valdytojos</text:span><text:span text:style-name="T251"><text:s/>Lietuvos Respublikos susisiekimo ministerijos susisiekimo plėtros programos pažangos priemonės Nr. 10-001-06-01-01 „Skatinti alternatyviųjų degalų naudojimą transporto sektoriuje“ veiklą „Grynųjų elektromobilių įsigijimo fiziniams asmenims skatinimas“ įgy</text:span><text:span text:style-name="T252">vendinimo tvarkos aprašas“ patvirtinimo pakeitimo</text:span></text:p>
      <text:p text:style-name="P253"/>
      <text:p text:style-name="P254"><text:span text:style-name="T255">7.</text:span></text:p>
      <text:p text:style-name="P256"><text:span text:style-name="T257">Lietuvos Respublikos aplinkos ministerijos Aplinkos projektų valdymo agentūra, Įsakymas</text:span></text:p>
      <text:p text:style-name="P258"><text:span text:style-name="T259">Nr.<text:s/></text:span><text:a xlink:href="https://www.e-tar.lt/portal/legalAct.html?documentId=fbccf4a0883911ed8df094f359a60216" office:target-frame-name="_top" xlink:show="replace"><text:span text:style-name="T260">T1-479</text:span></text:a><text:span text:style-name="T261">, 2022</text:span><text:span text:style-name="T262">-12-30, paskelbta TAR 2022-12-30, i. k. 2022-27628</text:span></text:p>
      <text:p text:style-name="P263"><text:span text:style-name="T264">Dėl projektų sąrašo pagal 2022–2030 metų plėtros programos valdytojos Lietuvos Respublikos susisiekimo ministerijos susisiekimo plėtros programos pažangos priemonės Nr. 10-001-06-01-01 „Skatinti alternatyv</text:span><text:span text:style-name="T265">iųjų degalų naudojimą transporto sektoriuje“ veiklą „Grynųjų elektromobilių įsigijimo fiziniams asmenims skatinimas“ įgyvendinimo tvarkos aprašas“ patvirtinimo pakeitimo</text:span></text:p>
      <text:p text:style-name="P266"/>
      <text:p text:style-name="P267"><text:span text:style-name="T268">8.</text:span></text:p>
      <text:p text:style-name="P269"><text:span text:style-name="T270">Lietuvos Respublikos aplinkos ministerijos Aplinkos projektų valdymo agentūra,<text:s/></text:span><text:span text:style-name="T271">Įsakymas</text:span></text:p>
      <text:p text:style-name="P272"><text:span text:style-name="T273">Nr.<text:s/></text:span><text:a xlink:href="https://www.e-tar.lt/portal/legalAct.html?documentId=4018cac08d9a11ed8df094f359a60216" office:target-frame-name="_top" xlink:show="replace"><text:span text:style-name="T274">T1-3</text:span></text:a><text:span text:style-name="T275">, 2023-01-05, paskelbta TAR 2023-01-06, i. k. 2023-00366</text:span></text:p>
      <text:p text:style-name="P276"><text:span text:style-name="T277">Dėl Projektų sąrašo pagal 2022–2030 metų plėtros programos valdytojos Lietuvos Respu</text:span><text:span text:style-name="T278">blikos susisiekimo ministerijos susisiekimo plėtros programos pažangos priemonės Nr. 10-001-06-01-01 „Skatinti alternatyviųjų degalų naudojimą transporto sektoriuje“ veiklą „Grynųjų elektromobilių įsigijimo fiziniams asmenims skatinimas“ įgyvendinimo tvark</text:span><text:span text:style-name="T279">os aprašas“ patvirtinimo pakeitimo</text:span></text:p>
      <text:p text:style-name="P280"/>
      <text:p text:style-name="P281"><text:span text:style-name="T282">9.</text:span></text:p>
      <text:p text:style-name="P283"><text:span text:style-name="T284">Lietuvos Respublikos aplinkos ministerijos Aplinkos projektų valdymo agentūra, Įsakymas</text:span></text:p>
      <text:p text:style-name="P285"><text:span text:style-name="T286">Nr.<text:s/></text:span><text:a xlink:href="https://www.e-tar.lt/portal/legalAct.html?documentId=3e8ff0b0a94d11ed8df094f359a60216" office:target-frame-name="_top" xlink:show="replace"><text:span text:style-name="T287">T1-50</text:span></text:a><text:span text:style-name="T288">, 2023-02-10, paskelbt</text:span><text:span text:style-name="T289">a TAR 2023-02-10, i. k. 2023-02571</text:span></text:p>
      <text:p text:style-name="P290"><text:span text:style-name="T291">Dėl projektų sąrašo pagal 2022–2030 metų plėtros programos valdytojos Lietuvos Respublikos susisiekimo ministerijos susisiekimo plėtros programos pažangos priemonės Nr. 10-001-06-01-01 „Skatinti alternatyviųjų degalų naud</text:span><text:span text:style-name="T292">ojimą transporto sektoriuje“ veiklą „Grynųjų elektromobilių įsigijimo fiziniams asmenims skatinimas“ įgyvendinimo tvarkos aprašas“ patvirtinimo pakeitimo</text:span></text:p>
      <text:p text:style-name="P293"/>
      <text:p text:style-name="P294"><text:span text:style-name="T295">10.</text:span></text:p>
      <text:p text:style-name="P296"><text:span text:style-name="T297">Lietuvos Respublikos aplinkos ministerijos Aplinkos projektų valdymo agentūra, Įsakymas</text:span></text:p>
      <text:p text:style-name="P298"><text:span text:style-name="T299">Nr.<text:s/></text:span><text:a xlink:href="https://www.e-tar.lt/portal/legalAct.html?documentId=1ca23f10cc6d11ed9978886e85107ab2" office:target-frame-name="_top" xlink:show="replace"><text:span text:style-name="T300">T1-97</text:span></text:a><text:span text:style-name="T301">, 2023-03-24, paskelbta TAR 2023-03-27, i. k. 2023-05322</text:span></text:p>
      <text:p text:style-name="P302"><text:span text:style-name="T303">Dėl projektų sąrašo pagal 2022–2030 metų plėtros programos valdytojos Lietuvos Respublikos susisiekim</text:span><text:span text:style-name="T304">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</text:span><text:span text:style-name="T305">rtinimo pakeitimo</text:span></text:p>
      <text:p text:style-name="P306"/>
      <text:p text:style-name="P307"><text:span text:style-name="T308">11.</text:span></text:p>
      <text:p text:style-name="P309"><text:span text:style-name="T310">Lietuvos Respublikos aplinkos ministerijos Aplinkos projektų valdymo agentūra, Įsakymas</text:span></text:p>
      <text:p text:style-name="P311"><text:span text:style-name="T312">Nr.<text:s/></text:span><text:a xlink:href="https://www.e-tar.lt/portal/legalAct.html?documentId=5ebcf5b0dad311ed9978886e85107ab2" office:target-frame-name="_top" xlink:show="replace"><text:span text:style-name="T313">T1-128</text:span></text:a><text:span text:style-name="T314">, 2023-04-14, paskelbta TAR<text:s/></text:span><text:span text:style-name="T315">2023-04-14, i. k. 2023-07322</text:span></text:p>
      <text:p text:style-name="P316"><text:span text:style-name="T317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318">transporto sektoriuje“ veiklą „Grynųjų elektromobilių įsigijimo fiziniams asmenims skatinimas“ įgyvendinimo tvarkos aprašas“ patvirtinimo pakeitimo</text:span></text:p>
      <text:p text:style-name="P319"/>
      <text:p text:style-name="P320"><text:span text:style-name="T321">12.</text:span></text:p>
      <text:p text:style-name="P322"><text:span text:style-name="T323">Lietuvos Respublikos aplinkos ministerijos Aplinkos projektų valdymo agentūra, Įsakymas</text:span></text:p>
      <text:p text:style-name="P324"><text:span text:style-name="T325">Nr.<text:s/></text:span><text:a xlink:href="https://www.e-tar.lt/portal/legalAct.html?documentId=e4ae1730e58c11ed9978886e85107ab2" office:target-frame-name="_top" xlink:show="replace"><text:span text:style-name="T326">T1-142</text:span></text:a><text:span text:style-name="T327">, 2023-04-28, paskelbta TAR 2023-04-28, i. k. 2023-08159</text:span></text:p>
      <text:p text:style-name="P328"><text:span text:style-name="T329">Dėl projektų sąrašo pagal 2022–2030 metų plėtros programos valdytojos Lietuvos Respublikos susisiekimo min</text:span><text:span text:style-name="T330">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</text:span><text:span text:style-name="T331">mo pakeitimo</text:span></text:p>
      <text:p text:style-name="P332"/>
      <text:p text:style-name="P333"><text:span text:style-name="T334">13.</text:span></text:p>
      <text:p text:style-name="P335"><text:span text:style-name="T336">Lietuvos Respublikos aplinkos ministerijos Aplinkos projektų valdymo agentūra, Įsakymas</text:span></text:p>
      <text:p text:style-name="P337"><text:span text:style-name="T338">Nr.<text:s/></text:span><text:a xlink:href="https://www.e-tar.lt/portal/legalAct.html?documentId=ab12b020f4b511ed9978886e85107ab2" office:target-frame-name="_top" xlink:show="replace"><text:span text:style-name="T339">T1-172</text:span></text:a><text:span text:style-name="T340">, 2023-05-17, paskelbta TAR 2023-05-17, i.</text:span><text:span text:style-name="T341"><text:s/>k. 2023-09276</text:span></text:p>
      <text:p text:style-name="P342"><text:span text:style-name="T343">Dėl projektų sąrašo pagal 2022–2030 metų plėtros programos valdytojos Lietuvos Respublikos susisiekimo ministerijos susisiekimo plėtros programos pažangos priemonės Nr. 10-001-06-01-01 „Skatinti alternatyviųjų degalų naudojimą transporto<text:s/></text:span><text:span text:style-name="T344">sektoriuje“ veiklą „Grynųjų elektromobilių įsigijimo fiziniams asmenims skatinimas“ įgyvendinimo tvarkos aprašas“ patvirtinimo pakeitimo</text:span></text:p>
      <text:p text:style-name="P345"/>
      <text:p text:style-name="P346"><text:span text:style-name="T347">14.</text:span></text:p>
      <text:p text:style-name="P348"><text:span text:style-name="T349">Lietuvos Respublikos aplinkos ministerijos Aplinkos projektų valdymo agentūra, Įsakymas</text:span></text:p>
      <text:p text:style-name="P350"><text:span text:style-name="T351">Nr.<text:s/></text:span><text:a xlink:href="https://www.e-tar.lt/portal/legalAct.html?documentId=0a66305004f211ee9978886e85107ab2" office:target-frame-name="_top" xlink:show="replace"><text:span text:style-name="T352">T1-191</text:span></text:a><text:span text:style-name="T353">, 2023-06-06, paskelbta TAR 2023-06-07, i. k. 2023-11252</text:span></text:p>
      <text:p text:style-name="P354"><text:span text:style-name="T355">Dėl Projektų sąrašo pagal 2022–2030 metų plėtros programos valdytojos Lietuvos Respublikos susisiekimo ministerijos s</text:span><text:span text:style-name="T356">usisiekimo plėtros programos pažangos priemonės Nr. 10-001-06-01-01 „Skatinti alternatyviųjų degalų naudojimą transporto sektoriuje“ veiklą „Grynųjų elektromobilių įsigijimo fiziniams asmenims skatinimas“ įgyvendinimo tvarkos aprašas“ patvirtinimo pakeitim</text:span><text:span text:style-name="T357">o</text:span></text:p>
      <text:p text:style-name="P358"/>
      <text:p text:style-name="P359"><text:span text:style-name="T360">15.</text:span></text:p>
      <text:p text:style-name="P361"><text:span text:style-name="T362">Lietuvos Respublikos aplinkos ministerijos Aplinkos projektų valdymo agentūra, Įsakymas</text:span></text:p>
      <text:p text:style-name="P363"><text:span text:style-name="T364">Nr.<text:s/></text:span><text:a xlink:href="https://www.e-tar.lt/portal/legalAct.html?documentId=694c6420382a11ee9de9e7e0fd363afc" office:target-frame-name="_top" xlink:show="replace"><text:span text:style-name="T365">T1-281</text:span></text:a><text:span text:style-name="T366">, 2023-08-11, paskelbta TAR 2023-08-11, i. k. 2023-16</text:span><text:span text:style-name="T367">155</text:span></text:p>
      <text:p text:style-name="P368"><text:span text:style-name="T369">Dėl projektų sąrašo pagal 2022–2030 metų plėtros programos valdytojos Lietuvos Respublikos susisiekimo ministerijos susisiekimo plėtros programos pažangos priemonės Nr. 10-001-06-01-01 „Skatinti alternatyviųjų degalų naudojimą transporto sektoriuje“ ve</text:span><text:span text:style-name="T370">iklą „Grynųjų elektromobilių įsigijimo fiziniams asmenims skatinimas“ įgyvendinimo tvarkos aprašas“ patvirtinimo pakeitimo</text:span></text:p>
      <text:p text:style-name="P371"/>
      <text:p text:style-name="P372"><text:span text:style-name="T373">16.</text:span></text:p>
      <text:p text:style-name="P374"><text:span text:style-name="T375">Lietuvos Respublikos aplinkos ministerijos Aplinkos projektų valdymo agentūra, Įsakymas</text:span></text:p>
      <text:p text:style-name="P376"><text:span text:style-name="T377">Nr.<text:s/></text:span><text:a xlink:href="https://www.e-tar.lt/portal/legalAct.html?documentId=395d40603c1011ee9de9e7e0fd363afc" office:target-frame-name="_top" xlink:show="replace"><text:span text:style-name="T378">T1-229</text:span></text:a><text:span text:style-name="T379">, 2023-07-05, paskelbta TAR 2023-08-16, i. k. 2023-16243</text:span></text:p>
      <text:p text:style-name="P380"><text:span text:style-name="T381">Dėl projektų sąrašo pagal 2022–2030 metų plėtros programos valdytojos Lietuvos Respublikos susisiekimo ministerijos susisiekimo<text:s/></text:span><text:span text:style-name="T382">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83"/>
      <text:p text:style-name="P384"><text:span text:style-name="T385">17.</text:span></text:p>
      <text:p text:style-name="P386"><text:span text:style-name="T387">Liet</text:span><text:span text:style-name="T388">uvos Respublikos aplinkos ministerijos Aplinkos projektų valdymo agentūra, Įsakymas</text:span></text:p>
      <text:p text:style-name="P389"><text:span text:style-name="T390">Nr.<text:s/></text:span><text:a xlink:href="https://www.e-tar.lt/portal/legalAct.html?documentId=1f4bdef0629111eebc77e58877a83c4e" office:target-frame-name="_top" xlink:show="replace"><text:span text:style-name="T391">T1-329</text:span></text:a><text:span text:style-name="T392">, 2023-09-15, paskelbta TAR 2023-10-04, i. k. 2023-19513</text:span></text:p>
      <text:p text:style-name="P393"><text:span text:style-name="T394">Dėl pro</text:span><text:span text:style-name="T395">jektų sąrašo pagal 2022–2030 metų plėtros programos valdytojos Lietuvos Respublikos susisiekimo ministerijos susisiekimo plėtros programos pažangos priemonės Nr. 10-001-06-01-01 „Skatinti alternatyviųjų degalų naudojimą transporto sektoriuje“ veiklą „Grynų</text:span><text:span text:style-name="T396">jų elektromobilių įsigijimo fiziniams asmenims skatinimas“ įgyvendinimo tvarkos aprašas“ patvirtinimo pakeitimo</text:span></text:p>
      <text:p text:style-name="P397"/>
      <text:p text:style-name="P398"><text:span text:style-name="T399">18.</text:span></text:p>
      <text:p text:style-name="P400"><text:span text:style-name="T401">Lietuvos Respublikos aplinkos ministerijos Aplinkos projektų valdymo agentūra, Įsakymas</text:span></text:p>
      <text:p text:style-name="P402"><text:span text:style-name="T403">Nr.<text:s/></text:span><text:a xlink:href="https://www.e-tar.lt/portal/legalAct.html?documentId=a7d28420724711ee8f3cbca2fb16d96d" office:target-frame-name="_top" xlink:show="replace"><text:span text:style-name="T404">T1-381</text:span></text:a><text:span text:style-name="T405">, 2023-10-24, paskelbta TAR 2023-10-24, i. k. 2023-20713</text:span></text:p>
      <text:p text:style-name="P406"><text:span text:style-name="T407">Dėl projektų sąrašo pagal 2022–2030 metų plėtros programos valdytojos Lietuvos Respublikos susisiekimo ministerijos susisiekimo plėtros progra</text:span><text:span text:style-name="T408">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09"/>
      <text:p text:style-name="P410"><text:span text:style-name="T411">19.</text:span></text:p>
      <text:p text:style-name="P412"><text:span text:style-name="T413">Lietuvos Respubli</text:span><text:span text:style-name="T414">kos aplinkos ministerijos Aplinkos projektų valdymo agentūra, Įsakymas</text:span></text:p>
      <text:p text:style-name="P415"><text:span text:style-name="T416">Nr.<text:s/></text:span><text:a xlink:href="https://www.e-tar.lt/portal/legalAct.html?documentId=dc022e90822711eea5a28c81c82193a8" office:target-frame-name="_top" xlink:show="replace"><text:span text:style-name="T417">T1-402</text:span></text:a><text:span text:style-name="T418">, 2023-11-10, paskelbta TAR 2023-11-13, i. k. 2023-21905</text:span></text:p>
      <text:p text:style-name="P419"><text:span text:style-name="T420">Dėl projektų sąrašo<text:s/></text:span><text:span text:style-name="T421">pagal 2022–2030 metų plėtros programos valdytojos Lietuvos Respublikos susisiekimo ministerijos susisiekimo plėtros programos pažangos priemonės Nr. 10-001-06-01-01 „Skatinti alternatyviųjų degalų naudojimą transporto sektoriuje“ veiklą „Grynųjų elektromob</text:span><text:span text:style-name="T422">ilių įsigijimo fiziniams asmenims skatinimas“ įgyvendinimo tvarkos aprašas“ patvirtinimo“ pakeitimo</text:span></text:p>
      <text:p text:style-name="P423"/>
      <text:p text:style-name="P424"><text:span text:style-name="T425">20.</text:span></text:p>
      <text:p text:style-name="P426"><text:span text:style-name="T427">Lietuvos Respublikos aplinkos ministerijos Aplinkos projektų valdymo agentūra, Įsakymas</text:span></text:p>
      <text:p text:style-name="P428"><text:span text:style-name="T429">Nr.<text:s/></text:span><text:a xlink:href="https://www.e-tar.lt/portal/legalAct.html?documentId=d8d3ada0884b11eea5a28c81c82193a8" office:target-frame-name="_top" xlink:show="replace"><text:span text:style-name="T430">T1-425</text:span></text:a><text:span text:style-name="T431">, 2023-11-21, paskelbta TAR 2023-11-21, i. k. 2023-22360</text:span></text:p>
      <text:p text:style-name="P432"><text:span text:style-name="T433">Dėl projektų sąrašo pagal 2022–2030 metų plėtros programos valdytojos Lietuvos Respublikos susisiekimo ministerijos susisiekimo plėtros programos pažangos</text:span><text:span text:style-name="T434"><text:s/>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35"/>
      <text:p text:style-name="P436"><text:span text:style-name="T437">21.</text:span></text:p>
      <text:p text:style-name="P438"><text:span text:style-name="T439">Lietuvos Respublikos aplinkos</text:span><text:span text:style-name="T440"><text:s/>ministerijos Aplinkos projektų valdymo agentūra, Įsakymas</text:span></text:p>
      <text:p text:style-name="P441"><text:span text:style-name="T442">Nr.<text:s/></text:span><text:a xlink:href="https://www.e-tar.lt/portal/legalAct.html?documentId=3b2288309a6411eea5a28c81c82193a8" office:target-frame-name="_top" xlink:show="replace"><text:span text:style-name="T443">T1-456</text:span></text:a><text:span text:style-name="T444">, 2023-12-14, paskelbta TAR 2023-12-14, i. k. 2023-24191</text:span></text:p>
      <text:p text:style-name="P445"><text:span text:style-name="T446">Dėl projektų sąrašo pagal 2022–2</text:span><text:span text:style-name="T447">030 metų plėtros programos valdytojos Lietuvos Respublikos susisiekimo ministerijos susisiekimo plėtros programos pažangos priemonės Nr. 10-001-06-01-01 „Skatinti alternatyviųjų degalų naudojimą transporto sektoriuje“ veiklą „Grynųjų elektromobilių įsigiji</text:span><text:span text:style-name="T448">mo fiziniams asmenims skatinimas“ įgyvendinimo tvarkos aprašas“ patvirtinimo“ pakeitimo</text:span></text:p>
      <text:p text:style-name="P449"/>
      <text:p text:style-name="P450"><text:span text:style-name="T451">22.</text:span></text:p>
      <text:p text:style-name="P452"><text:span text:style-name="T453">Lietuvos Respublikos aplinkos ministerijos Aplinkos projektų valdymo agentūra, Įsakymas</text:span></text:p>
      <text:p text:style-name="P454"><text:span text:style-name="T455">Nr.<text:s/></text:span><text:a xlink:href="https://www.e-tar.lt/portal/legalAct.html?documentId=4f156e309b4411eea5a28c81c82193a8" office:target-frame-name="_top" xlink:show="replace"><text:span text:style-name="T456">T1-461</text:span></text:a><text:span text:style-name="T457">, 2023-12-15, paskelbta TAR 2023-12-15, i. k. 2023-24326</text:span></text:p>
      <text:p text:style-name="P458"><text:span text:style-name="T459">Dėl projektų sąrašo pagal 2022–2030 metų plėtros programos valdytojos Lietuvos Respublikos susisi</text:span><text:span text:style-name="T460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461">atvirtinimo“ pakeitimo</text:span></text:p>
      <text:p text:style-name="P462"/>
      <text:p text:style-name="P463"><text:span text:style-name="T464">23.</text:span></text:p>
      <text:p text:style-name="P465"><text:span text:style-name="T466">Lietuvos Respublikos aplinkos ministerijos Aplinkos projektų valdymo agentūra, Įsakymas</text:span></text:p>
      <text:p text:style-name="P467"><text:span text:style-name="T468">Nr.<text:s/></text:span><text:a xlink:href="https://www.e-tar.lt/portal/legalAct.html?documentId=f7e583d0a63711eea5a28c81c82193a8" office:target-frame-name="_top" xlink:show="replace"><text:span text:style-name="T469">T1-477</text:span></text:a><text:span text:style-name="T470">, 2023-12-28, paskelbta TAR 2023</text:span><text:span text:style-name="T471">-12-29, i. k. 2023-25975</text:span></text:p>
      <text:p text:style-name="P472"><text:span text:style-name="T473">Dėl projektų sąrašo pagal 2022–2030 metų plėtros programos valdytojos Lietuvos Respublikos susisiekimo ministerijos susisiekimo plėtros programos pažangos priemonės Nr. 10-001-06-01-01 „Skatinti alternatyviųjų degalų naudojimą tran</text:span><text:span text:style-name="T474">sporto sektoriuje“ veiklą „Grynųjų elektromobilių įsigijimo fiziniams asmenims skatinimas“ įgyvendinimo tvarkos aprašas“ patvirtinimo“ pakeitimo</text:span></text:p>
      <text:p text:style-name="P475"/>
      <text:p text:style-name="P476"><text:span text:style-name="T477">24.</text:span></text:p>
      <text:p text:style-name="P478"><text:span text:style-name="T479">Lietuvos Respublikos aplinkos ministerijos Aplinkos projektų valdymo agentūra, Įsakymas</text:span></text:p>
      <text:p text:style-name="P480"><text:span text:style-name="T481">Nr.<text:s/></text:span><text:a xlink:href="https://www.e-tar.lt/portal/legalAct.html?documentId=d76d2f70c0d811eea5a28c81c82193a8" office:target-frame-name="_top" xlink:show="replace"><text:span text:style-name="T482">T1-35</text:span></text:a><text:span text:style-name="T483">, 2024-01-31, paskelbta TAR 2024-02-01, i. k. 2024-01868</text:span></text:p>
      <text:p text:style-name="P484"><text:span text:style-name="T485">Dėl projektų sąrašo pagal 2022–2030 metų plėtros programos valdytojos Lietuvos Respublikos susisiekimo ministe</text:span><text:span text:style-name="T486">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<text:s/></text:span><text:span text:style-name="T487">pakeitimo</text:span></text:p>
      <text:p text:style-name="P488"/>
      <text:p text:style-name="P489"><text:span text:style-name="T490">25.</text:span></text:p>
      <text:p text:style-name="P491"><text:span text:style-name="T492">Lietuvos Respublikos aplinkos ministerijos Aplinkos projektų valdymo agentūra, Įsakymas</text:span></text:p>
      <text:p text:style-name="P493"><text:span text:style-name="T494">Nr.<text:s/></text:span><text:a xlink:href="https://www.e-tar.lt/portal/legalAct.html?documentId=c00dd300d17e11eead77e967e3995264" office:target-frame-name="_top" xlink:show="replace"><text:span text:style-name="T495">T1-71</text:span></text:a><text:span text:style-name="T496">, 2024-02-22, paskelbta TAR 2024-02-22, i. k.<text:s/></text:span><text:span text:style-name="T497">2024-03407</text:span></text:p>
      <text:p text:style-name="P498"><text:span text:style-name="T499">Dėl projektų sąrašo pagal 2022–2030 metų plėtros programos valdytojos Lietuvos Respublikos susisiekimo ministerijos susisiekimo plėtros programos pažangos priemonės Nr. 10-001-06-01-01 „Skatinti alternatyviųjų degalų naudojimą transporto sektori</text:span><text:span text:style-name="T500">uje“ veiklą „Grynųjų elektromobilių įsigijimo fiziniams asmenims skatinimas“ įgyvendinimo tvarkos aprašas“ patvirtinimo“ pakeitimo</text:span></text:p>
      <text:p text:style-name="P501"/>
      <text:p text:style-name="P502"><text:span text:style-name="T503">26.</text:span></text:p>
      <text:p text:style-name="P504"><text:span text:style-name="T505">Lietuvos Respublikos aplinkos ministerijos Aplinkos projektų valdymo agentūra, Įsakymas</text:span></text:p>
      <text:p text:style-name="P506"><text:span text:style-name="T507">Nr.<text:s/></text:span><text:a xlink:href="https://www.e-tar.lt/portal/legalAct.html?documentId=815a3af0e86111ee9f5b8ffa077f9188" office:target-frame-name="_top" xlink:show="replace"><text:span text:style-name="T508">T1-103</text:span></text:a><text:span text:style-name="T509">, 2024-03-22, paskelbta TAR 2024-03-25, i. k. 2024-05262</text:span></text:p>
      <text:p text:style-name="P510"><text:span text:style-name="T511">Dėl projektų sąrašo pagal 2022–2030 metų plėtros programos valdytojos Lietuvos Respublikos susisiekimo ministerijos susisie</text:span><text:span text:style-name="T512">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4-19T18:46:00Z</meta:creation-date>
    <dc:date>2024-04-19T18:46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94" meta:word-count="2716" meta:character-count="23574" meta:row-count="382" meta:non-whitespace-character-count="21052"/>
  </office:meta>
</office:document-meta>
</file>