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letter-spacing="-0.0013in"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fo:letter-spacing="-0.0013in"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fo:letter-spacing="-0.0013in" style:font-size-complex="12pt"/>
    </style:style>
    <style:style style:name="T32" style:parent-style-name="DefaultParagraphFont" style:family="text">
      <style:text-properties fo:font-weight="bold" style:font-weight-asian="bold" style:font-weight-complex="bold" fo:text-transform="uppercase" fo:letter-spacing="-0.0013in"/>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style:punctuation-wrap="simple" style:vertical-align="baseline">
        <style:tab-stops>
          <style:tab-stop style:type="left" style:position="5.2173in"/>
        </style:tab-stops>
      </style:paragraph-properties>
    </style:style>
    <style:style style:name="P62" style:parent-style-name="Normal" style:family="paragraph">
      <style:paragraph-properties style:punctuation-wrap="simple" style:vertical-align="baseline">
        <style:tab-stops>
          <style:tab-stop style:type="left" style:position="5.2173in"/>
        </style:tab-stops>
      </style:paragraph-properties>
    </style:style>
    <style:style style:name="P63" style:parent-style-name="Normal" style:family="paragraph">
      <style:paragraph-properties style:punctuation-wrap="simple" style:vertical-align="baseline">
        <style:tab-stops>
          <style:tab-stop style:type="left" style:position="5.2173in"/>
        </style:tab-stops>
      </style:paragraph-properties>
    </style:style>
    <style:style style:name="P64" style:parent-style-name="Normal" style:family="paragraph">
      <style:paragraph-properties style:punctuation-wrap="simple" style:vertical-align="baseline">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72"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54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keep-together="always" style:punctuation-wrap="simple" style:vertical-align="baseline"/>
      <style:text-properties fo:font-weight="bold" style:font-weight-asian="bold" style:font-weight-complex="bold" fo:text-transform="uppercase" style:font-size-complex="12pt" fo:hyphenate="false"/>
    </style:style>
    <style:style style:name="P76" style:parent-style-name="Normal" style:family="paragraph">
      <style:text-properties fo:font-size="10pt" style:font-size-asian="10pt"/>
    </style:style>
    <style:style style:name="P77"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style:punctuation-wrap="simple"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style:punctuation-wrap="simple"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8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fo:letter-spacing="-0.0013in"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letter-spacing="-0.0013in"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letter-spacing="-0.0013in"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letter-spacing="-0.0013in"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letter-spacing="-0.0013in"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letter-spacing="-0.0013in" style:font-size-complex="12pt" fo:language="en" fo:country="GB"/>
    </style:style>
    <style:style style:name="P12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style:vertical-align="middle" fo:line-height="150%" fo:text-indent="0.4923in"/>
      <style:text-properties fo:hyphenate="false"/>
    </style:style>
    <style:style style:name="P140" style:parent-style-name="Normal" style:family="paragraph">
      <style:paragraph-properties fo:keep-together="always" style:punctuation-wrap="simple"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keep-together="always" style:punctuation-wrap="simple" fo:text-align="center" style:vertical-align="baseline"/>
      <style:text-properties fo:hyphenate="false"/>
    </style:style>
    <style:style style:name="T144" style:parent-style-name="DefaultParagraphFont" style:family="text">
      <style:text-properties fo:font-weight="bold" style:font-weight-asian="bold" fo:color="#000000" fo:letter-spacing="-0.0034in"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color="#000000" fo:letter-spacing="-0.0034in" style:font-size-complex="12pt"/>
    </style:style>
    <style:style style:name="T148" style:parent-style-name="DefaultParagraphFont" style:family="text">
      <style:text-properties fo:font-weight="bold" style:font-weight-asian="bold" fo:text-transform="uppercase" fo:color="#000000" fo:letter-spacing="-0.0034in" style:font-size-complex="12pt"/>
    </style:style>
    <style:style style:name="T149" style:parent-style-name="DefaultParagraphFont" style:family="text">
      <style:text-properties fo:font-weight="bold" style:font-weight-asian="bold" fo:color="#000000" fo:letter-spacing="-0.0034in" style:font-size-complex="12pt"/>
    </style:style>
    <style:style style:name="P150" style:parent-style-name="Normal" style:family="paragraph">
      <style:paragraph-properties fo:text-align="justify" fo:line-height="150%"/>
      <style:text-properties style:font-size-complex="12pt" fo:hyphenate="false"/>
    </style:style>
    <style:style style:name="P15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T155" style:parent-style-name="DefaultParagraphFont" style:family="text">
      <style:text-properties fo:letter-spacing="-0.0013in"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fo:letter-spacing="-0.0013in"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letter-spacing="-0.0013in"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style>
    <style:style style:name="P1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background-color="#FFFFFF"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color="#000000" style:font-size-complex="12pt" fo:background-color="#FFFFFF"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color="#000000" style:font-size-complex="12pt" fo:background-color="#FFFFFF" fo:language="en" fo:country="GB"/>
    </style:style>
    <style:style style:name="P176" style:parent-style-name="Normal" style:family="paragraph">
      <style:paragraph-properties fo:text-align="justify" style:vertical-align="middl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text-position="super 66.6%"/>
    </style:style>
    <style:style style:name="P190" style:parent-style-name="Normal" style:family="paragraph">
      <style:paragraph-properties fo:text-align="justify" style:vertical-align="middle"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fo:letter-spacing="0.0013in" style:font-size-complex="12pt" fo:background-color="#FFFFFF"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letter-spacing="0.0013in" style:font-size-complex="12pt" fo:background-color="#FFFFFF" fo:language="en" fo:country="GB"/>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fo:letter-spacing="-0.0006in"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fo:letter-spacing="-0.0006in" style:font-size-complex="12pt" fo:language="en" fo:country="GB"/>
    </style:style>
    <style:style style:name="T251" style:parent-style-name="DefaultParagraphFont" style:family="text">
      <style:text-properties fo:letter-spacing="-0.0006in" style:font-size-complex="12pt" fo:language="en" fo:country="GB"/>
    </style:style>
    <style:style style:name="T252" style:parent-style-name="DefaultParagraphFont" style:family="text">
      <style:text-properties fo:letter-spacing="-0.0013in" style:font-size-complex="12pt" fo:language="en" fo:country="GB"/>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style:font-size-complex="12pt" fo:background-color="#FFFFFF" fo:language="en" fo:country="GB"/>
    </style:style>
    <style:style style:name="T255" style:parent-style-name="DefaultParagraphFont" style:family="text">
      <style:text-properties style:font-size-complex="12pt" fo:background-color="#FFFFFF" fo:language="en" fo:country="GB"/>
    </style:style>
    <style:style style:name="T256" style:parent-style-name="DefaultParagraphFont" style:family="text">
      <style:text-properties fo:letter-spacing="-0.0013in"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fo:letter-spacing="-0.0013in"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fo:letter-spacing="-0.0013in" style:font-size-complex="12pt" fo:language="en" fo:country="GB"/>
    </style:style>
    <style:style style:name="T261" style:parent-style-name="DefaultParagraphFont" style:family="text">
      <style:text-properties fo:letter-spacing="-0.0013in"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GB"/>
    </style:style>
    <style:style style:name="P29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GB"/>
    </style:style>
    <style:style style:name="P30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GB"/>
    </style:style>
    <style:style style:name="P30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P31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P3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P32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P32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P34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GB"/>
    </style:style>
    <style:style style:name="P36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P36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GB"/>
    </style:style>
    <style:style style:name="P38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GB"/>
    </style:style>
    <style:style style:name="P41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P46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GB"/>
    </style:style>
    <style:style style:name="P46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GB"/>
    </style:style>
    <style:style style:name="P48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GB"/>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fo:letter-spacing="-0.0013in" style:font-size-complex="12pt" fo:language="en" fo:country="GB"/>
    </style:style>
    <style:style style:name="P51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text-position="super 66.6%"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text-position="super 66.6%"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text-position="super 66.6%"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text-position="super 66.6%"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GB"/>
    </style:style>
    <style:style style:name="P55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GB"/>
    </style:style>
    <style:style style:name="P55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GB"/>
    </style:style>
    <style:style style:name="P58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GB"/>
    </style:style>
    <style:style style:name="P58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P58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P59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keep-together="always" style:punctuation-wrap="simple" fo:text-align="center" style:vertical-align="baseline" fo:line-height="150%"/>
      <style:text-properties fo:hyphenate="false"/>
    </style:style>
    <style:style style:name="P598" style:parent-style-name="Normal" style:family="paragraph">
      <style:paragraph-properties fo:keep-together="always" style:punctuation-wrap="simple" fo:text-align="center" style:vertical-align="baseline"/>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keep-together="always" style:punctuation-wrap="simple" fo:text-align="center" style:vertical-align="baseline"/>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style:punctuation-wrap="simple" fo:text-align="center" style:vertical-align="baseline" fo:line-height="150%"/>
      <style:text-properties fo:font-weight="bold" style:font-weight-asian="bold" style:font-weight-complex="bold" fo:text-transform="uppercase" style:font-size-complex="12pt" fo:hyphenate="false"/>
    </style:style>
    <style:style style:name="P605" style:parent-style-name="Normal" style:family="paragraph">
      <style:paragraph-properties style:punctuation-wrap="simple" fo:text-align="justify" style:vertical-align="baseline"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GB"/>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fo:font-style="italic" style:font-style-asian="italic" style:font-style-complex="italic"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language-asian="lt" style:country-asian="LT"/>
    </style:style>
    <style:style style:name="P627" style:parent-style-name="Normal" style:family="paragraph">
      <style:paragraph-properties style:punctuation-wrap="simple" fo:text-align="justify" style:vertical-align="baseline" fo:line-height="150%" fo:text-indent="0.4923i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GB"/>
    </style:style>
    <style:style style:name="P638" style:parent-style-name="Normal" style:family="paragraph">
      <style:paragraph-properties style:punctuation-wrap="simple" fo:text-align="justify" style:vertical-align="baseline"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fo:letter-spacing="-0.0013in"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letter-spacing="-0.0013in" style:font-size-complex="12pt" fo:language="en" fo:country="GB"/>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tyle-complex="italic" style:font-size-complex="12pt" fo:language="en" fo:country="GB" style:language-asian="lt" style:country-asian="LT"/>
    </style:style>
    <style:style style:name="P650" style:parent-style-name="Normal" style:family="paragraph">
      <style:paragraph-properties style:punctuation-wrap="simple" fo:text-align="justify" style:vertical-align="baseline"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font-weight="bold" style:font-weight-asian="bold" style:font-weight-complex="bold"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style:punctuation-wrap="simple" fo:text-align="justify" style:vertical-align="baseline"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GB"/>
    </style:style>
    <style:style style:name="T677" style:parent-style-name="DefaultParagraphFont" style:family="text">
      <style:text-properties fo:font-weight="bold" style:font-weight-asian="bold" style:font-weight-complex="bold"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style:punctuation-wrap="simple" fo:text-align="justify" style:vertical-align="baseline"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fo:letter-spacing="-0.0013in"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fo:letter-spacing="-0.0013in"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letter-spacing="-0.0013in"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style:punctuation-wrap="simple" fo:text-align="justify" style:vertical-align="baseline"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fo:color="#0000FF"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P706" style:parent-style-name="Normal" style:family="paragraph">
      <style:paragraph-properties style:punctuation-wrap="simple" fo:text-align="justify" style:vertical-align="baseline"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fo:language="en" fo:country="GB"/>
    </style:style>
    <style:style style:name="T710" style:parent-style-name="DefaultParagraphFont" style:family="text">
      <style:text-properties fo:color="#000000" fo:language="en" fo:country="GB"/>
    </style:style>
    <style:style style:name="T711" style:parent-style-name="DefaultParagraphFont" style:family="text">
      <style:text-properties style:font-size-complex="12pt" fo:language="en" fo:country="GB" style:language-asian="lt" style:country-asian="L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GB"/>
    </style:style>
    <style:style style:name="P716" style:parent-style-name="Normal" style:family="paragraph">
      <style:paragraph-properties style:punctuation-wrap="simple" fo:text-align="justify" style:vertical-align="baseline"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style:punctuation-wrap="simple" fo:text-align="justify" style:vertical-align="baseline" fo:line-height="150%"/>
    </style:style>
    <style:style style:name="P743" style:parent-style-name="Normal" style:family="paragraph">
      <style:paragraph-properties fo:keep-together="always" style:punctuation-wrap="simple" fo:text-align="center" style:vertical-align="baseline"/>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together="always" style:punctuation-wrap="simple" fo:text-align="center" style:vertical-align="baseline"/>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style:font-size-complex="12pt" fo:hyphenate="false"/>
    </style:style>
    <style:style style:name="P75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P75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style:punctuation-wrap="simple" fo:text-align="justify" style:vertical-align="baseline"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GB"/>
    </style:style>
    <style:style style:name="P80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GB"/>
    </style:style>
    <style:style style:name="P80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fo:language="en" fo:country="GB"/>
    </style:style>
    <style:style style:name="T818" style:parent-style-name="DefaultParagraphFont" style:family="text">
      <style:text-properties fo:color="#000000"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fo:language="en" fo:country="GB"/>
    </style:style>
    <style:style style:name="T831" style:parent-style-name="DefaultParagraphFont" style:family="text">
      <style:text-properties fo:font-style="italic" style:font-style-asian="italic" style:font-style-complex="italic" fo:letter-spacing="-0.0013in" style:font-size-complex="12pt" fo:language="en" fo:country="GB"/>
    </style:style>
    <style:style style:name="T832" style:parent-style-name="DefaultParagraphFont" style:family="text">
      <style:text-properties fo:letter-spacing="-0.0013in"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fo:letter-spacing="-0.0013in" style:font-size-complex="12pt" fo:language="en" fo:country="GB"/>
    </style:style>
    <style:style style:name="T839" style:parent-style-name="DefaultParagraphFont" style:family="text">
      <style:text-properties fo:letter-spacing="-0.0013in"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GB"/>
    </style:style>
    <style:style style:name="P85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fo:letter-spacing="-0.0013in" style:font-size-complex="12pt" fo:language="en" fo:country="GB"/>
    </style:style>
    <style:style style:name="T857" style:parent-style-name="DefaultParagraphFont" style:family="text">
      <style:text-properties fo:letter-spacing="-0.0013in" style:font-size-complex="12pt" fo:language="en" fo:country="GB"/>
    </style:style>
    <style:style style:name="P85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GB"/>
    </style:style>
    <style:style style:name="P86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style:punctuation-wrap="simple" fo:text-align="justify" style:vertical-align="baseline" fo:line-height="150%"/>
      <style:text-properties fo:hyphenate="false"/>
    </style:style>
    <style:style style:name="P869" style:parent-style-name="Normal" style:family="paragraph">
      <style:paragraph-properties fo:keep-together="always" style:punctuation-wrap="simple" fo:text-align="center" style:vertical-align="middle"/>
      <style:text-properties fo:hyphenate="false"/>
    </style:style>
    <style:style style:name="T870" style:parent-style-name="DefaultParagraphFont" style:family="text">
      <style:text-properties fo:font-weight="bold" style:font-weight-asian="bold"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keep-together="always" style:punctuation-wrap="simple"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style:punctuation-wrap="simple" fo:text-align="justify" style:vertical-align="baseline" fo:line-height="150%"/>
      <style:text-properties style:font-size-complex="12pt" fo:hyphenate="false"/>
    </style:style>
    <style:style style:name="P8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GB"/>
    </style:style>
    <style:style style:name="P879" style:parent-style-name="Normal" style:family="paragraph">
      <style:paragraph-properties style:punctuation-wrap="simple" fo:text-align="center" style:vertical-align="baseline" fo:line-height="150%"/>
      <style:text-properties fo:hyphenate="false"/>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center" style:vertical-align="baseline"/>
    </style:style>
    <style:style style:name="P882" style:parent-style-name="Normal" style:family="paragraph">
      <style:paragraph-properties fo:text-align="justify"/>
      <style:text-properties style:font-name="Arial" fo:font-weight="bold" style:font-weight-asian="bold" fo:font-size="10pt" style:font-size-asian="10pt"/>
    </style:style>
    <style:style style:name="P883" style:parent-style-name="Normal" style:family="paragraph">
      <style:paragraph-properties fo:text-align="justify"/>
      <style:text-properties style:font-name="Arial"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weight="bold" style:font-weight-asian="bold"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8 iki 2024-06-21</text:span></text:p>
      <text:p text:style-name="P7"/>
      <text:p text:style-name="P8"><text:span text:style-name="T9">Įsakymas paskelbtas: TAR 2023-04-04, i. k. 2023-06373</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 žemės ūkio</text:span><text:span text:style-name="T21"><text:s/>ir kaimo plėtros 2023–2027 m. strateginIO</text:span><text:span text:style-name="T22"><text:s/></text:span><text:span text:style-name="T23">plan</text:span><text:span text:style-name="T24">o<text:s/></text:span><text:span text:style-name="T25">intervencinės priemonės<text:s/></text:span><text:span text:style-name="T26">„Gyvūnų gerovė“ veiklos „Parama už<text:s/></text:span><text:span text:style-name="T27">geresnes naminių paukščių (broilerių, kalakutų ir vištų dedeklių)<text:s/></text:span><text:span text:style-name="T28">laikymo<text:s/></text:span><text:span text:style-name="T29">sąlygas ir sveikatingumo didinimą“ ir veiklos „Parama už 20 proc. didesnio</text:span><text:span text:style-name="T30"><text:s/>laikymo ploto užtikrinimą penimoms kiaulėms</text:span><text:span text:style-name="T31">“ Įgyvendinimo taisykl</text:span><text:span text:style-name="T32">ių patvirtinimo</text:span></text:p>
      <text:p text:style-name="P33"/>
      <text:p text:style-name="P34">2023 m. balandžio 4 d. Nr. 3D-217</text:p>
      <text:p text:style-name="P35">Vilnius</text:p>
      <text:p text:style-name="P36"/>
      <text:p text:style-name="P37"/>
      <text:p text:style-name="P38"><text:span text:style-name="T39">Įgyvendindamas 2021 m. gruodžio 2 d. Europos Parlamento ir Tarybos reglamentą (ES) 2021/2115, kuriuo nustatomos valstybių narių pagal bendrą žemės ūkio politiką rengtinų<text:s/></text:span><text:soft-page-break/><text:span text:style-name="T40">strateginių planų (BŽŪP strateginių planų), finansuotinų iš Europos žemės ūkio garanti</text:span><text:span text:style-name="T41">jų fondo (EŽŪGF) ir iš Europos žemės ūkio fondo kaimo plėtrai (EŽŪFKP),<text:s/></text:span><text:span text:style-name="T42">rėmimo taisyklės ir panaikinami reglamentai (ES) Nr. 1305/2013 ir (ES) Nr. 1307/2013, su paskutiniais pakeitimais, padarytais 2022 m. vasario 15 d. Komisijos deleguotuoju reglamentu (E</text:span><text:span text:style-name="T43">S) 2022/648,</text:span><text:span text:style-name="T44"><text:s/>2021 m. gruodžio 2 d. Europos Parlamento ir Tarybos reglamentą (ES) 2021/2116 dėl bendros žemės ūkio politikos finansavimo, valdymo ir stebėsenos, kuriuo panaikinamas Reglamentas (ES) Nr. 1306/2013,</text:span><text:span text:style-name="T45"><text:s/>su paskutiniais pakeitimais, padarytais 2022</text:span><text:span text:style-name="T46"><text:s/>m. birželio 16 d Komisijos deleguotuoju reglamentu (ES) 2022/1408,<text:s/></text:span><text:span text:style-name="T47">2022 m. gegužės 4 d. Komisijos deleguotąjį reglamentą (ES) 2022/1172, kuriuo papildomos Europos Parlamento ir Tarybos reglamento (ES) 2021/2116 nuostatos dėl bendros žemės ūkio politikos i</text:span><text:span text:style-name="T48">ntegruotos administravimo ir kontrolės sistemos ir su paramos sąlygomis susijusių administracinių nuobaudų taikymo ir apskaičiavimo, 2022 m. gegužės 31 d. Komisijos įgyvendinimo reglamentą (ES) 2022/1173, kuriuo nustatomos Europos Parlamento ir Tarybos reg</text:span><text:span text:style-name="T49">lamento (ES) 2021/2116 taikymo taisyklės dėl bendros žemės ūkio politikos integruotos administravimo ir kontrolės sistemos,<text:s/></text:span><text:span text:style-name="T50"><text:s/>Lietuvos Respublikos Vyriausybės 2020 m. lapkričio 25 d. nutarimo Nr. 1322 „Dėl pasirengimo administruoti Europos Sąjungos lėšas ir jų administravimo“ 3 punktą, vadovaudamasis Lietuvos žemės ūkio ir kaimo plėtros 2023–</text:span><text:soft-page-break/><text:span text:style-name="T51">2027 metų strateginiu planu, patvirti</text:span><text:span text:style-name="T52">ntu Europos Komisijos 2022 m. lapkričio 21 d. sprendimu Nr. C(2022) 8272,</text:span></text:p>
      <text:p text:style-name="P53"><text:span text:style-name="T54">t v i r t i n u Lietuvos žemės ūkio ir kaimo plėtros 2023–2027 m. strateginio plano intervencinės priemonės<text:s/></text:span><text:span text:style-name="T55">„Gyvūnų gerovė“ veiklos „Parama už<text:s/></text:span><text:span text:style-name="T56">geresnes naminių paukščių (broilerių,</text:span><text:span text:style-name="T57"><text:s/>kalakutų ir vištų dedeklių)<text:s/></text:span><text:span text:style-name="T58">laikymo<text:s/></text:span><text:span text:style-name="T59">sąlygas ir sveikatingumo didinimą“ ir veiklos „Parama už 20 proc. didesnio laikymo ploto užtikrinimą penimoms kiaulėms</text:span><text:span text:style-name="T60">“ įgyvendinimo taisykles (pridedama).</text:span></text:p>
      <text:p text:style-name="P61"/>
      <text:p text:style-name="P62"/>
      <text:p text:style-name="P63"/>
      <text:p text:style-name="P64"><text:span text:style-name="T65">Žemės ūkio ministras</text:span><text:span text:style-name="T66"><text:tab/>Kęstutis Navickas</text:span></text:p>
      <text:p text:style-name="P67">PATVIRTINTA</text:p>
      <text:p text:style-name="P72">Lietuvos Respublikos žemės ūkio ministro</text:p>
      <text:p text:style-name="P73"><text:span text:style-name="T74">2023 m. balandžio 4 d. įsakymu Nr.<text:s/></text:span>3D-217</text:p>
      <text:p text:style-name="P75"/>
      <text:p text:style-name="P76"/>
      <text:p text:style-name="P77">LIETUVOS ŽEMĖS ŪKIO IR KAIMO PLĖTROS 2023–2027 M. STRATEGINIO PLANO INTERVENCINĖS PRIEMONĖS „gYVŪNŲ GEROVĖ“<text:s/>VEIKLOS „PARAMA UŽ GERESNES NAMINIŲ PAUKŠČIŲ (BROILERIŲ, KALAKUTŲ IR VIŠTŲ DEDEKLIŲ) LAIKYMO SĄLYGAS IR SVEIKATINGUMO DIDINIMĄ“ ir veiklos „Parama už 20 proc. didesnio laikymo ploto užtikrinimą penimoms kiaulėms“ Įgyvendinimo TAISYKLĖS</text:p>
      <text:p text:style-name="P78"/>
      <text:p text:style-name="P79"><text:span text:style-name="T80">I</text:span><text:span text:style-name="T81"><text:s/>SKYRIUS</text:span></text:p>
      <text:p text:style-name="P82"><text:span text:style-name="T83">bendros</text:span><text:span text:style-name="T84">ios nuostatos</text:span></text:p>
      <text:p text:style-name="P85"/>
      <text:p text:style-name="P86"><text:span text:style-name="T87">1</text:span><text:span text:style-name="T88">.<text:s/></text:span><text:span text:style-name="T89">Lietuvos žemės ūkio ir kaimo plėtros 2023–2027 m. strateginio plano intervencinės priemonės<text:s/></text:span><text:span text:style-name="T90">„Gyvūnų gerovė“ veiklos „Parama už<text:s/></text:span><text:span text:style-name="T91">geresnes naminių paukščių (viščiukų broilerių (toliau – broilerių), kalakutų ir vištų dedeklių)<text:s/></text:span><text:span text:style-name="T92">laikymo<text:s/></text:span><text:span text:style-name="T93">sąl</text:span><text:span text:style-name="T94">ygas ir sveikatingumo didinimą“ ir veiklos „Parama už 20 proc. didesnio laikymo ploto užtikrinimą penimoms kiaulėms</text:span><text:span text:style-name="T95">“ įgyvendinimo taisyklės<text:s/></text:span><text:span text:style-name="T96">(toliau – taisyklės) parengtos įgyvendinant<text:s/></text:span><text:span text:style-name="T97">2021 m. gruodžio 2 d. Europos Parlamento ir Tarybos reglamentą (ES) 2021</text:span><text:span text:style-name="T98">/2115,<text:s/></text:span><text:span text:style-name="T99">kuriuo nustatomos valstybių narių pagal bendrą žemės ūkio politiką rengtinų strateginių planų (BŽŪP strateginių planų), finansuotinų iš Europos žemės ūkio garantijų fondo (EŽŪGF) ir iš Europos žemės ūkio fondo kaimo plėtrai (EŽŪFKP), rėmimo taisyklė</text:span><text:span text:style-name="T100">s ir panaikinami reglamentai (ES) Nr. 1305/2013 ir (ES) Nr. 1307/2013, su paskutiniais pakeitimais, padarytais 2022 m. vasario 15 d. Komisijos deleguotuoju reglamentu (ES) 2022/648, <text:s/>2021 m. gruodžio 2 d.<text:s/></text:span><text:span text:style-name="T101">Europos Parlamento ir Tarybos reglamentą (ES) 2021/</text:span><text:span text:style-name="T102">2116<text:s/></text:span><text:span text:style-name="T103">dėl bendros žemės ūkio politikos finansavimo, valdymo ir stebėsenos, kuriuo panaikinamas Reglamentas (ES) Nr. 1306/2013, su paskutiniais pakeitimais, padarytais 2022 m. birželio 16 d Komisijos deleguotuoju reglamentu (ES) 2022/1408, 2021 m. gruodžio<text:s/></text:span><text:span text:style-name="T104">21 d. Europos Komisijos įgyvendinimo reglamentą (ES) 2021/2290, kuriuo nustatomos Europos Parlamento ir Tarybos reglamento (ES) 2021/2115, kuriuo nustatomos valstybių narių pagal bendrą žemės ūkio politiką rengtinų strateginių planų (BŽŪP strateginių planų</text:span><text:span text:style-name="T105">), finansuotinų iš Europos žemės ūkio garantijų fondo (EŽŪGF) ir iš Europos žemės ūkio fondo kaimo plėtrai (EŽŪFKP), rėmimo taisyklės ir panaikinami reglamentai (ES) Nr. 1305/2013 ir (ES) Nr. 1307/2013, 2022 m. gegužės 4 d. Komisijos deleguotąjį reglamentą</text:span><text:span text:style-name="T106"><text:s/>(ES) 2022/1172, kuriuo papildomos Europos Parlamento ir Tarybos reglamento (ES) 2021/2116 nuostatos dėl bendros žemės ūkio politikos integruotos administravimo ir kontrolės sistemos ir su paramos sąlygomis susijusių administracinių nuobaudų taikymo ir aps</text:span><text:span text:style-name="T107">kaičiavimo, 2022 m. gegužės 31 d. Komisijos įgyvendinimo reglamentą (ES) 2022/1173, kuriuo nustatomos Europos Parlamento ir Tarybos reglamento (ES) 2021/2116 taikymo taisyklės dėl bendros žemės ūkio politikos integruotos administravimo ir kontrolės sistemo</text:span><text:span text:style-name="T108">s, Lietuvos Respublikos Vyriausybės 2020 m. lapkričio 25 d. nutarimo Nr. 1322 „Dėl pasirengimo administruoti Europos Sąjungos lėšas ir jų administravimo“ 3 punktą ir vadovaujantis Lietuvos žemės ūkio ir kaimo plėtros 2023–2027 metų strateginiu planu, patvi</text:span><text:span text:style-name="T109">rtintu Europos Komisijos 2022 m. lapkričio 21 d. sprendimu Nr. C(2022) 8272 (toliau – Strateginis planas).</text:span></text:p>
      <text:p text:style-name="P110"><text:span text:style-name="T111">2</text:span><text:span text:style-name="T112">.<text:s/></text:span><text:span text:style-name="T113">Taisyklių tikslas – nustatyti Strateginio plano intervencinės priemonės „Gyvūnų gerovė“ veiklos „</text:span><text:span text:style-name="T114">Parama už geresnes naminių paukščių (broileri</text:span><text:span text:style-name="T115">ų, kalakutų ir vištų dedeklių) laikymo sąlygas ir sveikatingumo didinimą“</text:span><text:span text:style-name="T116"><text:s/>ir veiklos „</text:span><text:span text:style-name="T117">Parama už 20 proc. didesnio laikymo ploto užtikrinimą penimoms kiaulėms</text:span><text:span text:style-name="T118">“ (toliau – Priemonė)<text:s/></text:span><text:span text:style-name="T119">ekologinės sistemos</text:span><text:span text:style-name="T120"><text:s/>išmokų skyrimo tvarką.</text:span></text:p>
      <text:p text:style-name="P121"><text:span text:style-name="T122">3</text:span><text:span text:style-name="T123">.<text:s/></text:span><text:span text:style-name="T124">Šiose taisyklėse vartojamos</text:span><text:span text:style-name="T125"><text:s/>sąvokos apibrėžtos Reglamente (EB)<text:s/></text:span><text:span text:style-name="T126">Nr. 2021/2115</text:span><text:span text:style-name="T127">, Lietuvos Respublikos žemės ūkio, maisto ūkio ir kaimo plėtros įstatyme, Lietuvos Respublikos gyvūnų gerovės ir apsaugos įstatyme, Lietuvos Respublikos žemės ūkio ir kaimo verslo registro nuostatuose, patvi</text:span><text:span text:style-name="T128">rtintuose Lietuvos Respublikos Vyriausybės 2002 m. rugpjūčio 27 d. nutarimu Nr. 1351 „Dėl Lietuvos Respublikos žemės ūkio ir kaimo verslo registro įsteigimo ir jo nuostatų patvirtinimo“,<text:s/></text:span><text:span text:style-name="T129">Paramos už žemės ūkio naudmenas ir kitus plotus bei ūkinius gyvūnus p</text:span><text:span text:style-name="T130">araiškos ir tiesioginių išmokų administravimo bei kontrolės taisyklėse</text:span><text:span text:style-name="T131">, patvirtintose Lietuvos Respublikos žemės ūkio ministro 2023 m. vasario 20 d. įsakymu Nr. 3D-92 „Dėl<text:s/></text:span><text:span text:style-name="T132">Paramos už žemės ūkio naudmenas ir kitus plotus bei ūkinius gyvūnus paraiškos ir tie</text:span><text:span text:style-name="T133">sioginių išmokų administravimo bei kontrolės taisykl</text:span><text:span text:style-name="T134">ių patvirtinimo“<text:s/></text:span><text:span text:style-name="T135">(toliau – TI taisyklės),<text:s/></text:span><text:span text:style-name="T136">kituose žemės ūkio ir Europos Sąjungos finansų politikos srities Europos Sąjungos ir nacionaliniuose teisės aktuose. Taisyklėse vartojamos apibrėžtys atitinka Str</text:span><text:span text:style-name="T137">ateginiame plane vartojamas apibrėžtis</text:span><text:span text:style-name="T138">.</text:span></text:p>
      <text:p text:style-name="P139"/>
      <text:p text:style-name="P140"><text:span text:style-name="T141">Ii</text:span><text:span text:style-name="T142"><text:s/>SKYRIUS</text:span></text:p>
      <text:p text:style-name="P143"><text:span text:style-name="T144">TINKAMUMO GAUTI<text:s/></text:span><text:span text:style-name="T145">Ekologinės sistemos</text:span><text:span text:style-name="T146"><text:s/></text:span><text:span text:style-name="T147">IŠMOK</text:span><text:span text:style-name="T148">as</text:span><text:span text:style-name="T149"><text:s/>SĄLYGOS IR REIKALAVIMAI<text:s/></text:span></text:p>
      <text:p text:style-name="P150"/>
      <text:p text:style-name="P151"><text:span text:style-name="T152">4</text:span><text:span text:style-name="T153">.<text:s/></text:span><text:span text:style-name="T154">Ekologinės sistemos išmokos pagal vieną iš Priemonės veiklų<text:s/></text:span><text:span text:style-name="T155">„Parama už<text:s/></text:span><text:span text:style-name="T156">geresnes naminių paukščių (broilerių, kalakutų ir<text:s/></text:span><text:span text:style-name="T157">vištų dedeklių) laikymo sąlygas ir sveikatingumo didinimą“ ar „Parama už 20 proc. didesnio laikymo ploto užtikrinimą penimoms kiaulėms</text:span><text:span text:style-name="T158">“ (toliau – e</text:span><text:span text:style-name="T159">kologinės sistemos<text:s/></text:span><text:span text:style-name="T160">išmoka)<text:s/></text:span><text:span text:style-name="T161">mokamos vieną kartą per metus iš Europos žemės ūkio garantijų fondo lėšų, remianti</text:span><text:span text:style-name="T162">s Reglamento (EB)<text:s/></text:span><text:span text:style-name="T163">Nr. 2021/2115 16 straipsnio 2 dalies d punktu ir<text:s/></text:span><text:span text:style-name="T164">85 straipsnio nuostatomis.<text:s/></text:span></text:p>
      <text:p text:style-name="P165"><text:span text:style-name="T166">5</text:span><text:span text:style-name="T167">.<text:s/></text:span><text:span text:style-name="T168">Galimi parei</text:span><text:span text:style-name="T169">škėjai</text:span><text:span text:style-name="T170"><text:s/>– fiziniai ir juridiniai asmenys,<text:s/></text:span><text:span text:style-name="T171">Lietuvos Respublikos žemės ūkio ir kaimo verslo registre registruoti žemės ūkio valdų (toliau –<text:s/></text:span><text:span text:style-name="T172">valda) valdytojai (toliau – pareiškėjai)</text:span><text:span text:style-name="T173">. Pareiškėjo mirties arba ilgalaikio profesinio nedarbingumo atveju,<text:s/></text:span><text:span text:style-name="T174">ekologinės sistemos išmoka<text:s/></text:span><text:span text:style-name="T175">gali būti mokama įsipareigojimų perėmėjui, jeigu jis toliau laikosi pareiškėjo prisiimtų įsipareigojimų.</text:span></text:p>
      <text:p text:style-name="P176"><text:span text:style-name="T177">6</text:span><text:span text:style-name="T178">. Ekologin</text:span><text:span text:style-name="T179">ės sistemos išmokos mokamos Lietuvos Respublikos žemės ūkio ir kaimo verslo registre registruotiems žemės ūkio valdų (toliau – valda) valdytojams (toliau – pareiškėjas), kurie einamaisiais metais, ne vėliau kaip gegužės 15 d., pateikė Nacionalinei mokėjimo</text:span><text:span text:style-name="T180"><text:s/>agentūrai prie Žemės ūkio ministerijos (toliau – Agentūra) Paramos už žemės ūkio naudmenas ir kitus plotus bei ūkinius gyvūnus paraišką (toliau – Paraiška) pagal TI taisykles, kurioje nurodė:</text:span></text:p>
      <text:p text:style-name="P181"><text:span text:style-name="T182">6.1</text:span><text:span text:style-name="T183">. naminių paukščių (broilerių, kalakutų ir vištų dedeklių)</text:span><text:span text:style-name="T184"><text:s/>(toliau – paukščiai) pulko ir (ar) kiaulių bandos numerį;</text:span></text:p>
      <text:p text:style-name="P185"><text:span text:style-name="T186">6.2</text:span><text:span text:style-name="T187">.</text:span><text:s/>pastatų (paukštidžių, kiaulidžių), už kuriuose laikomus paukščius ar penimas kiaules<text:span text:style-name="T188"><text:s/></text:span><text:s/>prašoma skirti ekologinės sistemos išmokas, VĮ Registrų centro suteiktus unikalius numerius (toliau –<text:s/>unikalus numeris) ir penimoms kiaulėms, už kurias prašoma skirti ekologinės sistemos išmokas, skiriamą bendrą gardų plotą m<text:span text:style-name="T189">2</text:span>;</text:p>
      <text:p text:style-name="P190"><text:span text:style-name="T191">6.3</text:span><text:span text:style-name="T192">. vidutinį skaičių sutartinių gyvulių (toliau – SG), už kuriuos prašoma skirti ekologinės sistemos išmokas ir kurių vidutin</text:span><text:span text:style-name="T193">į skaičių įsipareigojama išlaikyti nuo einamųjų metų gegužės 16 d. iki kitų metų gegužės 15 d.;</text:span></text:p>
      <text:p text:style-name="P194"><text:span text:style-name="T195">6.4</text:span><text:span text:style-name="T196">. pareiškėjas pagal Priemonės veiklą<text:s/></text:span><text:span text:style-name="T197">„</text:span><text:span text:style-name="T198">Parama už geresnes naminių paukščių (broilerių, kalakutų ir vištų dedeklių) laikymo sąlygas ir sveikatingumo didini</text:span><text:span text:style-name="T199">mą“ toje pačioje paukštidėje laikomiems paukščiams</text:span><text:span text:style-name="T200"><text:s/></text:span><text:span text:style-name="T201">negali prašyti pagalbos pagal abu ekologinės sistemos išmokų lygius, nurodytus Strateginio plano intervencinėje priemonėje „Gyvūnų gerovė“, turi pasirinkti vieną iš jų.</text:span><text:s/></text:p>
      <text:p text:style-name="P202">Punkto pakeitimai:</text:p>
      <text:p text:style-name="P203"><text:span text:style-name="T204">Nr.<text:s/></text:span><text:a xlink:href="https://www.e-tar.lt/portal/legalAct.html?documentId=69dfbd900c5c11efbcbfb318996800a8" office:target-frame-name="_top" xlink:show="replace"><text:span text:style-name="T205">3D-375</text:span></text:a><text:span text:style-name="T206">, 2024-05-07, paskelbta TAR 2024-05-07, i. k. 2024-08426</text:span></text:p>
      <text:p text:style-name="Normal"/>
      <text:p text:style-name="P207"><text:span text:style-name="T208">7</text:span><text:span text:style-name="T209">.<text:s/></text:span><text:span text:style-name="T210">Pareiškėjas privalo:</text:span></text:p>
      <text:p text:style-name="P211"><text:span text:style-name="T212">7.1</text:span><text:span text:style-name="T213">.<text:s/></text:span><text:span text:style-name="T214">būti aktyvus ūkininkas, taip kaip numato TI taisyklės ir</text:span><text:span text:style-name="T215"><text:s/>tvarkyti<text:s/></text:span><text:span text:style-name="T216">buhalterinę apskaitą Lietuvos Respublikos teisės aktų nustatyta tvarka</text:span><text:span text:style-name="T217">;</text:span></text:p>
      <text:p text:style-name="P218">7.2. valdoje turėti savo ir (arba) valdos partnerio (-ių) ir (arba) šeimos narių vardu Ūkinių gyvūnų registre (toliau – ŪGR) įregistruotų paukščių ir (ar) kiaulių. Kiekvieną ketvirtį bent vieną kartą privalo ŪGR teikti duomenis apie<text:span text:style-name="T219"><text:s/></text:span>priemonėje dalyvaujančių paukščių ir (ar) kiaulių skaičių;<text:s/></text:p>
      <text:p text:style-name="P220">Papunkčio pakeitimai:</text:p>
      <text:p text:style-name="P221"><text:span text:style-name="T222">Nr.<text:s/></text:span><text:a xlink:href="https://www.e-tar.lt/portal/legalAct.html?documentId=69dfbd900c5c11efbcbfb318996800a8" office:target-frame-name="_top" xlink:show="replace"><text:span text:style-name="T223">3D-375</text:span></text:a><text:span text:style-name="T224">, 2</text:span><text:span text:style-name="T225">024-05-07, paskelbta TAR 2024-05-07, i. k. 2024-08426</text:span></text:p>
      <text:p text:style-name="Normal"/>
      <text:p text:style-name="P226"><text:span text:style-name="T227">7.3</text:span><text:span text:style-name="T228">. per vieną mėnesį nuo paraiškos pateikimo informuoti Valstybinę maisto ir veterinarijos tarnybą (toliau – VMVT) elektroniniu paštu info@vmvt.lt apie technologines pertraukas</text:span><text:span text:style-name="T229"><text:s/></text:span><text:span text:style-name="T230">kiekviename tvarte<text:s/></text:span><text:span text:style-name="T231">(nurodyti paukštidės ir (ar) kiaulidės unikalų numerį), įrašytame į priemones (jei tokios taikomos), nurodant pradžios ir pabaigos laiką. Jei dėl nenumatytų priežasčių pasikeitė technologinės pertraukos pradžia ir (ar) pabaiga, informuoti VMVT per vieną da</text:span><text:span text:style-name="T232">rbo dieną nuo aplinkybių paaiškėjimo datos;</text:span><text:s/></text:p>
      <text:p text:style-name="P233">Papunkčio pakeitimai:</text:p>
      <text:p text:style-name="P234"><text:span text:style-name="T235">Nr.<text:s/></text:span><text:a xlink:href="https://www.e-tar.lt/portal/legalAct.html?documentId=69dfbd900c5c11efbcbfb318996800a8" office:target-frame-name="_top" xlink:show="replace"><text:span text:style-name="T236">3D-375</text:span></text:a><text:span text:style-name="T237">, 2024-05-07, paskelbta TAR 2024-05-07, i. k. 2024-08426</text:span></text:p>
      <text:p text:style-name="Normal"/>
      <text:p text:style-name="P238"><text:span text:style-name="T239">7.4</text:span><text:span text:style-name="T240">.<text:s/></text:span><text:span text:style-name="T241">siekiantis gau</text:span><text:span text:style-name="T242">ti ekologinės sistemos išmokas pagal veiklos sritį „Parama už 20 proc. didesnio laikymo ploto užtikrinimą kiaulėms“ penimoms kiaulėms, nuo 30 kg iki realizavimo, užtikrinti 20 proc. ar didesnį plotą, nei nustato Kiaulių gerovės reikalavimai, patvirtinti Va</text:span><text:span text:style-name="T243">lstybinės maisto ir veterinarijos tarnybos direktoriaus 2019 m. rugsėjo 20 d. įsakymu Nr. B1-687 „Dėl Kiaulių gerovės reikalavimų patvirtinimo“;</text:span></text:p>
      <text:p text:style-name="P244"><text:span text:style-name="T245">7.5</text:span><text:span text:style-name="T246">.<text:s/></text:span><text:span text:style-name="T247">laikytis<text:s/></text:span><text:span text:style-name="T248">Žemės ūkio veiklos valdymo reikalavimų (toliau – Valdymo reikalavimai), nurodytų</text:span><text:span text:style-name="T249"><text:s/></text:span><text:span text:style-name="T250">Žemės ūkio<text:s/></text:span><text:span text:style-name="T251">veiklos valdymo reikalavimų, taikomų nuo 2023 m., apraše</text:span><text:span text:style-name="T252">, patvirtintame Lietuvos Respublikos žemės ūkio ministro 2023 m. vasario 27 d. įsakymu Nr. 3D-109<text:s/></text:span><text:span text:style-name="T253">„Dėl<text:s/></text:span><text:span text:style-name="T254">Žemės ūkio veiklos valdymo reikalavimų, taikomų nuo 2023 metų, aprašo patvirtinimo ir kontrolės i</text:span><text:span text:style-name="T255">nstitucijų paskyrimo“</text:span><text:span text:style-name="T256">, ir<text:s/></text:span><text:span text:style-name="T257">Žemės ūkio naudmenų geros agrarinės ir aplinkosaugos būklės <text:s/>reikalavimų</text:span><text:span text:style-name="T258"><text:s/>(toliau – GAAB reikalavimai), nurodytų<text:s/></text:span><text:span text:style-name="T259">Žemės ūkio naudmenų geros agrarinės ir aplinkosaugos būklės <text:s/>reikalavimų, taikomų nuo 2023 metų, apraše</text:span><text:span text:style-name="T260">, patvirtintame</text:span><text:span text:style-name="T261"><text:s/>Lietuvos Respublikos žemės ūkio ministro 2023 m. vasario 24 d. įsakymu Nr. 3D-107<text:s/></text:span><text:span text:style-name="T262">„Dėl </text:span><text:span text:style-name="T263">Žemės ūkio naudmenų geros agrarinės ir aplinkosaugos būklės reikalavimų, taikomų nuo 2023 metų, aprašo patvirtinimo“;</text:span></text:p>
      <text:p text:style-name="P264"><text:span text:style-name="T265">7.6</text:span><text:span text:style-name="T266">. nusprendęs nebesilaikyti aukštesnių gyvūn</text:span><text:span text:style-name="T267">ų gerovės taikymo reikalavimų, raštu per 5 dienas informuoti Agentūrą ir valstybės įmonę Žemės ūkio duomenų centrą (toliau – Centras) apie pasitraukimą iš ekologinės sistemos „</text:span><text:span text:style-name="T268">Parama už<text:s/></text:span><text:span text:style-name="T269">geresnes naminių paukščių (broilerių, kalakutų ir vištų dedeklių)<text:s/></text:span><text:span text:style-name="T270">laik</text:span><text:span text:style-name="T271">ymo<text:s/></text:span><text:span text:style-name="T272">sąlygas ir sveikatingumo didinimą“ ir (ar) „Parama už 20 proc. didesnio laikymo ploto užtikrinimą penimoms kiaulėms</text:span><text:span text:style-name="T273">“<text:s/></text:span><text:span text:style-name="T274">veiklų</text:span><text:span text:style-name="T275">.</text:span><text:span text:style-name="T276"><text:s/>Tokio pareiškėjo dalyvavimas einamaisiais metais priemonėje stabdomas, išlaikyti įsipareigotą gyvūnų skaičių reikalavimas nebet</text:span><text:span text:style-name="T277">aikomas, ekologinės sistemos išmoka neišmokama, parama nutraukiama;</text:span><text:s/></text:p>
      <text:p text:style-name="P278">Papunkčio pakeitimai:</text:p>
      <text:p text:style-name="P279"><text:span text:style-name="T280">Nr.<text:s/></text:span><text:a xlink:href="https://www.e-tar.lt/portal/legalAct.html?documentId=ad919190df6611ed9978886e85107ab2" office:target-frame-name="_top" xlink:show="replace"><text:span text:style-name="T281">3D-267</text:span></text:a><text:span text:style-name="T282">, 2023-04-20, paskelbta TAR 2023-04-20, i. k. 2023-07664</text:span></text:p>
      <text:p text:style-name="Normal"/>
      <text:p text:style-name="P283"><text:span text:style-name="T284">7.7</text:span><text:span text:style-name="T285">.<text:s/></text:span><text:span text:style-name="T286">jei skirti ekologinės sistemos išmokas prašo tik pagal vieną gyvūnų gerovės ekologinę sistemą, tai minimalus laikomų gyvūnų skaičius turi būti:</text:span></text:p>
      <text:p text:style-name="P287"><text:span text:style-name="T288">7.7.1</text:span><text:span text:style-name="T289">.<text:s/></text:span><text:span text:style-name="T290">broilerių:</text:span></text:p>
      <text:p text:style-name="P291"><text:span text:style-name="T292">7.7.1.1</text:span><text:span text:style-name="T293">.<text:s/></text:span><text:span text:style-name="T294">broilerių – 143 vnt. I lygio ekologės sistemos išmokoms gauti;</text:span></text:p>
      <text:p text:style-name="P295"><text:span text:style-name="T296">7.7.1.2</text:span><text:span text:style-name="T297">.<text:s/></text:span><text:span text:style-name="T298">broilerių – 626 vnt. II lygio ekologės sistemos išmokoms gauti;</text:span></text:p>
      <text:p text:style-name="P299"><text:span text:style-name="T300">7.7.2</text:span><text:span text:style-name="T301">.<text:s/></text:span><text:span text:style-name="T302">kalakutų:</text:span></text:p>
      <text:p text:style-name="P303"><text:span text:style-name="T304">7.7.2.1</text:span><text:span text:style-name="T305">.<text:s/></text:span><text:span text:style-name="T306">kalakutų – 18 vnt. I lygio ekologės sistemos išmokoms gauti;</text:span></text:p>
      <text:p text:style-name="P307"><text:span text:style-name="T308">7.7.2.2</text:span><text:span text:style-name="T309">.<text:s/></text:span><text:span text:style-name="T310">kalakutų – 141 vnt. II lygio ekologės sistemos išmokoms gauti;</text:span></text:p>
      <text:p text:style-name="P311"><text:span text:style-name="T312">7.7.3</text:span><text:span text:style-name="T313">.<text:s/></text:span><text:span text:style-name="T314">vištų dedeklių:</text:span></text:p>
      <text:p text:style-name="P315"><text:span text:style-name="T316">7.7.3.1</text:span><text:span text:style-name="T317">.<text:s/></text:span><text:span text:style-name="T318">vištų dedeklių – 40 vnt. I lygio ekologės sistemos išmokoms gauti;</text:span></text:p>
      <text:p text:style-name="P319"><text:span text:style-name="T320">7.7.3.2</text:span><text:span text:style-name="T321">.<text:s/></text:span><text:span text:style-name="T322">vištų dedeklių – 52 vnt. II lygio ekologės sistemos išmokoms gauti;</text:span></text:p>
      <text:p text:style-name="P323"><text:span text:style-name="T324">7.7.4</text:span><text:span text:style-name="T325">.<text:s/></text:span><text:span text:style-name="T326">penimų kiaulių (kurių svoris nuo 30kg) – 5 vnt.</text:span></text:p>
      <text:p text:style-name="P327"><text:span text:style-name="T328">8</text:span><text:span text:style-name="T329">.<text:s/></text:span><text:span text:style-name="T330">Pagal<text:s/></text:span><text:span text:style-name="T331">veiklą:</text:span></text:p>
      <text:p text:style-name="P332"><text:span text:style-name="T333">8.1</text:span><text:span text:style-name="T334">.<text:s/></text:span><text:span text:style-name="T335">„Parama už geresnes naminių paukščių (broilerių, kalakutų ir vištų dedeklių) laikymo sąlygas ir sveikatingumo didinimą“:</text:span></text:p>
      <text:p text:style-name="P336"><text:span text:style-name="T337">8.1.1</text:span><text:span text:style-name="T338">.<text:s/></text:span><text:span text:style-name="T339">broilerių augintojai, kreipdamiesi gauti II lygio ekologinės sistemos išmokas, privalo:<text:s/></text:span></text:p>
      <text:p text:style-name="P340"><text:span text:style-name="T341">8.1.1.1</text:span><text:span text:style-name="T342">.<text:s/></text:span><text:span text:style-name="T343">sudaryti są</text:span><text:span text:style-name="T344">lygas broileriams pailsėti be dirbtinio apšvietimo naktinio poilsio metu mažiausiai 8 val.;</text:span></text:p>
      <text:p text:style-name="P345"><text:span text:style-name="T346">8.1.1.2</text:span><text:span text:style-name="T347">.<text:s/></text:span><text:span text:style-name="T348">užauginti broilerius be antibiotikų, išskyrus atvejus, kai jų naudojimas būtinas ligų protrūkių ar epizootijų atvejais siekiant sustabdyti ligos plitim</text:span><text:span text:style-name="T349">ą ūkyje ir juos skiria veterinarijos gydytojas, įvertinęs ligos išplitimo riziką, o antibiotikų skyrimas yra pagrįstas<text:s/></text:span><text:span text:style-name="T350">laboratorijoje atlikto gaišenos ir  (ar) patologinės medžiagos, ir (ar) klinikinės medžiagos mėginio tyrimo rezultatais, kuriais patvirti</text:span><text:span text:style-name="T351">namas tikslinis patogenas ir jautrumas antibiotikams (toliau – antibiograma);</text:span><text:s/></text:p>
      <text:p text:style-name="P352">Papunkčio pakeitimai:</text:p>
      <text:p text:style-name="P353"><text:span text:style-name="T354">Nr.<text:s/></text:span><text:a xlink:href="https://www.e-tar.lt/portal/legalAct.html?documentId=69dfbd900c5c11efbcbfb318996800a8" office:target-frame-name="_top" xlink:show="replace"><text:span text:style-name="T355">3D-375</text:span></text:a><text:span text:style-name="T356">, 2024-05-07, paskelbta TAR 2024-05-07, i. k.<text:s/></text:span><text:span text:style-name="T357">2024-08426</text:span></text:p>
      <text:p text:style-name="Normal"/>
      <text:p text:style-name="P358"><text:span text:style-name="T359">8.1.2</text:span><text:span text:style-name="T360">.<text:s/></text:span><text:span text:style-name="T361">broilerių augintojai, kreipdamiesi gauti I lygio ekologinės sistemos išmokas, privalo:</text:span></text:p>
      <text:p text:style-name="P362"><text:span text:style-name="T363">8.1.2.1</text:span><text:span text:style-name="T364">.<text:s/></text:span><text:span text:style-name="T365">sudaryti sąlygas broileriams pailsėti be dirbtinio apšvietimo naktinio poilsio metu mažiausiai 8 val.;</text:span></text:p>
      <text:p text:style-name="P366"><text:span text:style-name="T367">8.1.2.2</text:span><text:span text:style-name="T368">.<text:s/></text:span><text:span text:style-name="T369">sudaryti geresnes</text:span><text:span text:style-name="T370"><text:s/>sąlygas broileriams judėti, užtikrindami, kad broilerių skaičius 1 m² grindų plote neviršytų 25 kg gyvojo svorio;</text:span></text:p>
      <text:p text:style-name="P371"><text:span text:style-name="T372">8.1.2.3</text:span><text:span text:style-name="T373">.<text:s/></text:span><text:span text:style-name="T374">užauginti broilerius be antibiotikų, išskyrus atvejus, kai jų naudojimas būtinas ligų protrūkių ar epizootijų atvejais siekiant<text:s/></text:span><text:span text:style-name="T375">sustabdyti ligos plitimą ūkyje ir juos skiria veterinarijos gydytojas, įvertinęs ligos išplitimo riziką, o antibiotikų skyrimas yra pagrįstas<text:s/></text:span><text:span text:style-name="T376">laboratorijoje atliktu gaišenos ir  (ar) patologinės medžiagos, ir (ar) klinikinės medžiagos mėginio tyrimo rezult</text:span><text:span text:style-name="T377">atais, kuriais patvirtinamas tikslinis patogenas ir antibiograma;</text:span><text:s/></text:p>
      <text:p text:style-name="P378">Papunkčio pakeitimai:</text:p>
      <text:p text:style-name="P379"><text:span text:style-name="T380">Nr.<text:s/></text:span><text:a xlink:href="https://www.e-tar.lt/portal/legalAct.html?documentId=69dfbd900c5c11efbcbfb318996800a8" office:target-frame-name="_top" xlink:show="replace"><text:span text:style-name="T381">3D-375</text:span></text:a><text:span text:style-name="T382">, 2024-05-07, paskelbta TAR 2024-05-07, i. k. 2024-08426</text:span></text:p>
      <text:p text:style-name="Normal"/>
      <text:p text:style-name="P383"><text:span text:style-name="T384">8.1.2.4</text:span><text:span text:style-name="T385">.<text:s/></text:span><text:span text:style-name="T386">sudaryti galimybes broileriams išeiti į aptvarus, aptvarai turėtų būti tokio dydžio, kad vienu metu juose galėtų tilpti visi tvartuose laikomi broileriai (jei yra VMVT sprendimas dėl apribojimų, šis punktas nėra privalomas).</text:span></text:p>
      <text:p text:style-name="P387"><text:span text:style-name="T388">8.1.3</text:span><text:span text:style-name="T389">.<text:s/></text:span><text:span text:style-name="T390">kalaku</text:span><text:span text:style-name="T391">tų augintojai, kreipdamiesi gauti II lygio ekologinės sistemos išmokas, privalo:<text:s/></text:span></text:p>
      <text:p text:style-name="P392"><text:span text:style-name="T393">8.1.3.1</text:span><text:span text:style-name="T394">.<text:s/></text:span><text:span text:style-name="T395">sudaryti sąlygas kalakutams pailsėti be dirbtinio apšvietimo naktinio poilsio metu mažiausiai 8 val.;</text:span></text:p>
      <text:p text:style-name="P396"><text:span text:style-name="T397">8.1.3.2</text:span><text:span text:style-name="T398">.</text:span><text:span text:style-name="T399"><text:s/>užauginti kalakutus be antibiotikų, išskyrus atvejus, kai jų naudojimas būtinas ligų protrūkių ar epizootijų atvejais siekiant sustabdyti ligos plitimą ūkyje ir juos skiria veterinarijos gydytojas, įvertinęs ligos išplitimo riziką, o antibiotikų skyrimas<text:s/></text:span><text:span text:style-name="T400">yra pagrįstas<text:s/></text:span><text:span text:style-name="T401">laboratorijoje atliktu gaišenos ir  (ar) patologinės medžiagos, ir (ar) klinikinės medžiagos <text:s/>mėginio tyrimo rezultatais, kuriais patvirtinamas tikslinis patogenas ir antibiograma;</text:span><text:s/></text:p>
      <text:p text:style-name="P402">Papunkčio pakeitimai:</text:p>
      <text:p text:style-name="P403"><text:span text:style-name="T404">Nr.<text:s/></text:span><text:a xlink:href="https://www.e-tar.lt/portal/legalAct.html?documentId=69dfbd900c5c11efbcbfb318996800a8" office:target-frame-name="_top" xlink:show="replace"><text:span text:style-name="T405">3D-375</text:span></text:a><text:span text:style-name="T406">, 2024-05-07, paskelbta TAR 2024-05-07, i. k. 2024-08426</text:span></text:p>
      <text:p text:style-name="Normal"/>
      <text:p text:style-name="P407"><text:span text:style-name="T408">8.1.3.3</text:span><text:span text:style-name="T409">.<text:s/></text:span><text:span text:style-name="T410">sudaryti geresnes sąlygas kalakutams judėti, užtikrindami, kad iki 6 savaičių patel</text:span><text:span text:style-name="T411">ių ir patinėlių svoris 1 m² grindų plote neviršytų 23 kg; 6–16 savaičių patelių svoris – 51 kg; 6–21 savaitės patinėlių svoris – 55 kg.</text:span></text:p>
      <text:p text:style-name="P412"><text:span text:style-name="T413">8.1.4</text:span><text:span text:style-name="T414">.<text:s/></text:span><text:span text:style-name="T415">kalakutų augintojai, kreipdamiesi gauti I lygio ekologinės sistemos išmokas, privalo:<text:s/></text:span></text:p>
      <text:p text:style-name="P416"><text:span text:style-name="T417">8.1.4.1</text:span><text:span text:style-name="T418">.<text:s/></text:span><text:span text:style-name="T419">sudaryti<text:s/></text:span><text:span text:style-name="T420">sąlygas kalakutams pailsėti be dirbtinio apšvietimo naktinio poilsio metu mažiausiai 8 val.;<text:s/></text:span></text:p>
      <text:p text:style-name="P421"><text:span text:style-name="T422">8.1.4.2</text:span><text:span text:style-name="T423">.<text:s/></text:span><text:span text:style-name="T424">užauginti kalakutus be antibiotikų, išskyrus atvejus, kai jų naudojimas būtinas ligų protrūkių ar epizootijų atvejais siekiant sustabdyti ligos pliti</text:span><text:span text:style-name="T425">mą ūkyje ir juos skiria veterinarijos gydytojas, įvertinęs ligos išplitimo riziką, o antibiotikų skyrimas yra pagrįstas<text:s/></text:span><text:span text:style-name="T426">laboratorijoje atliktu gaišenos ir  (ar) patologinės medžiagos, ir (ar) klinikinės medžiagos mėginio tyrimo rezultatais, kuriais patvirt</text:span><text:span text:style-name="T427">inamas tikslinis patogenas ir antibiograma;</text:span><text:s/></text:p>
      <text:p text:style-name="P428">Papunkčio pakeitimai:</text:p>
      <text:p text:style-name="P429"><text:span text:style-name="T430">Nr.<text:s/></text:span><text:a xlink:href="https://www.e-tar.lt/portal/legalAct.html?documentId=69dfbd900c5c11efbcbfb318996800a8" office:target-frame-name="_top" xlink:show="replace"><text:span text:style-name="T431">3D-375</text:span></text:a><text:span text:style-name="T432">, 2024-05-07, paskelbta TAR 2024-05-07, i. k. 2024-08426</text:span></text:p>
      <text:p text:style-name="Normal"/>
      <text:p text:style-name="P433"><text:span text:style-name="T434">8.1.4.3</text:span><text:span text:style-name="T435">.<text:s/></text:span><text:span text:style-name="T436">sudaryti g</text:span><text:span text:style-name="T437">eresnes sąlygas kalakutams judėti, užtikrindami, kad 1 m² grindų plote laikomų kalakutų svoris neviršytų 25 kg.<text:s/></text:span></text:p>
      <text:p text:style-name="P438"><text:span text:style-name="T439">8.1.5</text:span><text:span text:style-name="T440">.<text:s/></text:span><text:span text:style-name="T441">vištų dedeklių augintojai, kreipdamiesi gauti II lygio ekologinės sistemos išmokas, privalo:<text:s/></text:span></text:p>
      <text:p text:style-name="P442"><text:span text:style-name="T443">8.1.5.1</text:span><text:span text:style-name="T444">.<text:s/></text:span><text:span text:style-name="T445">vištų dedeklių auginimo laikotarpiu nenaudoti antibiotikų, išskyrus atvejus, kai jų naudojimas būtinas ligų protrūkių ar epizootijų atvejais siekiant sustabdyti ligos plitimą ūkyje ir juos skiria veterinarijos gydytojas, įvertinęs ligos išplitimo riziką, o</text:span><text:span text:style-name="T446"> antibiotikų skyrimas yra pagrįstas<text:s/></text:span><text:span text:style-name="T447">laboratorijoje atliktu gaišenos ir  (ar) patologinės medžiagos, ir (ar) klinikinės medžiagos <text:s/>mėginio tyrimo rezultatais, kuriais patvirtinamas <text:s/>tikslinis patogenas ir antibiograma;</text:span><text:s/></text:p>
      <text:p text:style-name="P448">Papunkčio pakeitimai:</text:p>
      <text:p text:style-name="P449"><text:span text:style-name="T450">Nr.<text:s/></text:span><text:a xlink:href="https://www.e-tar.lt/portal/legalAct.html?documentId=69dfbd900c5c11efbcbfb318996800a8" office:target-frame-name="_top" xlink:show="replace"><text:span text:style-name="T451">3D-375</text:span></text:a><text:span text:style-name="T452">, 2024-05-07, paskelbta TAR 2024-05-07, i. k. 2024-08426</text:span></text:p>
      <text:p text:style-name="Normal"/>
      <text:p text:style-name="P453"><text:span text:style-name="T454">8.1.5.2</text:span><text:span text:style-name="T455">.<text:s/></text:span><text:span text:style-name="T456">sudaryti geresnes sąlygas vištoms dedeklėms judėti, užtikrindami, kad 1 m² būtų laikomos ne<text:s/></text:span><text:span text:style-name="T457">daugiau kaip 8 vištos dedeklės;<text:s/></text:span></text:p>
      <text:p text:style-name="P458"><text:span text:style-name="T459">8.1.5.3</text:span><text:span text:style-name="T460">.<text:s/></text:span><text:span text:style-name="T461">laikyti vištas dedekles ant kraiko;</text:span></text:p>
      <text:p text:style-name="P462"><text:span text:style-name="T463">8.1.5.4</text:span><text:span text:style-name="T464">.<text:s/></text:span><text:span text:style-name="T465">sudaryti sąlygas vištoms dedeklėms pailsėti be dirbtinio apšvietimo naktinio poilsio metu mažiausiai 8 h.</text:span></text:p>
      <text:p text:style-name="P466"><text:span text:style-name="T467">8.1.6</text:span><text:span text:style-name="T468">.<text:s/></text:span><text:span text:style-name="T469">vištų dedeklių augintojai, kreipdamiesi ga</text:span><text:span text:style-name="T470">uti I lygio ekologinės sistemos išmokas, privalo:<text:s/></text:span></text:p>
      <text:p text:style-name="P471"><text:span text:style-name="T472">8.1.6.1</text:span><text:span text:style-name="T473">.<text:s/></text:span><text:span text:style-name="T474">vištų dedeklių auginimo laikotarpiu nenaudoti antibiotikų, išskyrus atvejus, kai jų naudojimas būtinas ligų protrūkių ar epizootijų atvejais siekiant sustabdyti ligos plitimą ūkyje ir juos skiri</text:span><text:span text:style-name="T475">a veterinarijos gydytojas, įvertinęs ligos išplitimo riziką, o antibiotikų skyrimas yra pagrįstas<text:s/></text:span><text:span text:style-name="T476">laboratorijoje atliktu gaišenos ir  (ar) patologinės medžiagos, ir (ar) klinikinės medžiagos <text:s/>mėginio tyrimo rezultatais, kuriais patvirtinamas tikslinis pato</text:span><text:span text:style-name="T477">genas ir antibiograma;</text:span><text:s/></text:p>
      <text:p text:style-name="P478">Papunkčio pakeitimai:</text:p>
      <text:p text:style-name="P479"><text:span text:style-name="T480">Nr.<text:s/></text:span><text:a xlink:href="https://www.e-tar.lt/portal/legalAct.html?documentId=69dfbd900c5c11efbcbfb318996800a8" office:target-frame-name="_top" xlink:show="replace"><text:span text:style-name="T481">3D-375</text:span></text:a><text:span text:style-name="T482">, 2024-05-07, paskelbta TAR 2024-05-07, i. k. 2024-08426</text:span></text:p>
      <text:p text:style-name="Normal"/>
      <text:p text:style-name="P483"><text:span text:style-name="T484">8.1.6.2</text:span><text:span text:style-name="T485">.<text:s/></text:span><text:span text:style-name="T486">sudaryti geresnes sąlygas vištoms dedeklėms judėti, užtikrindami, kad 1 m² būtų laikomos ne daugiau kaip 8 vištos dedeklės;<text:s/></text:span></text:p>
      <text:p text:style-name="P487"><text:span text:style-name="T488">8.1.6.3</text:span><text:span text:style-name="T489">.<text:s/></text:span><text:span text:style-name="T490">sudaryti sąlygas vištoms dedeklėms išeiti į aptvarus – vištos turi būti laisvai laikomos (jei yra sprendimas iš<text:s/></text:span><text:span text:style-name="T491">kompetentingos institucijos dėl apribojimų, šis punktas nėra privalomas);</text:span></text:p>
      <text:p text:style-name="P492"><text:span text:style-name="T493">8.1.6.4</text:span><text:span text:style-name="T494">.<text:s/></text:span><text:span text:style-name="T495">sudaryti sąlygas vištoms dedeklėms pailsėti be dirbtinio apšvietimo naktinio poilsio metu mažiausiai 8 h;</text:span></text:p>
      <text:p text:style-name="P496"><text:span text:style-name="T497">8.1.7</text:span><text:span text:style-name="T498">. apie antibiotikų panaudojimą pareiškėjas privalo n</text:span><text:span text:style-name="T499">e rečiau kaip kartą per mėnesį informuoti VMVT el. p. info@vmvt.lt<text:s/></text:span><text:span text:style-name="T500">pateikdamas antibiotikų skyrimo pagrįstumą įrodančius dokumentus (</text:span><text:span text:style-name="T501">laboratorijoje atlikto gaišenos ir (ar) patologinės medžiagos, ir (ar) klinikinės medžiagos mėginio tyrimo protokolą, kuria</text:span><text:span text:style-name="T502">me nurodytas nustatytas tikslinis patogenas, antibiograma) bei<text:s/></text:span><text:span text:style-name="T503">nurodydamas paukštidės unikalų numerį ir paukščių, kuriems suduoti antibiotikai, skaičių;</text:span><text:s/></text:p>
      <text:p text:style-name="P504">Papildyta papunkčiu:</text:p>
      <text:p text:style-name="P505"><text:span text:style-name="T506">Nr.<text:s/></text:span><text:a xlink:href="https://www.e-tar.lt/portal/legalAct.html?documentId=69dfbd900c5c11efbcbfb318996800a8" office:target-frame-name="_top" xlink:show="replace"><text:span text:style-name="T507">3D-375</text:span></text:a><text:span text:style-name="T508">, 2024-05-07, paskelbta TAR 2024-05-07, i. k. 2024-08426</text:span></text:p>
      <text:p text:style-name="Normal"/>
      <text:p text:style-name="P509"><text:span text:style-name="T510">8.2</text:span><text:span text:style-name="T511">.<text:s/></text:span><text:span text:style-name="T512">„Parama už 20 proc. didesnio laikymo gardų ploto užtikrinimą penimoms kiaulėms</text:span><text:span text:style-name="T513">“:</text:span></text:p>
      <text:p text:style-name="P514"><text:span text:style-name="T515">8.2.1</text:span><text:span text:style-name="T516">.<text:s/></text:span><text:span text:style-name="T517">kiekvienai kiaulei nuo 30 iki 50 kg turi būti užtikrintas 0,48 m</text:span><text:span text:style-name="T518">2<text:s/></text:span><text:span text:style-name="T519">plot</text:span><text:span text:style-name="T520">as;</text:span></text:p>
      <text:p text:style-name="P521"><text:span text:style-name="T522">8.2.2</text:span><text:span text:style-name="T523">.<text:s/></text:span><text:span text:style-name="T524">kiekvienai kiaulei nuo 50 iki 85 kg turi būti užtikrintas 0, 66 m</text:span><text:span text:style-name="T525">2</text:span><text:span text:style-name="T526"><text:s/>plotas;</text:span></text:p>
      <text:p text:style-name="P527"><text:span text:style-name="T528">8.2.3</text:span><text:span text:style-name="T529">.<text:s/></text:span><text:span text:style-name="T530">kiekvienai kiaulei nuo 85 iki 110 kg turi būti užtikrintas 0,78 m</text:span><text:span text:style-name="T531">2</text:span><text:span text:style-name="T532"><text:s/>plotas;</text:span></text:p>
      <text:p text:style-name="P533"><text:span text:style-name="T534">8.2.4</text:span><text:span text:style-name="T535">.<text:s/></text:span><text:span text:style-name="T536">kiekvienai kiaulei nuo 110 kg turi būti užtikrintas 1,2 m</text:span><text:span text:style-name="T537">2</text:span><text:span text:style-name="T538"><text:s/>plotas.</text:span></text:p>
      <text:p text:style-name="P539"><text:span text:style-name="T540">9</text:span><text:span text:style-name="T541">.<text:s/></text:span><text:span text:style-name="T542">Ekologinės sistemos išmokos dydžiai apskaičiuojami pagal vidutinius metinius SG dydžio vienetus, kurie nustatomi taip:</text:span></text:p>
      <text:p text:style-name="P543"><text:span text:style-name="T544">9.1</text:span><text:span text:style-name="T545">.<text:s/></text:span><text:span text:style-name="T546">broileris lygus 0,007 SG;</text:span></text:p>
      <text:p text:style-name="P547"><text:span text:style-name="T548">9.2</text:span><text:span text:style-name="T549">.<text:s/></text:span><text:span text:style-name="T550">kalakutas lygus 0,03 SG;</text:span></text:p>
      <text:p text:style-name="P551"><text:span text:style-name="T552">9.3</text:span><text:span text:style-name="T553">.<text:s/></text:span><text:span text:style-name="T554">višta dedeklė lygi 0,014 SG;</text:span></text:p>
      <text:p text:style-name="P555"><text:span text:style-name="T556">9.4</text:span><text:span text:style-name="T557">.<text:s/></text:span><text:span text:style-name="T558">penima kiaulė<text:s/></text:span><text:span text:style-name="T559">lygi 0,3 SG.</text:span></text:p>
      <text:p text:style-name="P560"><text:span text:style-name="T561">10</text:span><text:span text:style-name="T562">.<text:s/></text:span><text:span text:style-name="T563">Ekologinės sistemos išmokų dydžiai už išlaikytą vidutinį SG skaičių per metus, mokant už vieną SG:</text:span></text:p>
      <text:p text:style-name="P564"><text:span text:style-name="T565">10.1</text:span><text:span text:style-name="T566">.</text:span><text:span text:style-name="T567"><text:s/>I lygio broilerių ekologinės sistemos išmoka – 100 Eur;</text:span></text:p>
      <text:p text:style-name="P568"><text:span text:style-name="T569">10.2</text:span><text:span text:style-name="T570">.</text:span><text:span text:style-name="T571"><text:s/>II lygio broilerių ekologinės sistemos išmoka – 22,86 Eur;</text:span></text:p>
      <text:p text:style-name="P572"><text:span text:style-name="T573">10.3</text:span><text:span text:style-name="T574">.</text:span><text:span text:style-name="T575"><text:s/>I lygio kalakutų ekologinės sistemos išmoka – 188,67 Eur;</text:span></text:p>
      <text:p text:style-name="P576"><text:span text:style-name="T577">10.4</text:span><text:span text:style-name="T578">.</text:span><text:span text:style-name="T579"><text:s/>II lygio kalakutų ekologinės sistemos išmoka – 23,67 Eur;</text:span></text:p>
      <text:p text:style-name="P580"><text:span text:style-name="T581">10.5</text:span><text:span text:style-name="T582">.</text:span><text:span text:style-name="T583"><text:s/>I lygio vištų dedeklių ekologinės sistemos išmoka – 181,43 Eur;</text:span></text:p>
      <text:p text:style-name="P584"><text:span text:style-name="T585">10.6</text:span><text:span text:style-name="T586">.</text:span><text:span text:style-name="T587"><text:s/>II lygio vištų dedeklių ekologinės sistemos išmoka – 140 Eur;</text:span></text:p>
      <text:p text:style-name="P588"><text:span text:style-name="T589">10.7</text:span><text:span text:style-name="T590">.</text:span><text:span text:style-name="T591"><text:s/>ekologinės sistemos išmoka už penimą kiaulę – 72,67 Eur.<text:s/></text:span></text:p>
      <text:p text:style-name="P592"><text:span text:style-name="T593">11</text:span><text:span text:style-name="T594">.<text:s/></text:span><text:span text:style-name="T595">Žemės ūkio valdos perdavimas turi būti vykdomas taip, kaip nurodyta TI taisyklėse</text:span><text:span text:style-name="T596">.</text:span></text:p>
      <text:p text:style-name="P597"/>
      <text:p text:style-name="P598"><text:span text:style-name="T599">III</text:span><text:span text:style-name="T600"><text:s/>SKYRIUS</text:span></text:p>
      <text:p text:style-name="P601"><text:span text:style-name="T602">INFORMACIJOS<text:s/></text:span><text:span text:style-name="T603">teikimo IR APDOROJIMO TVARKA</text:span></text:p>
      <text:p text:style-name="P604"/>
      <text:p text:style-name="P605"><text:span text:style-name="T606">12</text:span><text:span text:style-name="T607">.<text:s/></text:span><text:span text:style-name="T608">Centras:</text:span></text:p>
      <text:p text:style-name="P609"><text:span text:style-name="T610">12.1</text:span><text:span text:style-name="T611">.<text:s/></text:span><text:span text:style-name="T612">einamaisiais metais ne vėliau kaip 1 d. iki žemės ūkio ministro įsakymu tvirtinamo žemės ūkio naudmenų ir ūkinių gyvūnų deklaravimo laikotarpio pradžios datos, pagal šių taisyklių 9 punkto nuostatas, p</text:span><text:span text:style-name="T613">erskaičiuoja valdos valdytojo (</text:span><text:span text:style-name="T614">žemės ūkiu užsiimantis fizinis asmuo, įregistruotas Lietuvos Respublikos gyventojų registre, arba juridinis asmuo, įregistruotas Lietuvos Respublikos juridinių asmenų registre, nuosavybės, nuomos, panaudos teise ar kitais pag</text:span><text:span text:style-name="T615">rindais valdantis žemės ūkio valdą arba tuo atveju, kai šią valdą naudoja keli partneriai, paskirtas vadovauti jungtinei veiklai žemės ūkio valdos partnerių rašytiniu tarpusavio susitarimu</text:span><text:span text:style-name="T616">) valdoje laikomus paukščius ir<text:s/></text:span><text:span text:style-name="T617">penimas</text:span><text:span text:style-name="T618"><text:s/>kiaules į SG;</text:span></text:p>
      <text:p text:style-name="P619"><text:span text:style-name="T620">12.2</text:span><text:span text:style-name="T621">.<text:s/></text:span><text:span text:style-name="T622">pasi</text:span><text:span text:style-name="T623">baigus paraiškų pateikimo laikotarpiui per 10 dienų sudaro valdų valdytojų, paraiškose nurodžiusių</text:span><text:span text:style-name="T624"><text:s/>pasirinktą veiklos sritį, sąrašą ir sutartinių gyvulių, kuriems nurodyta veiklos sritis bus taikoma, skaičių, tvartų unikalius numerius, gardų plotą, jei tei</text:span><text:span text:style-name="T625">kiamas,<text:s/></text:span><text:span text:style-name="T626">ir juos pateikia Agentūrai;</text:span></text:p>
      <text:p text:style-name="P627">12.3. iki kitų metų birželio 1 d. pateikia Agentūrai valdų valdytojų registruotų paukščių ir kiaulių bei perskaičiuotą vidutinį SG skaičių atsižvelgdamas į įsipareigojimą paraiškoje ir VMVT patikrų vietoje rezultatus. Vidutinis SG skaičius apskaičiuojamas taip: priemonėje dalyvaujančių deklaruotų ūkinių gyvūnų suma, padalyta iš deklaravimų skaičiaus, jei per ketvirtį nebuvo jokių deklaravimo duomenų, imama 0 reikšmė ir įskaitomas kaip vienas deklaravimas, o jei ūkyje<text:s/>buvo atlikta patikra, jos metu nustatyti faktiniai duomenys įskaitomi kaip papildoma deklaracija.<text:s/></text:p>
      <text:p text:style-name="P628">Papunkčio pakeitimai:</text:p>
      <text:p text:style-name="P629"><text:span text:style-name="T630">Nr.<text:s/></text:span><text:a xlink:href="https://www.e-tar.lt/portal/legalAct.html?documentId=69dfbd900c5c11efbcbfb318996800a8" office:target-frame-name="_top" xlink:show="replace"><text:span text:style-name="T631">3D-375</text:span></text:a><text:span text:style-name="T632">, 2024-05-07, paskelbta TAR</text:span><text:span text:style-name="T633"><text:s/>2024-05-07, i. k. 2024-08426</text:span></text:p>
      <text:p text:style-name="Normal"/>
      <text:p text:style-name="P634"><text:span text:style-name="T635">13</text:span><text:span text:style-name="T636">.<text:s/></text:span><text:span text:style-name="T637">Agentūra:</text:span></text:p>
      <text:p text:style-name="P638"><text:span text:style-name="T639">13.1</text:span><text:span text:style-name="T640">.<text:s/></text:span><text:span text:style-name="T641">gavusi iš Centro taisyklių 12.2 papunktyje nurodytą informaciją per 10 d. d. sudaro patikrai vietoje atrinktų valdų valdytojų</text:span><text:span text:style-name="T642">, laikančių paukščius ir (ar) kiaules ir įsipareigojusių pagal veiklos sritį<text:s/></text:span><text:span text:style-name="T643">„</text:span><text:span text:style-name="T644">Parama už geresnes naminių paukščių (broilerių, kalakutų ir vištų dedeklių) laikymo sąlygas ir sveikatingumo didinimą“ ar (ir) „Parama už laikymo<text:s/></text:span><text:span text:style-name="T645">ploto padidinimą kiaulėms“,<text:s/></text:span><text:span text:style-name="T646">sąra</text:span><text:span text:style-name="T647">šą ir jį pateikia VMVT ir Centrui. T</text:span><text:span text:style-name="T648">ikrinimo intensyvumas ne mažesnis kaip 40 proc. visų pareiškėjų</text:span><text:span text:style-name="T649">;<text:s/></text:span></text:p>
      <text:p text:style-name="P650"><text:span text:style-name="T651">13.2</text:span><text:span text:style-name="T652">.<text:s/></text:span><text:span text:style-name="T653">vadovaudamasi šių taisyklių IV skyriaus nustatyta tvarka, pagal šių taisyklių 10 punkte nustatytus ekologinės sistemos išmokų dydžius, apskaičiu</text:span><text:span text:style-name="T654">oja galutines paramos sumas valdos valdytojams už jų ir (ar) partnerių, ir (ar) šeimos narių vardu</text:span><text:span text:style-name="T655"><text:s/></text:span><text:span text:style-name="T656">laikytą vidutinį SG skaičių ir informuoja Lietuvos Respublikos žemės ūkio ministeriją (toliau – Ministerija). Jeigu apskaičiuota bendra ekologinės sistemos i</text:span><text:span text:style-name="T657">šmokų suma viršija priemonei „Gyvūnų gerovė“ tam tikrai ekologinės sistemos veiklos sričiai lėšų sumą, Ministerija priima sprendimą dėl lėšų perskirstymo ir (arba) proporcingo ekologinės sistemos išmokų dydžių mažinimo  TI <text:s/>taisyklių 35–36 punktuose nustat</text:span><text:span text:style-name="T658">yta tvarka;</text:span></text:p>
      <text:p text:style-name="P659"><text:span text:style-name="T660">13.3</text:span><text:span text:style-name="T661">.<text:s/></text:span><text:span text:style-name="T662">priima sprendimą dėl<text:s/></text:span><text:span text:style-name="T663">ekologinės sistemos išmokų<text:s/></text:span><text:span text:style-name="T664">skyrimo savo nustatyta tvarka,<text:s/></text:span><text:span text:style-name="T665">užsako ir<text:s/></text:span><text:span text:style-name="T666">išmoka lėšas</text:span><text:span text:style-name="T667">;</text:span></text:p>
      <text:p text:style-name="P668"><text:span text:style-name="T669">13.4</text:span><text:span text:style-name="T670">.<text:s/></text:span><text:span text:style-name="T671">prireikus siunčia pranešimą valdos valdytojui, kuriame prašo nurodyti banko sąskaitos duomenis, jeigu atliekant mokėjimus</text:span><text:span text:style-name="T672"><text:s/>paaiškėja, kad duomenų apie valdos valdytojo sąskaitą nėra ar turimi duomenys yra netikslūs;</text:span></text:p>
      <text:p text:style-name="P673"><text:span text:style-name="T674">13.5</text:span><text:span text:style-name="T675">.<text:s/></text:span><text:span text:style-name="T676">iki kitų metų liepos 15 d.</text:span><text:span text:style-name="T677"><text:s/></text:span><text:span text:style-name="T678">Ministerijai raštu pateikia informaciją apie bendras išmokėtas paramos sumas pagal šias taisykles;</text:span></text:p>
      <text:p text:style-name="P679"><text:span text:style-name="T680">13.6</text:span><text:span text:style-name="T681">.<text:s/></text:span><text:span text:style-name="T682">baigusi administ</text:span><text:span text:style-name="T683">ruoti intervencinę priemonę „Gyvūnų gerovė“ pagal veiklos sritį „</text:span><text:span text:style-name="T684">Parama už<text:s/></text:span><text:span text:style-name="T685">geresnes naminių paukščių (broilerių, kalakutų ir vištų dedeklių)<text:s/></text:span><text:span text:style-name="T686">laikymo<text:s/></text:span><text:span text:style-name="T687">sąlygas ir sveikatingumo didinimą“ ar „Parama už 20 proc. didesnio laikymo ploto užtikrinimą penimoms kiaul</text:span><text:span text:style-name="T688">ėms</text:span><text:span text:style-name="T689">“</text:span><text:span text:style-name="T690">, informaciją apie apskaičiuotas ekologinės sistemos išmokas bei pritaikytas sankcijas valdos valdytojui pateikia atskiru pranešimu, pagal atskiras priemonės veiklas nurodydama tinkamų ekologinės sistemos išmokai gauti paukščių ir (ar) kiaulių vidutinį</text:span><text:span text:style-name="T691"><text:s/>SG skaičių (vnt.) ir išmokėtas ekologinės sistemos išmokų sumas (Eur);</text:span></text:p>
      <text:p text:style-name="P692"><text:span text:style-name="T693">13.7</text:span><text:span text:style-name="T694">.<text:s/></text:span><text:span text:style-name="T695">informaciją apie EŽŪGF paramos gavėjus, dėl kurių priimti sprendimai suteikti paramą pagal Strateginio plano intervencines priemones, skelbia Agentūros Informaciniame portale</text:span><text:span text:style-name="T696"><text:s/>(toliau – Portalas) (https://portal.nma.lt).</text:span><text:span text:style-name="T697"><text:s/></text:span><text:span text:style-name="T698">Informacija apie paramos gavėjus skelbiama pagal Reglamento (ES) Nr. 2021/2116 98 straipsnyje nurodytus reikalavimus. Informacija apie paramos gavėjus skelbiama siekiant viešo ir skaidraus Strateginio plano int</text:span><text:span text:style-name="T699">ervencinių priemonių paramos lėšų panaudojimo. Informacija apie paramos gavėjus Agentūros Portale skelbiama dvejus metus nuo pirminio jos paskelbimo dienos;</text:span></text:p>
      <text:p text:style-name="P700"><text:span text:style-name="T701">13.8</text:span><text:span text:style-name="T702">.<text:s/></text:span><text:span text:style-name="T703">ekologinės sistemos<text:s/></text:span><text:span text:style-name="T704">išmokos pareiškėjams mokamos nuo kitų metų nei pateikta paraiška gegu</text:span><text:span text:style-name="T705">žės 16 d. iki birželio 30 d;</text:span></text:p>
      <text:p text:style-name="P706"><text:span text:style-name="T707">13.9</text:span><text:span text:style-name="T708">.<text:s/></text:span><text:span text:style-name="T709">patikrina, ar pareiškėjai nėra patvirtinti paramos gavėjais pagal Kaimo plėtros 2004–2006 metų plano priemonę „Ankstyvo pasitraukimo iš prekinės žemės ūkio gamybos rėmimas“ ir Lietuvos kaimo plėtros 2007–2013 metų<text:s/></text:span><text:span text:style-name="T710">programų priemonę „Ankstyvas pasitraukimas iš prekinės žemės ūkio gamybos“ ir ar nevykdo tęstinių įsipareigojimų pagal šias priemones</text:span><text:span text:style-name="T711">.</text:span></text:p>
      <text:p text:style-name="P712"><text:span text:style-name="T713">14</text:span><text:span text:style-name="T714">.<text:s/></text:span><text:span text:style-name="T715">VMVT:</text:span></text:p>
      <text:p text:style-name="P716"><text:span text:style-name="T717">14.1</text:span><text:span text:style-name="T718">.<text:s/></text:span><text:span text:style-name="T719">gavusi šių taisyklių 13.1 papunktyje nurodytus sąrašus, organizuoja ir atlieka sąrašuose nurodytų</text:span><text:span text:style-name="T720"><text:s/>valdos valdytojų ir (ar) jų partnerių, ir (ar) šeimos narių laikomų paukščių ir (ar) penimų kiaulių patikras vietoje dėl šių taisyklių 7.7 papunktyje ir 8 punkte nustatytų reikalavimų įgyvendinimo;</text:span></text:p>
      <text:p text:style-name="P721"><text:span text:style-name="T722">14.2</text:span><text:span text:style-name="T723">.<text:s/></text:span><text:span text:style-name="T724">įveda į ŪGR atliktų patikrų vietoje duomenis nu</text:span><text:span text:style-name="T725">o einamųjų metų gegužės 15 d. iki kitų metų gegužės 14 d.;</text:span></text:p>
      <text:p text:style-name="P726"><text:span text:style-name="T727">14.3</text:span><text:span text:style-name="T728">. Skelbia tinklalapyje www.vmvt.lt laboratorijų, kuriose galima atlikti<text:s/></text:span><text:span text:style-name="T729">gaišenos ir  (ar) patologinės medžiagos, ir (ar) klinikinės medžiagos <text:s/>mėginio tyrimus, kuriais patvirtinamas tikslin</text:span><text:span text:style-name="T730">is patogenas ir antibiograma, sąrašą.</text:span><text:s/></text:p>
      <text:p text:style-name="P731">Papildyta papunkčiu:</text:p>
      <text:p text:style-name="P732"><text:span text:style-name="T733">Nr.<text:s/></text:span><text:a xlink:href="https://www.e-tar.lt/portal/legalAct.html?documentId=69dfbd900c5c11efbcbfb318996800a8" office:target-frame-name="_top" xlink:show="replace"><text:span text:style-name="T734">3D-375</text:span></text:a><text:span text:style-name="T735">, 2024-05-07, paskelbta TAR 2024-05-07, i. k. 2024-08426</text:span></text:p>
      <text:p text:style-name="Normal"/>
      <text:p text:style-name="P736"><text:span text:style-name="T737">15</text:span><text:span text:style-name="T738">.<text:s/></text:span><text:span text:style-name="T739">Paramos lėšos užsako</text:span><text:span text:style-name="T740">mos ir išmokamos Lėšų Europos Sąjungos žemės ūkio fondų ir Europos Sąjungos žuvininkystės fondų priemonėms įgyvendinti išmokėjimo ir gavimo iš Europos Komisijos taisyklių, patvirtintų Lietuvos Respublikos žemės ūkio ministro 2006 m. spalio 17 d. įsakymu Nr</text:span><text:span text:style-name="T741">. 3D-403 „Dėl Lėšų Europos Sąjungos žemės ūkio fondų ir Europos Sąjungos žuvininkystės fondų priemonėms įgyvendinti išmokėjimo ir gavimo iš Europos Komisijos taisyklių patvirtinimo“, nustatyta tvarka.</text:span></text:p>
      <text:p text:style-name="P742"/>
      <text:p text:style-name="P743"><text:span text:style-name="T744">IV</text:span><text:span text:style-name="T745"><text:s/>SKYRIUS</text:span></text:p>
      <text:p text:style-name="P746"><text:span text:style-name="T747">Ekologinės sistemos</text:span><text:span text:style-name="T748"><text:s/></text:span><text:span text:style-name="T749">IŠMOKŲ ir<text:s/></text:span><text:span text:style-name="T750">sankcijų APSKAIČIAVIMAS</text:span></text:p>
      <text:p text:style-name="P751"/>
      <text:p text:style-name="P752"><text:span text:style-name="T753">16</text:span><text:span text:style-name="T754">.<text:s/></text:span><text:span text:style-name="T755">Ekologinės sistemos išmoka pareiškėjams už laikytą vidutinį SG <text:s/>skaičių mokama, jei jie atitinka tinkamumo gauti ekologinės sistemos išmoką sąlygas ir reikalavimus.</text:span></text:p>
      <text:p text:style-name="P756"><text:span text:style-name="T757">17</text:span><text:span text:style-name="T758">.<text:s/></text:span><text:span text:style-name="T759">Pareiškėjams galutinė paramos suma apskaičiuojama<text:s/></text:span><text:span text:style-name="T760">atsižvelgiant į patikros vietoje rezultatus ir pagal Centro Agentūrai pateiktus šių taisyklių 12.3 papunktyje nurodytus administracinės patikros duomenis (toliau – patikra):</text:span></text:p>
      <text:p text:style-name="P761"><text:span text:style-name="T762">17.1</text:span><text:span text:style-name="T763">.<text:s/></text:span><text:span text:style-name="T764">nustačius didesnį vidutinį SG skaičių, ekologinės sistemos išmokos mokamos</text:span><text:span text:style-name="T765"><text:s/>tik už Paraiškoje įsipareigotą vidutinį SG, kurie atitinka nustatytus reikalavimus, skaičių;</text:span></text:p>
      <text:p text:style-name="P766"><text:span text:style-name="T767">17.2</text:span><text:span text:style-name="T768">.<text:s/></text:span><text:span text:style-name="T769">nustačius ne daugiau nei 10 proc. mažesnį už vidutinį SG skaičių, nei įsipareigotą Paraiškoje, ekologinės sistemos išmokos mokamos už patikros metu nust</text:span><text:span text:style-name="T770">atytą ir Centro perskaičiuotą vidutinį SG skaičių ir papildomos sankcijos pareiškėjui netaikomos;</text:span></text:p>
      <text:p text:style-name="P771"><text:span text:style-name="T772">17.3</text:span><text:span text:style-name="T773">.<text:s/></text:span><text:span text:style-name="T774">nustačius didesnį nei 10, bet ne daugiau kaip 50 proc. mažesnį už vidutinį SG skaičių, nei įsipareigotą Paraiškoje, ekologinės sistemos išmokos moka</text:span><text:span text:style-name="T775">mos už patikros metu nustatytą SG skaičių ir taikoma papildoma sankcija, pagal kurią apskaičiuotas ekologinės sistemos išmokų dydis už bandoje laikytų SG vidutinį skaičių mažinamas nuo 10 iki 50 proc. Papildomos sankcijos proc. dydis tolygus nustatytam maž</text:span><text:span text:style-name="T776">esniam SG skaičiaus procentais dydžiui;<text:s/></text:span></text:p>
      <text:p text:style-name="P777"><text:span text:style-name="T778">17.4</text:span><text:span text:style-name="T779">.<text:s/></text:span><text:span text:style-name="T780">nustačius iki 1 proc. neatitiktį Taisyklių 8 punkto reikalavimams, ekologinės sistemos išmokos mokamos už patikros metu nustatytą ir Centro perskaičiuotą vidutinį SG skaičių ir papildomos sankcijos pareišk</text:span><text:span text:style-name="T781">ėjui netaikomos;</text:span></text:p>
      <text:p text:style-name="P782"><text:span text:style-name="T783">17.5</text:span><text:span text:style-name="T784">.<text:s/></text:span><text:span text:style-name="T785">nustačius didesnę nei 1, bet ne didesnę kaip 50 proc. neatitiktį Taisyklių 8 punkto reikalavimams, ekologinės sistemos išmokos mokamos už patikros metu nustatytą laikomų geresnėmis sąlygomis SG skaičių ir taikoma papildoma sankci</text:span><text:span text:style-name="T786">ja, pagal kurią apskaičiuotas ekologinės sistemos išmokų dydis už bandoje laikytų SG vidutinį skaičių mažinamas nuo 1 iki 50 proc. Papildomos sankcijos proc. dydis tolygus nustatytam ne pagerintomis sąlygomis laikomų SG skaičiaus procentais dydžiui;</text:span></text:p>
      <text:p text:style-name="P787"><text:span text:style-name="T788">17.6</text:span><text:span text:style-name="T789">. jei patikrinimo vietoje metu nustatomas antibiotikų panaudojimo faktas ir nebuvo įvykdyta taisyklių 8.1.7 papunkčio nuostata, ir apie antibiotikų panaudojimą nebuvo pranešta arba buvo pranešta pavėluotai, taikoma 10 proc. sankcija nuo galutinės apskaič</text:span><text:span text:style-name="T790">iuotos ekologinės sistemos išmokos.</text:span></text:p>
      <text:p text:style-name="P791">Papildyta papunkčiu:</text:p>
      <text:p text:style-name="P792"><text:span text:style-name="T793">Nr.<text:s/></text:span><text:a xlink:href="https://www.e-tar.lt/portal/legalAct.html?documentId=69dfbd900c5c11efbcbfb318996800a8" office:target-frame-name="_top" xlink:show="replace"><text:span text:style-name="T794">3D-375</text:span></text:a><text:span text:style-name="T795">, 2024-05-07, paskelbta TAR 2024-05-07, i. k. 2024-08426</text:span></text:p>
      <text:p text:style-name="Normal"/>
      <text:p text:style-name="P796"><text:span text:style-name="T797">18</text:span><text:span text:style-name="T798">.<text:s/></text:span><text:span text:style-name="T799">Ekologinės sistemos<text:s/></text:span><text:span text:style-name="T800">išmoka neskiriama:</text:span></text:p>
      <text:p text:style-name="P801"><text:span text:style-name="T802">18.1</text:span><text:span text:style-name="T803">.<text:s/></text:span><text:span text:style-name="T804">nustačius daugiau kaip 50 proc. mažesnį vidutinį SG skaičių, nei įsipareigotą Paraiškoje;</text:span></text:p>
      <text:p text:style-name="P805"><text:span text:style-name="T806">18.2</text:span><text:span text:style-name="T807">.<text:s/></text:span><text:span text:style-name="T808">nustačius didesnę kaip 50 proc. neatitiktį Taisyklių 8 punkto reikalavimams.</text:span></text:p>
      <text:p text:style-name="P809"><text:span text:style-name="T810">18.3</text:span><text:span text:style-name="T811">.<text:s/></text:span><text:span text:style-name="T812">jei susumavus SG ekologinės sistemos išmok</text:span><text:span text:style-name="T813">ų dydžius pagal pareiškėjo pasirinktą veiklos sritį, paramos suma nesiekė 100 Eur sumos;</text:span></text:p>
      <text:p text:style-name="P814"><text:span text:style-name="T815">18.4</text:span><text:span text:style-name="T816">.<text:s/></text:span><text:span text:style-name="T817">pareiškėjams ir jų sutuoktiniams, kurie dalyvavo arba dalyvauja įgyvendinant KPP priemones „Ankstyvas pasitraukimas iš prekinės žemės ūkio gamybos“ arba „Ank</text:span><text:span text:style-name="T818">styvo pasitraukimo iš prekinės žemės ūkio gamybos rėmimas“, parama nemokama</text:span><text:span text:style-name="T819">.</text:span></text:p>
      <text:p text:style-name="P820"><text:span text:style-name="T821">19</text:span><text:span text:style-name="T822">.<text:s/></text:span><text:span text:style-name="T823">Už GAAB reikalavimų ir Valdymo reikalavimų pažeidimus sankcijos skaičiuojamos pagal<text:s/></text:span><text:span text:style-name="T824">žemės ūkio ministro įsakymu tvirtinamą sankcijų už paramos sąlygų reikalavimų pažeidi</text:span><text:span text:style-name="T825">mą taikymo metodiką</text:span><text:span text:style-name="T826">.</text:span></text:p>
      <text:p text:style-name="P827"><text:span text:style-name="T828">20</text:span><text:span text:style-name="T829">.<text:s/></text:span><text:span text:style-name="T830">Jei nustatyti reikalavimai neįvykdomi dėl<text:s/></text:span><text:span text:style-name="T831">force majeure</text:span><text:span text:style-name="T832"><text:s/>ar išimtinių aplinkybių, nurodytų<text:s/></text:span><text:span text:style-name="T833">Reglamente (ES) Nr. 2021/2116<text:s/></text:span><text:span text:style-name="T834">(įskaitant dėl pareiškėjo ūkio patekimo į užkrečiamųjų ligų, išvardintų 2016 m. kovo 9 d. Europos parlament</text:span><text:span text:style-name="T835">o ir Tarybos reglamento (ES) 2016/429 dėl užkrečiamųjų gyvūnų ligų, kuriuo iš dalies keičiami ir panaikinami tam tikri gyvūnų sveikatos srities aktai („Gyvūnų sveikatos teisės aktas“) su visais pakeitimais 5 straipsnyje ir II priede, apsauginę, priežiūros<text:s/></text:span><text:span text:style-name="T836">ar III afrikinio kiaulių maro zonas)</text:span><text:span text:style-name="T837">. T</text:span><text:span text:style-name="T838">okiais atvejais valdos valdytojas ar jo įgaliotas asmuo per 15 darbo dienų nuo tos dienos, kai sužinojo arba galėjo sužinoti apie nuo valdos valdytojo valios nepriklausančias ir (ar) išimtines aplinkybes, praneša rašt</text:span><text:span text:style-name="T839">u Agentūrai apie minėtas aplinkybes, kartu pateikdamas tai įrodančius dokumentus.<text:s/></text:span><text:span text:style-name="T840">Teisė į ekologinės sistemos išmoką neprarandama, išmokama ekologinės sistemos išmoka už išlaikytą laikotarpį, sankcijos nėra taikomos, tačiau tolesnė parama taip pat nutrauki</text:span><text:span text:style-name="T841">ama.</text:span></text:p>
      <text:p text:style-name="P842"><text:span text:style-name="T843">21</text:span><text:span text:style-name="T844">.<text:s/></text:span><text:span text:style-name="T845">Valdos išregistravimo atveju, kai valda išregistruojama iki einamųjų metų gruodžio 31 d. įskaitytinai, valdos valdytojas nebetenka teisės į jam priklausiusią paramą, o tais atvejais, kai parama ar jos dalis iki einamųjų gruodžio 31 d. valdos v</text:span><text:span text:style-name="T846">aldytojui jau išmokėta, jis privalo paramą grąžinti.</text:span></text:p>
      <text:p text:style-name="P847"><text:span text:style-name="T848">22</text:span><text:span text:style-name="T849">.<text:s/></text:span><text:span text:style-name="T850">Už paraiškoje ir patikros vietoje metu pateiktos informacijos teisingumą atsako ją pateikę pareiškėjai.</text:span></text:p>
      <text:p text:style-name="P851"><text:span text:style-name="T852">23</text:span><text:span text:style-name="T853">.<text:s/></text:span><text:span text:style-name="T854">Valdų valdytojai, gavę<text:s/></text:span><text:span text:style-name="T855">ekologinės sistemos<text:s/></text:span><text:span text:style-name="T856">išmokas neteisėtai, arba asmenys,<text:s/></text:span><text:span text:style-name="T857">prisidėję prie neteisėto ekologinės sistemos išmokų gavimo (sąmoningai patvirtino klaidingus duomenis), atsako teisės aktų nustatyta tvarka.</text:span></text:p>
      <text:p text:style-name="P858"><text:span text:style-name="T859">24</text:span><text:span text:style-name="T860">.<text:s/></text:span><text:span text:style-name="T861">Asmenys, pažeidę šių taisyklių reikalavimus, atsako teisės aktų nustatyta tvarka.</text:span></text:p>
      <text:p text:style-name="P862"><text:span text:style-name="T863">25</text:span><text:span text:style-name="T864">.<text:s/></text:span><text:span text:style-name="T865">Neteisėtai<text:s/></text:span><text:span text:style-name="T866">išmokėtos ir (arba) panaudotos paramos lėšos susigrąžinamos Lietuvos Respublikos Vyriausybės 2008 m. vasario 13 d. nutarimo Nr. 137 „Dėl Grąžintinų lėšų, susidariusių įgyvendinant Europos Sąjungos žemės ūkio fondų priemones, administravimo taisyklių patvir</text:span><text:span text:style-name="T867">tinimo“ nustatyta tvarka.</text:span></text:p>
      <text:p text:style-name="P868"/>
      <text:p text:style-name="P869"><text:span text:style-name="T870">V</text:span><text:span text:style-name="T871"><text:s/>SKYRIUS</text:span></text:p>
      <text:p text:style-name="P872"><text:span text:style-name="T873">bAIGIAMOSIOS NUOSTATOS</text:span></text:p>
      <text:p text:style-name="P874"/>
      <text:p text:style-name="P875"><text:span text:style-name="T876">26</text:span><text:span text:style-name="T877">.<text:s/></text:span><text:span text:style-name="T878">Pasikeitus šiose taisyklėse nurodytiems teisės aktams, tiesiogiai taikomos naujos šių teisės aktų nuostatos.</text:span></text:p>
      <text:p text:style-name="P879"><text:span text:style-name="T880">–––––––––––––––––––––</text:span></text:p>
      <text:p text:style-name="P881"/>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žemė</text:span><text:span text:style-name="T891">s ūkio ministerija, Įsakymas</text:span></text:p>
      <text:p text:style-name="P892"><text:span text:style-name="T893">Nr.<text:s/></text:span><text:a xlink:href="https://www.e-tar.lt/portal/legalAct.html?documentId=ad919190df6611ed9978886e85107ab2" office:target-frame-name="_top" xlink:show="replace"><text:span text:style-name="T894">3D-267</text:span></text:a><text:span text:style-name="T895">, 2023-04-20, paskelbta TAR 2023-04-20, i. k. 2023-07664</text:span></text:p>
      <text:p text:style-name="P896"><text:span text:style-name="T897">Dėl žemės ūkio ministro 2023 m. balandžio 4 d. įsakymo Nr.<text:s/></text:span><text:span text:style-name="T898">3D-217 „Dėl Lietuvos žemės ūkio ir kaimo plėtros 2023–2027 m. strateginio plano intervencinės priemonės „Gyvūnų gerovė“ veiklos „Parama už geresnes naminių paukščių (broilerių, kalakutų ir vištų dedeklių) laikymo sąlygas ir sveikatingumo didinimą“ ir veikl</text:span><text:span text:style-name="T899">os „Parama už 20 proc. didesnio laikymo ploto užtikrinimą penimoms kiaulėms“ įgyvendinimo taisyklių patvirtinimo“ pakeitimo</text:span></text:p>
      <text:p text:style-name="P900"/>
      <text:p text:style-name="P901"><text:span text:style-name="T902">2.</text:span></text:p>
      <text:p text:style-name="P903"><text:span text:style-name="T904">Lietuvos Respublikos žemės ūkio ministerija, Įsakymas</text:span></text:p>
      <text:p text:style-name="P905"><text:span text:style-name="T906">Nr.<text:s/></text:span><text:a xlink:href="https://www.e-tar.lt/portal/legalAct.html?documentId=69dfbd900c5c11efbcbfb318996800a8" office:target-frame-name="_top" xlink:show="replace"><text:span text:style-name="T907">3D-375</text:span></text:a><text:span text:style-name="T908">, 2024-05-07, paskelbta TAR 2024-05-07, i. k. 2024-08426</text:span></text:p>
      <text:p text:style-name="P909"><text:span text:style-name="T910">Dėl žemės ūkio ministro 2023 m. balandžio 4 d. įsakymo Nr. 3D-217 „Dėl Lietuvos žemės ūkio ir kai</text:span><text:span text:style-name="T911">mo plėtros 2023–2027 m. strateginio plano intervencinės priemonės „Gyvūnų gerovė“ veiklos „Parama už geresnes naminių paukščių (broilerių, kalakutų ir vištų dedeklių) laikymo sąlygas ir sveikatingumo didinimą“ ir veiklos „Parama už 20 proc. didesnio laikym</text:span><text:span text:style-name="T912">o ploto užtikrinimą penimoms kiaulėms“ įgyvendinimo taisykli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1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04:14:00Z</meta:creation-date>
    <dc:date>2024-06-26T04:14:00Z</dc:date>
    <meta:template xlink:href="Normal.dotm" xlink:type="simple"/>
    <meta:editing-cycles>1</meta:editing-cycles>
    <meta:editing-duration>PT0S</meta:editing-duration>
    <meta:document-statistic meta:page-count="3" meta:paragraph-count="587" meta:word-count="4594" meta:character-count="35850" meta:row-count="1384" meta:non-whitespace-character-count="31843"/>
  </office:meta>
</office:document-meta>
</file>