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letter-spacing="-0.0013in"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fo:letter-spacing="-0.0013in"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letter-spacing="-0.0013in" style:font-size-complex="12pt"/>
    </style:style>
    <style:style style:name="T32" style:parent-style-name="DefaultParagraphFont" style:family="text">
      <style:text-properties fo:font-weight="bold" style:font-weight-asian="bold" style:font-weight-complex="bold" fo:text-transform="uppercase" fo:letter-spacing="-0.0013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style:punctuation-wrap="simple" style:vertical-align="baseline">
        <style:tab-stops>
          <style:tab-stop style:type="left" style:position="5.2173in"/>
        </style:tab-stops>
      </style:paragraph-properties>
    </style:style>
    <style:style style:name="P62" style:parent-style-name="Normal" style:family="paragraph">
      <style:paragraph-properties style:punctuation-wrap="simple" style:vertical-align="baseline">
        <style:tab-stops>
          <style:tab-stop style:type="left" style:position="5.2173in"/>
        </style:tab-stops>
      </style:paragraph-properties>
    </style:style>
    <style:style style:name="P63" style:parent-style-name="Normal" style:family="paragraph">
      <style:paragraph-properties style:punctuation-wrap="simple" style:vertical-align="baseline">
        <style:tab-stops>
          <style:tab-stop style:type="left" style:position="5.2173in"/>
        </style:tab-stops>
      </style:paragraph-properties>
    </style:style>
    <style:style style:name="P64" style:parent-style-name="Normal" style:family="paragraph">
      <style:paragraph-properties style:punctuation-wrap="simple" style:vertical-align="baseline">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72"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keep-together="always" style:punctuation-wrap="simple" style:vertical-align="baseline"/>
      <style:text-properties fo:font-weight="bold" style:font-weight-asian="bold" style:font-weight-complex="bold" fo:text-transform="uppercase" style:font-size-complex="12pt" fo:hyphenate="false"/>
    </style:style>
    <style:style style:name="P76" style:parent-style-name="Normal" style:family="paragraph">
      <style:text-properties fo:font-size="10pt" style:font-size-asian="10pt"/>
    </style:style>
    <style:style style:name="P77"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style:punctuation-wrap="simple"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style:punctuation-wrap="simple"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fo:letter-spacing="-0.0013in"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letter-spacing="-0.0013in"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letter-spacing="-0.0013in"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letter-spacing="-0.0013in"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letter-spacing="-0.0013in"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letter-spacing="-0.0013in" style:font-size-complex="12pt" fo:language="en" fo:country="GB"/>
    </style:style>
    <style:style style:name="P1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style:vertical-align="middle" fo:line-height="150%" fo:text-indent="0.4923in"/>
      <style:text-properties fo:hyphenate="false"/>
    </style:style>
    <style:style style:name="P138" style:parent-style-name="Normal" style:family="paragraph">
      <style:paragraph-properties fo:keep-together="always" style:punctuation-wrap="simple"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keep-together="always" style:punctuation-wrap="simple" fo:text-align="center" style:vertical-align="baseline"/>
      <style:text-properties fo:hyphenate="false"/>
    </style:style>
    <style:style style:name="T142" style:parent-style-name="DefaultParagraphFont" style:family="text">
      <style:text-properties fo:font-weight="bold" style:font-weight-asian="bold" fo:color="#000000" fo:letter-spacing="-0.0034in"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color="#000000" fo:letter-spacing="-0.0034in" style:font-size-complex="12pt"/>
    </style:style>
    <style:style style:name="T146" style:parent-style-name="DefaultParagraphFont" style:family="text">
      <style:text-properties fo:font-weight="bold" style:font-weight-asian="bold" fo:text-transform="uppercase" fo:color="#000000" fo:letter-spacing="-0.0034in" style:font-size-complex="12pt"/>
    </style:style>
    <style:style style:name="T147" style:parent-style-name="DefaultParagraphFont" style:family="text">
      <style:text-properties fo:font-weight="bold" style:font-weight-asian="bold" fo:color="#000000" fo:letter-spacing="-0.0034in" style:font-size-complex="12pt"/>
    </style:style>
    <style:style style:name="P148" style:parent-style-name="Normal" style:family="paragraph">
      <style:paragraph-properties fo:text-align="justify" fo:line-height="150%"/>
      <style:text-properties style:font-size-complex="12pt" fo:hyphenate="false"/>
    </style:style>
    <style:style style:name="P14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fo:letter-spacing="-0.0013in"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letter-spacing="-0.0013in"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fo:letter-spacing="-0.0013in"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background-color="#FFFFFF"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color="#000000" style:font-size-complex="12pt" fo:background-color="#FFFFFF"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00000" style:font-size-complex="12pt" fo:background-color="#FFFFFF" fo:language="en" fo:country="GB"/>
    </style:style>
    <style:style style:name="P17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text-position="super 66.6%"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T202" style:parent-style-name="DefaultParagraphFont" style:family="text">
      <style:text-properties fo:letter-spacing="-0.0013in"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fo:letter-spacing="0.0013in" style:font-size-complex="12pt" fo:background-color="#FFFFFF"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letter-spacing="0.0013in" style:font-size-complex="12pt" fo:background-color="#FFFFFF" fo:language="en" fo:country="GB"/>
    </style:style>
    <style:style style:name="P21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etter-spacing="-0.0006in" style:font-size-complex="12pt" fo:language="en" fo:country="GB"/>
    </style:style>
    <style:style style:name="T237" style:parent-style-name="DefaultParagraphFont" style:family="text">
      <style:text-properties fo:letter-spacing="-0.0006in"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fo:letter-spacing="-0.0006in" style:font-size-complex="12pt" fo:language="en" fo:country="GB"/>
    </style:style>
    <style:style style:name="T240" style:parent-style-name="DefaultParagraphFont" style:family="text">
      <style:text-properties fo:letter-spacing="-0.0013in"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ize-complex="12pt" fo:background-color="#FFFFFF" fo:language="en" fo:country="GB"/>
    </style:style>
    <style:style style:name="T244" style:parent-style-name="DefaultParagraphFont" style:family="text">
      <style:text-properties fo:letter-spacing="-0.0013in"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letter-spacing="-0.0013in"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fo:letter-spacing="-0.0013in"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GB"/>
    </style:style>
    <style:style style:name="P28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P3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P32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P32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P34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GB"/>
    </style:style>
    <style:style style:name="P36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style>
    <style:style style:name="P38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GB"/>
    </style:style>
    <style:style style:name="P3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P4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P42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P43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GB"/>
    </style:style>
    <style:style style:name="T450" style:parent-style-name="DefaultParagraphFont" style:family="text">
      <style:text-properties fo:letter-spacing="-0.0013in" style:font-size-complex="12pt" fo:language="en" fo:country="GB"/>
    </style:style>
    <style:style style:name="P45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text-position="super 66.6%"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text-position="super 66.6%"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text-position="super 66.6%"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text-position="super 66.6%"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P48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GB"/>
    </style:style>
    <style:style style:name="P48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GB"/>
    </style:style>
    <style:style style:name="P49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P5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GB"/>
    </style:style>
    <style:style style:name="P5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keep-together="always" style:punctuation-wrap="simple" fo:text-align="center" style:vertical-align="baseline" fo:line-height="150%"/>
      <style:text-properties fo:hyphenate="false"/>
    </style:style>
    <style:style style:name="P538" style:parent-style-name="Normal" style:family="paragraph">
      <style:paragraph-properties fo:keep-together="always" style:punctuation-wrap="simple" fo:text-align="center" style:vertical-align="baselin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together="always" style:punctuation-wrap="simple" fo:text-align="center" style:vertical-align="baselin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style:punctuation-wrap="simple" fo:text-align="center" style:vertical-align="baseline" fo:line-height="150%"/>
      <style:text-properties fo:font-weight="bold" style:font-weight-asian="bold" style:font-weight-complex="bold" fo:text-transform="uppercase" style:font-size-complex="12pt" fo:hyphenate="false"/>
    </style:style>
    <style:style style:name="P544" style:parent-style-name="Normal" style:family="paragraph">
      <style:paragraph-properties style:punctuation-wrap="simple" fo:text-align="justify" style:vertical-align="baseline"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fo:font-style="italic" style:font-style-asian="italic" style:font-style-complex="italic"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style:punctuation-wrap="simple" fo:text-align="justify" style:vertical-align="baseline"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style:punctuation-wrap="simple" fo:text-align="justify" style:vertical-align="baseline"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P575" style:parent-style-name="Normal" style:family="paragraph">
      <style:paragraph-properties style:punctuation-wrap="simple" fo:text-align="justify" style:vertical-align="baseline"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fo:letter-spacing="-0.0013in"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fo:letter-spacing="-0.0013in" style:font-size-complex="12pt" fo:language="en" fo:country="GB"/>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tyle-complex="italic" style:font-size-complex="12pt" fo:language="en" fo:country="GB" style:language-asian="lt" style:country-asian="LT"/>
    </style:style>
    <style:style style:name="P588" style:parent-style-name="Normal" style:family="paragraph">
      <style:paragraph-properties style:punctuation-wrap="simple" fo:text-align="justify" style:vertical-align="baseline"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fo:font-weight="bold" style:font-weight-asian="bold" style:font-weight-complex="bold"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style:punctuation-wrap="simple" fo:text-align="justify" style:vertical-align="baseline"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weight="bold" style:font-weight-asian="bold" style:font-weight-complex="bold"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fo:letter-spacing="-0.0013in"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letter-spacing="-0.0013in"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fo:letter-spacing="-0.0013in"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fo:color="#0000FF"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fo:text-align="justify" style:vertical-align="baseline"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language="en" fo:country="GB"/>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style:punctuation-wrap="simple" fo:text-align="justify" style:vertical-align="baseline"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GB"/>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style:punctuation-wrap="simple" fo:text-align="justify" style:vertical-align="baseline" fo:line-height="150%"/>
    </style:style>
    <style:style style:name="P671" style:parent-style-name="Normal" style:family="paragraph">
      <style:paragraph-properties fo:keep-together="always" style:punctuation-wrap="simple" fo:text-align="center" style:vertical-align="baseline"/>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together="always" style:punctuation-wrap="simple" fo:text-align="center" style:vertical-align="baseline"/>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style:font-size-complex="12pt" fo:hyphenate="false"/>
    </style:style>
    <style:style style:name="P67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GB"/>
    </style:style>
    <style:style style:name="P68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GB"/>
    </style:style>
    <style:style style:name="P70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GB"/>
    </style:style>
    <style:style style:name="P72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GB"/>
    </style:style>
    <style:style style:name="P72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fo:language="en" fo:country="GB"/>
    </style:style>
    <style:style style:name="T736" style:parent-style-name="DefaultParagraphFont" style:family="text">
      <style:text-properties fo:color="#000000"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fo:language="en" fo:country="GB"/>
    </style:style>
    <style:style style:name="T749" style:parent-style-name="DefaultParagraphFont" style:family="text">
      <style:text-properties fo:font-style="italic" style:font-style-asian="italic" style:font-style-complex="italic" fo:letter-spacing="-0.0013in" style:font-size-complex="12pt" fo:language="en" fo:country="GB"/>
    </style:style>
    <style:style style:name="T750" style:parent-style-name="DefaultParagraphFont" style:family="text">
      <style:text-properties fo:letter-spacing="-0.0013in"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fo:letter-spacing="-0.0013in" style:font-size-complex="12pt" fo:language="en" fo:country="GB"/>
    </style:style>
    <style:style style:name="T757" style:parent-style-name="DefaultParagraphFont" style:family="text">
      <style:text-properties fo:letter-spacing="-0.0013in"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language="en" fo:country="GB"/>
    </style:style>
    <style:style style:name="P76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fo:letter-spacing="-0.0013in" style:font-size-complex="12pt" fo:language="en" fo:country="GB"/>
    </style:style>
    <style:style style:name="T775" style:parent-style-name="DefaultParagraphFont" style:family="text">
      <style:text-properties fo:letter-spacing="-0.0013in" style:font-size-complex="12pt" fo:language="en" fo:country="GB"/>
    </style:style>
    <style:style style:name="P77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GB"/>
    </style:style>
    <style:style style:name="P78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style:punctuation-wrap="simple" fo:text-align="justify" style:vertical-align="baseline" fo:line-height="150%"/>
      <style:text-properties fo:hyphenate="false"/>
    </style:style>
    <style:style style:name="P787" style:parent-style-name="Normal" style:family="paragraph">
      <style:paragraph-properties fo:keep-together="always" style:punctuation-wrap="simple" fo:text-align="center" style:vertical-align="middle"/>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keep-together="always" style:punctuation-wrap="simple"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style:punctuation-wrap="simple" fo:text-align="justify" style:vertical-align="baseline" fo:line-height="150%"/>
      <style:text-properties style:font-size-complex="12pt" fo:hyphenate="false"/>
    </style:style>
    <style:style style:name="P7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GB"/>
    </style:style>
    <style:style style:name="P797" style:parent-style-name="Normal" style:family="paragraph">
      <style:paragraph-properties style:punctuation-wrap="simple" fo:text-align="center" style:vertical-align="baseline" fo:line-height="150%"/>
      <style:text-properties fo:hyphenate="false"/>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center" style:vertical-align="baseline"/>
    </style:style>
    <style:style style:name="P800" style:parent-style-name="Normal" style:family="paragraph">
      <style:paragraph-properties fo:text-align="justify"/>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weight="bold" style:font-weight-asian="bold"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1 iki 2024-05-07</text:span></text:p>
      <text:p text:style-name="P7"/>
      <text:p text:style-name="P8"><text:span text:style-name="T9">Įsakymas paskelbtas: TAR 2023-04-04, i. k. 2023-06373</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text:span><text:span text:style-name="T21"><text:s/>ir kaimo plėtros 2023–2027 m. strateginIO</text:span><text:span text:style-name="T22"><text:s/></text:span><text:span text:style-name="T23">plan</text:span><text:span text:style-name="T24">o<text:s/></text:span><text:span text:style-name="T25">intervencinės priemonės<text:s/></text:span><text:span text:style-name="T26">„Gyvūnų gerovė“ veiklos „Parama už<text:s/></text:span><text:span text:style-name="T27">geresnes naminių paukščių (broilerių, kalakutų ir vištų dedeklių)<text:s/></text:span><text:span text:style-name="T28">laikymo<text:s/></text:span><text:span text:style-name="T29">sąlygas ir sveikatingumo didinimą“ ir veiklos „Parama už 20 proc. didesnio</text:span><text:span text:style-name="T30"><text:s/>laikymo ploto užtikrinimą penimoms kiaulėms</text:span><text:span text:style-name="T31">“ Įgyvendinimo taisykl</text:span><text:span text:style-name="T32">ių patvirtinimo</text:span></text:p>
      <text:p text:style-name="P33"/>
      <text:p text:style-name="P34">2023 m. balandžio 4 d. Nr. 3D-217</text:p>
      <text:p text:style-name="P35">Vilnius</text:p>
      <text:p text:style-name="P36"/>
      <text:p text:style-name="P37"/>
      <text:p text:style-name="P38"><text:span text:style-name="T39">Įgyvendindamas 2021 m. gruodžio 2 d. Europos Parlamento ir Tarybos reglamentą (ES) 2021/2115, kuriuo nustatomos valstybių narių pagal bendrą žemės ūkio politiką rengtinų<text:s/></text:span><text:soft-page-break/><text:span text:style-name="T40">strateginių planų (BŽŪP strateginių planų), finansuotinų iš Europos žemės ūkio garanti</text:span><text:span text:style-name="T41">jų fondo (EŽŪGF) ir iš Europos žemės ūkio fondo kaimo plėtrai (EŽŪFKP),<text:s/></text:span><text:span text:style-name="T42">rėmimo taisyklės ir panaikinami reglamentai (ES) Nr. 1305/2013 ir (ES) Nr. 1307/2013, su paskutiniais pakeitimais, padarytais 2022 m. vasario 15 d. Komisijos deleguotuoju reglamentu (E</text:span><text:span text:style-name="T43">S) 2022/648,</text:span><text:span text:style-name="T44"><text:s/>2021 m. gruodžio 2 d. Europos Parlamento ir Tarybos reglamentą (ES) 2021/2116 dėl bendros žemės ūkio politikos finansavimo, valdymo ir stebėsenos, kuriuo panaikinamas Reglamentas (ES) Nr. 1306/2013,</text:span><text:span text:style-name="T45"><text:s/>su paskutiniais pakeitimais, padarytais 2022</text:span><text:span text:style-name="T46"><text:s/>m. birželio 16 d Komisijos deleguotuoju reglamentu (ES) 2022/1408,<text:s/></text:span><text:span text:style-name="T47">2022 m. gegužės 4 d. Komisijos deleguotąjį reglamentą (ES) 2022/1172, kuriuo papildomos Europos Parlamento ir Tarybos reglamento (ES) 2021/2116 nuostatos dėl bendros žemės ūkio politikos i</text:span><text:span text:style-name="T48">ntegruotos administravimo ir kontrolės sistemos ir su paramos sąlygomis susijusių administracinių nuobaudų taikymo ir apskaičiavimo, 2022 m. gegužės 31 d. Komisijos įgyvendinimo reglamentą (ES) 2022/1173, kuriuo nustatomos Europos Parlamento ir Tarybos reg</text:span><text:span text:style-name="T49">lamento (ES) 2021/2116 taikymo taisyklės dėl bendros žemės ūkio politikos integruotos administravimo ir kontrolės sistemos,<text:s/></text:span><text:span text:style-name="T50"><text:s/>Lietuvos Respublikos Vyriausybės 2020 m. lapkričio 25 d. nutarimo Nr. 1322 „Dėl pasirengimo administruoti Europos Sąjungos lėšas ir jų administravimo“ 3 punktą, vadovaudamasis Lietuvos žemės ūkio ir kaimo plėtros 2023–</text:span><text:soft-page-break/><text:span text:style-name="T51">2027 metų strateginiu planu, patvirti</text:span><text:span text:style-name="T52">ntu Europos Komisijos 2022 m. lapkričio 21 d. sprendimu Nr. C(2022) 8272,</text:span></text:p>
      <text:p text:style-name="P53"><text:span text:style-name="T54">t v i r t i n u Lietuvos žemės ūkio ir kaimo plėtros 2023–2027 m. strateginio plano intervencinės priemonės<text:s/></text:span><text:span text:style-name="T55">„Gyvūnų gerovė“ veiklos „Parama už<text:s/></text:span><text:span text:style-name="T56">geresnes naminių paukščių (broilerių,</text:span><text:span text:style-name="T57"><text:s/>kalakutų ir vištų dedeklių)<text:s/></text:span><text:span text:style-name="T58">laikymo<text:s/></text:span><text:span text:style-name="T59">sąlygas ir sveikatingumo didinimą“ ir veiklos „Parama už 20 proc. didesnio laikymo ploto užtikrinimą penimoms kiaulėms</text:span><text:span text:style-name="T60">“ įgyvendinimo taisykles (pridedama).</text:span></text:p>
      <text:p text:style-name="P61"/>
      <text:p text:style-name="P62"/>
      <text:p text:style-name="P63"/>
      <text:p text:style-name="P64"><text:span text:style-name="T65">Žemės ūkio ministras</text:span><text:span text:style-name="T66"><text:tab/>Kęstutis Navickas</text:span></text:p>
      <text:p text:style-name="P67">PATVIRTINTA</text:p>
      <text:p text:style-name="P72">Lietuvos Respublikos žemės ūkio ministro</text:p>
      <text:p text:style-name="P73"><text:span text:style-name="T74">2023 m. balandžio 4 d. įsakymu Nr.<text:s/></text:span>3D-217</text:p>
      <text:p text:style-name="P75"/>
      <text:p text:style-name="P76"/>
      <text:p text:style-name="P77">LIETUVOS ŽEMĖS ŪKIO IR KAIMO PLĖTROS 2023–2027 M. STRATEGINIO PLANO INTERVENCINĖS PRIEMONĖS „gYVŪNŲ GEROVĖ“ VEIKLOS<text:s/>„PARAMA UŽ GERESNES NAMINIŲ PAUKŠČIŲ (BROILERIŲ, KALAKUTŲ IR VIŠTŲ DEDEKLIŲ) LAIKYMO SĄLYGAS IR SVEIKATINGUMO DIDINIMĄ“ ir veiklos „Parama už 20 proc. didesnio laikymo ploto užtikrinimą penimoms kiaulėms“ Įgyvendinimo TAISYKLĖS</text:p>
      <text:p text:style-name="P78"/>
      <text:p text:style-name="P79"><text:span text:style-name="T80">I</text:span><text:span text:style-name="T81"><text:s/>SKYRIUS</text:span></text:p>
      <text:p text:style-name="P82"><text:span text:style-name="T83">bendrosios nuo</text:span><text:span text:style-name="T84">statos</text:span></text:p>
      <text:p text:style-name="P85"/>
      <text:p text:style-name="P86"><text:span text:style-name="T87">1</text:span><text:span text:style-name="T88">.<text:s/></text:span><text:span text:style-name="T89">Lietuvos žemės ūkio ir kaimo plėtros 2023–2027 m. strateginio plano intervencinės priemonės<text:s/></text:span><text:span text:style-name="T90">„Gyvūnų gerovė“ veiklos „Parama už<text:s/></text:span><text:span text:style-name="T91">geresnes naminių paukščių (viščiukų broilerių (toliau – broilerių), kalakutų ir vištų dedeklių)<text:s/></text:span><text:span text:style-name="T92">laikymo<text:s/></text:span><text:span text:style-name="T93">sąlygas ir</text:span><text:span text:style-name="T94"><text:s/>sveikatingumo didinimą“ ir veiklos „Parama už 20 proc. didesnio laikymo ploto užtikrinimą penimoms kiaulėms</text:span><text:span text:style-name="T95">“ įgyvendinimo taisyklės<text:s/></text:span><text:span text:style-name="T96">(toliau – taisyklės) parengtos įgyvendinant<text:s/></text:span><text:span text:style-name="T97">2021 m. gruodžio 2 d. Europos Parlamento ir Tarybos reglamentą (ES) 2021/2115,<text:s/></text:span><text:span text:style-name="T98">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99">naikinami reglamentai (ES) Nr. 1305/2013 ir (ES) Nr. 1307/2013, su paskutiniais pakeitimais, padarytais 2022 m. vasario 15 d. Komisijos deleguotuoju reglamentu (ES) 2022/648, <text:s/>2021 m. gruodžio 2 d.<text:s/></text:span><text:span text:style-name="T100">Europos Parlamento ir Tarybos reglamentą (ES) 2021/2116<text:s/></text:span><text:span text:style-name="T101">dėl bendros žemės ūkio politikos finansavimo, valdymo ir stebėsenos, kuriuo panaikinamas Reglamentas (ES) Nr. 1306/2013, su paskutiniais pakeitimais, padarytais 2022 m. birželio 16 d Komisijos deleguotuoju reglamentu (ES) 2022/1408, 2021 m. gruodžio 21 d.<text:s/></text:span><text:span text:style-name="T102">Europos Komisijos įgyvendinimo reglamentą (ES) 2021/2290, kuriuo nustatomos Europos Parlamento ir Tarybos reglamento (ES) 2021/2115, kuriuo nustatomos valstybių narių pagal bendrą žemės ūkio politiką rengtinų strateginių planų (BŽŪP strateginių planų), fin</text:span><text:span text:style-name="T103">ansuotinų iš Europos žemės ūkio garantijų fondo (EŽŪGF) ir iš Europos žemės ūkio fondo kaimo plėtrai (EŽŪFKP), rėmimo taisyklės ir panaikinami reglamentai (ES) Nr. 1305/2013 ir (ES) Nr. 1307/2013, 2022 m. gegužės 4 d. Komisijos deleguotąjį reglamentą (ES)<text:s/></text:span><text:span text:style-name="T104">2022/1172, kuriuo papildomos Europos Parlamento ir Tarybos reglamento (ES) 2021/2116 nuostatos dėl bendros žemės ūkio politikos integruotos administravimo ir kontrolės sistemos ir su paramos sąlygomis susijusių administracinių nuobaudų taikymo ir apskaičia</text:span><text:span text:style-name="T105">vimo, 2022 m. gegužės 31 d. Komisijos įgyvendinimo reglamentą (ES) 2022/1173, kuriuo nustatomos Europos Parlamento ir Tarybos reglamento (ES) 2021/2116 taikymo taisyklės dėl bendros žemės ūkio politikos integruotos administravimo ir kontrolės sistemos, Lie</text:span><text:span text:style-name="T106">tuvos Respublikos Vyriausybės 2020 m. lapkričio 25 d. nutarimo Nr. 1322 „Dėl pasirengimo administruoti Europos Sąjungos lėšas ir jų administravimo“ 3 punktą ir vadovaujantis Lietuvos žemės ūkio ir kaimo plėtros 2023–2027 metų strateginiu planu, patvirtintu</text:span><text:span text:style-name="T107"><text:s/>Europos Komisijos 2022 m. lapkričio 21 d. sprendimu Nr. C(2022) 8272 (toliau – Strateginis planas).</text:span></text:p>
      <text:p text:style-name="P108"><text:span text:style-name="T109">2</text:span><text:span text:style-name="T110">.<text:s/></text:span><text:span text:style-name="T111">Taisyklių tikslas – nustatyti Strateginio plano intervencinės priemonės „Gyvūnų gerovė“ veiklos „</text:span><text:span text:style-name="T112">Parama už geresnes naminių paukščių (broilerių, kal</text:span><text:span text:style-name="T113">akutų ir vištų dedeklių) laikymo sąlygas ir sveikatingumo didinimą“</text:span><text:span text:style-name="T114"><text:s/>ir veiklos „</text:span><text:span text:style-name="T115">Parama už 20 proc. didesnio laikymo ploto užtikrinimą penimoms kiaulėms</text:span><text:span text:style-name="T116">“ (toliau – Priemonė)<text:s/></text:span><text:span text:style-name="T117">ekologinės sistemos</text:span><text:span text:style-name="T118"><text:s/>išmokų skyrimo tvarką.</text:span></text:p>
      <text:p text:style-name="P119"><text:span text:style-name="T120">3</text:span><text:span text:style-name="T121">.<text:s/></text:span><text:span text:style-name="T122">Šiose taisyklėse vartojamos sąvok</text:span><text:span text:style-name="T123">os apibrėžtos Reglamente (EB)<text:s/></text:span><text:span text:style-name="T124">Nr. 2021/2115</text:span><text:span text:style-name="T125">, Lietuvos Respublikos žemės ūkio, maisto ūkio ir kaimo plėtros įstatyme, Lietuvos Respublikos gyvūnų gerovės ir apsaugos įstatyme, Lietuvos Respublikos žemės ūkio ir kaimo verslo registro nuostatuose, patvirtintu</text:span><text:span text:style-name="T126">ose Lietuvos Respublikos Vyriausybės 2002 m. rugpjūčio 27 d. nutarimu Nr. 1351 „Dėl Lietuvos Respublikos žemės ūkio ir kaimo verslo registro įsteigimo ir jo nuostatų patvirtinimo“,<text:s/></text:span><text:span text:style-name="T127">Paramos už žemės ūkio naudmenas ir kitus plotus bei ūkinius gyvūnus paraišk</text:span><text:span text:style-name="T128">os ir tiesioginių išmokų administravimo bei kontrolės taisyklėse</text:span><text:span text:style-name="T129">, patvirtintose Lietuvos Respublikos žemės ūkio ministro 2023 m. vasario 20 d. įsakymu Nr. 3D-92 „Dėl<text:s/></text:span><text:span text:style-name="T130">Paramos už žemės ūkio naudmenas ir kitus plotus bei ūkinius gyvūnus paraiškos ir tiesiogin</text:span><text:span text:style-name="T131">ių išmokų administravimo bei kontrolės taisykl</text:span><text:span text:style-name="T132">ių patvirtinimo“<text:s/></text:span><text:span text:style-name="T133">(toliau – TI taisyklės),<text:s/></text:span><text:span text:style-name="T134">kituose žemės ūkio ir Europos Sąjungos finansų politikos srities Europos Sąjungos ir nacionaliniuose teisės aktuose. Taisyklėse vartojamos apibrėžtys atitinka Strategin</text:span><text:span text:style-name="T135">iame plane vartojamas apibrėžtis</text:span><text:span text:style-name="T136">.</text:span></text:p>
      <text:p text:style-name="P137"/>
      <text:p text:style-name="P138"><text:span text:style-name="T139">Ii</text:span><text:span text:style-name="T140"><text:s/>SKYRIUS</text:span></text:p>
      <text:p text:style-name="P141"><text:span text:style-name="T142">TINKAMUMO GAUTI<text:s/></text:span><text:span text:style-name="T143">Ekologinės sistemos</text:span><text:span text:style-name="T144"><text:s/></text:span><text:span text:style-name="T145">IŠMOK</text:span><text:span text:style-name="T146">as</text:span><text:span text:style-name="T147"><text:s/>SĄLYGOS IR REIKALAVIMAI<text:s/></text:span></text:p>
      <text:p text:style-name="P148"/>
      <text:p text:style-name="P149"><text:span text:style-name="T150">4</text:span><text:span text:style-name="T151">.<text:s/></text:span><text:span text:style-name="T152">Ekologinės sistemos išmokos pagal vieną iš Priemonės veiklų<text:s/></text:span><text:span text:style-name="T153">„Parama už<text:s/></text:span><text:span text:style-name="T154">geresnes naminių paukščių (broilerių, kalakutų ir vištų<text:s/></text:span><text:span text:style-name="T155">dedeklių) laikymo sąlygas ir sveikatingumo didinimą“ ar „Parama už 20 proc. didesnio laikymo ploto užtikrinimą penimoms kiaulėms</text:span><text:span text:style-name="T156">“ (toliau – e</text:span><text:span text:style-name="T157">kologinės sistemos<text:s/></text:span><text:span text:style-name="T158">išmoka)<text:s/></text:span><text:span text:style-name="T159">mokamos vieną kartą per metus iš Europos žemės ūkio garantijų fondo lėšų, remiantis Regl</text:span><text:span text:style-name="T160">amento (EB)<text:s/></text:span><text:span text:style-name="T161">Nr. 2021/2115 16 straipsnio 2 dalies d punktu ir<text:s/></text:span><text:span text:style-name="T162">85 straipsnio nuostatomis.<text:s/></text:span></text:p>
      <text:p text:style-name="P163"><text:span text:style-name="T164">5</text:span><text:span text:style-name="T165">.<text:s/></text:span><text:span text:style-name="T166">Galimi parei</text:span><text:span text:style-name="T167">škėjai</text:span><text:span text:style-name="T168"><text:s/>– fiziniai ir juridiniai asmenys,<text:s/></text:span><text:span text:style-name="T169">Lietuvos Respublikos žemės ūkio ir kaimo verslo registre registruoti žemės ūkio valdų (toliau – valda)<text:s/></text:span><text:span text:style-name="T170">valdytojai (toliau – pareiškėjai)</text:span><text:span text:style-name="T171">. Pareiškėjo mirties arba ilgalaikio profesinio nedarbingumo atveju,<text:s/></text:span><text:span text:style-name="T172">ekologinės sistemos išmoka<text:s/></text:span><text:span text:style-name="T173">gali būti mokama įsipareigojimų perėmėjui, jeigu jis toliau laikosi pareiškėjo prisiimtų įsipareigojimų.</text:span></text:p>
      <text:p text:style-name="P174"><text:span text:style-name="T175">6</text:span><text:span text:style-name="T176">.<text:s/></text:span><text:span text:style-name="T177">Ekologinės sist</text:span><text:span text:style-name="T178">emos išmokos mokamos Lietuvos Respublikos žemės ūkio ir kaimo verslo registre registruotiems žemės ūkio valdų (toliau – valda) valdytojams (toliau – pareiškėjas), kurie einamaisiais metais, ne vėliau kaip gegužės 15 d., pateikė Nacionalinei mokėjimo agentū</text:span><text:span text:style-name="T179">rai prie Žemės ūkio ministerijos (toliau – Agentūra) Paramos už žemės ūkio naudmenas ir kitus plotus bei ūkinius gyvūnus paraišką (toliau – Paraiška) pagal<text:s/></text:span><text:span text:style-name="T180">TI taisykles</text:span><text:span text:style-name="T181">, kurioje nurodė:</text:span></text:p>
      <text:p text:style-name="P182"><text:span text:style-name="T183">6.1</text:span><text:span text:style-name="T184">.<text:s/></text:span><text:span text:style-name="T185">naminių paukščių (broilerių, kalakutų ir vištų dedeklių) (tolia</text:span><text:span text:style-name="T186">u – paukščiai) pulko ir (ar) kiaulių bandos numerį;</text:span></text:p>
      <text:p text:style-name="P187"><text:span text:style-name="T188">6.2</text:span><text:span text:style-name="T189">.<text:s/></text:span><text:span text:style-name="T190">tvartų unikalius numerius, kuriuose laikomi paukščiai ir (ar) kiaulės, už kuriuos prašoma skirti ekologinės sistemos išmokas, bei kiaulėms – bendrą gardų plotą m</text:span><text:span text:style-name="T191">2</text:span><text:span text:style-name="T192">;</text:span></text:p>
      <text:p text:style-name="P193"><text:span text:style-name="T194">6.3</text:span><text:span text:style-name="T195">.<text:s/></text:span><text:span text:style-name="T196">vidutinį skaičių sutar</text:span><text:span text:style-name="T197">tiniais gyvuliais (toliau – SG), už kuriuos prašo skirti ekologinės sistemos išmokas ir kurių vidutinį skaičių įsipareigoja išlaikyti nuo einamųjų metų gegužės 16 d. iki kitų metų gegužės 15 d.;</text:span></text:p>
      <text:p text:style-name="P198"><text:span text:style-name="T199">6.4</text:span><text:span text:style-name="T200">.<text:s/></text:span><text:span text:style-name="T201">pareiškėjas pagal Priemonės veiklą<text:s/></text:span><text:span text:style-name="T202">„</text:span><text:span text:style-name="T203">Parama už geresn</text:span><text:span text:style-name="T204">es naminių paukščių (broilerių, kalakutų ir vištų dedeklių) laikymo sąlygas ir sveikatingumo didinimą“ negali prašyti pagalbos pagal abu ekologinės sistemos išmokų lygius, nurodytus Strateginio plano intervencinėje priemonėje „Gyvūnų gerovė“, turi pasirink</text:span><text:span text:style-name="T205">ti vieną iš jų.</text:span></text:p>
      <text:p text:style-name="P206"><text:span text:style-name="T207">7</text:span><text:span text:style-name="T208">.<text:s/></text:span><text:span text:style-name="T209">Pareiškėjas privalo:</text:span></text:p>
      <text:p text:style-name="P210"><text:span text:style-name="T211">7.1</text:span><text:span text:style-name="T212">.<text:s/></text:span><text:span text:style-name="T213">būti aktyvus ūkininkas, taip kaip numato TI taisyklės ir</text:span><text:span text:style-name="T214"><text:s/>tvarkyti<text:s/></text:span><text:span text:style-name="T215">buhalterinę apskaitą Lietuvos Respublikos teisės aktų nustatyta tvarka</text:span><text:span text:style-name="T216">;</text:span></text:p>
      <text:p text:style-name="P217"><text:span text:style-name="T218">7.2</text:span><text:span text:style-name="T219">.<text:s/></text:span><text:span text:style-name="T220">valdoje turėti savo ir (arba) valdos partnerio (-ių) ir<text:s/></text:span><text:span text:style-name="T221">(arba) šeimos narių vardu Ūkinių gyvūnų registre (toliau – ŪGR) įregistruotų paukščių ir (ar) kiaulių;</text:span></text:p>
      <text:p text:style-name="P222"><text:span text:style-name="T223">7.3</text:span><text:span text:style-name="T224">.<text:s/></text:span><text:span text:style-name="T225">likus 5 darbo dienoms iki technologinės pertraukos informuoti Agentūrą elektroniniu paštu info@nma.lt ir Valstybinę maisto ir veterinarijos tarn</text:span><text:span text:style-name="T226">ybą (toliau – VMVT) elektroniniu paštu info@vmvt.lt apie kiekvieno tvarto, dalyvaujančio priemonėse, technologinę pertrauką (jei tokia taikoma) tarp ūkinių gyvūnų auginimo ciklų nurodant jos pradžią ir pabaigą, arba ŪGR deklaruoti ūkinių gyvūnų skaičių;</text:span></text:p>
      <text:p text:style-name="P227"><text:span text:style-name="T228">7.4</text:span><text:span text:style-name="T229">.<text:s/></text:span><text:span text:style-name="T230">siekiantis gauti ekologinės sistemos išmokas pagal veiklos sritį „Parama už 20 proc. didesnio laikymo ploto užtikrinimą kiaulėms“ penimoms kiaulėms, nuo 30 kg iki realizavimo, užtikrinti 20 proc. ar didesnį plotą, nei nustato Kiaulių gerovės<text:s/></text:span><text:span text:style-name="T231">reikalavimai, patvirtinti Valstybinės maisto ir veterinarijos tarnybos direktoriaus 2019 m. rugsėjo 20 d. įsakymu Nr. B1-687 „Dėl Kiaulių gerovės reikalavimų patvirtinimo“;</text:span></text:p>
      <text:p text:style-name="P232"><text:span text:style-name="T233">7.5</text:span><text:span text:style-name="T234">.<text:s/></text:span><text:span text:style-name="T235">laikytis<text:s/></text:span><text:span text:style-name="T236">Žemės ūkio veiklos valdymo reikalavimų (toliau – Valdymo reikalav</text:span><text:span text:style-name="T237">imai), nurodytų</text:span><text:span text:style-name="T238"><text:s/></text:span><text:span text:style-name="T239">Žemės ūkio veiklos valdymo reikalavimų, taikomų nuo 2023 m., apraše</text:span><text:span text:style-name="T240">, patvirtintame Lietuvos Respublikos žemės ūkio ministro 2023 m. vasario 27 d. įsakymu Nr. 3D-109<text:s/></text:span><text:span text:style-name="T241">„Dėl<text:s/></text:span><text:span text:style-name="T242">Žemės ūkio veiklos valdymo reikalavimų, taikomų nuo 2023 metų, aprašo<text:s/></text:span><text:span text:style-name="T243">patvirtinimo ir kontrolės institucijų paskyrimo“</text:span><text:span text:style-name="T244">, ir<text:s/></text:span><text:span text:style-name="T245">Žemės ūkio naudmenų geros agrarinės ir aplinkosaugos būklės <text:s/>reikalavimų</text:span><text:span text:style-name="T246"><text:s/>(toliau – GAAB reikalavimai), nurodytų<text:s/></text:span><text:span text:style-name="T247">Žemės ūkio naudmenų geros agrarinės ir aplinkosaugos būklės <text:s/>reikalavimų, taikomų nuo 2023<text:s/></text:span><text:span text:style-name="T248">metų, apraše</text:span><text:span text:style-name="T249">, patvirtintame Lietuvos Respublikos žemės ūkio ministro 2023 m. vasario 24 d. įsakymu Nr. 3D-107<text:s/></text:span><text:span text:style-name="T250">„Dėl </text:span><text:span text:style-name="T251">Žemės ūkio naudmenų geros agrarinės ir aplinkosaugos būklės reikalavimų, taikomų nuo 2023 metų, aprašo patvirtinimo“;</text:span></text:p>
      <text:p text:style-name="P252"><text:span text:style-name="T253">7.6</text:span><text:span text:style-name="T254">. nusprendęs neb</text:span><text:span text:style-name="T255">esilaikyti aukštesnių gyvūnų gerovės taikymo reikalavimų, raštu per 5 dienas informuoti Agentūrą ir valstybės įmonę Žemės ūkio duomenų centrą (toliau – Centras) apie pasitraukimą iš ekologinės sistemos „</text:span><text:span text:style-name="T256">Parama už<text:s/></text:span><text:span text:style-name="T257">geresnes naminių paukščių (broilerių, kalak</text:span><text:span text:style-name="T258">utų ir vištų dedeklių)<text:s/></text:span><text:span text:style-name="T259">laikymo<text:s/></text:span><text:span text:style-name="T260">sąlygas ir sveikatingumo didinimą“ ir (ar) „Parama už 20 proc. didesnio laikymo ploto užtikrinimą penimoms kiaulėms</text:span><text:span text:style-name="T261">“<text:s/></text:span><text:span text:style-name="T262">veiklų</text:span><text:span text:style-name="T263">.</text:span><text:span text:style-name="T264"><text:s/>Tokio pareiškėjo dalyvavimas einamaisiais metais priemonėje stabdomas, išlaikyti įsipareigotą gyvūnų</text:span><text:span text:style-name="T265"><text:s/>skaičių reikalavimas nebetaikomas, ekologinės sistemos išmoka neišmokama, parama nutraukiama;</text:span><text:s/></text:p>
      <text:p text:style-name="P266">Papunkčio pakeitimai:</text:p>
      <text:p text:style-name="P267"><text:span text:style-name="T268">Nr.<text:s/></text:span><text:a xlink:href="https://www.e-tar.lt/portal/legalAct.html?documentId=ad919190df6611ed9978886e85107ab2" office:target-frame-name="_top" xlink:show="replace"><text:span text:style-name="T269">3D-267</text:span></text:a><text:span text:style-name="T270">, 2023-04-20, paskelbta TAR 20</text:span><text:span text:style-name="T271">23-04-20, i. k. 2023-07664</text:span></text:p>
      <text:p text:style-name="Normal"/>
      <text:p text:style-name="P272"><text:span text:style-name="T273">7.7</text:span><text:span text:style-name="T274">.<text:s/></text:span><text:span text:style-name="T275">jei skirti ekologinės sistemos išmokas prašo tik pagal vieną gyvūnų gerovės ekologinę sistemą, tai minimalus laikomų gyvūnų skaičius turi būti:</text:span></text:p>
      <text:p text:style-name="P276"><text:span text:style-name="T277">7.7.1</text:span><text:span text:style-name="T278">.<text:s/></text:span><text:span text:style-name="T279">broilerių:</text:span></text:p>
      <text:p text:style-name="P280"><text:span text:style-name="T281">7.7.1.1</text:span><text:span text:style-name="T282">.<text:s/></text:span><text:span text:style-name="T283">broilerių – 143 vnt. I lygio ekologės<text:s/></text:span><text:span text:style-name="T284">sistemos išmokoms gauti;</text:span></text:p>
      <text:p text:style-name="P285"><text:span text:style-name="T286">7.7.1.2</text:span><text:span text:style-name="T287">.<text:s/></text:span><text:span text:style-name="T288">broilerių – 626 vnt. II lygio ekologės sistemos išmokoms gauti;</text:span></text:p>
      <text:p text:style-name="P289"><text:span text:style-name="T290">7.7.2</text:span><text:span text:style-name="T291">.<text:s/></text:span><text:span text:style-name="T292">kalakutų:</text:span></text:p>
      <text:p text:style-name="P293"><text:span text:style-name="T294">7.7.2.1</text:span><text:span text:style-name="T295">.<text:s/></text:span><text:span text:style-name="T296">kalakutų – 18 vnt. I lygio ekologės sistemos išmokoms gauti;</text:span></text:p>
      <text:p text:style-name="P297"><text:span text:style-name="T298">7.7.2.2</text:span><text:span text:style-name="T299">.<text:s/></text:span><text:span text:style-name="T300">kalakutų – 141 vnt. II lygio ekologės sistemos</text:span><text:span text:style-name="T301"><text:s/>išmokoms gauti;</text:span></text:p>
      <text:p text:style-name="P302"><text:span text:style-name="T303">7.7.3</text:span><text:span text:style-name="T304">.<text:s/></text:span><text:span text:style-name="T305">vištų dedeklių:</text:span></text:p>
      <text:p text:style-name="P306"><text:span text:style-name="T307">7.7.3.1</text:span><text:span text:style-name="T308">.<text:s/></text:span><text:span text:style-name="T309">vištų dedeklių – 40 vnt. I lygio ekologės sistemos išmokoms gauti;</text:span></text:p>
      <text:p text:style-name="P310"><text:span text:style-name="T311">7.7.3.2</text:span><text:span text:style-name="T312">.<text:s/></text:span><text:span text:style-name="T313">vištų dedeklių – 52 vnt. II lygio ekologės sistemos išmokoms gauti;</text:span></text:p>
      <text:p text:style-name="P314"><text:span text:style-name="T315">7.7.4</text:span><text:span text:style-name="T316">.<text:s/></text:span><text:span text:style-name="T317">penimų kiaulių (kurių svoris nuo 30kg)</text:span><text:span text:style-name="T318"><text:s/>– 5 vnt.</text:span></text:p>
      <text:p text:style-name="P319"><text:span text:style-name="T320">8</text:span><text:span text:style-name="T321">.<text:s/></text:span><text:span text:style-name="T322">Pagal veiklą:</text:span></text:p>
      <text:p text:style-name="P323"><text:span text:style-name="T324">8.1</text:span><text:span text:style-name="T325">.<text:s/></text:span><text:span text:style-name="T326">„Parama už geresnes naminių paukščių (broilerių, kalakutų ir vištų dedeklių) laikymo sąlygas ir sveikatingumo didinimą“:</text:span></text:p>
      <text:p text:style-name="P327"><text:span text:style-name="T328">8.1.1</text:span><text:span text:style-name="T329">.<text:s/></text:span><text:span text:style-name="T330">broilerių augintojai, kreipdamiesi gauti II lygio ekologinės sistemos išmokas, priva</text:span><text:span text:style-name="T331">lo:<text:s/></text:span></text:p>
      <text:p text:style-name="P332"><text:span text:style-name="T333">8.1.1.1</text:span><text:span text:style-name="T334">.<text:s/></text:span><text:span text:style-name="T335">sudaryti sąlygas broileriams pailsėti be dirbtinio apšvietimo naktinio poilsio metu mažiausiai 8 val.;</text:span></text:p>
      <text:p text:style-name="P336"><text:span text:style-name="T337">8.1.1.2</text:span><text:span text:style-name="T338">.<text:s/></text:span><text:span text:style-name="T339">užauginti broilerius be antibiotikų, išskyrus atvejus, kai jų naudojimas būtinas ligų protrūkių ar epizootijų atvejais ir ju</text:span><text:span text:style-name="T340">os skiria veterinarijos gydytojas įvertinęs riziką dėl ligų išplitimo.</text:span></text:p>
      <text:p text:style-name="P341"><text:span text:style-name="T342">8.1.2</text:span><text:span text:style-name="T343">.<text:s/></text:span><text:span text:style-name="T344">broilerių augintojai, kreipdamiesi gauti I lygio ekologinės sistemos išmokas, privalo:</text:span></text:p>
      <text:p text:style-name="P345"><text:span text:style-name="T346">8.1.2.1</text:span><text:span text:style-name="T347">.<text:s/></text:span><text:span text:style-name="T348">sudaryti sąlygas broileriams pailsėti be dirbtinio apšvietimo naktinio<text:s/></text:span><text:span text:style-name="T349">poilsio metu mažiausiai 8 val.;</text:span></text:p>
      <text:p text:style-name="P350"><text:span text:style-name="T351">8.1.2.2</text:span><text:span text:style-name="T352">.<text:s/></text:span><text:span text:style-name="T353">sudaryti geresnes sąlygas broileriams judėti, užtikrindami, kad broilerių skaičius 1 m² grindų plote neviršytų 25 kg gyvojo svorio;</text:span></text:p>
      <text:p text:style-name="P354"><text:span text:style-name="T355">8.1.2.3</text:span><text:span text:style-name="T356">.<text:s/></text:span><text:span text:style-name="T357">užauginti broilerius be antibiotikų, išskyrus atvejus, kai jų<text:s/></text:span><text:span text:style-name="T358">naudojimas būtinas ligų protrūkių ar epizootijų atvejais ir juos skiria veterinarijos gydytojas įvertinęs riziką dėl ligų išplitimo;</text:span></text:p>
      <text:p text:style-name="P359"><text:span text:style-name="T360">8.1.2.4</text:span><text:span text:style-name="T361">.<text:s/></text:span><text:span text:style-name="T362">sudaryti galimybes broileriams išeiti į aptvarus, aptvarai turėtų būti tokio dydžio, kad vienu metu juose galė</text:span><text:span text:style-name="T363">tų tilpti visi tvartuose laikomi broileriai (jei yra VMVT sprendimas dėl apribojimų, šis punktas nėra privalomas).</text:span></text:p>
      <text:p text:style-name="P364"><text:span text:style-name="T365">8.1.3</text:span><text:span text:style-name="T366">.<text:s/></text:span><text:span text:style-name="T367">kalakutų augintojai, kreipdamiesi gauti II lygio ekologinės sistemos išmokas, privalo:<text:s/></text:span></text:p>
      <text:p text:style-name="P368"><text:span text:style-name="T369">8.1.3.1</text:span><text:span text:style-name="T370">.<text:s/></text:span><text:span text:style-name="T371">sudaryti sąlygas kalakutams p</text:span><text:span text:style-name="T372">ailsėti be dirbtinio apšvietimo naktinio poilsio metu mažiausiai 8 val.;</text:span></text:p>
      <text:p text:style-name="P373"><text:span text:style-name="T374">8.1.3.2</text:span><text:span text:style-name="T375">.</text:span><text:span text:style-name="T376"><text:tab/></text:span><text:span text:style-name="T377">užauginti kalakutus be antibiotikų, išskyrus atvejus, kai jų naudojimas būtinas ligų protrūkių ar epizootijų atvejais ir juos skiria veterinarijos gydytojas įvertinęs riz</text:span><text:span text:style-name="T378">iką dėl ligų išplitimo;<text:s/></text:span></text:p>
      <text:p text:style-name="P379"><text:span text:style-name="T380">8.1.3.3</text:span><text:span text:style-name="T381">.<text:s/></text:span><text:span text:style-name="T382">sudaryti geresnes sąlygas kalakutams judėti, užtikrindami, kad iki 6 savaičių patelių ir patinėlių svoris 1 m² grindų plote neviršytų 23 kg; 6–16 savaičių patelių svoris – 51 kg; 6–21 savaitės patinėlių svoris – 55 kg.</text:span></text:p>
      <text:p text:style-name="P383"><text:span text:style-name="T384">8.1.4</text:span><text:span text:style-name="T385">.<text:s/></text:span><text:span text:style-name="T386">kalakutų augintojai, kreipdamiesi gauti I lygio ekologinės sistemos išmokas, privalo:<text:s/></text:span></text:p>
      <text:p text:style-name="P387"><text:span text:style-name="T388">8.1.4.1</text:span><text:span text:style-name="T389">.<text:s/></text:span><text:span text:style-name="T390">sudaryti sąlygas kalakutams pailsėti be dirbtinio apšvietimo naktinio poilsio metu mažiausiai 8 val.;<text:s/></text:span></text:p>
      <text:p text:style-name="P391"><text:span text:style-name="T392">8.1.4.2</text:span><text:span text:style-name="T393">.<text:s/></text:span><text:span text:style-name="T394">užauginti kalakutus be antib</text:span><text:span text:style-name="T395">iotikų, išskyrus atvejus, kai jų naudojimas būtinas ligų protrūkių ar epizootijų atvejais ir juos skiria veterinarijos gydytojas įvertinęs riziką dėl ligų išplitimo;<text:s/></text:span></text:p>
      <text:p text:style-name="P396"><text:span text:style-name="T397">8.1.4.3</text:span><text:span text:style-name="T398">.<text:s/></text:span><text:span text:style-name="T399">sudaryti geresnes sąlygas kalakutams judėti, užtikrindami, kad 1 m² grindų p</text:span><text:span text:style-name="T400">lote laikomų kalakutų svoris neviršytų 25 kg.<text:s/></text:span></text:p>
      <text:p text:style-name="P401"><text:span text:style-name="T402">8.1.5</text:span><text:span text:style-name="T403">.<text:s/></text:span><text:span text:style-name="T404">vištų dedeklių augintojai, kreipdamiesi gauti II lygio ekologinės sistemos išmokas, privalo:<text:s/></text:span></text:p>
      <text:p text:style-name="P405"><text:span text:style-name="T406">8.1.5.1</text:span><text:span text:style-name="T407">.<text:s/></text:span><text:span text:style-name="T408">vištų dedeklių auginimo laikotarpiu profilaktiškai nenaudoti antibiotikų, išskyrus atvejus,</text:span><text:span text:style-name="T409"><text:s/>kai jų naudojimas būtinas ligų protrūkių ir epizootijų atvejais ir juos skiria veterinarijos gydytojas įvertinęs naudą ir riziką dėl ligų išplitimo;<text:s/></text:span></text:p>
      <text:p text:style-name="P410"><text:span text:style-name="T411">8.1.5.2</text:span><text:span text:style-name="T412">.<text:s/></text:span><text:span text:style-name="T413">sudaryti geresnes sąlygas vištoms dedeklėms judėti, užtikrindami, kad 1 m² būtų laikomos ne<text:s/></text:span><text:span text:style-name="T414">daugiau kaip 8 vištos dedeklės;<text:s/></text:span></text:p>
      <text:p text:style-name="P415"><text:span text:style-name="T416">8.1.5.3</text:span><text:span text:style-name="T417">.<text:s/></text:span><text:span text:style-name="T418">laikyti vištas dedekles ant kraiko;</text:span></text:p>
      <text:p text:style-name="P419"><text:span text:style-name="T420">8.1.5.4</text:span><text:span text:style-name="T421">.<text:s/></text:span><text:span text:style-name="T422">sudaryti sąlygas vištoms dedeklėms pailsėti be dirbtinio apšvietimo naktinio poilsio metu mažiausiai 8 h.</text:span></text:p>
      <text:p text:style-name="P423"><text:span text:style-name="T424">8.1.6</text:span><text:span text:style-name="T425">.<text:s/></text:span><text:span text:style-name="T426">vištų dedeklių augintojai, kreipdamiesi gauti I lygio ekologinės sistemos išmokas, privalo:<text:s/></text:span></text:p>
      <text:p text:style-name="P427"><text:span text:style-name="T428">8.1.6.1</text:span><text:span text:style-name="T429">.<text:s/></text:span><text:span text:style-name="T430">vištų dedeklių auginimo laikotarpiu profilaktiškai nenaudoti antibiotikų, išskyrus atvejus, kai jų naudojimas būtinas ligų protrūkių ir epizootijų atvej</text:span><text:span text:style-name="T431">ais ir juos skiria veterinarijos gydytojas, įvertinęs naudą ir riziką dėl ligų išplitimo;<text:s/></text:span></text:p>
      <text:p text:style-name="P432"><text:span text:style-name="T433">8.1.6.2</text:span><text:span text:style-name="T434">.<text:s/></text:span><text:span text:style-name="T435">sudaryti geresnes sąlygas vištoms dedeklėms judėti, užtikrindami, kad 1 m² būtų laikomos ne daugiau kaip 8 vištos dedeklės;<text:s/></text:span></text:p>
      <text:p text:style-name="P436"><text:span text:style-name="T437">8.1.6.3</text:span><text:span text:style-name="T438">.<text:s/></text:span><text:span text:style-name="T439">sudaryti sąlyg</text:span><text:span text:style-name="T440">as vištoms dedeklėms išeiti į aptvarus – vištos turi būti laisvai laikomos (jei yra sprendimas iš kompetentingos institucijos dėl apribojimų, šis punktas nėra privalomas);</text:span></text:p>
      <text:p text:style-name="P441"><text:span text:style-name="T442">8.1.6.4</text:span><text:span text:style-name="T443">.<text:s/></text:span><text:span text:style-name="T444">sudaryti sąlygas vištoms dedeklėms pailsėti be dirbtinio apšvietimo nak</text:span><text:span text:style-name="T445">tinio poilsio metu mažiausiai 8 h.</text:span></text:p>
      <text:p text:style-name="P446"><text:span text:style-name="T447">8.2</text:span><text:span text:style-name="T448">.<text:s/></text:span><text:span text:style-name="T449">„Parama už 20 proc. didesnio laikymo gardų ploto užtikrinimą penimoms kiaulėms</text:span><text:span text:style-name="T450">“:</text:span></text:p>
      <text:p text:style-name="P451"><text:span text:style-name="T452">8.2.1</text:span><text:span text:style-name="T453">.<text:s/></text:span><text:span text:style-name="T454">kiekvienai kiaulei nuo 30 iki 50 kg turi būti užtikrintas 0,48 m</text:span><text:span text:style-name="T455">2<text:s/></text:span><text:span text:style-name="T456">plotas;</text:span></text:p>
      <text:p text:style-name="P457"><text:span text:style-name="T458">8.2.2</text:span><text:span text:style-name="T459">.<text:s/></text:span><text:span text:style-name="T460">kiekvienai kiaulei nuo 50 iki 85<text:s/></text:span><text:span text:style-name="T461">kg turi būti užtikrintas 0, 66 m</text:span><text:span text:style-name="T462">2</text:span><text:span text:style-name="T463"><text:s/>plotas;</text:span></text:p>
      <text:p text:style-name="P464"><text:span text:style-name="T465">8.2.3</text:span><text:span text:style-name="T466">.<text:s/></text:span><text:span text:style-name="T467">kiekvienai kiaulei nuo 85 iki 110 kg turi būti užtikrintas 0,78 m</text:span><text:span text:style-name="T468">2</text:span><text:span text:style-name="T469"><text:s/>plotas;</text:span></text:p>
      <text:p text:style-name="P470"><text:span text:style-name="T471">8.2.4</text:span><text:span text:style-name="T472">.<text:s/></text:span><text:span text:style-name="T473">kiekvienai kiaulei nuo 110 kg turi būti užtikrintas 1,2 m</text:span><text:span text:style-name="T474">2</text:span><text:span text:style-name="T475"><text:s/>plotas.</text:span></text:p>
      <text:p text:style-name="P476"><text:span text:style-name="T477">9</text:span><text:span text:style-name="T478">.<text:s/></text:span><text:span text:style-name="T479">Ekologinės sistemos išmokos dydžiai aps</text:span><text:span text:style-name="T480">kaičiuojami pagal vidutinius metinius SG dydžio vienetus, kurie nustatomi taip:</text:span></text:p>
      <text:p text:style-name="P481"><text:span text:style-name="T482">9.1</text:span><text:span text:style-name="T483">.<text:s/></text:span><text:span text:style-name="T484">broileris lygus 0,007 SG;</text:span></text:p>
      <text:p text:style-name="P485"><text:span text:style-name="T486">9.2</text:span><text:span text:style-name="T487">.<text:s/></text:span><text:span text:style-name="T488">kalakutas lygus 0,03 SG;</text:span></text:p>
      <text:p text:style-name="P489"><text:span text:style-name="T490">9.3</text:span><text:span text:style-name="T491">.<text:s/></text:span><text:span text:style-name="T492">višta dedeklė lygi 0,014 SG;</text:span></text:p>
      <text:p text:style-name="P493"><text:span text:style-name="T494">9.4</text:span><text:span text:style-name="T495">.<text:s/></text:span><text:span text:style-name="T496">penima kiaulė lygi 0,3 SG.</text:span></text:p>
      <text:p text:style-name="P497"><text:span text:style-name="T498">10</text:span><text:span text:style-name="T499">.<text:s/></text:span><text:span text:style-name="T500">Ekologinės sistemos<text:s/></text:span><text:span text:style-name="T501">išmokų dydžiai už išlaikytą vidutinį SG skaičių per metus, mokant už vieną SG:</text:span></text:p>
      <text:p text:style-name="P502"><text:span text:style-name="T503">10.1</text:span><text:span text:style-name="T504">.</text:span><text:span text:style-name="T505"><text:s/>I lygio broilerių ekologinės sistemos išmoka – 100 Eur;</text:span></text:p>
      <text:p text:style-name="P506"><text:span text:style-name="T507">10.2</text:span><text:span text:style-name="T508">.</text:span><text:span text:style-name="T509"><text:s/>II lygio broilerių ekologinės sistemos išmoka – 22,86 Eur;</text:span></text:p>
      <text:p text:style-name="P510"><text:span text:style-name="T511">10.3</text:span><text:span text:style-name="T512">.</text:span><text:span text:style-name="T513"><text:s/>I lygio kalakutų ekologinės sistem</text:span><text:span text:style-name="T514">os išmoka – 188,67 Eur;</text:span></text:p>
      <text:p text:style-name="P515"><text:span text:style-name="T516">10.4</text:span><text:span text:style-name="T517">.</text:span><text:span text:style-name="T518"><text:s/>II lygio kalakutų ekologinės sistemos išmoka – 23,67 Eur;</text:span></text:p>
      <text:p text:style-name="P519"><text:span text:style-name="T520">10.5</text:span><text:span text:style-name="T521">.</text:span><text:span text:style-name="T522"><text:s/>I lygio vištų dedeklių ekologinės sistemos išmoka – 181,43 Eur;</text:span></text:p>
      <text:p text:style-name="P523"><text:span text:style-name="T524">10.6</text:span><text:span text:style-name="T525">.</text:span><text:span text:style-name="T526"><text:s/>II lygio vištų dedeklių ekologinės sistemos išmoka – 140 Eur;</text:span></text:p>
      <text:p text:style-name="P527"><text:span text:style-name="T528">10.7</text:span><text:span text:style-name="T529">.</text:span><text:span text:style-name="T530"><text:s/>ekologin</text:span><text:span text:style-name="T531">ės sistemos išmoka už penimą kiaulę – 72,67 Eur.<text:s/></text:span></text:p>
      <text:p text:style-name="P532"><text:span text:style-name="T533">11</text:span><text:span text:style-name="T534">.<text:s/></text:span><text:span text:style-name="T535">Žemės ūkio valdos perdavimas turi būti vykdomas taip, kaip nurodyta TI taisyklėse</text:span><text:span text:style-name="T536">.</text:span></text:p>
      <text:p text:style-name="P537"/>
      <text:p text:style-name="P538"><text:span text:style-name="T539">III</text:span><text:span text:style-name="T540"><text:s/>SKYRIUS</text:span></text:p>
      <text:p text:style-name="P541"><text:span text:style-name="T542">INFORMACIJOS teikimo IR APDOROJIMO TVARKA</text:span></text:p>
      <text:p text:style-name="P543"/>
      <text:p text:style-name="P544"><text:span text:style-name="T545">12</text:span><text:span text:style-name="T546">.<text:s/></text:span><text:span text:style-name="T547">Centras:</text:span></text:p>
      <text:p text:style-name="P548"><text:span text:style-name="T549">12.1</text:span><text:span text:style-name="T550">.<text:s/></text:span><text:span text:style-name="T551">einamaisiais metais ne<text:s/></text:span><text:span text:style-name="T552">vėliau kaip 1 d. iki žemės ūkio ministro įsakymu tvirtinamo žemės ūkio naudmenų ir ūkinių gyvūnų deklaravimo laikotarpio pradžios datos, pagal šių taisyklių 9 punkto nuostatas, perskaičiuoja valdos valdytojo (</text:span><text:span text:style-name="T553">žemės ūkiu užsiimantis fizinis asmuo, įregistru</text:span><text:span text:style-name="T554">otas Lietuvos Respublikos gyventojų registre, arba juridinis asmuo, įregistruotas Lietuvos Respublikos juridinių asmenų registre, nuosavybės, nuomos, panaudos teise ar kitais pagrindais valdantis žemės ūkio valdą arba tuo atveju, kai šią valdą naudoja keli</text:span><text:span text:style-name="T555"><text:s/>partneriai, paskirtas vadovauti jungtinei veiklai žemės ūkio valdos partnerių rašytiniu tarpusavio susitarimu</text:span><text:span text:style-name="T556">) valdoje laikomus paukščius ir<text:s/></text:span><text:span text:style-name="T557">penimas</text:span><text:span text:style-name="T558"><text:s/>kiaules į SG;</text:span></text:p>
      <text:p text:style-name="P559"><text:span text:style-name="T560">12.2</text:span><text:span text:style-name="T561">.<text:s/></text:span><text:span text:style-name="T562">pasibaigus paraiškų pateikimo laikotarpiui per 10 dienų sudaro valdų valdytojų, pa</text:span><text:span text:style-name="T563">raiškose nurodžiusių</text:span><text:span text:style-name="T564"><text:s/>pasirinktą veiklos sritį, sąrašą ir sutartinių gyvulių, kuriems nurodyta veiklos sritis bus taikoma, skaičių, tvartų unikalius numerius, gardų plotą, jei teikiamas,<text:s/></text:span><text:span text:style-name="T565">ir juos pateikia Agentūrai;</text:span></text:p>
      <text:p text:style-name="P566"><text:span text:style-name="T567">12.3</text:span><text:span text:style-name="T568">.<text:s/></text:span><text:span text:style-name="T569">iki kitų metų gegužės 15 d. pate</text:span><text:span text:style-name="T570">ikia Agentūrai valdų valdytojų registruotų paukščių ir kiaulių bei perskaičiuotą vidutinį SG skaičių atsižvelgdamas į įsipareigojimą paraiškoje ir VMVT patikrų vietoje rezultatus.<text:s/></text:span></text:p>
      <text:p text:style-name="P571"><text:span text:style-name="T572">13</text:span><text:span text:style-name="T573">.<text:s/></text:span><text:span text:style-name="T574">Agentūra:</text:span></text:p>
      <text:p text:style-name="P575"><text:span text:style-name="T576">13.1</text:span><text:span text:style-name="T577">.<text:s/></text:span><text:span text:style-name="T578">gavusi iš Centro taisyklių 12.2 papunktyje<text:s/></text:span><text:span text:style-name="T579">nurodytą informaciją per 10 d. d. sudaro patikrai vietoje atrinktų valdų valdytojų</text:span><text:span text:style-name="T580">, laikančių paukščius ir (ar) kiaules ir įsipareigojusių pagal veiklos sritį<text:s/></text:span><text:span text:style-name="T581">„</text:span><text:span text:style-name="T582">Parama už geresnes naminių paukščių (broilerių, kalakutų ir vištų dedeklių) laikymo sąlygas ir s</text:span><text:span text:style-name="T583">veikatingumo didinimą“ ar (ir) „Parama už laikymo<text:s/></text:span><text:span text:style-name="T584">ploto padidinimą kiaulėms“,<text:s/></text:span><text:span text:style-name="T585">sąrašą ir jį pateikia VMVT ir Centrui. T</text:span><text:span text:style-name="T586">ikrinimo intensyvumas ne mažesnis kaip 40 proc. visų pareiškėjų</text:span><text:span text:style-name="T587">;<text:s/></text:span></text:p>
      <text:p text:style-name="P588"><text:span text:style-name="T589">13.2</text:span><text:span text:style-name="T590">.<text:s/></text:span><text:span text:style-name="T591">vadovaudamasi šių taisyklių IV skyriaus nustatyta tvarka, paga</text:span><text:span text:style-name="T592">l šių taisyklių 10 punkte nustatytus ekologinės sistemos išmokų dydžius, apskaičiuoja galutines paramos sumas valdos valdytojams už jų ir (ar) partnerių, ir (ar) šeimos narių vardu</text:span><text:span text:style-name="T593"><text:s/></text:span><text:span text:style-name="T594">laikytą vidutinį SG skaičių ir informuoja Lietuvos Respublikos žemės ūkio m</text:span><text:span text:style-name="T595">inisteriją (toliau – Ministerija). Jeigu apskaičiuota bendra ekologinės sistemos išmokų suma viršija priemonei „Gyvūnų gerovė“ tam tikrai ekologinės sistemos veiklos sričiai lėšų sumą, Ministerija priima sprendimą dėl lėšų perskirstymo ir (arba) proporcing</text:span><text:span text:style-name="T596">o ekologinės sistemos išmokų dydžių mažinimo  TI <text:s/>taisyklių 35–36 punktuose nustatyta tvarka;</text:span></text:p>
      <text:p text:style-name="P597"><text:span text:style-name="T598">13.3</text:span><text:span text:style-name="T599">.<text:s/></text:span><text:span text:style-name="T600">priima sprendimą dėl<text:s/></text:span><text:span text:style-name="T601">ekologinės sistemos išmokų<text:s/></text:span><text:span text:style-name="T602">skyrimo savo nustatyta tvarka,<text:s/></text:span><text:span text:style-name="T603">užsako ir<text:s/></text:span><text:span text:style-name="T604">išmoka lėšas</text:span><text:span text:style-name="T605">;</text:span></text:p>
      <text:p text:style-name="P606"><text:span text:style-name="T607">13.4</text:span><text:span text:style-name="T608">.<text:s/></text:span><text:span text:style-name="T609">prireikus siunčia pranešimą valdos vald</text:span><text:span text:style-name="T610">ytojui, kuriame prašo nurodyti banko sąskaitos duomenis, jeigu atliekant mokėjimus paaiškėja, kad duomenų apie valdos valdytojo sąskaitą nėra ar turimi duomenys yra netikslūs;</text:span></text:p>
      <text:p text:style-name="P611"><text:span text:style-name="T612">13.5</text:span><text:span text:style-name="T613">.<text:s/></text:span><text:span text:style-name="T614">iki kitų metų liepos 15 d.</text:span><text:span text:style-name="T615"><text:s/></text:span><text:span text:style-name="T616">Ministerijai raštu pateikia informaciją<text:s/></text:span><text:span text:style-name="T617">apie bendras išmokėtas paramos sumas pagal šias taisykles;</text:span></text:p>
      <text:p text:style-name="P618"><text:span text:style-name="T619">13.6</text:span><text:span text:style-name="T620">.<text:s/></text:span><text:span text:style-name="T621">baigusi administruoti intervencinę priemonę „Gyvūnų gerovė“ pagal veiklos sritį „</text:span><text:span text:style-name="T622">Parama už<text:s/></text:span><text:span text:style-name="T623">geresnes naminių paukščių (broilerių, kalakutų ir vištų dedeklių)<text:s/></text:span><text:span text:style-name="T624">laikymo<text:s/></text:span><text:span text:style-name="T625">sąlygas ir sveikatingu</text:span><text:span text:style-name="T626">mo didinimą“ ar „Parama už 20 proc. didesnio laikymo ploto užtikrinimą penimoms kiaulėms</text:span><text:span text:style-name="T627">“</text:span><text:span text:style-name="T628">, informaciją apie apskaičiuotas ekologinės sistemos išmokas bei pritaikytas sankcijas valdos valdytojui pateikia atskiru pranešimu, pagal atskiras priemonės veiklas n</text:span><text:span text:style-name="T629">urodydama tinkamų ekologinės sistemos išmokai gauti paukščių ir (ar) kiaulių vidutinį SG skaičių (vnt.) ir išmokėtas ekologinės sistemos išmokų sumas (Eur);</text:span></text:p>
      <text:p text:style-name="P630"><text:span text:style-name="T631">13.7</text:span><text:span text:style-name="T632">.<text:s/></text:span><text:span text:style-name="T633">informaciją apie EŽŪGF paramos gavėjus, dėl kurių priimti sprendimai suteikti paramą paga</text:span><text:span text:style-name="T634">l Strateginio plano intervencines priemones, skelbia Agentūros Informaciniame portale (toliau – Portalas) (https://portal.nma.lt).</text:span><text:span text:style-name="T635"><text:s/></text:span><text:span text:style-name="T636">Informacija apie paramos gavėjus skelbiama pagal Reglamento (ES) Nr. 2021/2116 98 straipsnyje nurodytus reikalavimus. Informa</text:span><text:span text:style-name="T637">cija apie paramos gavėjus skelbiama siekiant viešo ir skaidraus Strateginio plano intervencinių priemonių paramos lėšų panaudojimo. Informacija apie paramos gavėjus Agentūros Portale skelbiama dvejus metus nuo pirminio jos paskelbimo dienos;</text:span></text:p>
      <text:p text:style-name="P638"><text:span text:style-name="T639">13.8</text:span><text:span text:style-name="T640">.<text:s/></text:span><text:span text:style-name="T641">ekol</text:span><text:span text:style-name="T642">oginės sistemos<text:s/></text:span><text:span text:style-name="T643">išmokos pareiškėjams mokamos nuo kitų metų nei pateikta paraiška gegužės 16 d. iki birželio 30 d;</text:span></text:p>
      <text:p text:style-name="P644"><text:span text:style-name="T645">13.9</text:span><text:span text:style-name="T646">.<text:s/></text:span><text:span text:style-name="T647">patikrina, ar pareiškėjai nėra patvirtinti paramos gavėjais pagal Kaimo plėtros 2004–2006 metų plano priemonę „Ankstyvo pasitraukimo</text:span><text:span text:style-name="T648"><text:s/>iš prekinės žemės ūkio gamybos rėmimas“ ir Lietuvos kaimo plėtros 2007–2013 metų programų priemonę „Ankstyvas pasitraukimas iš prekinės žemės ūkio gamybos“ ir ar nevykdo tęstinių įsipareigojimų pagal šias priemones</text:span><text:span text:style-name="T649">.</text:span></text:p>
      <text:p text:style-name="P650"><text:span text:style-name="T651">14</text:span><text:span text:style-name="T652">.<text:s/></text:span><text:span text:style-name="T653">VMVT:</text:span></text:p>
      <text:p text:style-name="P654"><text:span text:style-name="T655">14.1</text:span><text:span text:style-name="T656">.<text:s/></text:span><text:span text:style-name="T657">gavusi šių tais</text:span><text:span text:style-name="T658">yklių 13.1 papunktyje nurodytus sąrašus, organizuoja ir atlieka sąrašuose nurodytų valdos valdytojų ir (ar) jų partnerių, ir (ar) šeimos narių laikomų paukščių ir (ar) penimų kiaulių patikras vietoje dėl šių taisyklių 7.7 papunktyje ir 8 punkte nustatytų r</text:span><text:span text:style-name="T659">eikalavimų įgyvendinimo;</text:span></text:p>
      <text:p text:style-name="P660"><text:span text:style-name="T661">14.2</text:span><text:span text:style-name="T662">.<text:s/></text:span><text:span text:style-name="T663">įveda į ŪGR atliktų patikrų vietoje duomenis nuo einamųjų metų gegužės 15 d. iki kitų metų gegužės 14 d.</text:span></text:p>
      <text:p text:style-name="P664"><text:span text:style-name="T665">15</text:span><text:span text:style-name="T666">.<text:s/></text:span><text:span text:style-name="T667">Paramos lėšos užsakomos ir išmokamos Lėšų Europos Sąjungos žemės ūkio fondų ir Europos Sąjungos žuvininkys</text:span><text:span text:style-name="T668">tės fondų priemonėms įgyvendinti išmokėjimo ir gavimo iš Europos Komisijos taisyklių, patvirtintų Lietuvos Respublikos žemės ūkio ministro 2006 m. spalio 17 d. įsakymu Nr. 3D-403 „Dėl Lėšų Europos Sąjungos žemės ūkio fondų ir Europos Sąjungos žuvininkystės</text:span><text:span text:style-name="T669"><text:s/>fondų priemonėms įgyvendinti išmokėjimo ir gavimo iš Europos Komisijos taisyklių patvirtinimo“, nustatyta tvarka.</text:span></text:p>
      <text:p text:style-name="P670"/>
      <text:p text:style-name="P671"><text:span text:style-name="T672">IV</text:span><text:span text:style-name="T673"><text:s/>SKYRIUS</text:span></text:p>
      <text:p text:style-name="P674"><text:span text:style-name="T675">Ekologinės sistemos</text:span><text:span text:style-name="T676"><text:s/></text:span><text:span text:style-name="T677">IŠMOKŲ ir sankcijų APSKAIČIAVIMAS</text:span></text:p>
      <text:p text:style-name="P678"/>
      <text:p text:style-name="P679"><text:span text:style-name="T680">16</text:span><text:span text:style-name="T681">.<text:s/></text:span><text:span text:style-name="T682">Ekologinės sistemos išmoka pareiškėjams už laikytą vidutinį SG <text:s/>skaičių mokama, jei jie atitinka tinkamumo gauti ekologinės sistemos išmoką sąlygas ir reikalavimus.</text:span></text:p>
      <text:p text:style-name="P683"><text:span text:style-name="T684">17</text:span><text:span text:style-name="T685">.<text:s/></text:span><text:span text:style-name="T686">Pareiškėjams galutinė paramos suma apskaičiuojama atsižvelgiant į patikros vietoje<text:s/></text:span><text:span text:style-name="T687">rezultatus ir pagal Centro Agentūrai pateiktus šių taisyklių 12.3 papunktyje nurodytus administracinės patikros duomenis (toliau – patikra):</text:span></text:p>
      <text:p text:style-name="P688"><text:span text:style-name="T689">17.1</text:span><text:span text:style-name="T690">.<text:s/></text:span><text:span text:style-name="T691">nustačius didesnį vidutinį SG skaičių, ekologinės sistemos išmokos mokamos tik už Paraiškoje įsipareigotą v</text:span><text:span text:style-name="T692">idutinį SG, kurie atitinka nustatytus reikalavimus, skaičių;</text:span></text:p>
      <text:p text:style-name="P693"><text:span text:style-name="T694">17.2</text:span><text:span text:style-name="T695">.<text:s/></text:span><text:span text:style-name="T696">nustačius ne daugiau nei 10 proc. mažesnį už vidutinį SG skaičių, nei įsipareigotą Paraiškoje, ekologinės sistemos išmokos mokamos už patikros metu nustatytą ir Centro perskaičiuotą vid</text:span><text:span text:style-name="T697">utinį SG skaičių ir papildomos sankcijos pareiškėjui netaikomos;</text:span></text:p>
      <text:p text:style-name="P698"><text:span text:style-name="T699">17.3</text:span><text:span text:style-name="T700">.<text:s/></text:span><text:span text:style-name="T701">nustačius didesnį nei 10, bet ne daugiau kaip 50 proc. mažesnį už vidutinį SG skaičių, nei įsipareigotą Paraiškoje, ekologinės sistemos išmokos mokamos už patikros metu nustatytą SG</text:span><text:span text:style-name="T702"><text:s/>skaičių ir taikoma papildoma sankcija, pagal kurią apskaičiuotas ekologinės sistemos išmokų dydis už bandoje laikytų SG vidutinį skaičių mažinamas nuo 10 iki 50 proc. Papildomos sankcijos proc. dydis tolygus nustatytam mažesniam SG skaičiaus procentais dy</text:span><text:span text:style-name="T703">džiui;<text:s/></text:span></text:p>
      <text:p text:style-name="P704"><text:span text:style-name="T705">17.4</text:span><text:span text:style-name="T706">.<text:s/></text:span><text:span text:style-name="T707">nustačius iki 1 proc. neatitiktį Taisyklių 8 punkto reikalavimams, ekologinės sistemos išmokos mokamos už patikros metu nustatytą ir Centro perskaičiuotą vidutinį SG skaičių ir papildomos sankcijos pareiškėjui netaikomos;</text:span></text:p>
      <text:p text:style-name="P708"><text:span text:style-name="T709">17.5</text:span><text:span text:style-name="T710">.<text:s/></text:span><text:span text:style-name="T711">nustač</text:span><text:span text:style-name="T712">ius didesnę nei 1, bet ne didesnę kaip 50 proc. neatitiktį Taisyklių 8 punkto reikalavimams, ekologinės sistemos išmokos mokamos už patikros metu nustatytą laikomų geresnėmis sąlygomis SG skaičių ir taikoma papildoma sankcija, pagal kurią apskaičiuotas eko</text:span><text:span text:style-name="T713">loginės sistemos išmokų dydis už bandoje laikytų SG vidutinį skaičių mažinamas nuo 1 iki 50 proc. Papildomos sankcijos proc. dydis tolygus nustatytam ne pagerintomis sąlygomis laikomų SG skaičiaus procentais dydžiui.</text:span></text:p>
      <text:p text:style-name="P714"><text:span text:style-name="T715">18</text:span><text:span text:style-name="T716">.<text:s/></text:span><text:span text:style-name="T717">Ekologinės sistemos išmoka ne</text:span><text:span text:style-name="T718">skiriama:</text:span></text:p>
      <text:p text:style-name="P719"><text:span text:style-name="T720">18.1</text:span><text:span text:style-name="T721">.<text:s/></text:span><text:span text:style-name="T722">nustačius daugiau kaip 50 proc. mažesnį vidutinį SG skaičių, nei įsipareigotą Paraiškoje;</text:span></text:p>
      <text:p text:style-name="P723"><text:span text:style-name="T724">18.2</text:span><text:span text:style-name="T725">.<text:s/></text:span><text:span text:style-name="T726">nustačius didesnę kaip 50 proc. neatitiktį Taisyklių 8 punkto reikalavimams.</text:span></text:p>
      <text:p text:style-name="P727"><text:span text:style-name="T728">18.3</text:span><text:span text:style-name="T729">.<text:s/></text:span><text:span text:style-name="T730">jei susumavus SG ekologinės sistemos išmokų dydžius</text:span><text:span text:style-name="T731"><text:s/>pagal pareiškėjo pasirinktą veiklos sritį, paramos suma nesiekė 100 Eur sumos;</text:span></text:p>
      <text:p text:style-name="P732"><text:span text:style-name="T733">18.4</text:span><text:span text:style-name="T734">.<text:s/></text:span><text:span text:style-name="T735">pareiškėjams ir jų sutuoktiniams, kurie dalyvavo arba dalyvauja įgyvendinant KPP priemones „Ankstyvas pasitraukimas iš prekinės žemės ūkio gamybos“ arba „Ankstyvo pas</text:span><text:span text:style-name="T736">itraukimo iš prekinės žemės ūkio gamybos rėmimas“, parama nemokama</text:span><text:span text:style-name="T737">.</text:span></text:p>
      <text:p text:style-name="P738"><text:span text:style-name="T739">19</text:span><text:span text:style-name="T740">.<text:s/></text:span><text:span text:style-name="T741">Už GAAB reikalavimų ir Valdymo reikalavimų pažeidimus sankcijos skaičiuojamos pagal<text:s/></text:span><text:span text:style-name="T742">žemės ūkio ministro įsakymu tvirtinamą sankcijų už paramos sąlygų reikalavimų pažeidimą<text:s/></text:span><text:span text:style-name="T743">taikymo metodiką</text:span><text:span text:style-name="T744">.</text:span></text:p>
      <text:p text:style-name="P745"><text:span text:style-name="T746">20</text:span><text:span text:style-name="T747">.<text:s/></text:span><text:span text:style-name="T748">Jei nustatyti reikalavimai neįvykdomi dėl<text:s/></text:span><text:span text:style-name="T749">force majeure</text:span><text:span text:style-name="T750"><text:s/>ar išimtinių aplinkybių, nurodytų<text:s/></text:span><text:span text:style-name="T751">Reglamente (ES) Nr. 2021/2116<text:s/></text:span><text:span text:style-name="T752">(įskaitant dėl pareiškėjo ūkio patekimo į užkrečiamųjų ligų, išvardintų 2016 m. kovo 9 d. Europos parlamento i</text:span><text:span text:style-name="T753">r Tarybos reglamento (ES) 2016/429 dėl užkrečiamųjų gyvūnų ligų, kuriuo iš dalies keičiami ir panaikinami tam tikri gyvūnų sveikatos srities aktai („Gyvūnų sveikatos teisės aktas“) su visais pakeitimais 5 straipsnyje ir II priede, apsauginę, priežiūros ar<text:s/></text:span><text:span text:style-name="T754">III afrikinio kiaulių maro zonas)</text:span><text:span text:style-name="T755">. T</text:span><text:span text:style-name="T756">okiais atvejais valdos valdytojas ar jo įgaliotas asmuo per 15 darbo dienų nuo tos dienos, kai sužinojo arba galėjo sužinoti apie nuo valdos valdytojo valios nepriklausančias ir (ar) išimtines aplinkybes, praneša raštu A</text:span><text:span text:style-name="T757">gentūrai apie minėtas aplinkybes, kartu pateikdamas tai įrodančius dokumentus.<text:s/></text:span><text:span text:style-name="T758">Teisė į ekologinės sistemos išmoką neprarandama, išmokama ekologinės sistemos išmoka už išlaikytą laikotarpį, sankcijos nėra taikomos, tačiau tolesnė parama taip pat nutraukiama</text:span><text:span text:style-name="T759">.</text:span></text:p>
      <text:p text:style-name="P760"><text:span text:style-name="T761">21</text:span><text:span text:style-name="T762">.<text:s/></text:span><text:span text:style-name="T763">Valdos išregistravimo atveju, kai valda išregistruojama iki einamųjų metų gruodžio 31 d. įskaitytinai, valdos valdytojas nebetenka teisės į jam priklausiusią paramą, o tais atvejais, kai parama ar jos dalis iki einamųjų gruodžio 31 d. valdos vald</text:span><text:span text:style-name="T764">ytojui jau išmokėta, jis privalo paramą grąžinti.</text:span></text:p>
      <text:p text:style-name="P765"><text:span text:style-name="T766">22</text:span><text:span text:style-name="T767">.<text:s/></text:span><text:span text:style-name="T768">Už paraiškoje ir patikros vietoje metu pateiktos informacijos teisingumą atsako ją pateikę pareiškėjai.</text:span></text:p>
      <text:p text:style-name="P769"><text:span text:style-name="T770">23</text:span><text:span text:style-name="T771">.<text:s/></text:span><text:span text:style-name="T772">Valdų valdytojai, gavę<text:s/></text:span><text:span text:style-name="T773">ekologinės sistemos<text:s/></text:span><text:span text:style-name="T774">išmokas neteisėtai, arba asmenys, prisidėję</text:span><text:span text:style-name="T775"><text:s/>prie neteisėto ekologinės sistemos išmokų gavimo (sąmoningai patvirtino klaidingus duomenis), atsako teisės aktų nustatyta tvarka.</text:span></text:p>
      <text:p text:style-name="P776"><text:span text:style-name="T777">24</text:span><text:span text:style-name="T778">.<text:s/></text:span><text:span text:style-name="T779">Asmenys, pažeidę šių taisyklių reikalavimus, atsako teisės aktų nustatyta tvarka.</text:span></text:p>
      <text:p text:style-name="P780"><text:span text:style-name="T781">25</text:span><text:span text:style-name="T782">.<text:s/></text:span><text:span text:style-name="T783">Neteisėtai išmokėtos ir (a</text:span><text:span text:style-name="T784">rba) panaudotos paramos lėšos susigrąžinamos Lietuvos Respublikos Vyriausybės 2008 m. vasario 13 d. nutarimo Nr. 137 „Dėl Grąžintinų lėšų, susidariusių įgyvendinant Europos Sąjungos žemės ūkio fondų priemones, administravimo taisyklių patvirtinimo“ nustaty</text:span><text:span text:style-name="T785">ta tvarka.</text:span></text:p>
      <text:p text:style-name="P786"/>
      <text:p text:style-name="P787"><text:span text:style-name="T788">V</text:span><text:span text:style-name="T789"><text:s/>SKYRIUS</text:span></text:p>
      <text:p text:style-name="P790"><text:span text:style-name="T791">bAIGIAMOSIOS NUOSTATOS</text:span></text:p>
      <text:p text:style-name="P792"/>
      <text:p text:style-name="P793"><text:span text:style-name="T794">26</text:span><text:span text:style-name="T795">.<text:s/></text:span><text:span text:style-name="T796">Pasikeitus šiose taisyklėse nurodytiems teisės aktams, tiesiogiai taikomos naujos šių teisės aktų nuostatos.</text:span></text:p>
      <text:p text:style-name="P797"><text:span text:style-name="T798">–––––––––––––––––––––</text:span></text:p>
      <text:p text:style-name="P799"/>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žemės ūkio<text:s/></text:span><text:span text:style-name="T809">ministerija, Įsakymas</text:span></text:p>
      <text:p text:style-name="P810"><text:span text:style-name="T811">Nr.<text:s/></text:span><text:a xlink:href="https://www.e-tar.lt/portal/legalAct.html?documentId=ad919190df6611ed9978886e85107ab2" office:target-frame-name="_top" xlink:show="replace"><text:span text:style-name="T812">3D-267</text:span></text:a><text:span text:style-name="T813">, 2023-04-20, paskelbta TAR 2023-04-20, i. k. 2023-07664</text:span></text:p>
      <text:p text:style-name="P814"><text:span text:style-name="T815">Dėl žemės ūkio ministro 2023 m. balandžio 4 d. įsakymo Nr. 3D-217 „Dė</text:span><text:span text:style-name="T816">l Lietuvos žemės ūkio ir kaimo plėtros 2023–2027 m. strateginio plano intervencinės priemonės „Gyvūnų gerovė“ veiklos „Parama už geresnes naminių paukščių (broilerių, kalakutų ir vištų dedeklių) laikymo sąlygas ir sveikatingumo didinimą“ ir veiklos „Parama</text:span><text:span text:style-name="T817"><text:s/>už 20 proc. didesnio laikymo ploto užtikrinimą penimoms kiaulėms“ įgyvendinimo taisykli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4</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05:22:00Z</meta:creation-date>
    <dc:date>2024-05-09T05:22:00Z</dc:date>
    <meta:template xlink:href="Normal.dotm" xlink:type="simple"/>
    <meta:editing-cycles>1</meta:editing-cycles>
    <meta:editing-duration>PT0S</meta:editing-duration>
    <meta:document-statistic meta:page-count="3" meta:paragraph-count="113" meta:word-count="3627" meta:character-count="29922" meta:row-count="463" meta:non-whitespace-character-count="26408"/>
  </office:meta>
</office:document-meta>
</file>