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9"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0" style:parent-style-name="Normal" style:family="paragraph">
      <style:paragraph-properties fo:text-align="justify" fo:line-height="150%">
        <style:tab-stops>
          <style:tab-stop style:type="left" style:position="0in"/>
          <style:tab-stop style:type="left" style:position="0.6895in"/>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15in" style:page-number="1"/>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P50" style:parent-style-name="Normal" style:family="paragraph">
      <style:paragraph-properties fo:line-height="150%" fo:text-indent="0.8861in"/>
    </style:style>
    <style:style style:name="P51" style:parent-style-name="Normal" style:family="paragraph">
      <style:paragraph-properties fo:line-height="150%" fo:text-indent="0.8861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line-height="150%" fo:text-indent="0.8861in"/>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FFCC99"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fo:margin-left="0.1972in" fo:text-indent="0.3034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02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fo:margin-left="0.1972in" fo:text-indent="0.3034in">
        <style:tab-stops/>
      </style:paragraph-properties>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87" style:parent-style-name="Normal" style:family="paragraph">
      <style:paragraph-properties fo:text-align="justify" fo:line-height="150%" fo:text-indent="0.5909in"/>
    </style:style>
    <style:style style:name="P688" style:parent-style-name="Normal" style:family="paragraph">
      <style:paragraph-properties fo:text-align="center"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5</text:span></text:p>
      <text:p text:style-name="P7"/>
      <text:p text:style-name="P8"><text:span text:style-name="T9">Sprendimas paskelbtas: TAR 2015-11-02, i. k. 2015-17378</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SPRENDIMAS</text:p>
      <text:p text:style-name="P16">DĖL KAUNO RAJONO SAVIVALDYBĖS BIUDŽETO<text:s/>SUDARYMO IR VYKDYMO TAISYKLIŲ PATVIRTINIMO</text:p>
      <text:p text:style-name="P17"/>
      <text:p text:style-name="P18">2015 m. spalio 22 d. <text:s/>Nr. TS-319</text:p>
      <text:p text:style-name="P19">Kaunas</text:p>
      <text:p text:style-name="P20"/>
      <text:p text:style-name="P21"/>
      <text:p text:style-name="P22"><text:span text:style-name="T23">Vadovaudamasi Lietuvos Respublikos vietos savivaldos įstatymo 10</text:span><text:span text:style-name="T24">1</text:span><text:span text:style-name="T25"><text:s/>straipsniu, 18 straipsnio 1 dalimi, 29 straipsnio 8 dalies 5 punktu, Lietuvos Respublikos biudžeto sandaros įstatymu ir Lietuvos Respublikos valstybės biudžeto ir savivaldybių biudžetų sudarymo ir vykdymo taisyklėmis, patvirtintomis Lietuvos Respublikos V</text:span><text:span text:style-name="T26">yriausybės 2001 m. gegužės 14 d.<text:s/></text:span><text:soft-page-break/><text:span text:style-name="T27">nutarimu Nr. 543 „Dėl Lietuvos Respublikos valstybės biudžeto ir savivaldybių biudžetų sudarymo ir vykdymo taisyklių patvirtinimo“,<text:s/></text:span><text:span text:style-name="T28">Kauno rajono savivaldybės taryba <text:s/>n u s p r e n d ž i a: <text:s/></text:span></text:p>
      <text:p text:style-name="P29"><text:span text:style-name="T30">1</text:span><text:span text:style-name="T31">. Patvirtinti Kauno rajono<text:s/></text:span><text:span text:style-name="T32">savivaldybės biudžeto sudarymo ir vykdymo taisykles (pridedama).</text:span></text:p>
      <text:p text:style-name="P33"><text:span text:style-name="T34">2</text:span><text:span text:style-name="T35">. Pripažinti netekusiu galios Kauno rajono savivaldybės tarybos 2010 m. gruodžio 16 d. sprendimą <text:s/>Nr. TS-471 „Dėl Kauno rajono savivaldybės biudžeto sudarymo ir vykdymo taisyklių patvirt</text:span><text:span text:style-name="T36">inimo“ su visais pakeitimais ir papildymais.</text:span></text:p>
      <text:p text:style-name="P37"/>
      <text:p text:style-name="P38"/>
      <text:p text:style-name="P39"/>
      <text:p text:style-name="P40"><text:span text:style-name="T41">Savivaldybės meras</text:span><text:span text:style-name="T42"><text:tab/>Valerijus Makūnas</text:span></text:p>
      <text:soft-page-break/>
      <text:p text:style-name="P43">PATVIRTINTA<text:s/></text:p>
      <text:p text:style-name="P48">Kauno rajono savivaldybės tarybos</text:p>
      <text:p text:style-name="P49">2015 m. spalio 22 d. sprendimu Nr. TS-319</text:p>
      <text:p text:style-name="P50"/>
      <text:p text:style-name="P51"/>
      <text:p text:style-name="P52"><text:span text:style-name="T53">KAUNO<text:s/></text:span><text:span text:style-name="T54">RAJONO SAVIVALDYBĖS BIUDŽETO SUDARYMO IR VYK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uno rajono savivaldybės (toliau – Savivaldybė) biudžeto sudarymo ir vykdymo taisyklės (toliau – Taisyklės) nustato<text:s/></text:span>Kauno rajono savivaldybės biudžeto rengimo,<text:s/>tvirtinimo, ir vykdymo procedūras, asignavimų valdytojų ir jiems pavaldžių biudžetinių įstaigų ir kitų subjektų teises, pareigas ir atsakomybę.<text:span text:style-name="T64"><text:s/>Taisyklės<text:s/></text:span>parengtos vadovaujantis Lietuvos Respublikos biudžeto sandaros įstatymu ir Lietuvos Respublikos valstybės biudžeto ir savivaldybių biudžetų sudarymo ir vykdymo taisyklėmis, patvirtintomis Lietuvos Respublikos Vyriausybės.</text:p>
      <text:p text:style-name="P65"><text:span text:style-name="T66">2</text:span><text:span text:style-name="T67">.<text:s/></text:span><text:span text:style-name="T68">Šiose Taisyklėse vartojamos sąvokos suprantamos taip, kaip apibrėžtos arba vartojamos Lietuvos Respublikos biudžeto sandaros įst</text:span><text:span text:style-name="T69">atyme, Lietuvos Respublikos vietos savivaldos įstatyme, Lietuvos Respublikos viešojo sektoriaus atskaitomybės įstatyme ir kt. teisės aktuose.</text:span></text:p>
      <text:p text:style-name="P70"><text:span text:style-name="T71">3</text:span><text:span text:style-name="T72">.<text:s/></text:span><text:span text:style-name="T73">Savivaldybės biudžeto vykdymą organizuoja ir biudžeto asignavimus administruoja Kauno rajono savivaldybės a</text:span><text:span text:style-name="T74">dministracijos direktorius, vadovaudamasis Lietuvos Respublikos vietos savivaldos įstatymu, Lietuvos Respublikos biudžeto sandaros įstatymu, Savivaldybių biudžetų pajamų nustatymo metodikos įstatymu, atitinkamų metų Valstybės biudžeto ir savivaldybių biudž</text:span><text:span text:style-name="T75">etų finansinių rodiklių patvirtinimo įstatymais, Lietuvos Respublikos Vyriausybės patvirtintomis Valstybės biudžeto ir savivaldybių biudžetų sudarymo ir vykdymo taisyklėmis ir kitais biudžeto pajamų gavimą ir programų finansavimą reglamentuojančiais teisės</text:span><text:span text:style-name="T76"><text:s/>aktais.</text:span></text:p>
      <text:p text:style-name="P77"/>
      <text:p text:style-name="P78"/>
      <text:p text:style-name="Normal"/>
      <text:p text:style-name="P79"><text:span text:style-name="T80">II</text:span><text:span text:style-name="T81">.<text:s/></text:span><text:span text:style-name="T82">SAVIVALDYBĖS BIUDŽETO RENGIMAS IR TVIRTINIMAS</text:span></text:p>
      <text:p text:style-name="P83"/>
      <text:p text:style-name="P84"><text:span text:style-name="T85">4</text:span><text:span text:style-name="T86">.<text:s/></text:span><text:span text:style-name="T87">Savivaldybės biudžeto projekto rengimą organizuoja Savivaldybės administracijos direktorius. Savivaldybės biudžeto projektas rengiamas vadovaujantis Lietuvos Respublikos biudžeto sandaros įstatymu, Valstybės biudžeto ir savivaldybių biudžetų sudarymo ir vy</text:span><text:span text:style-name="T88">kdymo taisyklėmis, patvirtintomis Lietuvos Respublikos Vyriausybės, Lietuvos Respublikos Seimo patvirtintais savivaldybių biudžetų finansiniais rodikliais, oficialiosios statistikos duomenimis.<text:s/></text:span><text:soft-page-break/><text:span text:style-name="T89">Savivaldybės biudžetas sudaromas pagal programas, taikant stra</text:span><text:span text:style-name="T90">teginio planavimo principus, nustatytus Kauno rajono strateginio planavimo tvarkos apraše, patvirtintame Savivaldybės tarybos.<text:s/></text:span></text:p>
      <text:p text:style-name="P91"><text:span text:style-name="T92">5</text:span><text:span text:style-name="T93">. Savivaldybės biudžeto pajamos ir išlaidos planuojamos pagal Lietuvos Respublikos Seimo patvirtintus bei Finansų ministeri</text:span><text:span text:style-name="T94">jos prognozuojamus savivaldybių biudžetams finansinius rodiklius, Valstybinės mokesčių inspekcijos prognozuojamas gauti pajamas, biudžetinių įstaigų numatomas gauti pajamas už teikiamas paslaugas ir turto nuomą ir kt. teisės aktus.</text:span></text:p>
      <text:p text:style-name="P95"><text:span text:style-name="T96">6</text:span><text:span text:style-name="T97">. Savivaldybės biud</text:span><text:span text:style-name="T98">žeto projektą rengia Savivaldybės administracijos Biudžeto ir finansų skyrius kartu su darbo grupe, sudaryta Savivaldybės biudžetui parengti, vadovaudamasi Finansų ministerijos prognozuojamais savivaldybių biudžetams finansiniais rodikliais, patvirtintais<text:s/></text:span><text:span text:style-name="T99">Lietuvos Respublikos Vyriausybės, ir įvertindami Savivaldybės biudžeto ir kitų finansinių resursų galimybes. Parengiamos Savivaldybės biudžeto asignavimų, galimų skirti atitinkamiems metams, sumos ir preliminarų asignavimų paskirstymas pagal veiklos progra</text:span><text:span text:style-name="T100">mas.</text:span></text:p>
      <text:p text:style-name="P101"><text:span text:style-name="T102">7</text:span><text:span text:style-name="T103">. Asignavimų valdytojai:</text:span></text:p>
      <text:p text:style-name="P104"><text:span text:style-name="T105">7.1</text:span><text:span text:style-name="T106">. duoda nurodymus dėl jiems pavaldžių įstaigų (biudžetinių ir viešųjų) ir kitų subjektų vykdomų atskirų programos priemonių (projektų) sąmatų sudarymo ir nustato jų pateikimo terminus;</text:span></text:p>
      <text:p text:style-name="P107"><text:span text:style-name="T108">7.2</text:span><text:span text:style-name="T109">. parengia ir praneša, j</text:span><text:span text:style-name="T110">iems pavaldžioms įstaigoms, prognozuojamus ir pagrindinius šių įstaigų veiklos rodiklius, patikslintas ir patvirtintas naujas pinigines ir natūrines išlaidų normas, kitus rodiklius, kurie būtini programų sąmatų projektuose numatomiems asignavimams tiksliai</text:span><text:span text:style-name="T111"><text:s/>apskaičiuoti;</text:span></text:p>
      <text:p text:style-name="P112"><text:span text:style-name="T113">7.3</text:span><text:span text:style-name="T114">. parengia savo veiklos programų ir jų sąmatų projektus ir pateikia Savivaldybės administracijos Biudžeto ir finansų skyriui per 5 darbo dienas po Valstybės biudžeto ir savivaldybių biudžetų finansinių rodiklių įstatymo patvirtinimo;</text:span></text:p>
      <text:p text:style-name="P115"><text:span text:style-name="T116">7.4</text:span><text:span text:style-name="T117">. veiklos programų sąmatų projektus su skaičiavimais, aiškinamaisiais raštais pateikia darbo grupei, sudarytai Savivaldybės biudžetui parengti, derinti.</text:span></text:p>
      <text:p text:style-name="P118"><text:span text:style-name="T119">8</text:span><text:span text:style-name="T120">. Asignavimų valdytojai ir jiems pavaldžių kitų subjektų vadovai yra atsakingi už<text:s/></text:span><text:span text:style-name="T121">teisingą jų ir jiems pavaldžių įstaigų programų ir jų sąmatų projektų sudarymą, asignavimų apskaitą ir jų naudojimo teisingumą. Jie turi užtikrinti, kad jų ir jiems pavaldžių įstaigų praėjusių metų skolos būtų numatytos padengti planuojamais metais, nevirš</text:span><text:span text:style-name="T122">ijant tiems metams skirtų Savivaldybės biudžeto asignavimų.</text:span></text:p>
      <text:p text:style-name="P123"><text:span text:style-name="T124">9</text:span><text:span text:style-name="T125">. Savivaldybės administracijos Biudžeto ir finansų skyrius pagal asignavimų valdytojų pateiktus programų sąmatų projektus parengia Savivaldybės biudžeto projektą pagal programas, asignavimų v</text:span><text:span text:style-name="T126">aldytojus ir finansavimo šaltinius (mokymo lėšos, valstybės (perduotos savivaldybei)<text:s/></text:span><text:soft-page-break/><text:span text:style-name="T127">funkcijoms vykdyti, biudžetinių įstaigų pajamos ir Savivaldybės biudžeto lėšos). Asignavimai skiriami išlaidoms, iš jų – darbo užmokesčiui.</text:span><text:s/></text:p>
      <text:p text:style-name="P128">Punkto pakeitimai:</text:p>
      <text:p text:style-name="P129"><text:span text:style-name="T130">Nr.<text:s/></text:span><text:a xlink:href="https://www.e-tar.lt/portal/legalAct.html?documentId=f41eee30fb6111ec8fa7d02a65c371ad" office:target-frame-name="_top" xlink:show="replace"><text:span text:style-name="T131">TS-231</text:span></text:a><text:span text:style-name="T132">, 2022-06-30, paskelbta TAR 2022-07-04, i. k. 2022-14537</text:span></text:p>
      <text:p text:style-name="Normal"/>
      <text:p text:style-name="P133"><text:span text:style-name="T134">10</text:span><text:span text:style-name="T135">. Savivaldybės tarybos komitetai svarsto Savivaldybės biudžeto projektą ir teikia pasiūlymus ir</text:span><text:span text:style-name="T136"><text:s/>išvadas.</text:span></text:p>
      <text:p text:style-name="P137"><text:span text:style-name="T138">11</text:span><text:span text:style-name="T139">. Savivaldybės biudžeto projektas teikiamas tvirtinti Savivaldybės tarybai Savivaldybės tarybos reglamento nustatyta tvarka.</text:span></text:p>
      <text:p text:style-name="P140"><text:span text:style-name="T141">12</text:span><text:span text:style-name="T142">. Savivaldybės biudžetą tvirtina Savivaldybės taryba ne vėliau kaip per du mėnesius nuo valstybės biudžeto ir</text:span><text:span text:style-name="T143"><text:s/>savivaldybių biudžetų finansinių rodiklių patvirtinimo. Laiku nepatvirtinus biudžeto, asignavimai kiekvieną mėnesį pervedami neviršijant 1/12 praėjusių metų sumos ir tik tęstinei veiklai (išskyrus Europos Sąjungos paramos ir bendrojo finansavimo bei kitos</text:span><text:span text:style-name="T144"><text:s/>gaunamos finansinės paramos lėšas) bei įsiskolinimams dengti.</text:span></text:p>
      <text:p text:style-name="P145"><text:span text:style-name="T146">13</text:span><text:span text:style-name="T147">. Savivaldybės biudžeto apyvartos lėšos sudaromos iš Savivaldybės biudžeto lėšų likučio, o kai jo nepakanka, – iš biudžeto pajamų ir naudojamos:</text:span></text:p>
      <text:p text:style-name="P148"><text:span text:style-name="T149">13.1</text:span><text:span text:style-name="T150">. nepanaudotiems biudžetinių įstaigų</text:span><text:span text:style-name="T151"><text:s/>pajamų įmokų likučiams grąžinti;</text:span></text:p>
      <text:p text:style-name="P152"><text:span text:style-name="T153">13.2</text:span><text:span text:style-name="T154">. nepanaudotai konkrečiai Savivaldybės biudžeto pajamų daliai, kurios panaudojimo apimtis ir tikslinė paskirtis nurodyta įstatyme, Vyriausybės nutarime ar Savivaldybės tarybos sprendime, grąžinti;</text:span></text:p>
      <text:p text:style-name="P155"><text:span text:style-name="T156">13.3</text:span><text:span text:style-name="T157">. biudžet</text:span><text:span text:style-name="T158">o lėšų stygiui dengti. <text:s/></text:span></text:p>
      <text:p text:style-name="P159"><text:span text:style-name="T160">14</text:span><text:span text:style-name="T161">. Savivaldybės taryba, tvirtindama atitinkamų metų biudžetą, kasmet nustato Savivaldybės administracijos direktoriaus rezervo dydį, tačiau jis turi būti ne didesnis kaip 1 procentas patvirtintų Savivaldybės biudžeto asignav</text:span><text:span text:style-name="T162">imų sumos.</text:span></text:p>
      <text:p text:style-name="P163"><text:span text:style-name="T164">15</text:span><text:span text:style-name="T165">. Savivaldybės administracijos direktoriaus rezervo lėšas skirsto Savivaldybės administracijos direktorius, vadovaudamasis Kauno rajono savivaldybės administracijos direktoriaus rezervo sudarymo ir naudojimo taisyklėmis, patvirtintomis Sav</text:span><text:span text:style-name="T166">ivaldybės tarybos.<text:s/></text:span></text:p>
      <text:p text:style-name="P167"/>
      <text:p text:style-name="P168"><text:span text:style-name="T169">III</text:span><text:span text:style-name="T170">.<text:s/></text:span><text:span text:style-name="T171">SAVIVALDYBĖS BIUDŽETO PROGRAMŲ SĄMATŲ SUDARYMAS IR TVIRTINIMAS</text:span></text:p>
      <text:p text:style-name="P172"/>
      <text:p text:style-name="P173"><text:span text:style-name="T174">16</text:span><text:span text:style-name="T175">. Savivaldybės biudžeto asignavimų valdytojų ir jiems pavaldžių įstaigų (padalinių) asignavimų panaudojimo teisinis pagrindas yra asignavimų valdytojų pat</text:span><text:span text:style-name="T176">virtintos programų sąmatos.</text:span></text:p>
      <text:p text:style-name="P177"><text:span text:style-name="T178">17</text:span><text:span text:style-name="T179">. Savivaldybės biudžeto asignavimų valdytojai ir jiems pavaldžių biudžetinių įstaigų ir kitų subjektų vadovai yra atsakingi už teisingą programų sąmatų sudarymą.<text:s/></text:span></text:p>
      <text:p text:style-name="P180"><text:span text:style-name="T181">18</text:span><text:span text:style-name="T182">. Savivaldybės tarybai patvirtinus biudžetą, kiekvien</text:span><text:span text:style-name="T183">as asignavimų valdytojas,<text:s/></text:span><text:span text:style-name="T184">kiekviena jam pavaldi biudžetinė įstaiga ir kiti subjektai</text:span><text:span text:style-name="T185">, vadovaudamiesi patvirtintais asignavimų dydžiais,<text:s/></text:span><text:span text:style-name="T186">sudaro programų sąmatas</text:span><text:span text:style-name="T187"><text:s/>pagal programas ir visus funkcinės ir ekonominės klasifikacijos kodus.<text:s/></text:span><text:span text:style-name="T188">Savivaldybės biudžeto pro</text:span><text:span text:style-name="T189">gramų sąmatas pasirašo biudžetinių įstaigų ir kitų subjektų vadovai.<text:s/></text:span><text:span text:style-name="T190">Asignavimų valdytojai n</text:span><text:span text:style-name="T191">e vėliau kaip per 10 darbo dienų nuo Savivaldybės biudžeto patvirtinimo, pateikia Savivaldybės administracijos<text:s/></text:span><text:span text:style-name="T192">Biudžeto ir finansų skyriui</text:span><text:span text:style-name="T193"><text:s/>p</text:span><text:span text:style-name="T194">o vieną patvirtintą prog</text:span><text:span text:style-name="T195">ramų sąmatų egzempliorių, sudarytą pagal programas ir funkcinės klasifikacijos kodus.</text:span></text:p>
      <text:p text:style-name="P196"><text:span text:style-name="T197">19</text:span><text:span text:style-name="T198">. Asignavimų valdytojai, patvirtinę sąmatas, informuoja<text:s/></text:span><text:span text:style-name="T199">biudžeto programų<text:s/></text:span><text:span text:style-name="T200">vykdytojus apie priemonėms vykdyti skirtus biudžeto asignavimus ir jų paskirstymą<text:s/></text:span><text:span text:style-name="T201">ketvirčiais.</text:span></text:p>
      <text:p text:style-name="Normal"/>
      <text:p text:style-name="P202"><text:span text:style-name="T203">20</text:span><text:span text:style-name="T204">. Asignavimų valdytojai, sudarydami programų sąmatas, turi užtikrinti, kad jų ir jiems pavaldžių įstaigų praėjusių metų įsiskolinimus būtų numatyta padengti planuojamais metais, neviršijant tiems metams skirtų Savivaldybės biudžeto asig</text:span><text:span text:style-name="T205">navimų.</text:span></text:p>
      <text:p text:style-name="P206"><text:span text:style-name="T207">21</text:span><text:span text:style-name="T208">. Savivaldybės administracijos Biudžeto ir finansų skyrius, atsižvelgęs į Kauno apskrities valstybinės mokesčių inspekcijos<text:s/></text:span><text:span text:style-name="T209">administruojamų pajamų paskirstymo ketvirčiais duomenis</text:span><text:span text:style-name="T210">, vadovaudamasis Savivaldybės biudžetu ir asignavimų valdytojų<text:s/></text:span><text:span text:style-name="T211">programų sąmatomis,<text:s/></text:span><text:soft-page-break/><text:span text:style-name="T212">patvirtintomis atsižvelgiant į iš anksto su<text:s/></text:span><text:span text:style-name="T213">Savivaldybės administracijos<text:s/></text:span><text:span text:style-name="T214">Biudžeto ir finansų skyriumi suderintas bendrų Savivaldybės biudžeto asignavimų paskirstymo ketvirčiais sumas, sudaro Savivaldybės biudžeto pajamų ir<text:s/></text:span><text:span text:style-name="T215">programų,</text:span><text:span text:style-name="T216"><text:s/>pas</text:span><text:span text:style-name="T217">kirstytų metų ketvirčiais,<text:s/></text:span><text:span text:style-name="T218">finansavimo planą</text:span><text:span text:style-name="T219"><text:s/></text:span><text:span text:style-name="T220">pagal programas, asignavimų valdytojus, valstybės funkcijas ir išlaidų ekonominę klasifikaciją ir per 20 darbo dienų<text:s/></text:span><text:span text:style-name="T221">po asignavimų valdytojų patvirtintų sąmatų gavimo</text:span><text:span text:style-name="T222"><text:s/>pateikia Savivaldybės administracijos direkt</text:span><text:span text:style-name="T223">oriui<text:s/></text:span><text:span text:style-name="T224">tvirtinti.</text:span></text:p>
      <text:p text:style-name="P225"><text:span text:style-name="T226">22</text:span><text:span text:style-name="T227">.<text:s/></text:span><text:span text:style-name="T228">Savivaldybės administracijos<text:s/></text:span><text:span text:style-name="T229">biudžeto pajamų ir<text:s/></text:span><text:span text:style-name="T230">programų finansavimo planą tvirtina</text:span><text:span text:style-name="T231"><text:s/>Savivaldybės<text:s/></text:span><text:span text:style-name="T232">direktorius</text:span><text:span text:style-name="T233">.</text:span><text:s/></text:p>
      <text:p text:style-name="P234">Punkto pakeitimai:</text:p>
      <text:p text:style-name="P235"><text:span text:style-name="T236">Nr.<text:s/></text:span><text:a xlink:href="https://www.e-tar.lt/portal/legalAct.html?documentId=f41eee30fb6111ec8fa7d02a65c371ad" office:target-frame-name="_top" xlink:show="replace"><text:span text:style-name="T237">TS-231</text:span></text:a><text:span text:style-name="T238">, 2022-06-30, paskelbta TAR 2022-07-04, i. k. 2022-14537</text:span></text:p>
      <text:p text:style-name="Normal"/>
      <text:p text:style-name="P239"><text:span text:style-name="T240">23</text:span><text:span text:style-name="T241">.<text:s/></text:span><text:span text:style-name="T242">Savivaldybės administracijos<text:s/></text:span><text:span text:style-name="T243">Biudžeto ir finansų skyrius patvirtintą Savivaldybės biudžetą pagal finansų ministro nustatytas formas per teisės aktuose numatytus terminus pateikia<text:s/></text:span><text:span text:style-name="T244">Finansų ministerijai.</text:span></text:p>
      <text:p text:style-name="P245"/>
      <text:p text:style-name="P246"><text:span text:style-name="T247">IV</text:span><text:span text:style-name="T248">.<text:s/></text:span><text:span text:style-name="T249">SAVIVALDYBĖS BIUDŽETINIŲ ĮSTAIGŲ PAJAMOS</text:span></text:p>
      <text:p text:style-name="P250"/>
      <text:p text:style-name="P251"><text:span text:style-name="T252">24</text:span><text:span text:style-name="T253">. Biudžetinių įstaigų pajamų, gautų atliekant funkcijas, numatytas jų veiklą reglamentuojančiuose dokumentuose, ir pajamų už trumpalaikio ir ilgalaikio materialiojo turto nuom</text:span><text:span text:style-name="T254">ą (toliau – biudžetinių įstaigų pajamos) įmokėjimo į Savivaldybės biudžetą sumos nustatomos kiekvienam Savivaldybės biudžeto asignavimų valdytojui jų pačių teikimu atitinkamų metų Savivaldybės biudžete.</text:span></text:p>
      <text:p text:style-name="P255"><text:span text:style-name="T256">25</text:span><text:span text:style-name="T257">. Biudžetinės įstaigos gautas pajamas kaupia at</text:span><text:span text:style-name="T258">skiroje sąskaitoje ir asignavimų valdytojų nustatyta tvarka perveda į atskirą asignavimų valdytojų sąskaitą.</text:span></text:p>
      <text:p text:style-name="P259"><text:span text:style-name="T260">26</text:span><text:span text:style-name="T261">. Asignavimų valdytojai jiems pavaldžių biudžetinių įstaigų gautas pajamas ne rečiau kaip kartą per mėnesį perveda į Savivaldybės biudžeto pa</text:span><text:span text:style-name="T262">jamų surenkamąją sąskaitą banke.</text:span></text:p>
      <text:p text:style-name="P263"><text:span text:style-name="T264">27</text:span><text:span text:style-name="T265">. Biudžetinių įstaigų pajamos pagal patvirtintas programos sąmatas naudojamos šių įstaigų išlaidoms (iš jų darbo užmokesčiui), susijusioms su paslaugų teikimu, uždirbant biudžetinių įstaigų pajamas, dengti,<text:s/></text:span><text:span text:style-name="T266">pagrindinė</text:span><text:span text:style-name="T267">s įstaigos veiklos išlaidoms dengti</text:span><text:span text:style-name="T268"><text:s/>ir kitiems įstaigos poreikiams. Įstaigos, teikiančios paslaugas, gali dalį pajamų panaudoti darbuotojams, kurie teikia šias paslaugas, darbo užmokesčiui mokėti (įskaitant socialinio draudimo įmokas), jeigu šioms reikmėms</text:span><text:span text:style-name="T269"><text:s/>numatyti asignavimai Tarybos patvirtintame Savivaldybės biudžete. Pajamos už turto nuomą naudojamos ilgalaikio turto būklei gerinti, o nesant tokio būtinumo – įstaigos išlaikymo išlaidoms apmokėti.</text:span><text:s/></text:p>
      <text:soft-page-break/>
      <text:p text:style-name="P270">Punkto pakeitimai:</text:p>
      <text:p text:style-name="P271"><text:span text:style-name="T272">Nr.<text:s/></text:span><text:a xlink:href="https://www.e-tar.lt/portal/legalAct.html?documentId=f41eee30fb6111ec8fa7d02a65c371ad" office:target-frame-name="_top" xlink:show="replace"><text:span text:style-name="T273">TS-231</text:span></text:a><text:span text:style-name="T274">, 2022-06-30, paskelbta TAR 2022-07-04, i. k. 2022-14537</text:span></text:p>
      <text:p text:style-name="Normal"/>
      <text:p text:style-name="P275"><text:span text:style-name="T276">28</text:span><text:span text:style-name="T277">. Biudžetinių įstaigų pajamos grąžinamos iš Savivaldybės biudžeto jas įmokėjusiai biudžetinei įstaigai pagal pateiktas pa</text:span><text:span text:style-name="T278">raiškas per buhalterinės apskaitos programą.<text:s/></text:span></text:p>
      <text:p text:style-name="P279"><text:span text:style-name="T280">29</text:span><text:span text:style-name="T281">. Biudžetinės įstaigos paraiškas gauti lėšų iš surinktų pajamų teikia tik po to, kai perveda surinktas lėšas į Savivaldybės biudžetą (biudžetinėms įstaigoms lėšos iš biudžetinių įstaigų surinktų pajamų sk</text:span><text:span text:style-name="T282">iriamos ir pervedamos tik po to, kai įstaiga į Savivaldybės biudžetą perveda surinktas lėšas už teikiamas paslaugas). Pervedamų lėšų suma negali viršyti įmokėtų lėšų sumos.</text:span><text:s/></text:p>
      <text:p text:style-name="P283">Punkto pakeitimai:</text:p>
      <text:p text:style-name="P284"><text:span text:style-name="T285">Nr.<text:s/></text:span><text:a xlink:href="https://www.e-tar.lt/portal/legalAct.html?documentId=f41eee30fb6111ec8fa7d02a65c371ad" office:target-frame-name="_top" xlink:show="replace"><text:span text:style-name="T286">TS-231</text:span></text:a><text:span text:style-name="T287">, 2022-06-30, paskelbta TAR 2022-07-04, i. k. 2022-14537</text:span></text:p>
      <text:p text:style-name="Normal"/>
      <text:p text:style-name="P288"><text:span text:style-name="T289">30</text:span><text:span text:style-name="T290">. Tvirtinant Savivaldybės biudžetą asignavimų valdytojams numatomas surenkamų pajamų plana</text:span><text:span text:style-name="T291">s. Asignavimų valdytojas sudaro atskirą programų sąmatą, Savivaldybės administracijos Biudžeto ir finansų skyriui teikia atskirą sąmatos įvykdymo ataskaitą.</text:span></text:p>
      <text:p text:style-name="P292"><text:span text:style-name="T293">31</text:span><text:span text:style-name="T294">. Biudžetinių įstaigų pajamų programų sąmatas tvirtina asignavimų valdytojai ir, sudarę suves</text:span><text:span text:style-name="T295">tinę biudžetinių įstaigų pajamų programų sąmatą kartu su duomenimis apie planuojamas gauti pajamas pagal kiekvieną pajamų rūšį, šių taisyklių III skyriuje nustatyta tvarka pateikia Savivaldybės administracijos Biudžeto ir finansų skyriui, jeigu teisės akta</text:span><text:span text:style-name="T296">i nenumato kitaip. <text:s/></text:span></text:p>
      <text:p text:style-name="P297"><text:span text:style-name="T298">32</text:span><text:span text:style-name="T299">. Naudoti asignavimus specialiajai programai įgyvendinti be patvirtintos programos sąmatos draudžiama.</text:span></text:p>
      <text:p text:style-name="P300"><text:span text:style-name="T301">33</text:span><text:span text:style-name="T302">. Asignavimų valdytojai atsako už biudžetinių įstaigų pajamų programų vykdymą ir šiam tikslui skirtų lėšų efektyvų<text:s/></text:span><text:span text:style-name="T303">panaudojimą.</text:span></text:p>
      <text:p text:style-name="P304"><text:span text:style-name="T305">34</text:span><text:span text:style-name="T306">. Biudžetinių įstaigų pajamos, nepanaudotos einamaisiais biudžetiniais metais perkeliamos į kitus biudžetinius metus ir paliekamos asignavimų valdytojams.</text:span></text:p>
      <text:p text:style-name="P307"><text:span text:style-name="T308">35</text:span><text:span text:style-name="T309">. Biudžetinių įstaigų teikiamų paslaugų apmokėjimo kainos nustatomos teisės<text:s/></text:span><text:span text:style-name="T310">aktų nustatyta tvarka.</text:span></text:p>
      <text:p text:style-name="P311"/>
      <text:p text:style-name="Normal"/>
      <text:p text:style-name="P312"><text:span text:style-name="T313">V</text:span><text:span text:style-name="T314">.<text:s/></text:span><text:span text:style-name="T315">SAVIVALDYBĖS BIUDŽETO VYKDYMAS<text:s/></text:span></text:p>
      <text:p text:style-name="P316"/>
      <text:p text:style-name="P317"><text:span text:style-name="T318">36</text:span><text:span text:style-name="T319">. Savivaldybės administracijos direktorius, vadovaudamasis Lietuvos Respublikos vietos savivaldos ir Biudžeto sandaros įstatymais, kitais biudžeto sudarymą ir vykdymą reglamentuojanči</text:span><text:span text:style-name="T320">ais teisės aktais ir<text:s/></text:span><text:span text:style-name="T321">šiomis taisyklėmis</text:span><text:span text:style-name="T322">, administruoja Savivaldybės biudžeto asignavimus, organizuoja Savivaldybės biudžeto vykdymą.</text:span></text:p>
      <text:p text:style-name="P323"><text:span text:style-name="T324">37</text:span><text:span text:style-name="T325">. Biudžetinės įstaigos finansuojamos iš Savivaldybės biudžeto vadovaujantis Savivaldybės administracijos direktoriaus patvirtintu Savivaldybės biudžeto pajamų ir<text:s/></text:span><text:span text:style-name="T326">programų<text:s/></text:span><text:soft-page-break/><text:span text:style-name="T327">finansavimo planu pagal per buhalterinės apskaitos programą pateiktas paraiškas</text:span><text:span text:style-name="T328">. Lėšo</text:span><text:span text:style-name="T329">s iš Savivaldybės biudžeto pervedamos padengti tik toms išlaidoms, kurios numatytos patvirtintose programų sąmatose.<text:s/></text:span></text:p>
      <text:p text:style-name="P330"><text:span text:style-name="T331">38</text:span><text:span text:style-name="T332">. Savivaldybės administracijos Biudžeto ir finansų skyrius gali nepriimti paraiškų arba laikinai sulaikyti paraiškų apmokėjimą, jeig</text:span><text:span text:style-name="T333">u jos netinkamai įformintos, taip pat, jei prašoma lėšų suma viršija asignavimų valdytojų programos sąmatoje ketvirčiui planuotus asignavimus.</text:span></text:p>
      <text:p text:style-name="P334"><text:span text:style-name="T335">39</text:span><text:span text:style-name="T336">. Savivaldybės biudžeto apskaitą tvarko Savivaldybės administracijos Biudžeto ir finansų skyrius, vadovauda</text:span><text:span text:style-name="T337">masis apskaitą reglamentuojančiais teisės aktais ir kitais Savivaldybės institucijų priimtais teisės aktais.</text:span></text:p>
      <text:p text:style-name="P338"><text:span text:style-name="T339">40</text:span><text:span text:style-name="T340">. Savivaldybės administracijos<text:s/></text:span><text:span text:style-name="T341">Biudžeto ir finansų skyrius tvarko paskolų ar kitų skolinių įsipareigojimų apskaitą.</text:span><text:span text:style-name="T342"><text:s/></text:span><text:span text:style-name="T343">Savivaldybės administraci</text:span><text:span text:style-name="T344">jos<text:s/></text:span><text:span text:style-name="T345">Biudžeto ir finansų skyrius paskolas grąžina bankams, palūkanas ir paskolų aptarnavimo išlaidas moka tiesiogiai iš Savivaldybės biudžeto sąskaitos pagal bankų pateiktus paskaičiavimus, sutartyse nustatytas sąlygas.</text:span></text:p>
      <text:p text:style-name="P346"><text:span text:style-name="T347">41</text:span><text:span text:style-name="T348">.<text:s/></text:span><text:span text:style-name="T349">Įmokos, patekusios į Valstybi</text:span><text:span text:style-name="T350">nės mokesčių inspekcijos surenkamąsias sąskaitas iki gruodžio 31 d. įskaitytinai, bet į Savivaldybės biudžetą gautos iki sausio 10 d., įskaitomos į praėjusių metų biudžeto pajamas ir naudojamos kitų metų Savivaldybės biudžeto apyvartos lėšoms papildyti.<text:s/></text:span></text:p>
      <text:p text:style-name="P351"><text:span text:style-name="T352">42</text:span><text:span text:style-name="T353">. Asignavimų valdytojai privalo:</text:span></text:p>
      <text:p text:style-name="P354"><text:span text:style-name="T355">42.1</text:span><text:span text:style-name="T356">. naudoti skirtus Savivaldybės biudžeto asignavimus pagal nustatytą paskirtį savo vadovaujamos biudžetinės įstaigos programoms vykdyti, paskirstyti juos pavaldžioms biudžetinėms įstaigoms ir kitiems subjektams pr</text:span><text:span text:style-name="T357">ogramoms vykdyti;</text:span></text:p>
      <text:p text:style-name="P358"><text:span text:style-name="T359">42.2</text:span><text:span text:style-name="T360">. organizuoti iš biudžeto finansuojamų programų rengimą ir vykdymą;</text:span></text:p>
      <text:p text:style-name="P361"><text:span text:style-name="T362">42.3</text:span><text:span text:style-name="T363">. nustatyti ir tvirtinti vadovaujamos biudžetinės įstaigos ar pavaldžių įstaigų ir kitų subjektų programas, jų sąmatas, neviršijant šioms programoms patvi</text:span><text:span text:style-name="T364">rtintų bendrųjų asignavimų, iš jų – darbo užmokesčiui sumų;</text:span><text:s/></text:p>
      <text:p text:style-name="P365">Punkto pakeitimai:</text:p>
      <text:p text:style-name="P366"><text:span text:style-name="T367">Nr.<text:s/></text:span><text:a xlink:href="https://www.e-tar.lt/portal/legalAct.html?documentId=f41eee30fb6111ec8fa7d02a65c371ad" office:target-frame-name="_top" xlink:show="replace"><text:span text:style-name="T368">TS-231</text:span></text:a><text:span text:style-name="T369">, 2022-06-30, paskelbta TAR 2022-07-04, i. k. 2022-14537</text:span></text:p>
      <text:p text:style-name="Normal"/>
      <text:p text:style-name="P370"><text:span text:style-name="T371">42.4</text:span><text:span text:style-name="T372">.<text:s/></text:span><text:span text:style-name="T373">kontroliuoti ir vykdyti savo vadovaujamų biudžetinių įstaigų įsipareigojimus, atlikti pavaldžių biudžetinių įstaigų ir kitų subjektų pagal Viešojo sektoriaus atskaitomybės įstatymą teikiamų ataskaitų rinkinių analizę;</text:span></text:p>
      <text:p text:style-name="P374"><text:span text:style-name="T375">42.5</text:span><text:span text:style-name="T376">. užtikrinti teikiamų ataskait</text:span><text:span text:style-name="T377">ų rinkinių ir statistinių ataskaitų teisingumą ir pateikimą laiku;</text:span></text:p>
      <text:p text:style-name="P378"><text:span text:style-name="T379">42.6</text:span><text:span text:style-name="T380">. užtikrinti programų vykdymo ir paskirtų asignavimų naudojimo teisėtumą, ekonomiškumą, efektyvumą ir rezultatyvumą;</text:span></text:p>
      <text:p text:style-name="P381"><text:span text:style-name="T382">42.7</text:span><text:span text:style-name="T383">. perskirstyti mokymo lėšas švietimo ir ugdymo įstaigoms</text:span><text:span text:style-name="T384"><text:s/>dėl rugsėjo 1 dieną pasikeitusio sutartinių mokinių skaičiaus ir perėjus mokiniui iš vienos mokyklos į kitą.</text:span><text:s/></text:p>
      <text:p text:style-name="P385">Punkto pakeitimai:</text:p>
      <text:p text:style-name="P386"><text:span text:style-name="T387">Nr.<text:s/></text:span><text:a xlink:href="https://www.e-tar.lt/portal/legalAct.html?documentId=f41eee30fb6111ec8fa7d02a65c371ad" office:target-frame-name="_top" xlink:show="replace"><text:span text:style-name="T388">TS-231</text:span></text:a><text:span text:style-name="T389">, 2022-06-30, pask</text:span><text:span text:style-name="T390">elbta TAR 2022-07-04, i. k. 2022-14537</text:span></text:p>
      <text:p text:style-name="Normal"/>
      <text:p text:style-name="P391"><text:span text:style-name="T392">42.8</text:span><text:span text:style-name="T393">. metų eigoje, tikslinant Savivaldybės biudžetą, prašymus dėl tikslinamų sumų ir papildomo poreikio Savivaldybės administracijos Biudžeto ir finansų skyriui pateikti ne vėliau, kaip likus trims savaitėms iki<text:s/></text:span><text:span text:style-name="T394">Savivaldybės tarybos posėdžio;</text:span></text:p>
      <text:p text:style-name="P395"><text:span text:style-name="T396">42.9</text:span><text:span text:style-name="T397">. patikslintas sąmatas pristatyti Savivaldybės administracijos Biudžeto ir finansų skyriui per 10 darbo dienų po Savivaldybės tarybos posėdžio.</text:span></text:p>
      <text:p text:style-name="P398"><text:span text:style-name="T399">43</text:span><text:span text:style-name="T400">. Savivaldybės biudžeto asignavimų valdytojas, pagal Lietuvos Res</text:span><text:span text:style-name="T401">publikos biudžeto sandaros įstatymo 5 straipsnio 1 dalies 1 punktą skirdamas biudžeto lėšų subjektui, kuris nėra biudžetinė įstaiga, pasirašo su juo biudžetinių lėšų naudojimo sutartį, kurioje nurodoma:</text:span></text:p>
      <text:p text:style-name="P402"><text:span text:style-name="T403">43.1</text:span><text:span text:style-name="T404">.<text:s/></text:span><text:span text:style-name="T405">biudžeto lėšų naudojimo tikslinė paskirtis;</text:span></text:p>
      <text:p text:style-name="P406"><text:span text:style-name="T407">43.2</text:span><text:span text:style-name="T408">. planuojamas detalus biudžeto lėšų paskirstymas pagal išlaidų ekonominę paskirtį, o tais atvejais, kai dalį lėšų numatoma naudoti darbo užmokesčiui, – išlaidų darbo užmokesčiui apskaičiavimas (pridedama prie sutarties);</text:span></text:p>
      <text:p text:style-name="P409"><text:span text:style-name="T410">43.3</text:span><text:span text:style-name="T411">. atsiskaitymas asig</text:span><text:span text:style-name="T412">navimų valdytojui už veiklą, kuriai finansuoti skiriamos biudžeto lėšos;</text:span></text:p>
      <text:p text:style-name="P413"><text:span text:style-name="T414">43.4</text:span><text:span text:style-name="T415">. atsiskaitymas asignavimų valdytojui už biudžeto lėšų panaudojimą (nurodant išlaidų ekonominę paskirtį ir buhalterinės apskaitos dokumentus, pagrindžiančius lėšų panaudojimą,</text:span><text:span text:style-name="T416"><text:s/>ir pareikalavus šių dokumentų kopijų pateikimas);</text:span></text:p>
      <text:p text:style-name="P417"><text:span text:style-name="T418">43.5</text:span><text:span text:style-name="T419">. nuostata, kad metams pasibaigus subjektų disponuojamose sąskaitose esančios biudžeto lėšos grąžinamos į atitinkamą biudžetą ne vėliau kaip iki sausio 5 dienos;<text:s/></text:span></text:p>
      <text:p text:style-name="P420"><text:span text:style-name="T421">43.6</text:span><text:span text:style-name="T422">. kitos nuostatos,<text:s/></text:span><text:span text:style-name="T423">padedančios asignavimų valdytojui užtikrinti programų vykdymo ir paskirtų asignavimų naudojimo teisėtumą, ekonomiškumą ir rezultatyvumą.</text:span></text:p>
      <text:p text:style-name="P424"><text:span text:style-name="T425">44</text:span><text:span text:style-name="T426">. Savivaldybės administracijos padaliniai privalo suderinti su Savivaldybės administracijos Biudžeto ir finansų</text:span><text:span text:style-name="T427"><text:s/>skyriumi rengiamų Savivaldybės tarybos sprendimų, Savivaldybės administracijos direktoriaus įsakymų, mero potvarkių projektus, sutartis susijusias su Savivaldybės ir kreditorių skoliniais santykiais, Savivaldybės finansiniais įsipareigojimais, biudžetinių</text:span><text:span text:style-name="T428"><text:s/>įstaigų etatų sąrašo koregavimu (naujų etatų įsteigimu ir kt.), galinčius turėti įtakos patvirtintų biudžeto asignavimų, tarp jų ir darbo užmokesčio fondo, pasikeitimui.</text:span></text:p>
      <text:p text:style-name="P429"><text:span text:style-name="T430">45</text:span><text:span text:style-name="T431">. Asignavimų valdytojai turi teisę:</text:span></text:p>
      <text:p text:style-name="P432"><text:span text:style-name="T433">45.1</text:span><text:span text:style-name="T434">. biudžetiniais metais, ne vėliau kai</text:span><text:span text:style-name="T435">p likus 10 dienų iki atitinkamo ketvirčio pabaigos, keisti patvirtintų jų vadovaujamų ir jiems pavaldžių biudžetinių įstaigų programoms numatytų asignavimų pagal ekonominę klasifikaciją paskirtį, neviršydami patvirtintų tam tikrai programai bendrųjų asigna</text:span><text:span text:style-name="T436">vimų, iš jų – darbo užmokesčiui, sumų. Asignavimų valdytojai raštu turi pateikti prašymą Savivaldybės administracijos Biudžeto ir finansų skyriui.</text:span><text:s/></text:p>
      <text:p text:style-name="P437">Punkto pakeitimai:</text:p>
      <text:p text:style-name="P438"><text:span text:style-name="T439">Nr.<text:s/></text:span><text:a xlink:href="https://www.e-tar.lt/portal/legalAct.html?documentId=f41eee30fb6111ec8fa7d02a65c371ad" office:target-frame-name="_top" xlink:show="replace"><text:span text:style-name="T440">TS-231</text:span></text:a><text:span text:style-name="T441">, 2022-06-30, paskelbta TAR 2022-07-04, i. k. 2022-14537</text:span></text:p>
      <text:p text:style-name="Normal"/>
      <text:p text:style-name="P442"><text:span text:style-name="T443">45.2</text:span><text:span text:style-name="T444">. iš anksto suderinę su Savivaldybės administracijos Biudžeto ir finansų skyriumi biudžetiniais metais vieną kartą per ketvirtį keisti bendros asignavimų sumos programai v</text:span><text:span text:style-name="T445">ykdyti paskirstymą ketvirčiais;</text:span></text:p>
      <text:p text:style-name="P446"><text:span text:style-name="T447">45.3</text:span><text:span text:style-name="T448"><text:s/>asignavimų valdytojai likus 7 darbo dienoms iki biudžetinių metų pabaigos (jei tame laikotarpyje nevyks Tarybos posėdis) <text:s/>skirti lėšų įsiskolinimams padengti iš bendros patvirtintų asignavimų išlaidoms ekonomijos (i</text:span><text:span text:style-name="T449">šskyrus Europos Sąjungos finansinę paramą ir kitą gaunamą tarptautinę finansinę paramą), nekeisdami patvirtintų programų sąmatų, neatsižvelgiant į asignavimų paskirstymą tarp padalinių pagal funkcijas ir ekonominę klasifikaciją.</text:span></text:p>
      <text:p text:style-name="P450"><text:span text:style-name="T451">46</text:span><text:span text:style-name="T452">. Savivaldybės admi</text:span><text:span text:style-name="T453">nistracijos padaliniai ir kiti subjektai (biudžeto programų priemonių vykdytojai) informaciją dėl jų vykdomoms priemonėms patvirtintų biudžeto asignavimų paskirties<text:s/></text:span><text:soft-page-break/><text:span text:style-name="T454">pakeitimo pagal ekonominę klasifikaciją, valstybės funkcijas, priemones ar asignavimų valdy</text:span><text:span text:style-name="T455">tojus pateikia asignavimų valdytojams jų nurodytais terminais.</text:span><text:s/></text:p>
      <text:p text:style-name="P456">Punkto pakeitimai:</text:p>
      <text:p text:style-name="P457"><text:span text:style-name="T458">Nr.<text:s/></text:span><text:a xlink:href="https://www.e-tar.lt/portal/legalAct.html?documentId=f41eee30fb6111ec8fa7d02a65c371ad" office:target-frame-name="_top" xlink:show="replace"><text:span text:style-name="T459">TS-231</text:span></text:a><text:span text:style-name="T460">, 2022-06-30, paskelbta TAR 2022-07-04, i. k. 2022-14537</text:span></text:p>
      <text:p text:style-name="Normal"/>
      <text:p text:style-name="P461"><text:span text:style-name="T462">47</text:span><text:span text:style-name="T463">. Savivaldybės administracijos Biudžeto ir finansų skyrius, suderinęs su Savivaldybės administracijos direktoriumi, esant būtinybei, turi teisę keisti pajamų ir asignavimų plano paskirstymą ketvirčiais. <text:s text:c="3"/></text:span></text:p>
      <text:p text:style-name="P464"><text:span text:style-name="T465">48</text:span><text:span text:style-name="T466">. Asignavimų valdytojai atsako už:</text:span></text:p>
      <text:p text:style-name="P467"><text:span text:style-name="T468">48.1</text:span><text:span text:style-name="T469">. programų vykdymą neviršijant patvirtintų asignavimų sumų;<text:s/></text:span></text:p>
      <text:p text:style-name="P470"><text:span text:style-name="T471">48.2</text:span><text:span text:style-name="T472">. paskirtų asignavimų efektyvų naudojimą, atitinkantį programoje nustatytus tikslus;</text:span></text:p>
      <text:p text:style-name="P473"><text:span text:style-name="T474">48.3</text:span><text:span text:style-name="T475">. atsiskaitymus su darbuotojais, mokesčių administravimo įstaigomis, visų rūšių energijos ir p</text:span><text:span text:style-name="T476">rekių tiekėjais, darbų atlikėjais, paslaugų teikėjais;</text:span></text:p>
      <text:p text:style-name="P477"><text:span text:style-name="T478">48.4</text:span><text:span text:style-name="T479">. teisingą buhalterinės apskaitos organizavimą, ataskaitų rinkinių rengimą ir pateikimą pagal įstatymų ir kitų teisės aktų reikalavimus. <text:s/></text:span></text:p>
      <text:p text:style-name="P480"><text:span text:style-name="T481">49</text:span><text:span text:style-name="T482">. Žemės nuomos mokestis kaupiamas atskiroje Sa</text:span><text:span text:style-name="T483">vivaldybės administracijos Biudžeto ir finansų skyriaus surenkamojoje sąskaitoje ir pervedamas į Savivaldybės biudžeto iždo sąskaitą dalimis.</text:span></text:p>
      <text:p text:style-name="P484"><text:span text:style-name="T485">50</text:span><text:span text:style-name="T486">. Savivaldybės tarybos sprendimas dėl Savivaldybės biudžeto tvirtinimo biudžetiniais metais keičiamas tuo at</text:span><text:span text:style-name="T487">veju, kai keičiasi pajamų ir asignavimų sumos (bendra pajamų suma ir jų paskirstymas pagal pajamų rūšis; bendra asignavimų suma ir jų paskirstymas pagal valstybės funkcijas ir asignavimų valdytojus programoms vykdyti). Savivaldybės tarybos sprendime dėl Sa</text:span><text:span text:style-name="T488">vivaldybės biudžeto pakeitimo pajamų ir asignavimų sumos nurodomos su šių taisyklių 52.1, 52.2, 52.4 ir 52.6 punktuose nurodytais atvejais gautomis sumomis.<text:s/></text:span></text:p>
      <text:p text:style-name="P489"><text:span text:style-name="T490">51</text:span><text:span text:style-name="T491">. Savivaldybės biudžeto gautos viršplaninės pajamos ir netekę paskirties asignavimai perskir</text:span><text:span text:style-name="T492">stomi Savivaldybės tarybos sprendimais.</text:span></text:p>
      <text:p text:style-name="P493"><text:span text:style-name="T494">52</text:span><text:span text:style-name="T495">. Savivaldybės administracijos Biudžeto ir finansų skyrius, gavęs atitinkamus dokumentus, per 10 darbo dienų išduoda Savivaldybės administracijos direktoriaus patvirtintos formos pažymą apie biudžeto pakeitimus</text:span><text:span text:style-name="T496"><text:s/>(toliau – Pažyma), kai šie keičiasi:</text:span></text:p>
      <text:p text:style-name="P497"><text:span text:style-name="T498">52.1</text:span><text:span text:style-name="T499">. dėl Lietuvos Respublikos Seimo arba Vyriausybės priimtų tam tikrų įstatymų arba nutarimų ir kitų priimtų teisės aktų;<text:s/></text:span></text:p>
      <text:p text:style-name="P500"><text:span text:style-name="T501">52.2</text:span><text:span text:style-name="T502">. gavus ar perdavus lėšas pagal Savivaldybės ir kitų savivaldybių ar įstaigų suderi</text:span><text:span text:style-name="T503">nimo dokumentus;</text:span></text:p>
      <text:p text:style-name="P504"><text:span text:style-name="T505">52.3</text:span><text:span text:style-name="T506">. Savivaldybės tarybai patikslinus biudžetą;</text:span></text:p>
      <text:p text:style-name="P507"><text:span text:style-name="T508">52.4</text:span><text:span text:style-name="T509">. Savivaldybės administracijos direktoriui paskirsčius Savivaldybės administracijos direktoriaus rezervą; <text:s/></text:span></text:p>
      <text:p text:style-name="P510"><text:span text:style-name="T511">52.5</text:span><text:span text:style-name="T512">. dėl asignavimų valdytojų vykdomų veiksmų, nurodytų šių taisy</text:span><text:span text:style-name="T513">klių 44 punkte;</text:span></text:p>
      <text:p text:style-name="P514"><text:span text:style-name="T515">52.6</text:span><text:span text:style-name="T516">. gavus Finansų ministerijos pažymas apie biudžeto pakeitimus.</text:span></text:p>
      <text:p text:style-name="P517"><text:span text:style-name="T518">53</text:span><text:span text:style-name="T519">. Pažymą pasirašo Savivaldybės administracijos Biudžeto ir finansų skyriaus vedėjas ir ją išrašęs specialistas bei pateikia asignavimų valdytojui. Pažyma yra pag</text:span><text:span text:style-name="T520">rindas tikslinti asignavimų valdytojų programų sąmatas ir Savivaldybės biudžeto pajamų ir programų<text:s/></text:span><text:span text:style-name="T521">finansavimo</text:span><text:span text:style-name="T522"><text:s/>planą.</text:span><text:s/></text:p>
      <text:p text:style-name="P523">Punkto pakeitimai:</text:p>
      <text:p text:style-name="P524"><text:span text:style-name="T525">Nr.<text:s/></text:span><text:a xlink:href="https://www.e-tar.lt/portal/legalAct.html?documentId=f41eee30fb6111ec8fa7d02a65c371ad" office:target-frame-name="_top" xlink:show="replace"><text:span text:style-name="T526">TS-231</text:span></text:a><text:span text:style-name="T527">,<text:s/></text:span><text:span text:style-name="T528">2022-06-30, paskelbta TAR 2022-07-04, i. k. 2022-14537</text:span></text:p>
      <text:p text:style-name="Normal"/>
      <text:p text:style-name="P529"><text:span text:style-name="T530">54</text:span><text:span text:style-name="T531">. Metams pasibaigus asignavimų valdytojų ir jiems pavaldžių įstaigų ir kitų subjektų disponuojamose sąskaitose esančios biudžeto lėšos grąžinamos į Savivaldybės biudžetinę sąskaitą banke ne vėli</text:span><text:span text:style-name="T532">au kaip iki sausio 7 dienos, atskirai nurodant nepanaudotas tikslinės paskirties lėšas.</text:span><text:s/></text:p>
      <text:p text:style-name="P533">Punkto pakeitimai:</text:p>
      <text:p text:style-name="P534"><text:span text:style-name="T535">Nr.<text:s/></text:span><text:a xlink:href="https://www.e-tar.lt/portal/legalAct.html?documentId=f41eee30fb6111ec8fa7d02a65c371ad" office:target-frame-name="_top" xlink:show="replace"><text:span text:style-name="T536">TS-231</text:span></text:a><text:span text:style-name="T537">, 2022-06-30, paskelbta TAR 2022-07-04,<text:s/></text:span><text:span text:style-name="T538">i. k. 2022-14537</text:span></text:p>
      <text:p text:style-name="Normal"/>
      <text:p text:style-name="P539"><text:span text:style-name="T540">55</text:span><text:span text:style-name="T541">. Biudžeto asignavimų valdytojai ir jiems pavaldžios biudžetinės įstaigos, vykdančioms atitinkamo asignavimų valdytojo programas, pavaldžios biudžetinės įstaigos ir kiti subjektai į pridėtinės vertės mokesčio (toliau – PVM) atskaitą</text:span><text:span text:style-name="T542"><text:s/>įtrauktas iš valstybės biudžeto ir (arba) savivaldybių biudžetų apmokėtas pirkimo (importo) PVM sumas privalo grąžinti:</text:span></text:p>
      <text:p text:style-name="P543"><text:span text:style-name="T544">1</text:span><text:span text:style-name="T545">) valstybės biudžeto lėšas pervesdami į valstybės iždo sąskaitą;</text:span></text:p>
      <text:p text:style-name="P546"><text:span text:style-name="T547">2</text:span><text:span text:style-name="T548">) savivaldybės biudžeto lėšas pervesdami į savivaldybės iždo<text:s/></text:span><text:span text:style-name="T549">sąskaitą.</text:span><text:s/></text:p>
      <text:p text:style-name="P550">Punkto pakeitimai:</text:p>
      <text:p text:style-name="P551"><text:span text:style-name="T552">Nr.<text:s/></text:span><text:a xlink:href="https://www.e-tar.lt/portal/legalAct.html?documentId=f41eee30fb6111ec8fa7d02a65c371ad" office:target-frame-name="_top" xlink:show="replace"><text:span text:style-name="T553">TS-231</text:span></text:a><text:span text:style-name="T554">, 2022-06-30, paskelbta TAR 2022-07-04, i. k. 2022-14537</text:span></text:p>
      <text:p text:style-name="Normal"/>
      <text:p text:style-name="P555"><text:span text:style-name="T556">56</text:span><text:span text:style-name="T557">. Savivaldybės administracijos Biudžeto ir finansų s</text:span><text:span text:style-name="T558">kyrius metų pabaigoje likusias nepanaudotas tikslinės paskirties lėšas, nustatytas Savivaldybės biudžetui priimant atitinkamų metų Valstybės biudžeto ir savivaldybių biudžetų finansinių rodiklių patvirtinimo įstatymą, taip pat lėšas, kurios per metus buvo<text:s/></text:span><text:span text:style-name="T559">paskirtos Savivaldybės biudžetui pagal atskirus įstatymus, Vyriausybės nutarimus ar kitus teisės aktus arba panaudotos ne pagal savo tikslinę paskirtį, grąžina į valstybės biudžetą – perveda iš Savivaldybės biudžetinės sąskaitos banke į Valstybės iždo sąsk</text:span><text:span text:style-name="T560">aitą ne vėliau kaip iki sausio 10 dienos, jeigu Lietuvos Respublikos atitinkamų metų valstybės biudžeto ir savivaldybių biudžetų finansinių rodiklių patvirtinimo įstatymas nenustato ko kita.</text:span></text:p>
      <text:p text:style-name="P561"><text:span text:style-name="T562">57</text:span><text:span text:style-name="T563">. Savivaldybės biudžeto asignavimų valdytojai savo vardu ne</text:span><text:span text:style-name="T564">gali skolintis lėšų ir prisiimti skolinių įsipareigojimų.</text:span></text:p>
      <text:p text:style-name="P565"/>
      <text:p text:style-name="P566"><text:span text:style-name="T567">VI</text:span><text:span text:style-name="T568">.<text:s/></text:span><text:span text:style-name="T569">BIUDŽETINIŲ ĮSTAIGŲ GAUNAMA NEGRĄŽINTINA FINANSINĖ PARAMA (PINIGINĖS LĖŠOS), DEPOZITAI IR KITOS LĖŠOS</text:span></text:p>
      <text:p text:style-name="P570"/>
      <text:p text:style-name="P571"><text:span text:style-name="T572">58</text:span><text:span text:style-name="T573">. Biudžetinės įstaigos pagal Lietuvos Respublikos labdaros ir paramos įstatymą</text:span><text:span text:style-name="T574"><text:s/>gautą paramą (pinigines lėšas) gali naudoti biudžetinių įstaigų uždaviniams įgyvendinti ir funkcijoms atlikti.</text:span></text:p>
      <text:p text:style-name="P575"><text:span text:style-name="T576">59</text:span><text:span text:style-name="T577">. Gautos paramos apskaita tvarkoma vadovaujantis Lietuvos Respublikos labdaros ir paramos įstatymu ir ji naudojama pagal atskirą biudžetin</text:span><text:span text:style-name="T578">ės įstaigos vadovo patvirtintą išlaidų sąmatą. Sąmata turi būti suderinta su paramos teikėju, jeigu sudaroma paramos teikimo sutartis, kurioje ši sąlyga numatyta.</text:span></text:p>
      <text:p text:style-name="P579"><text:span text:style-name="T580">60</text:span><text:span text:style-name="T581">. Biudžetinių įstaigų depozitai – laikinai šių įstaigų saugomos ir tam tikrų aplinkybių</text:span><text:span text:style-name="T582"><text:s/>arba susitarimų sąlygojamos lėšos. Depozitinės lėšos laikomos atskiroje banko sąskaitoje ir susidarius atitinkamoms aplinkybėms grąžinamos asmenims arba organizacijoms (toliau – depozitoriai), kuriems jos priklauso.</text:span></text:p>
      <text:p text:style-name="P583"><text:span text:style-name="T584">61</text:span><text:span text:style-name="T585">. Biudžetinės įstaigos depozitus<text:s/></text:span><text:span text:style-name="T586">saugo ribotą laiką:</text:span></text:p>
      <text:p text:style-name="P587"><text:span text:style-name="T588">61.1</text:span><text:span text:style-name="T589">. lėšas, kurios turi būti grąžintos fiziniams asmenims, – 3 metus po šių lėšų grąžinimo sąlygose nustatyto termino;</text:span></text:p>
      <text:p text:style-name="P590"><text:span text:style-name="T591">61.2</text:span><text:span text:style-name="T592">. lėšas, kurios turi būti grąžintos biudžetinėms įstaigoms, – iki metų pabaigos;</text:span></text:p>
      <text:p text:style-name="P593"><text:span text:style-name="T594">61.3</text:span><text:span text:style-name="T595">. lėšas, kurios t</text:span><text:span text:style-name="T596">uri būti grąžintos kitiems juridiniams asmenims, – metus po šių lėšų grąžinimo sąlygose nustatyto termino.</text:span></text:p>
      <text:p text:style-name="P597"><text:span text:style-name="T598">62</text:span><text:span text:style-name="T599">. Depozitoriams nustatytu laiku neatsiėmus savo lėšų, biudžetinės įstaigos perveda jas į atitinkamo biudžeto pajamas.</text:span></text:p>
      <text:p text:style-name="P600"><text:span text:style-name="T601">63</text:span><text:span text:style-name="T602">. Kitoms biudžeti</text:span><text:span text:style-name="T603">nių įstaigų lėšoms priskiriamos:</text:span></text:p>
      <text:p text:style-name="P604"><text:span text:style-name="T605">63.1</text:span><text:span text:style-name="T606">. įplaukos, gautos atsitikus draudiminiam įvykiui;</text:span></text:p>
      <text:p text:style-name="P607"><text:span text:style-name="T608">63.2</text:span><text:span text:style-name="T609">. kompensacijos, gautos iš šalies ir užsienio renginių organizatorių ankstesniais biudžetiniais metais turėtoms dalyvavimo šiuose renginiuose išlaidoms<text:s/></text:span><text:span text:style-name="T610">padengti;</text:span></text:p>
      <text:p text:style-name="P611"><text:span text:style-name="T612">63.3</text:span><text:span text:style-name="T613">. tarptautinių ir užsienio organizacijų lėšos, skirtos ankstesniais biudžetiniais metais turėtoms dalyvavimo jų organizuojamose programose, projektuose ir tyrimuose išlaidoms kompensuoti;</text:span></text:p>
      <text:p text:style-name="P614"><text:span text:style-name="T615">63.4</text:span><text:span text:style-name="T616">. biudžetinių įstaigų skelbiamų konkursų d</text:span><text:span text:style-name="T617">alyvių mokesčiai;</text:span></text:p>
      <text:p text:style-name="P618"><text:span text:style-name="T619">63.5</text:span><text:span text:style-name="T620">. netesybos;</text:span></text:p>
      <text:p text:style-name="P621"><text:span text:style-name="T622">63.6</text:span><text:span text:style-name="T623">. lėšos, teisės aktų nustatyta tvarka gautos konkretiems gavėjams – fiziniams asmenims – išlaikyti (globos (rūpybos) išmokos, nustatytos Lietuvos Respublikos išmokų vaikams įstatyme);</text:span></text:p>
      <text:p text:style-name="P624"><text:span text:style-name="T625">63.7</text:span><text:span text:style-name="T626">. lėšos, gautos i</text:span><text:span text:style-name="T627">š kitos biudžetinės įstaigos už teikiamas paslaugas;</text:span></text:p>
      <text:p text:style-name="P628"><text:span text:style-name="T629">63.8</text:span><text:span text:style-name="T630">. kitos įplaukos, gautos iš juridinių ir fizinių asmenų tam tikroms nenumatytoms biudžetinių įstaigų programų sąmatose išlaidoms padengti ir kurios nėra gautos kaip asignavimai.</text:span></text:p>
      <text:p text:style-name="P631"><text:span text:style-name="T632">64</text:span><text:span text:style-name="T633">. Kitos b</text:span><text:span text:style-name="T634">iudžetinių įstaigų lėšos naudojamos pagal atskirą įstaigos vadovo patvirtintą išlaidų sąmatą įstaigos funkcijoms atlikti.</text:span></text:p>
      <text:p text:style-name="P635"/>
      <text:p text:style-name="P636"><text:span text:style-name="T637">VII</text:span><text:span text:style-name="T638">.<text:s/></text:span><text:span text:style-name="T639">SAVIVALDYBĖS BIUDŽETO VYKDYMO ATASKAITŲ RINKINIAI</text:span></text:p>
      <text:p text:style-name="P640"/>
      <text:p text:style-name="P641"><text:span text:style-name="T642">65</text:span><text:span text:style-name="T643">. Savivaldybės biudžeto asignavimų valdytojai finansinę ir kitą<text:s/></text:span><text:span text:style-name="T644">atskaitomybę Savivaldybės administracijos Biudžeto ir finansų skyriui teikia tokia tvarka ir terminais:</text:span></text:p>
      <text:p text:style-name="P645"><text:span text:style-name="T646">65.1</text:span><text:span text:style-name="T647">. biudžeto išlaidų sąmatų vykdymo mėnesio ataskaitos pateikiamos iki kito mėnesio 8 dienos, debetinio ir kreditinio įsiskolinimo ataskaitos (forma</text:span><text:span text:style-name="T648"><text:s/>Nr. 4, patvirtinta LR Finansų ministro įsakymu) pateikiamos mėnesiui pasibaigus iki kito mėnesio 13 dienos;</text:span></text:p>
      <text:p text:style-name="P649"><text:span text:style-name="T650">65.2</text:span><text:span text:style-name="T651">. biudžeto vykdymo ketvirčio ataskaitų rinkiniai ir aiškinamasis raštas pateikiami iki kito ketvirčio pirmo mėnesio 15 dienos;</text:span></text:p>
      <text:p text:style-name="P652"><text:span text:style-name="T653">65.3</text:span><text:span text:style-name="T654">. bi</text:span><text:span text:style-name="T655">udžeto vykdymo metiniai ataskaitų rinkiniai ir aiškinamasis raštas pateikiami iki kitų metų pirmo mėnesio 31 dienos;</text:span></text:p>
      <text:p text:style-name="P656"><text:span text:style-name="T657">66</text:span><text:span text:style-name="T658">. Savivaldybės administracijos Biudžeto ir finansų skyrius pagal asignavimų valdytojų pateiktą žemesniojo lygio biudžeto įvykdymo a</text:span><text:span text:style-name="T659">tskaitomybę sudaro bendrus ketvirtinių ir metinių savivaldybės biudžeto įvykdymo aukštesniojo lygio biudžeto vykdymo ataskaitų rinkinius ir Lietuvos Respublikos finansų ministerijos nustatytais terminais bei nustatyta forma pateikia Finansų ministerijai.</text:span></text:p>
      <text:p text:style-name="P660"><text:span text:style-name="T661">67</text:span><text:span text:style-name="T662">.<text:s/></text:span><text:span text:style-name="T663">Savivaldybės biudžeto vykdymo ataskaitų rinkiniai rengiami pagal finansų ministro patvirtintas atskaitomybės formas ir taisykles.</text:span><text:span text:style-name="T664"><text:s/></text:span></text:p>
      <text:p text:style-name="P665"><text:span text:style-name="T666">68</text:span><text:span text:style-name="T667">.<text:s/></text:span><text:span text:style-name="T668">Savivaldybės biudžeto vykdymo metinių ataskaitų rinkinys pateikiamas Savivaldybės kontrolės ir audito tarnybai</text:span><text:span text:style-name="T669">, teisės aktuose nustatytais terminais. Kartu su Savivaldybės kontrolės ir audito tarnybos išvada konsoliduotųjų biudžeto ataskaitų rinkinys pateikiamas tvirtinti Savivaldybės tarybai, Savivaldybės tarybos veiklos reglamento nustatyta tvarka.<text:s/></text:span></text:p>
      <text:p text:style-name="P670"><text:span text:style-name="T671">69</text:span><text:span text:style-name="T672">. Savi</text:span><text:span text:style-name="T673">valdybės biudžeto vykdymo ataskaitų rinkinį sudaro teisės aktuose nustatytos ataskaitos ir aiškinamasis raštas. <text:s/></text:span></text:p>
      <text:p text:style-name="P674"><text:span text:style-name="T675">70</text:span><text:span text:style-name="T676">. Ataskaitų rinkinyje teikiama informacija turi būti objektyvi, išsami, naudinga vidaus ir išorės informacijos vartotojams.</text:span></text:p>
      <text:p text:style-name="P677"><text:span text:style-name="T678">71</text:span><text:span text:style-name="T679">.<text:s/></text:span><text:span text:style-name="T680">Savivaldybės biudžeto vykdymo ataskaitų rinkinį pasirašo Savivaldybės administracijos direktorius.</text:span></text:p>
      <text:p text:style-name="P681"><text:span text:style-name="T682">72</text:span><text:span text:style-name="T683">.<text:s/></text:span><text:span text:style-name="T684">Informacija apie patvirtintą Savivaldybės biudžetą ir jo pakeitimus, tarpiniai ir suvestinis metinis Savivaldybės biudžeto vykdymo ataskaitų rinkinia</text:span><text:span text:style-name="T685">i skelbiami Savivaldybės interneto svetainėje.</text:span><text:span text:style-name="T686"><text:s/></text:span></text:p>
      <text:p text:style-name="P687"/>
      <text:p text:style-name="P688"><text:span text:style-name="T689">VIII</text:span><text:span text:style-name="T690">.<text:s/></text:span><text:span text:style-name="T691">BAIGIAMOSIOS NUOSTATOS</text:span></text:p>
      <text:p text:style-name="P692"/>
      <text:p text:style-name="P693"><text:span text:style-name="T694">73</text:span><text:span text:style-name="T695">. Asignavimų valdytojai įstatymų nustatyta tvarka atsako už Biudžeto sandaros įstatyme ir šiose taisyklėse numatytų pareigų tinkamą vykdymą.</text:span></text:p>
      <text:p text:style-name="P696"><text:span text:style-name="T697">_____________________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Kauno rajono savivaldybės taryba, Sprendimas</text:span></text:p>
      <text:p text:style-name="P707"><text:span text:style-name="T708">Nr.<text:s/></text:span><text:a xlink:href="https://www.e-tar.lt/portal/legalAct.html?documentId=f41eee30fb6111ec8fa7d02a65c371ad" office:target-frame-name="_top" xlink:show="replace"><text:span text:style-name="T709">TS-231</text:span></text:a><text:span text:style-name="T710">, 2022-06-30, paskelbta TAR 2022-07-04, i. k</text:span><text:span text:style-name="T711">. 2022-14537</text:span></text:p>
      <text:p text:style-name="P712"><text:span text:style-name="T713">Dėl Kauno rajono savivaldybės tarybos 2015 m. spalio 22 d. sprendimo Nr. TS-319 „Dėl Kauno rajono savivaldybės biudžeto sudarymo ir vykdy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7-07T07:46:00Z</meta:creation-date>
    <dc:date>2022-07-07T07:46:00Z</dc:date>
    <meta:print-date>2015-11-02T07:14:00Z</meta:print-date>
    <meta:template xlink:href="Normal.dotm" xlink:type="simple"/>
    <meta:editing-cycles>2</meta:editing-cycles>
    <meta:editing-duration>PT0S</meta:editing-duration>
    <meta:document-statistic meta:page-count="21" meta:paragraph-count="178" meta:word-count="3970" meta:character-count="32104" meta:row-count="765" meta:non-whitespace-character-count="28312"/>
  </office:meta>
</office:document-meta>
</file>