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1pt" style:font-size-asian="11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keep-with-next="always" fo:text-align="center" fo:margin-left="-0.0784in">
        <style:tab-stops/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3.543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10-27</text:span></text:p>
      <text:p text:style-name="P9"/>
      <text:p text:style-name="P10"><text:span text:style-name="T11">Sprendimas paskelbtas: TAR 2014-10-27, i. k. 2014-14959</text:span></text:p>
      <text:p text:style-name="P12"/>
      <text:p text:style-name="P13"/>
      <text:p text:style-name="P14"><text:span text:style-name="T15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6"/>
      <text:p text:style-name="P17">PANEVĖŽIO MIESTO SAVIVALDYBĖS TARYBA</text:p>
      <text:p text:style-name="P18"/>
      <text:p text:style-name="P19">SPRENDIMAS</text:p>
      <text:p text:style-name="P20">DĖL SAVIVALDYBĖS APLINKOSAUGOS ŠVIETIMO PROJEKTŲ RENGIMO, FINANSAVIMO IR KONTROLĖS TAISYKLIŲ, PARAIŠKOS<text:s/>DALYVAUTI APLINKOSAUGOS ŠVIETIMO PROJEKTŲ FINANSAVIMO KONKURSE, APLINKOSAUGOS ŠVIETIMO PROJEKTO ĮGYVENDINIMO ATASKAITOS, PROJEKTO VERTINIMO ANKETOS FORMŲ PATVIRTINIMO IR SAVIVALDYBĖS TARYBOS 2011 M. RUGSĖJO 29 D. SPRENDIMO NR. 1-9-10, 2013 M. GRUODŽIO 19 D. SPRENDIMO NR. 1-436 PRIPAŽINIMO NETEKUSIAIS GALIOS</text:p>
      <text:p text:style-name="P21"/>
      <text:p text:style-name="P22">2014 m. spalio 23 d. Nr. 1-299</text:p>
      <text:p text:style-name="P23">Panevėžys</text:p>
      <text:p text:style-name="P24"/>
      <text:p text:style-name="P25"/>
      <text:p text:style-name="P26"><text:span text:style-name="T27">Vadovaudamasi Lietuvos Respublikos vietos savivaldos įstatymo 18 straipsnio 1 dalimi, Lietuvos Respublikos euro įvedimo Lietuvos Respublikoje įstatymu, Lietuvo</text:span><text:span text:style-name="T28">s Respublikos Vyriausybės 1998 m. vasario 9 d. nutarimu Nr. 165 „Dėl Lietuvos Respublikos visuomenės aplinkosauginio švietimo strategijos ir veiksmų programos“, Vyriausybės 2013 m. birželio 26 d. nutarimu Nr. 604 „Dėl nacionalinio euro įvedimo plano bei Li</text:span><text:span text:style-name="T29">etuvos visuomenės informavimo apie euro <text:s/>įvedimą <text:s/>ir <text:s/>komunikacijos <text:s/>strategijos <text:s/>patvirtinimo“, <text:s/>Panevėžio <text:s/>miesto savivaldybės taryba<text:s/></text:span><text:span text:style-name="T30">n u s p r e n d ž i a:</text:span></text:p>
      <text:p text:style-name="P31"><text:span text:style-name="T32">1.</text:span><text:span text:style-name="T33"><text:s/>Neteko galios nuo 2016-10-27</text:span></text:p>
      <text:p text:style-name="P34">Punkto naikinimas:</text:p>
      <text:p text:style-name="P35"><text:span text:style-name="T36">Nr.<text:s/></text:span><text:a xlink:href="https://www.e-tar.lt/portal/legalAct.html?documentId=dc66ad809b7e11e69ad4c8713b612d0f" office:target-frame-name="_top" xlink:show="replace"><text:span text:style-name="T37">1-328</text:span></text:a><text:span text:style-name="T38">, 2016-10-26, paskelbta TAR 2016-10-26, i. k. 2016-25689</text:span></text:p>
      <text:p text:style-name="Normal"/>
      <text:p text:style-name="P39"><text:span text:style-name="T40">2</text:span><text:span text:style-name="T41">. Pripažinti netekusiais galios Panevėžio miesto savivaldybės tarybos sprendimus:</text:span></text:p>
      <text:p text:style-name="P42"><text:span text:style-name="T43">2.1</text:span><text:span text:style-name="T44">. 2011 m. rugsėjo 29 d sprendimą Nr. 1-9-10</text:span><text:span text:style-name="T45"><text:s/>„Dėl Savivaldybės aplinkosaugos švietimo projektų rengimo, finansavimo ir kontrolės taisyklių, paraiškos dalyvauti aplinkosaugos švietimo projektų konkurse, aplinkosaugos švietimo projekto įgyvendinimo ataskaitos, projekto vertinimo anketos ir projekto fi</text:span><text:span text:style-name="T46">nansavimo sutarties formų patvirtinimo“;</text:span></text:p>
      <text:p text:style-name="P47"><text:span text:style-name="T48">2.2</text:span><text:span text:style-name="T49">. 2013 m. gruodžio 19 d. sprendimą Nr. 1-436 „Dėl Panevėžio miesto savivaldybės aplinkosaugos švietimo projektų rengimo ir kontrolės taisyklių, aplinkosaugos švietimo projekto finansavimo sutarties formos, pa</text:span><text:span text:style-name="T50">tvirtintų Savivaldybės tarybos 2011 m. rugsėjo 29 d. sprendimu Nr. 1-9-10, pakeitimo“.</text:span></text:p>
      <text:p text:style-name="P51"><text:span text:style-name="T52">3</text:span><text:span text:style-name="T53">. Nustatyti, kad šis sprendimas įsigalioja nuo 2015 m. sausio 1 d.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Vitalijus Satkevičius</text:span></text:p>
      <text:p text:style-name="P60"><text:span text:style-name="T61">Patvirtinta.</text:span><text:span text:style-name="T62"><text:s/>Neteko galios nuo 2016-10-27</text:span></text:p>
      <text:p text:style-name="P63">Priedo naikinimas:</text:p>
      <text:p text:style-name="P64"><text:span text:style-name="T65">Nr.<text:s/></text:span><text:a xlink:href="https://www.e-tar.lt/portal/legalAct.html?documentId=dc66ad809b7e11e69ad4c8713b612d0f" office:target-frame-name="_top" xlink:show="replace"><text:span text:style-name="T66">1-328</text:span></text:a><text:span text:style-name="T67">, 2016-10-26, paskelbta TAR 2016-10-26, i. k. 2016-25689</text:span></text:p>
      <text:p text:style-name="Normal"/>
      <text:p text:style-name="P68"><text:span text:style-name="T69">Forma.</text:span><text:span text:style-name="T70"><text:s/>Neteko galios nuo 2016-10-27</text:span></text:p>
      <text:p text:style-name="P71">Formos naikinimas:</text:p>
      <text:p text:style-name="P72"><text:span text:style-name="T73">Nr.<text:s/></text:span><text:a xlink:href="https://www.e-tar.lt/portal/legalAct.html?documentId=dc66ad809b7e11e69ad4c8713b612d0f" office:target-frame-name="_top" xlink:show="replace"><text:span text:style-name="T74">1-328</text:span></text:a><text:span text:style-name="T75">, 2016-10-26, paskelbta TAR 2016-10-26, i. k. 2016-25689</text:span></text:p>
      <text:p text:style-name="Normal"/>
      <text:p text:style-name="P76"><text:span text:style-name="T77">Forma.</text:span><text:span text:style-name="T78"><text:s/>Neteko galios nuo 2016-10-27</text:span></text:p>
      <text:p text:style-name="P79">Formos naikinimas:</text:p>
      <text:p text:style-name="P80"><text:span text:style-name="T81">Nr.<text:s/></text:span><text:a xlink:href="https://www.e-tar.lt/portal/legalAct.html?documentId=dc66ad809b7e11e69ad4c8713b612d0f" office:target-frame-name="_top" xlink:show="replace"><text:span text:style-name="T82">1-328</text:span></text:a><text:span text:style-name="T83">, 2016-10-26, paskelbta TAR 2016-10-26, i. k. 2016-25689</text:span></text:p>
      <text:p text:style-name="Normal"/>
      <text:p text:style-name="P84"><text:span text:style-name="T85">Forma.</text:span><text:span text:style-name="T86"><text:s/>Neteko galios nuo 2016-10-27</text:span></text:p>
      <text:p text:style-name="P87">Formos naikinimas:</text:p>
      <text:p text:style-name="P88"><text:span text:style-name="T89">Nr.<text:s/></text:span><text:a xlink:href="https://www.e-tar.lt/portal/legalAct.html?documentId=dc66ad809b7e11e69ad4c8713b612d0f" office:target-frame-name="_top" xlink:show="replace"><text:span text:style-name="T90">1-328</text:span></text:a><text:span text:style-name="T91">, 2016-10-26, paskelbta TAR 2016-10-26, i. k. 2016-25689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Panevėžio miesto savivaldybės taryba, Sprendimas</text:span></text:p>
      <text:p text:style-name="P101"><text:span text:style-name="T102">Nr.<text:s/></text:span><text:a xlink:href="https://www.e-tar.lt/portal/legalAct.html?documentId=dc66ad809b7e11e69ad4c8713b612d0f" office:target-frame-name="_top" xlink:show="replace"><text:span text:style-name="T103">1-328</text:span></text:a><text:span text:style-name="T104">, 2016-10-26, paskelbta TAR 2016-10-26, i. k. 2016-25689</text:span></text:p>
      <text:p text:style-name="P105"><text:span text:style-name="T106">Dėl Savivaldybės aplinkosaugos švietimo projektų rengimo, finansavimo ir kontrolės taisyklių patvi</text:span><text:span text:style-name="T107">rtinimo, Savivaldybės tarybos 2014 m. spalio 23 d. sprendimo Nr. 1-299 1 punkto ir 2015 m. kovo 26 d. sprendimo Nr. 1-76 pripažinimo netekusiais galios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uta1</meta:initial-creator>
    <dc:creator>adlibuser</dc:creator>
    <meta:creation-date>2016-10-27T06:54:00Z</meta:creation-date>
    <dc:date>2016-10-27T06:54:00Z</dc:date>
    <meta:print-date>2014-10-23T11:23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456" meta:character-count="3582" meta:row-count="226" meta:non-whitespace-character-count="3174"/>
  </office:meta>
</office:document-meta>
</file>